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 fo:hyphenate="false"/>
    </style:style>
    <style:style style:name="TableColumn18" style:family="table-column">
      <style:table-column-properties style:column-width="0.5083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3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4.6493in"/>
    </style:style>
    <style:style style:name="Table17" style:family="table">
      <style:table-properties style:width="6.6354in" fo:margin-left="0in" table:align="center"/>
    </style:style>
    <style:style style:name="TableRow23" style:family="table-row">
      <style:table-row-properties style:min-row-height="0.2958in"/>
    </style:style>
    <style:style style:name="TableCell24" style:family="table-cell">
      <style:table-cell-properties fo:border="0.0138in solid #000000" style:vertical-align="middle" fo:padding-top="0in" fo:padding-left="0in" fo:padding-bottom="0in" fo:padding-right="0in"/>
    </style:style>
    <style:style style:name="P25" style:parent-style-name="Normal" style:family="paragraph">
      <style:paragraph-properties style:vertical-align="auto" fo:margin-bottom="0.1388in" fo:line-height="115%"/>
      <style:text-properties style:font-size-complex="12pt" style:language-asian="lt" style:country-asian="LT" fo:hyphenate="false"/>
    </style:style>
    <style:style style:name="TableCell2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auto"/>
      <style:text-properties fo:hyphenate="false"/>
    </style:style>
    <style:style style:name="T28" style:parent-style-name="DefaultParagraphFont" style:family="text">
      <style:text-properties fo:font-size="10pt" style:font-size-asian="10pt" style:language-asian="lt" style:country-asian="LT"/>
    </style:style>
    <style:style style:name="TableCell2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auto"/>
      <style:text-properties fo:hyphenate="false"/>
    </style:style>
    <style:style style:name="T31" style:parent-style-name="DefaultParagraphFont" style:family="text">
      <style:text-properties fo:font-size="10pt" style:font-size-asian="10pt" style:language-asian="lt" style:country-asian="LT"/>
    </style:style>
    <style:style style:name="TableCell3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/>
      <style:text-properties fo:hyphenate="false"/>
    </style:style>
    <style:style style:name="T34" style:parent-style-name="DefaultParagraphFont" style:family="text">
      <style:text-properties fo:font-size="10pt" style:font-size-asian="10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/>
      <style:text-properties style:font-size-complex="12pt" style:language-asian="lt" style:country-asian="LT" fo:hyphenate="false"/>
    </style:style>
    <style:style style:name="TableRow37" style:family="table-row">
      <style:table-row-properties style:min-row-height="1.9694in"/>
    </style:style>
    <style:style style:name="TableCell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/>
      <style:text-properties fo:hyphenate="false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style:vertical-align="auto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auto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style:vertical-align="auto"/>
      <style:text-properties fo:hyphenate="false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text-position="super 66.6%" style:font-size-complex="12p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style:vertical-align="auto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fo:text-align="justify" style:vertical-align="auto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text-position="super 66.6%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110" style:parent-style-name="DefaultParagraphFont" style:family="text">
      <style:text-properties style:font-name="Tahoma" style:font-name-complex="Tahoma" fo:color="#414122" fo:font-size="10pt" style:font-size-asian="10pt" fo:background-color="#ECFAEC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auto"/>
      <style:text-properties fo:hyphenate="false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style:vertical-align="auto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justify" style:vertical-align="auto"/>
      <style:text-properties fo:hyphenate="false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justify" style:vertical-align="auto"/>
      <style:text-properties fo:color="#000000" style:font-size-complex="12pt" style:language-asian="lt" style:country-asian="LT" fo:hyphenate="false"/>
    </style:style>
    <style:style style:name="P118" style:parent-style-name="Normal" style:family="paragraph">
      <style:paragraph-properties style:vertical-align="auto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vertical-align="auto"/>
      <style:text-properties fo:color="#000000" style:font-size-complex="12pt" style:language-asian="lt" style:country-asian="LT" fo:hyphenate="false"/>
    </style:style>
    <style:style style:name="P121" style:parent-style-name="Normal" style:family="paragraph">
      <style:paragraph-properties fo:text-align="justify" style:vertical-align="auto"/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style:vertical-align="auto"/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style:vertical-align="auto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line-break/>PASIŪLYMAS</text:span></text:p>
      <text:p text:style-name="P3"><text:span text:style-name="T4">DĖL<text:s/></text:span><text:span text:style-name="T5">LIETUVOS RESPUBLIKOS</text:span></text:p>
      <text:p text:style-name="P6"><text:span text:style-name="T7">KARINĖS JĖGOS NAUDOJIMO STATUTO 13 IR 14 STRAIPSNIŲ PAKEITIMO</text:span></text:p>
      <text:p text:style-name="P8"><text:span text:style-name="T9">ĮSTATYMO PROJEKTO</text:span><text:span text:style-name="T10"><text:s/>N</text:span><text:span text:style-name="T11">R</text:span><text:span text:style-name="T12">. XIVP-750</text:span></text:p>
      <text:p text:style-name="P13">2021-08-09</text:p>
      <text:p text:style-name="P14"><text:span text:style-name="T15">Vilnius</text:span></text:p>
      <text:p text:style-name="P16"> 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1.</text:span></text:p>
          </table:table-cell>
          <table:table-cell table:style-name="TableCell41">
            <text:p text:style-name="P42"><text:span text:style-name="T43"> </text:span><text:span text:style-name="T44">1</text:span></text:p>
          </table:table-cell>
          <table:table-cell table:style-name="TableCell45">
            <text:p text:style-name="P46"><text:span text:style-name="T47"> </text:span></text:p>
          </table:table-cell>
          <table:table-cell table:style-name="TableCell48">
            <text:p text:style-name="P49"><text:span text:style-name="T50"> </text:span></text:p>
          </table:table-cell>
          <table:table-cell table:style-name="TableCell51">
            <text:p text:style-name="P52"><text:span text:style-name="T53">Argumentai:</text:span></text:p>
            <text:p text:style-name="P54"><text:span text:style-name="T55">K</text:span><text:span text:style-name="T56">adangi galiojančio Karinės jėgos naudojimo statuto įstatymo <text:s/>13 straipsnio 2 dalies <text:s/>norma<text:s/></text:span><text:span text:style-name="T57">to</text:span><text:span text:style-name="T58">kias pačias funkcijas suteikia</text:span><text:span text:style-name="T59"><text:s/>kariams</text:span><text:span text:style-name="T60">, kai<text:s/></text:span><text:span text:style-name="T61"><text:s/></text:span><text:span text:style-name="T62">jie<text:s/></text:span><text:span text:style-name="T63">t</text:span><text:span text:style-name="T64">eikia</text:span><text:span text:style-name="T65"><text:s/>pagalbą kitoms valstybės ir savivaldybių institucijoms nepaprastosios padėties atveju ar vykdant teroro išpuolio likvidavimo operaciją</text:span><text:span text:style-name="T66">, manome, kad papildant 13 straipsnį<text:s/></text:span><text:span text:style-name="T67">1</text:span><text:span text:style-name="T68">1</text:span><text:span text:style-name="T69"><text:s/></text:span><text:span text:style-name="T70">dalimi būtina paisyti tvarkos ir procedūrų įvardintų Lietuvos Respublikos Konstitucijo</text:span><text:span text:style-name="T71">je.</text:span><text:span text:style-name="T72"><text:s/></text:span><text:span text:style-name="T73"> </text:span></text:p>
            <text:p text:style-name="P74"/>
            <text:p text:style-name="P75"><text:span text:style-name="T76">Pasiūlymas:</text:span></text:p>
            <text:p text:style-name="P77">1 straipsnis. 13 straipsnio pakeitimas</text:p>
            <text:p text:style-name="P78">1. Papildyti 13 straipsnį 1<text:span text:style-name="T79">1</text:span><text:s/>dalimi:</text:p>
            <text:p text:style-name="P80"><text:span text:style-name="T81">„</text:span><text:span text:style-name="T82">1</text:span><text:span text:style-name="T83">1</text:span><text:span text:style-name="T84">. Ekstr</text:span><text:span text:style-name="T85">emaliųjų situacijų atvejais, kai įvykio mastas sparčiai didėja ir kai, siekiant išvengti grėsmės visuomenės rimčiai, yra būtina<text:s/></text:span><text:span text:style-name="T86">padėti<text:s/></text:span><text:span text:style-name="T87">atkurti</text:span><text:span text:style-name="T88"><text:s/>policijos, Valstybės sienos apsaugos tarnybos prie Lietuvos Respublikos vidaus reikalų ministerijos ar Viešojo saugumo tarnybos prie Vidaus reikalų ministerijos pajėgų<text:s/></text:span><text:span text:style-name="T89">vykdyti tiesiogines funkci</text:span><text:span text:style-name="T90">jas<text:s/></text:span><text:span text:style-name="T91">būtiniausias veiklos sąlygas</text:span><text:span text:style-name="T92">, ir šiuo tikslu pasitelkiami kariniai vienetai, teikiantys pagalbą šioms valstybės institucijoms,<text:s/></text:span><text:span text:style-name="T93">krašto apsaugos ministro įsakymu</text:span><text:span text:style-name="T94">, gavus Vyriausybės Ekstremalių situacijų komisijos pirmininko mot</text:span><text:span text:style-name="T95"><text:s/></text:span><text:span text:style-name="T96">yvuotą rašytinį prašymą<text:s/></text:span><text:span text:style-name="T97">ir Lietuvos Respublikos Vyriausybės siūlymą</text:span><text:span text:style-name="T98"><text:s/></text:span><text:span text:style-name="T99">Lietuvos Respublikos Seimo sprendimu, pertraukos tarp Seimo sesijų metu</text:span><text:span text:style-name="T100"><text:s text:c="2"/></text:span><text:span text:style-name="T101">suderinus su</text:span><text:span text:style-name="T102"><text:s/>Respublikos Prezident</text:span><text:span text:style-name="T103">o</text:span><text:span text:style-name="T104">u</text:span><text:span text:style-name="T105"><text:s/></text:span><text:span text:style-name="T106">sprendimu</text:span><text:span text:style-name="T107">,</text:span><text:span text:style-name="T108"><text:s/></text:span><text:span text:style-name="T109">kuris teikiamas tvirtinti artimiausiam Seimo posėdžiui</text:span><text:span text:style-name="T110">,</text:span><text:span text:style-name="T111"><text:s/>kariams gali būti suteikiamos šios teisės:</text:span></text:p>
            <text:p text:style-name="Normal"/>
            <text:p text:style-name="P112"><text:span text:style-name="T113"> </text:span></text:p>
            <text:p text:style-name="P114"> </text:p>
            <text:p text:style-name="P115"><text:span text:style-name="T116"> </text:span></text:p>
          </table:table-cell>
        </table:table-row>
      </table:table>
      <text:p text:style-name="P117"> </text:p>
      <text:p text:style-name="P118"><text:span text:style-name="T119"><text:line-break/></text:span></text:p>
      <text:p text:style-name="P120">Teikia:</text:p>
      <text:p text:style-name="P121"> <text:tab/></text:p>
      <text:p text:style-name="P122">Seimo nariai   <text:s/><text:tab/><text:tab/><text:tab/><text:tab/>Julius Sabatauskas</text:p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default" style:display-name="default" style:family="paragraph" style:parent-style-name="Normal">
      <style:paragraph-properties style:vertical-align="auto" fo:margin-top="0.0694in" fo:margin-bottom="0.0694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style:vertical-align="auto" fo:margin-top="0.0694in" fo:margin-bottom="0.0694in"/>
      <style:text-properties style:font-size-complex="12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rtotojas</meta:initial-creator>
    <dc:creator>adlibuser</dc:creator>
    <meta:creation-date>2021-08-09T10:09:00Z</meta:creation-date>
    <dc:date>2021-08-09T10:09:00Z</dc:date>
    <meta:template xlink:href="Normal.dotm" xlink:type="simple"/>
    <meta:editing-cycles>2</meta:editing-cycles>
    <meta:editing-duration>PT0S</meta:editing-duration>
    <meta:document-statistic meta:page-count="1" meta:paragraph-count="8" meta:word-count="193" meta:character-count="1636" meta:row-count="25" meta:non-whitespace-character-count="1451"/>
  </office:meta>
</office:document-meta>
</file>