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in"/>
    </style:style>
    <style:style style:name="TableColumn15" style:family="table-column">
      <style:table-column-properties style:column-width="2.9784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Finansų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apkričio 25 d. Nr. 47</text:p>
      <text:p text:style-name="Header"> </text:p>
      <text:p text:style-name="P12">23.  Dėl įgaliojimų suteikimo R. Šadžiui (Nr. 14-1079-01-N) (14-11982(2))<text:s/></text:p>
      <text:p text:style-name="papildomi"> </text:p>
      <text:p text:style-name="papildomi">1. Pasiūlyti Finansų ministerijai atsižvelgti į Vyriausybės kanceliarijos Teisės departamento redakcines pastabas.<text:s/></text:p>
      <text:p text:style-name="papildomi">2.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CLUSadmin</dc:creator>
    <meta:creation-date>2014-11-26T13:18:00Z</meta:creation-date>
    <dc:date>2014-11-26T13:18:00Z</dc:date>
    <meta:template xlink:href="Normal" xlink:type="simple"/>
    <meta:editing-cycles>2</meta:editing-cycles>
    <meta:editing-duration>PT0S</meta:editing-duration>
    <meta:document-statistic meta:page-count="1" meta:paragraph-count="11" meta:word-count="51" meta:character-count="433" meta:row-count="21" meta:non-whitespace-character-count="393"/>
  </office:meta>
</office:document-meta>
</file>