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2326in" fo:text-indent="0.4923in" style:page-number="1">
        <style:tab-stops/>
      </style:paragraph-properties>
      <style:text-properties fo:hyphenate="false"/>
    </style:style>
    <style:style style:name="T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fo:margin-left="4.2326in" fo:text-indent="0.4923in">
        <style:tab-stops/>
      </style:paragraph-properties>
      <style:text-properties style:font-name-asian="NSimSun"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fo:line-height="150%"/>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fo:line-height="150%"/>
      <style:text-properties fo:hyphenate="false"/>
    </style:style>
    <style:style style:name="T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fo:line-height="150%"/>
      <style:text-properties fo:hyphenate="false"/>
    </style:style>
    <style:style style:name="T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19" style:parent-style-name="Normal" style:family="paragraph">
      <style:paragraph-properties fo:text-align="center" fo:line-height="150%"/>
      <style:text-properties fo:hyphenate="false"/>
    </style:style>
    <style:style style:name="T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5" style:parent-style-name="Normal" style:family="paragraph">
      <style:paragraph-properties fo:text-align="center" fo:line-height="150%"/>
      <style:text-properties fo:hyphenate="false"/>
    </style:style>
    <style:style style:name="T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7" style:parent-style-name="Normal" style:family="paragraph">
      <style:paragraph-properties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P28" style:parent-style-name="Normal" style:family="paragraph">
      <style:paragraph-properties fo:text-align="justify" fo:line-height="150%" fo:text-indent="0.5in"/>
      <style:text-properties style:font-name-asian="Calibri" fo:font-weight="bold" style:font-weight-asian="bold" style:letter-kerning="true" style:font-size-complex="12pt" style:language-asian="zh" style:country-asian="CN" style:language-complex="hi" style:country-complex="IN" fo:hyphenate="false"/>
    </style:style>
    <style:style style:name="P29" style:parent-style-name="Normal" style:family="paragraph">
      <style:paragraph-properties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Calibri" style:letter-kerning="true" style:font-size-complex="12pt" style:language-asian="zh" style:country-asian="CN" style:language-complex="hi" style:country-complex="IN"/>
    </style:style>
    <style:style style:name="T3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3" style:parent-style-name="DefaultParagraphFont" style:family="text">
      <style:text-properties style:font-name-asian="Calibri" style:letter-kerning="true" style:font-size-complex="12pt" style:language-asian="zh" style:country-asian="CN" style:language-complex="hi" style:country-complex="IN"/>
    </style:style>
    <style:style style:name="T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0" style:parent-style-name="DefaultParagraphFont" style:family="text">
      <style:text-properties style:font-name-asian="Calibri" style:letter-kerning="true" style:font-size-complex="12pt" style:language-asian="zh" style:country-asian="CN" style:language-complex="hi" style:country-complex="IN"/>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Calibri" style:letter-kerning="true" style:font-size-complex="12pt" style:language-asian="zh" style:country-asian="CN" style:language-complex="hi" style:country-complex="IN"/>
    </style:style>
    <style:style style:name="P43" style:parent-style-name="Normal" style:family="paragraph">
      <style:paragraph-properties fo:text-align="justify" fo:line-height="150%" fo:text-indent="0.5in"/>
      <style:text-properties style:font-name-asian="Calibri" style:font-weight-complex="bold" style:letter-kerning="true" style:font-size-complex="12pt" style:language-asian="zh" style:country-asian="CN" style:language-complex="hi" style:country-complex="IN" fo:hyphenate="false"/>
    </style:style>
    <style:style style:name="P44"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45" style:parent-style-name="Normal" style:family="paragraph">
      <style:paragraph-properties fo:text-align="justify" fo:line-height="150%" fo:text-indent="0.4923in"/>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ext-properties style:font-name-asian="Calibri" style:font-weight-complex="bold" style:letter-kerning="true" style:font-size-complex="12pt" style:language-asian="zh" style:country-asian="CN" style:language-complex="hi" style:country-complex="IN"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5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9"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P70" style:parent-style-name="Normal" style:family="paragraph">
      <style:paragraph-properties fo:text-align="justify" fo:line-height="150%" fo:text-indent="0.5in"/>
      <style:text-properties style:font-name-asian="Calibri" fo:font-weight="bold" style:font-weight-asian="bold" style:letter-kerning="true" style:font-size-complex="12pt" style:language-asian="zh" style:country-asian="CN" style:language-complex="hi" style:country-complex="IN" fo:hyphenate="false"/>
    </style:style>
    <style:style style:name="P71" style:parent-style-name="Normal" style:family="paragraph">
      <style:paragraph-properties fo:text-align="justify" fo:line-height="150%" fo:text-indent="0.5in"/>
      <style:text-properties style:font-name-asian="Calibri" fo:font-weight="bold" style:font-weight-asian="bold" style:letter-kerning="true" style:font-size-complex="12pt" style:language-asian="zh" style:country-asian="CN" style:language-complex="hi" style:country-complex="IN" fo:hyphenate="false"/>
    </style:style>
    <style:style style:name="P7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T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T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P90"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91"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92" style:parent-style-name="Normal" style:family="paragraph">
      <style:paragraph-properties fo:text-align="justify" fo:line-height="150%" fo:text-indent="0.5in"/>
      <style:text-properties style:font-name-asian="Calibri" style:font-weight-complex="bold" style:letter-kerning="true" style:font-size-complex="12pt" style:language-asian="zh" style:country-asian="CN" style:language-complex="hi" style:country-complex="IN" fo:hyphenate="false"/>
    </style:style>
    <style:style style:name="P93" style:parent-style-name="Normal" style:family="paragraph">
      <style:paragraph-properties fo:text-align="justify" fo:line-height="150%" fo:margin-left="1.6736in" fo:text-indent="-1.1736in">
        <style:tab-stops/>
      </style:paragraph-properties>
      <style:text-properties fo:hyphenate="false"/>
    </style:style>
    <style:style style:name="T9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letter-kerning="true" style:font-size-complex="12pt" style:language-asian="zh" style:country-asian="CN" style:language-complex="hi" style:country-complex="IN"/>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0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P104"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text-position="super 66.6%"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text-position="super 66.6%" style:font-size-complex="12p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6.6%"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line-height="150%" fo:margin-left="1.6736in" fo:text-indent="-1.1812in">
        <style:tab-stops/>
      </style:paragraph-properties>
      <style:text-properties fo:hyphenate="false"/>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text-position="super 66.6%" style:font-size-complex="12pt"/>
    </style:style>
    <style:style style:name="T11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39" style:parent-style-name="Normal" style:family="paragraph">
      <style:paragraph-properties fo:text-align="justify" fo:line-height="150%" fo:text-indent="0.5in"/>
      <style:text-properties style:font-name-asian="NSimSun" fo:font-weight="bold" style:font-weight-asian="bold" style:letter-kerning="true" style:font-size-complex="12pt" style:language-asian="zh" style:country-asian="CN" style:language-complex="hi" style:country-complex="IN" fo:hyphenate="false"/>
    </style:style>
    <style:style style:name="P140"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P15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53"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T1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T1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T175" style:parent-style-name="DefaultParagraphFont" style:family="text">
      <style:text-properties style:font-name-asian="NSimSun" style:letter-kerning="true" style:font-size-complex="12pt" style:language-asian="zh" style:country-asian="CN" style:language-complex="hi" style:country-complex="IN"/>
    </style:style>
    <style:style style:name="P176"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T179"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P192"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ext-properties style:font-size-complex="12pt"/>
    </style:style>
    <style:style style:name="P203" style:parent-style-name="Normal" style:family="paragraph">
      <style:paragraph-properties fo:text-align="justify" fo:line-height="150%" fo:text-indent="0.4923in"/>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text-position="super 66.6%"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3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Calibri" fo:letter-spacing="0.0013in"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50%" fo:text-indent="0.5in"/>
      <style:text-properties style:font-name-asian="Calibri" style:font-size-complex="12pt" fo:hyphenate="false"/>
    </style:style>
    <style:style style:name="P240" style:parent-style-name="Normal" style:family="paragraph">
      <style:paragraph-properties fo:text-align="justify" fo:line-height="150%" fo:text-indent="0.5in"/>
      <style:text-properties style:font-name-asian="NSimSun" fo:font-weight="bold" style:font-weight-asian="bold" style:letter-kerning="true" style:font-size-complex="12pt" style:language-asian="zh" style:country-asian="CN" style:language-complex="hi" style:country-complex="IN" fo:hyphenate="false"/>
    </style:style>
    <style:style style:name="P24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4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T24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T25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2" style:parent-style-name="DefaultParagraphFont" style:family="text">
      <style:text-properties style:font-name-asian="NSimSun" style:letter-kerning="true" style:font-size-complex="12pt" style:language-asian="zh" style:country-asian="CN" style:language-complex="hi" style:country-complex="IN"/>
    </style:style>
    <style:style style:name="T25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56" style:parent-style-name="DefaultParagraphFont" style:family="text">
      <style:text-properties style:font-name-asian="NSimSun" style:letter-kerning="true" style:font-size-complex="12pt" style:language-asian="zh" style:country-asian="CN" style:language-complex="hi" style:country-complex="IN"/>
    </style:style>
    <style:style style:name="T25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T262"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63" style:parent-style-name="DefaultParagraphFont" style:family="text">
      <style:text-properties style:font-name-asian="NSimSun" style:letter-kerning="true" style:font-size-complex="12pt" style:language-asian="zh" style:country-asian="CN" style:language-complex="hi" style:country-complex="IN"/>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T266"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T272"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T28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82" style:parent-style-name="DefaultParagraphFont" style:family="text">
      <style:text-properties style:font-name-asian="NSimSun" style:letter-kerning="true" style:font-size-complex="12pt" style:language-asian="zh" style:country-asian="CN" style:language-complex="hi" style:country-complex="IN"/>
    </style:style>
    <style:style style:name="T283" style:parent-style-name="DefaultParagraphFont" style:family="text">
      <style:text-properties style:font-name-asian="Calibri" fo:letter-spacing="0.0013in" style:font-size-complex="12pt"/>
    </style:style>
    <style:style style:name="P284"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widows="0" fo:orphans="0" fo:text-align="justify" fo:line-height="150%" fo:text-indent="0.5in"/>
      <style:text-properties style:font-name-asian="Calibri" style:font-size-complex="12pt" fo:hyphenate="false"/>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92" style:parent-style-name="DefaultParagraphFont" style:family="text">
      <style:text-properties style:font-name-asian="NSimSun"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name-asian="Calibri" fo:letter-spacing="0.0013in" style:font-size-complex="12pt" style:language-asian="lt" style:country-asian="LT"/>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line-height="150%" fo:text-indent="0.5in"/>
      <style:text-properties style:font-name-asian="Calibri" style:font-size-complex="12pt" fo:hyphenate="false"/>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name-asian="Calibri" fo:letter-spacing="0.0013in"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weight-complex="bold" fo:color="#000000" style:font-size-complex="12pt" fo:background-color="#FFFFFF"/>
    </style:style>
    <style:style style:name="T3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36" style:parent-style-name="DefaultParagraphFont" style:family="text">
      <style:text-properties style:font-name-asian="Calibri" fo:letter-spacing="0.0013in"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font-weight="bold" style:font-weight-asian="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font-weight="bold" style:font-weight-asian="bold" fo:letter-spacing="0.0013in" style:font-size-complex="12pt" style:language-asian="lt" style:country-asian="L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fo:hyphenate="false"/>
    </style:style>
    <style:style style:name="T360" style:parent-style-name="DefaultParagraphFont" style:family="text">
      <style:text-properties style:font-name-asian="Calibri"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fo:letter-spacing="0.0013in" style:font-size-complex="12pt"/>
    </style:style>
    <style:style style:name="T364"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365" style:parent-style-name="DefaultParagraphFont" style:family="text">
      <style:text-properties style:font-name-asian="Calibri" fo:font-weight="bold" style:font-weight-asian="bold" style:font-weight-complex="bold" fo:letter-spacing="0.0013in" style:font-size-complex="12pt"/>
    </style:style>
    <style:style style:name="T366" style:parent-style-name="DefaultParagraphFont" style:family="text">
      <style:text-properties style:font-name-asian="Calibri" fo:letter-spacing="0.0013in" style:font-size-complex="12pt"/>
    </style:style>
    <style:style style:name="T367"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368" style:parent-style-name="DefaultParagraphFont" style:family="text">
      <style:text-properties style:font-name-asian="Calibri" fo:font-weight="bold" style:font-weight-asian="bold" style:font-weight-complex="bold" fo:letter-spacing="0.0013in" style:font-size-complex="12pt"/>
    </style:style>
    <style:style style:name="T369" style:parent-style-name="DefaultParagraphFont" style:family="text">
      <style:text-properties style:font-name-asian="Calibri" fo:letter-spacing="0.0013in" style:font-size-complex="12pt"/>
    </style:style>
    <style:style style:name="P370"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371"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372"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Calibri" fo:letter-spacing="0.0013in" style:font-size-complex="12pt" style:language-asian="lt" style:country-asian="LT"/>
    </style:style>
    <style:style style:name="T389" style:parent-style-name="DefaultParagraphFont" style:family="text">
      <style:text-properties style:font-name-asian="Calibri" style:font-size-complex="12pt" style:language-asian="zh" style:country-asian="CN"/>
    </style:style>
    <style:style style:name="T390" style:parent-style-name="DefaultParagraphFont" style:family="text">
      <style:text-properties style:font-name-asian="Calibri" fo:letter-spacing="0.0013in" style:font-size-complex="12pt" style:language-asian="lt" style:country-asian="LT"/>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style:font-name-asian="Calibri" fo:letter-spacing="0.0013in" style:font-size-complex="12pt" style:language-asian="lt" style:country-asian="LT"/>
    </style:style>
    <style:style style:name="T393"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name-asian="Calibri" fo:font-weight="bold" style:font-weight-asian="bold" fo:letter-spacing="0.0013in" style:font-size-complex="12pt" style:language-asian="lt" style:country-asian="L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fo:letter-spacing="0.0013in" style:font-size-complex="12pt" style:language-asian="lt" style:country-asian="L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name-asian="Calibri" fo:letter-spacing="0.0013in" style:font-size-complex="12pt" style:language-asian="lt" style:country-asian="LT"/>
    </style:style>
    <style:style style:name="T400"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fo:font-weight="bold" style:font-weight-asian="bold"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T404"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05" style:parent-style-name="DefaultParagraphFont" style:family="text">
      <style:text-properties style:font-name-asian="Calibri" fo:letter-spacing="0.0013in" style:font-size-complex="12pt" style:language-asian="lt" style:country-asian="LT"/>
    </style:style>
    <style:style style:name="T406" style:parent-style-name="DefaultParagraphFont" style:family="text">
      <style:text-properties style:font-name-asian="Calibri" fo:font-weight="bold" style:font-weight-asian="bold" fo:letter-spacing="0.0013in" style:font-size-complex="12pt" style:language-asian="lt" style:country-asian="LT"/>
    </style:style>
    <style:style style:name="T407" style:parent-style-name="DefaultParagraphFont" style:family="text">
      <style:text-properties style:font-name-asian="Calibri" fo:letter-spacing="0.0013in" style:font-size-complex="12pt" style:language-asian="lt" style:country-asian="L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Calibri" fo:letter-spacing="0.0013in" style:font-size-complex="12pt" style:language-asian="lt" style:country-asian="LT"/>
    </style:style>
    <style:style style:name="T410"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11"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41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etter-spacing="0.0013in" style:font-size-complex="12pt"/>
    </style:style>
    <style:style style:name="T4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name-asian="Calibri" fo:letter-spacing="0.0013in" style:font-size-complex="12pt"/>
    </style:style>
    <style:style style:name="T416" style:parent-style-name="DefaultParagraphFont" style:family="text">
      <style:text-properties style:font-name-asian="Calibri" fo:font-weight="bold" style:font-weight-asian="bold" style:font-weight-complex="bold" fo:letter-spacing="0.0013in" style:font-size-complex="12pt"/>
    </style:style>
    <style:style style:name="T417" style:parent-style-name="DefaultParagraphFont" style:family="text">
      <style:text-properties style:font-name-asian="Calibri" fo:font-weight="bold" style:font-weight-asian="bold" fo:letter-spacing="0.0013in" style:font-size-complex="12pt"/>
    </style:style>
    <style:style style:name="T418" style:parent-style-name="DefaultParagraphFont" style:family="text">
      <style:text-properties style:font-name-asian="Calibri" fo:font-weight="bold" style:font-weight-asian="bold" style:font-weight-complex="bold" fo:letter-spacing="0.0013in" style:font-size-complex="12pt"/>
    </style:style>
    <style:style style:name="T419" style:parent-style-name="DefaultParagraphFont" style:family="text">
      <style:text-properties style:font-name-asian="Calibri" fo:font-weight="bold" style:font-weight-asian="bold" fo:letter-spacing="0.0013in" style:font-size-complex="12pt"/>
    </style:style>
    <style:style style:name="T420" style:parent-style-name="DefaultParagraphFont" style:family="text">
      <style:text-properties style:font-name-asian="Calibri" fo:font-weight="bold" style:font-weight-asian="bold" style:font-weight-complex="bold" fo:letter-spacing="0.0013in" style:font-size-complex="12pt"/>
    </style:style>
    <style:style style:name="T421" style:parent-style-name="DefaultParagraphFont" style:family="text">
      <style:text-properties style:font-name-asian="Calibri" fo:font-weight="bold" style:font-weight-asian="bold" fo:letter-spacing="0.0013in" style:font-size-complex="12pt"/>
    </style:style>
    <style:style style:name="T422" style:parent-style-name="DefaultParagraphFont" style:family="text">
      <style:text-properties style:font-name-asian="Calibri" fo:font-weight="bold" style:font-weight-asian="bold" style:font-weight-complex="bold" fo:letter-spacing="0.0013in" style:font-size-complex="12pt"/>
    </style:style>
    <style:style style:name="T423" style:parent-style-name="DefaultParagraphFont" style:family="text">
      <style:text-properties style:font-name-asian="Calibri" fo:font-weight="bold" style:font-weight-asian="bold" fo:letter-spacing="0.0013in" style:font-size-complex="12pt"/>
    </style:style>
    <style:style style:name="T424" style:parent-style-name="DefaultParagraphFont" style:family="text">
      <style:text-properties style:font-name-asian="Calibri" fo:font-weight="bold" style:font-weight-asian="bold" style:font-weight-complex="bold" fo:letter-spacing="0.0013in" style:font-size-complex="12pt"/>
    </style:style>
    <style:style style:name="T425" style:parent-style-name="DefaultParagraphFont" style:family="text">
      <style:text-properties style:font-name-asian="Calibri" fo:font-weight="bold" style:font-weight-asian="bold" fo:letter-spacing="0.0013in" style:font-size-complex="12pt"/>
    </style:style>
    <style:style style:name="T426" style:parent-style-name="DefaultParagraphFont" style:family="text">
      <style:text-properties style:font-name-asian="Calibri" fo:font-weight="bold" style:font-weight-asian="bold" style:font-weight-complex="bold" fo:letter-spacing="0.0013in" style:font-size-complex="12pt"/>
    </style:style>
    <style:style style:name="T427" style:parent-style-name="DefaultParagraphFont" style:family="text">
      <style:text-properties style:font-name-asian="Calibri" fo:font-weight="bold" style:font-weight-asian="bold" fo:letter-spacing="0.0013in" style:font-size-complex="12pt"/>
    </style:style>
    <style:style style:name="T428" style:parent-style-name="DefaultParagraphFont" style:family="text">
      <style:text-properties style:font-name-asian="Calibri" fo:font-weight="bold" style:font-weight-asian="bold" style:font-weight-complex="bold" fo:letter-spacing="0.0013in" style:font-size-complex="12pt"/>
    </style:style>
    <style:style style:name="T429" style:parent-style-name="DefaultParagraphFont" style:family="text">
      <style:text-properties style:font-name-asian="Calibri" fo:font-weight="bold" style:font-weight-asian="bold" fo:letter-spacing="0.0013in" style:font-size-complex="12pt"/>
    </style:style>
    <style:style style:name="T430" style:parent-style-name="DefaultParagraphFont" style:family="text">
      <style:text-properties style:font-name-asian="Calibri" fo:font-weight="bold" style:font-weight-asian="bold" style:font-weight-complex="bold" fo:letter-spacing="0.0013in" style:font-size-complex="12pt"/>
    </style:style>
    <style:style style:name="T431" style:parent-style-name="DefaultParagraphFont" style:family="text">
      <style:text-properties style:font-name-asian="Calibri" fo:font-weight="bold" style:font-weight-asian="bold" fo:letter-spacing="0.0013in"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fo:letter-spacing="0.0013in" style:font-size-complex="12pt"/>
    </style:style>
    <style:style style:name="T434" style:parent-style-name="DefaultParagraphFont" style:family="text">
      <style:text-properties style:font-name-asian="Calibri" fo:font-weight="bold" style:font-weight-asian="bold" style:font-weight-complex="bold" fo:letter-spacing="0.0013in" style:font-size-complex="12pt"/>
    </style:style>
    <style:style style:name="T435" style:parent-style-name="DefaultParagraphFont" style:family="text">
      <style:text-properties style:font-name-asian="Calibri" fo:font-weight="bold" style:font-weight-asian="bold" fo:letter-spacing="0.0013in" style:font-size-complex="12pt"/>
    </style:style>
    <style:style style:name="T436" style:parent-style-name="DefaultParagraphFont" style:family="text">
      <style:text-properties style:font-name-asian="Calibri" fo:font-weight="bold" style:font-weight-asian="bold" fo:letter-spacing="0.0013in" style:font-size-complex="12pt"/>
    </style:style>
    <style:style style:name="T437" style:parent-style-name="DefaultParagraphFont" style:family="text">
      <style:text-properties style:font-name-asian="Calibri" fo:font-weight="bold" style:font-weight-asian="bold" fo:letter-spacing="0.0013in"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fo:letter-spacing="0.0013in" style:font-size-complex="12p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name-asian="Calibri" fo:letter-spacing="0.0013in" style:font-size-complex="12pt" style:language-asian="lt" style:country-asian="LT"/>
    </style:style>
    <style:style style:name="T446"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47" style:parent-style-name="DefaultParagraphFont" style:family="text">
      <style:text-properties style:font-name-asian="Calibri" fo:font-weight="bold" style:font-weight-asian="bold" fo:letter-spacing="0.0013in" style:font-size-complex="12pt"/>
    </style:style>
    <style:style style:name="T448" style:parent-style-name="DefaultParagraphFont" style:family="text">
      <style:text-properties style:font-name-asian="Calibri" fo:font-weight="bold" style:font-weight-asian="bold" fo:letter-spacing="0.0013in" style:font-size-complex="12pt"/>
    </style:style>
    <style:style style:name="T449" style:parent-style-name="DefaultParagraphFont" style:family="text">
      <style:text-properties style:font-name-asian="Calibri" fo:font-weight="bold" style:font-weight-asian="bold" fo:letter-spacing="0.0013in" style:font-size-complex="12pt"/>
    </style:style>
    <style:style style:name="T450" style:parent-style-name="DefaultParagraphFont" style:family="text">
      <style:text-properties style:font-name-asian="Calibri" fo:letter-spacing="0.0013in" style:font-size-complex="12p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style:font-name-asian="Calibri" fo:letter-spacing="0.0013in" style:font-size-complex="12pt" style:language-asian="lt" style:country-asian="LT"/>
    </style:style>
    <style:style style:name="T453"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54" style:parent-style-name="DefaultParagraphFont" style:family="text">
      <style:text-properties style:font-name-asian="Calibri" fo:font-weight="bold" style:font-weight-asian="bold" fo:letter-spacing="0.0013in" style:font-size-complex="12pt"/>
    </style:style>
    <style:style style:name="T455" style:parent-style-name="DefaultParagraphFont" style:family="text">
      <style:text-properties style:font-name-asian="Calibri" fo:font-weight="bold" style:font-weight-asian="bold" fo:letter-spacing="0.0013in" style:font-size-complex="12pt"/>
    </style:style>
    <style:style style:name="T456" style:parent-style-name="DefaultParagraphFont" style:family="text">
      <style:text-properties style:font-name-asian="Calibri" fo:font-weight="bold" style:font-weight-asian="bold" fo:letter-spacing="0.0013in" style:font-size-complex="12pt"/>
    </style:style>
    <style:style style:name="T457" style:parent-style-name="DefaultParagraphFont" style:family="text">
      <style:text-properties style:font-name-asian="Calibri" fo:font-weight="bold" style:font-weight-asian="bold" fo:letter-spacing="0.0013in" style:font-size-complex="12pt"/>
    </style:style>
    <style:style style:name="T458" style:parent-style-name="DefaultParagraphFont" style:family="text">
      <style:text-properties style:font-name-asian="Calibri" fo:font-weight="bold" style:font-weight-asian="bold" fo:letter-spacing="0.0013in" style:font-size-complex="12pt"/>
    </style:style>
    <style:style style:name="T459" style:parent-style-name="DefaultParagraphFont" style:family="text">
      <style:text-properties style:font-name-asian="Calibri" fo:font-weight="bold" style:font-weight-asian="bold" fo:letter-spacing="0.0013in" style:font-size-complex="12pt"/>
    </style:style>
    <style:style style:name="T460" style:parent-style-name="DefaultParagraphFont" style:family="text">
      <style:text-properties style:font-name-asian="Calibri" fo:font-weight="bold" style:font-weight-asian="bold" fo:letter-spacing="0.0013in"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name-asian="Calibri" fo:letter-spacing="0.0013in" style:font-size-complex="12pt" style:language-asian="lt" style:country-asian="LT"/>
    </style:style>
    <style:style style:name="T463"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64"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465" style:parent-style-name="DefaultParagraphFont" style:family="text">
      <style:text-properties style:font-name-asian="Calibri" fo:font-weight="bold" style:font-weight-asian="bold" style:font-weight-complex="bold"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fo:letter-spacing="0.0013in" style:font-size-complex="12pt"/>
    </style:style>
    <style:style style:name="T469" style:parent-style-name="DefaultParagraphFont" style:family="text">
      <style:text-properties style:font-name-asian="Calibri" fo:font-weight="bold" style:font-weight-asian="bold" style:font-weight-complex="bold" fo:letter-spacing="0.0013in" style:font-size-complex="12pt"/>
    </style:style>
    <style:style style:name="T470" style:parent-style-name="DefaultParagraphFont" style:family="text">
      <style:text-properties style:font-name-asian="Calibri" fo:font-weight="bold" style:font-weight-asian="bold" fo:letter-spacing="0.0013in" style:font-size-complex="12pt"/>
    </style:style>
    <style:style style:name="T471" style:parent-style-name="DefaultParagraphFont" style:family="text">
      <style:text-properties style:font-name-asian="Calibri" fo:font-weight="bold" style:font-weight-asian="bold" style:font-weight-complex="bold" fo:letter-spacing="0.0013in" style:font-size-complex="12pt"/>
    </style:style>
    <style:style style:name="T472" style:parent-style-name="DefaultParagraphFont" style:family="text">
      <style:text-properties style:font-name-asian="Calibri" fo:font-weight="bold" style:font-weight-asian="bold" fo:letter-spacing="0.0013in" style:font-size-complex="12pt"/>
    </style:style>
    <style:style style:name="T473" style:parent-style-name="DefaultParagraphFont" style:family="text">
      <style:text-properties style:font-name-asian="Calibri" fo:font-weight="bold" style:font-weight-asian="bold" style:font-weight-complex="bold" fo:letter-spacing="0.0013in" style:font-size-complex="12pt"/>
    </style:style>
    <style:style style:name="T474" style:parent-style-name="DefaultParagraphFont" style:family="text">
      <style:text-properties style:font-name-asian="Calibri" fo:font-weight="bold" style:font-weight-asian="bold" fo:letter-spacing="0.0013in" style:font-size-complex="12pt"/>
    </style:style>
    <style:style style:name="T475" style:parent-style-name="DefaultParagraphFont" style:family="text">
      <style:text-properties style:font-name-asian="Calibri" fo:font-weight="bold" style:font-weight-asian="bold" style:font-weight-complex="bold" fo:letter-spacing="0.0013in" style:font-size-complex="12pt"/>
    </style:style>
    <style:style style:name="T476" style:parent-style-name="DefaultParagraphFont" style:family="text">
      <style:text-properties style:font-name-asian="Calibri" fo:font-weight="bold" style:font-weight-asian="bold" fo:letter-spacing="0.0013in" style:font-size-complex="12pt"/>
    </style:style>
    <style:style style:name="T477" style:parent-style-name="DefaultParagraphFont" style:family="text">
      <style:text-properties style:font-name-asian="Calibri" fo:font-weight="bold" style:font-weight-asian="bold" fo:letter-spacing="0.0013in" style:font-size-complex="12pt"/>
    </style:style>
    <style:style style:name="T478" style:parent-style-name="DefaultParagraphFont" style:family="text">
      <style:text-properties style:font-name-asian="Calibri" fo:font-weight="bold" style:font-weight-asian="bold" fo:letter-spacing="0.0013in" style:font-size-complex="12pt"/>
    </style:style>
    <style:style style:name="T479" style:parent-style-name="DefaultParagraphFont" style:family="text">
      <style:text-properties style:font-name-asian="Calibri" fo:font-weight="bold" style:font-weight-asian="bold" fo:letter-spacing="0.0013in" style:font-size-complex="12pt"/>
    </style:style>
    <style:style style:name="T480" style:parent-style-name="DefaultParagraphFont" style:family="text">
      <style:text-properties style:font-name-asian="Calibri" fo:font-weight="bold" style:font-weight-asian="bold" fo:letter-spacing="0.0013in"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Calibri" fo:letter-spacing="0.0013in"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letter-spacing="0.0013in" style:font-size-complex="12pt" style:language-asian="lt" style:country-asian="LT"/>
    </style:style>
    <style:style style:name="P487" style:parent-style-name="Normal" style:family="paragraph">
      <style:paragraph-properties fo:widows="0" fo:orphans="0" fo:text-align="justify" fo:line-height="150%" fo:text-indent="0.5in"/>
      <style:text-properties style:font-name-asian="Calibri" style:font-size-complex="12pt" fo:hyphenate="false"/>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name-asian="Calibri" fo:font-weight="bold" style:font-weight-asian="bold" style:font-weight-complex="bold" style:font-size-complex="12pt"/>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name-asian="Calibri" fo:letter-spacing="0.0013in" style:font-size-complex="12pt" style:language-asian="lt" style:country-asian="LT"/>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name-asian="Calibri" fo:letter-spacing="0.0013in" style:font-size-complex="12pt" style:language-asian="lt" style:country-asian="LT"/>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Calibri" fo:letter-spacing="0.0013in" style:font-size-complex="12pt" style:language-asian="lt" style:country-asian="L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name-asian="Calibri" fo:letter-spacing="0.0013in" style:font-size-complex="12pt" style:language-asian="lt" style:country-asian="LT"/>
    </style:style>
    <style:style style:name="T503" style:parent-style-name="DefaultParagraphFont" style:family="text">
      <style:text-properties style:font-name-asian="Calibri" fo:color="#000000" fo:letter-spacing="0.0013in" style:font-size-complex="12p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5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1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51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etter-spacing="0.0013in" style:font-size-complex="12pt" style:language-asian="zh" style:country-asian="CN"/>
    </style:style>
    <style:style style:name="T5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16" style:parent-style-name="DefaultParagraphFont" style:family="text">
      <style:text-properties style:font-name-asian="Calibri" fo:font-weight="bold" style:font-weight-asian="bold" fo:letter-spacing="0.0013in" style:font-size-complex="12pt" style:language-asian="lt" style:country-asian="LT"/>
    </style:style>
    <style:style style:name="T517" style:parent-style-name="DefaultParagraphFont" style:family="text">
      <style:text-properties style:font-name-asian="Calibri" fo:letter-spacing="0.0013in" style:font-size-complex="12pt" style:language-asian="lt" style:country-asian="LT"/>
    </style:style>
    <style:style style:name="T518" style:parent-style-name="DefaultParagraphFont" style:family="text">
      <style:text-properties style:font-name-asian="Calibri" fo:font-weight="bold" style:font-weight-asian="bold" fo:letter-spacing="0.0013in" style:font-size-complex="12pt" style:language-asian="lt" style:country-asian="LT"/>
    </style:style>
    <style:style style:name="T519" style:parent-style-name="DefaultParagraphFont" style:family="text">
      <style:text-properties style:font-name-asian="Calibri" fo:letter-spacing="0.0013in"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52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P534" style:parent-style-name="Normal" style:family="paragraph">
      <style:paragraph-properties fo:line-height="150%" fo:text-indent="0.5in"/>
      <style:text-properties style:font-name-asian="NSimSun" style:letter-kerning="true" style:font-size-complex="12pt" style:language-asian="zh" style:country-asian="CN" style:language-complex="hi" style:country-complex="IN" fo:hyphenate="false"/>
    </style:style>
    <style:style style:name="P535" style:parent-style-name="Normal" style:family="paragraph">
      <style:paragraph-properties fo:line-height="150%" fo:text-indent="0.5in"/>
      <style:text-properties style:font-name-asian="NSimSun" style:letter-kerning="true" style:font-size-complex="12pt" style:language-asian="zh" style:country-asian="CN" style:language-complex="hi" style:country-complex="IN" fo:hyphenate="false"/>
    </style:style>
    <style:style style:name="P536"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37"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38"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3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40"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4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4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43"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letter-spacing="0.0013in"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fo:letter-spacing="0.0013in" style:font-size-complex="12pt"/>
    </style:style>
    <style:style style:name="T573" style:parent-style-name="DefaultParagraphFont" style:family="text">
      <style:text-properties style:font-name-asian="Calibri" fo:font-weight="bold" style:font-weight-asian="bold" fo:letter-spacing="0.0013in" style:font-size-complex="12pt"/>
    </style:style>
    <style:style style:name="T574" style:parent-style-name="DefaultParagraphFont" style:family="text">
      <style:text-properties style:font-name-asian="Calibri" fo:font-weight="bold" style:font-weight-asian="bold" fo:letter-spacing="0.0013in" style:font-size-complex="12pt"/>
    </style:style>
    <style:style style:name="T575"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576" style:parent-style-name="DefaultParagraphFont" style:family="text">
      <style:text-properties style:font-name-asian="Calibri" fo:font-weight="bold" style:font-weight-asian="bold" fo:letter-spacing="0.0013in" style:font-size-complex="12pt"/>
    </style:style>
    <style:style style:name="T577"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578" style:parent-style-name="DefaultParagraphFont" style:family="text">
      <style:text-properties style:font-name-asian="Calibri" fo:font-weight="bold" style:font-weight-asian="bold" fo:letter-spacing="0.0013in" style:font-size-complex="12pt"/>
    </style:style>
    <style:style style:name="T579"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580" style:parent-style-name="DefaultParagraphFont" style:family="text">
      <style:text-properties style:font-name-asian="Calibri" fo:font-weight="bold" style:font-weight-asian="bold" fo:letter-spacing="0.0013in"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T597" style:parent-style-name="DefaultParagraphFont" style:family="text">
      <style:text-properties style:font-name-asian="Calibri" fo:font-weight="bold" style:font-weight-asian="bold" fo:letter-spacing="0.0013in" style:font-size-complex="12pt"/>
    </style:style>
    <style:style style:name="T598" style:parent-style-name="DefaultParagraphFont" style:family="text">
      <style:text-properties style:font-name-asian="Calibri" fo:letter-spacing="0.0013in" style:font-size-complex="12pt"/>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NSimSun" style:letter-kerning="true" style:font-size-complex="12pt" style:language-asian="zh" style:country-asian="CN" style:language-complex="hi" style:country-complex="IN"/>
    </style:style>
    <style:style style:name="T60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0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T609"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13" style:parent-style-name="DefaultParagraphFont" style:family="text">
      <style:text-properties style:font-name-asian="NSimSun" fo:font-weight="bold" style:font-weight-asian="bold" fo:color="#000000" fo:letter-spacing="0.0013in" style:letter-kerning="true" style:font-size-complex="12pt" style:language-asian="zh" style:country-asian="CN" style:language-complex="hi" style:country-complex="IN"/>
    </style:style>
    <style:style style:name="T6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24" style:parent-style-name="DefaultParagraphFont" style:family="text">
      <style:text-properties style:font-name-asian="NSimSun" style:letter-kerning="true" style:font-size-complex="12pt" style:language-asian="zh" style:country-asian="CN" style:language-complex="hi" style:country-complex="IN"/>
    </style:style>
    <style:style style:name="T6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T6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T63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fo:line-height="150%" fo:text-indent="0.5in"/>
      <style:text-properties fo:hyphenate="false"/>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fo:font-weight="bold" style:font-weight-asian="bold" style:font-weight-complex="bold" style:font-size-complex="12pt"/>
    </style:style>
    <style:style style:name="T644" style:parent-style-name="DefaultParagraphFont" style:family="text">
      <style:text-properties style:font-name-asian="Calibri" fo:font-weight="bold" style:font-weight-asian="bold" style:font-weight-complex="bold" style:font-size-complex="12pt"/>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line-height="150%" fo:text-indent="0.5in"/>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weight-complex="bold" fo:color="#000000"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text-properties style:font-name-asian="Calibri" style:font-size-complex="12pt" fo:hyphenate="false"/>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line-height="150%" fo:text-indent="0.4166in"/>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weight-complex="bold"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50%" fo:text-indent="0.4166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name-asian="Calibri" fo:font-weight="bold" style:font-weight-asian="bold" style:font-weight-complex="bold" style:font-size-complex="12pt"/>
    </style:style>
    <style:style style:name="T682" style:parent-style-name="DefaultParagraphFont" style:family="text">
      <style:text-properties style:font-name-asian="Calibri" fo:font-weight="bold" style:font-weight-asian="bold" style:font-weight-complex="bold" style:font-size-complex="12pt"/>
    </style:style>
    <style:style style:name="T683" style:parent-style-name="DefaultParagraphFont" style:family="text">
      <style:text-properties style:font-name-asian="Calibri" fo:font-weight="bold" style:font-weight-asian="bold" style:font-weight-complex="bold" style:font-size-complex="12pt"/>
    </style:style>
    <style:style style:name="T684" style:parent-style-name="DefaultParagraphFont" style:family="text">
      <style:text-properties style:font-name-asian="Calibri" fo:font-weight="bold" style:font-weight-asian="bold" style:font-weight-complex="bold" style:font-size-complex="12pt"/>
    </style:style>
    <style:style style:name="P685" style:parent-style-name="Normal" style:family="paragraph">
      <style:paragraph-properties fo:widows="0" fo:orphans="0"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686" style:parent-style-name="Normal" style:family="paragraph">
      <style:paragraph-properties fo:text-align="justify" fo:line-height="150%" fo:margin-left="1.575in" fo:text-indent="-1.075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689" style:parent-style-name="DefaultParagraphFont" style:family="text">
      <style:text-properties style:font-name-asian="NSimSun" fo:font-weight="bold" style:font-weight-asian="bold" fo:color="#000000" fo:letter-spacing="0.0013in" style:letter-kerning="true" style:font-size-complex="12pt" style:language-asian="zh" style:country-asian="CN" style:language-complex="hi" style:country-complex="IN"/>
    </style:style>
    <style:style style:name="T69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9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9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95"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696"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697"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69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99"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7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0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name-asian="Calibri" fo:letter-spacing="0.0013in" style:font-size-complex="12pt" style:language-asian="lt" style:country-asian="LT"/>
    </style:style>
    <style:style style:name="T704" style:parent-style-name="DefaultParagraphFont" style:family="text">
      <style:text-properties style:font-name-asian="Calibri" style:font-weight-complex="bold" style:font-size-complex="12pt" style:language-asian="lt" style:country-asian="LT"/>
    </style:style>
    <style:style style:name="T705" style:parent-style-name="DefaultParagraphFont" style:family="text">
      <style:text-properties style:font-name-asian="Calibri" style:font-weight-complex="bold" style:font-size-complex="12pt" style:language-asian="lt" style:country-asian="LT"/>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T708" style:parent-style-name="DefaultParagraphFont" style:family="text">
      <style:text-properties style:font-name-asian="Calibri" style:font-weight-complex="bold" style:font-size-complex="12pt" style:language-asian="lt" style:country-asian="LT"/>
    </style:style>
    <style:style style:name="T709" style:parent-style-name="DefaultParagraphFont" style:family="text">
      <style:text-properties style:font-name-asian="Calibri" fo:font-weight="bold" style:font-weight-asian="bold" style:font-weight-complex="bold" style:font-size-complex="12pt" style:language-asian="lt" style:country-asian="L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weight-complex="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weight="bold" style:font-weight-asian="bold" style:font-weight-complex="bold" style:font-size-complex="12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T716" style:parent-style-name="DefaultParagraphFont" style:family="text">
      <style:text-properties style:font-name-asian="Calibri" fo:font-weight="bold" style:font-weight-asian="bold" style:font-weight-complex="bold" style:font-size-complex="12pt" style:language-asian="lt" style:country-asian="LT"/>
    </style:style>
    <style:style style:name="T717" style:parent-style-name="DefaultParagraphFont" style:family="text">
      <style:text-properties style:font-name-asian="Calibri" fo:font-weight="bold" style:font-weight-asian="bold" style:font-weight-complex="bold" style:font-size-complex="12pt" style:language-asian="lt" style:country-asian="LT"/>
    </style:style>
    <style:style style:name="T718" style:parent-style-name="DefaultParagraphFont" style:family="text">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text-properties fo:hyphenate="false"/>
    </style:style>
    <style:style style:name="T72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72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72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7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weight="bold" style:font-weight-asian="bold" style:font-weight-complex="bold" fo:letter-spacing="0.0013in"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fo:letter-spacing="0.0013in" style:font-size-complex="12pt"/>
    </style:style>
    <style:style style:name="T761" style:parent-style-name="DefaultParagraphFont" style:family="text">
      <style:text-properties style:font-name-asian="Calibri" fo:font-weight="bold" style:font-weight-asian="bold" style:font-weight-complex="bold" fo:letter-spacing="0.0013in" style:font-size-complex="12pt"/>
    </style:style>
    <style:style style:name="T762" style:parent-style-name="DefaultParagraphFont" style:family="text">
      <style:text-properties style:font-name-asian="Calibri" style:font-weight-complex="bold" fo:letter-spacing="0.0013in" style:font-size-complex="12pt"/>
    </style:style>
    <style:style style:name="T7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etter-spacing="0.0013in" style:font-size-complex="12pt"/>
    </style:style>
    <style:style style:name="T764" style:parent-style-name="DefaultParagraphFont" style:family="text">
      <style:text-properties style:font-name-asian="Calibri" fo:font-weight="bold" style:font-weight-asian="bold" style:font-weight-complex="bold" fo:letter-spacing="0.0013in" style:font-size-complex="12pt"/>
    </style:style>
    <style:style style:name="T765" style:parent-style-name="DefaultParagraphFont" style:family="text">
      <style:text-properties style:font-name-asian="Calibri" style:font-weight-complex="bold" fo:letter-spacing="0.0013in" style:font-size-complex="12pt"/>
    </style:style>
    <style:style style:name="T766" style:parent-style-name="DefaultParagraphFont" style:family="text">
      <style:text-properties style:font-name-asian="Calibri" fo:font-weight="bold" style:font-weight-asian="bold" style:font-weight-complex="bold" fo:letter-spacing="0.0013in" style:font-size-complex="12pt"/>
    </style:style>
    <style:style style:name="T7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etter-spacing="0.0013in" style:font-size-complex="12pt"/>
    </style:style>
    <style:style style:name="T768" style:parent-style-name="DefaultParagraphFont" style:family="text">
      <style:text-properties style:font-name-asian="Calibri" style:font-weight-complex="bold" fo:letter-spacing="0.0013in"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weight-complex="bold" style:font-size-complex="12pt"/>
    </style:style>
    <style:style style:name="T771" style:parent-style-name="DefaultParagraphFont" style:family="text">
      <style:text-properties style:font-name-asian="Calibri" fo:font-weight="bold" style:font-weight-asian="bold" style:font-weight-complex="bold" style:font-size-complex="12pt"/>
    </style:style>
    <style:style style:name="T772" style:parent-style-name="DefaultParagraphFont" style:family="text">
      <style:text-properties style:font-name-asian="Calibri" fo:font-weight="bold" style:font-weight-asian="bold" style:font-weight-complex="bold" style:font-size-complex="12pt"/>
    </style:style>
    <style:style style:name="T773" style:parent-style-name="DefaultParagraphFont" style:family="text">
      <style:text-properties style:font-name-asian="Calibri" fo:font-weight="bold" style:font-weight-asian="bold" style:font-weight-complex="bold" fo:letter-spacing="0.0013in" style:font-size-complex="12pt"/>
    </style:style>
    <style:style style:name="T774" style:parent-style-name="DefaultParagraphFont" style:family="text">
      <style:text-properties style:font-name-asian="Calibri" fo:font-weight="bold" style:font-weight-asian="bold" style:font-weight-complex="bold" style:font-size-complex="12pt"/>
    </style:style>
    <style:style style:name="T775" style:parent-style-name="DefaultParagraphFont" style:family="text">
      <style:text-properties style:font-name-asian="Calibri" fo:font-weight="bold" style:font-weight-asian="bold" style:font-weight-complex="bold" fo:letter-spacing="0.0013in" style:font-size-complex="12pt"/>
    </style:style>
    <style:style style:name="T776" style:parent-style-name="DefaultParagraphFont" style:family="text">
      <style:text-properties style:font-name-asian="Calibri" fo:font-weight="bold" style:font-weight-asian="bold" style:font-weight-complex="bold" style:font-size-complex="12pt"/>
    </style:style>
    <style:style style:name="T777" style:parent-style-name="DefaultParagraphFont" style:family="text">
      <style:text-properties style:font-name-asian="Calibri" style:font-weight-complex="bold" fo:letter-spacing="0.0013in"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fo:font-style="italic" style:font-style-asian="italic"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widows="0" fo:orphans="0" fo:text-align="justify" fo:line-height="150%" fo:text-indent="0.4159in"/>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weight="bold" style:font-weight-asian="bold" style:font-weight-complex="bold" fo:letter-spacing="0.0013in" style:font-size-complex="12pt"/>
    </style:style>
    <style:style style:name="T803" style:parent-style-name="DefaultParagraphFont" style:family="text">
      <style:text-properties style:font-name-asian="Calibri" style:font-weight-complex="bold" fo:letter-spacing="0.0013in" style:font-size-complex="12pt"/>
    </style:style>
    <style:style style:name="T804" style:parent-style-name="DefaultParagraphFont" style:family="text">
      <style:text-properties style:font-name-asian="Calibri" fo:font-weight="bold" style:font-weight-asian="bold" style:font-weight-complex="bold" fo:letter-spacing="0.0013in"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fo:color="#000000"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fo:letter-spacing="0.0013in" style:font-size-complex="12pt"/>
    </style:style>
    <style:style style:name="T8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etter-spacing="0.0013in" style:font-size-complex="12pt"/>
    </style:style>
    <style:style style:name="T810" style:parent-style-name="DefaultParagraphFont" style:family="text">
      <style:text-properties style:font-name-asian="Calibri" style:font-weight-complex="bold" fo:letter-spacing="0.0013in" style:font-size-complex="12pt"/>
    </style:style>
    <style:style style:name="T811" style:parent-style-name="DefaultParagraphFont" style:family="text">
      <style:text-properties style:font-name-asian="Calibri" fo:font-weight="bold" style:font-weight-asian="bold" style:font-weight-complex="bold" fo:letter-spacing="0.0013in" style:font-size-complex="12pt"/>
    </style:style>
    <style:style style:name="T812" style:parent-style-name="DefaultParagraphFont" style:family="text">
      <style:text-properties style:font-name-asian="Calibri" style:font-weight-complex="bold" fo:letter-spacing="0.0013in" style:font-size-complex="12pt"/>
    </style:style>
    <style:style style:name="T8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etter-spacing="0.0013in" style:font-size-complex="12pt"/>
    </style:style>
    <style:style style:name="T8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8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etter-spacing="0.0013in" style:font-size-complex="12pt"/>
    </style:style>
    <style:style style:name="T818" style:parent-style-name="DefaultParagraphFont" style:family="text">
      <style:text-properties style:font-name-asian="Calibri" style:font-weight-complex="bold" fo:letter-spacing="0.0013in"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T823" style:parent-style-name="DefaultParagraphFont" style:family="text">
      <style:text-properties style:font-name-asian="Calibri" fo:font-weight="bold" style:font-weight-asian="bold" style:font-weight-complex="bold" fo:letter-spacing="0.0013in"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weight-complex="bold" fo:letter-spacing="0.0013in" style:font-size-complex="12pt"/>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fo:letter-spacing="0.0013in" style:font-size-complex="12pt"/>
    </style:style>
    <style:style style:name="T828" style:parent-style-name="DefaultParagraphFont" style:family="text">
      <style:text-properties style:font-name-asian="Calibri" fo:font-weight="bold" style:font-weight-asian="bold" style:font-weight-complex="bold" style:font-size-complex="12pt"/>
    </style:style>
    <style:style style:name="T829" style:parent-style-name="DefaultParagraphFont" style:family="text">
      <style:text-properties style:font-name-asian="Calibri" fo:font-weight="bold" style:font-weight-asian="bold" style:font-weight-complex="bold" fo:letter-spacing="0.0013in" style:font-size-complex="12pt"/>
    </style:style>
    <style:style style:name="T830" style:parent-style-name="DefaultParagraphFont" style:family="text">
      <style:text-properties style:font-name-asian="Calibri" style:font-weight-complex="bold" fo:letter-spacing="0.0013in" style:font-size-complex="12pt"/>
    </style:style>
    <style:style style:name="P83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832" style:parent-style-name="Normal" style:family="paragraph">
      <style:paragraph-properties fo:widows="0" fo:orphans="0" fo:text-align="justify" fo:line-height="150%" fo:text-indent="0.4159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style:font-name-asian="Calibri" fo:font-weight="bold" style:font-weight-asian="bold"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9" style:parent-style-name="DefaultParagraphFont" style:family="text">
      <style:text-properties style:font-name-asian="Calibri" fo:font-weight="bold" style:font-weight-asian="bold"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weight="bold" style:font-weight-asian="bold" style:font-weight-complex="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weight="bold" style:font-weight-asian="bold" style:font-weight-complex="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weight="bold" style:font-weight-asian="bold" style:font-weight-complex="bold" style:font-size-complex="12pt"/>
    </style:style>
    <style:style style:name="T8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fo:font-weight="bold" style:font-weight-asian="bold" style:font-weight-complex="bold"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name-asian="Calibri" fo:font-weight="bold" style:font-weight-asian="bold" style:font-weight-complex="bold" style:font-size-complex="12pt"/>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style:font-name-asian="Calibri" style:font-size-complex="12pt"/>
    </style:style>
    <style:style style:name="P887" style:parent-style-name="Normal" style:family="paragraph">
      <style:paragraph-properties fo:widows="0" fo:orphans="0" fo:text-align="justify" fo:line-height="150%" fo:margin-left="1.575in" fo:text-indent="-1.075in">
        <style:tab-stops/>
      </style:paragraph-properties>
      <style:text-properties fo:hyphenate="false"/>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fo:text-align="justify" fo:line-height="150%" fo:text-indent="0.5in"/>
      <style:text-properties fo:hyphenate="false"/>
    </style:style>
    <style:style style:name="T8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91"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892" style:parent-style-name="DefaultParagraphFont" style:family="text">
      <style:text-properties style:font-name-asian="Calibri" fo:letter-spacing="0.0013in" style:font-size-complex="12pt"/>
    </style:style>
    <style:style style:name="T893" style:parent-style-name="DefaultParagraphFont" style:family="text">
      <style:text-properties style:font-name-asian="Calibri" fo:font-weight="bold" style:font-weight-asian="bold" fo:letter-spacing="0.0013in" style:font-size-complex="12pt"/>
    </style:style>
    <style:style style:name="T894" style:parent-style-name="DefaultParagraphFont" style:family="text">
      <style:text-properties style:font-name-asian="Calibri" fo:font-weight="bold" style:font-weight-asian="bold" fo:letter-spacing="0.0013in" style:font-size-complex="12pt"/>
    </style:style>
    <style:style style:name="T895" style:parent-style-name="DefaultParagraphFont" style:family="text">
      <style:text-properties style:font-name-asian="Calibri" fo:font-weight="bold" style:font-weight-asian="bold" fo:letter-spacing="0.0013in" style:font-size-complex="12pt"/>
    </style:style>
    <style:style style:name="T896" style:parent-style-name="DefaultParagraphFont" style:family="text">
      <style:text-properties style:font-name-asian="Calibri" fo:letter-spacing="0.0013in" style:font-size-complex="12pt"/>
    </style:style>
    <style:style style:name="T897" style:parent-style-name="DefaultParagraphFont" style:family="text">
      <style:text-properties style:font-name-asian="Calibri" fo:font-weight="bold" style:font-weight-asian="bold" fo:letter-spacing="0.0013in" style:font-size-complex="12pt"/>
    </style:style>
    <style:style style:name="T898"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899" style:parent-style-name="DefaultParagraphFont" style:family="text">
      <style:text-properties style:font-name-asian="Calibri" fo:letter-spacing="0.0013in" style:font-size-complex="12pt"/>
    </style:style>
    <style:style style:name="T900" style:parent-style-name="DefaultParagraphFont" style:family="text">
      <style:text-properties style:font-name-asian="Calibri" fo:font-weight="bold" style:font-weight-asian="bold" fo:letter-spacing="0.0013in" style:font-size-complex="12pt"/>
    </style:style>
    <style:style style:name="T901" style:parent-style-name="DefaultParagraphFont" style:family="text">
      <style:text-properties style:font-name-asian="Calibri" fo:letter-spacing="0.0013in" style:font-size-complex="12pt"/>
    </style:style>
    <style:style style:name="T902"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903" style:parent-style-name="DefaultParagraphFont" style:family="text">
      <style:text-properties style:font-name-asian="Calibri" fo:letter-spacing="0.0013in" style:font-size-complex="12p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9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line-height="150%" fo:text-indent="0.5in"/>
      <style:text-properties style:font-name-asian="Calibri" style:font-size-complex="12pt" fo:hyphenate="false"/>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weight-complex="bold" style:font-size-complex="12pt"/>
    </style:style>
    <style:style style:name="P938" style:parent-style-name="Normal" style:family="paragraph">
      <style:paragraph-properties fo:text-align="justify" fo:line-height="150%" fo:text-indent="0.5in"/>
      <style:text-properties style:font-size-complex="12pt"/>
    </style:style>
    <style:style style:name="P939" style:parent-style-name="Normal" style:family="paragraph">
      <style:paragraph-properties fo:text-align="justify" fo:line-height="150%" fo:margin-left="1.6736in" fo:text-indent="-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text-properties style:font-name-asian="Calibri" style:font-size-complex="12pt" fo:hyphenate="false"/>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T967" style:parent-style-name="DefaultParagraphFont" style:family="text">
      <style:text-properties style:font-name-asian="Calibri" fo:font-weight="bold" style:font-weight-asian="bold" style:font-weight-complex="bold" style:font-size-complex="12pt"/>
    </style:style>
    <style:style style:name="P968" style:parent-style-name="Normal" style:family="paragraph">
      <style:paragraph-properties fo:widows="0" fo:orphans="0" fo:text-align="justify" fo:line-height="150%" fo:text-indent="0.4923in"/>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margin-left="1.575in" fo:text-indent="-1.082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4923in"/>
      <style:text-properties fo:hyphenate="false"/>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weight="bold" style:font-weight-asian="bold" style:font-size-complex="12pt" style:language-asian="lt" style:country-asian="LT"/>
    </style:style>
    <style:style style:name="T987" style:parent-style-name="DefaultParagraphFont" style:family="text">
      <style:text-properties style:font-name-asian="Calibri" fo:font-weight="bold" style:font-weight-asian="bold" style:font-size-complex="12pt" style:language-asian="lt" style:country-asian="LT"/>
    </style:style>
    <style:style style:name="T988" style:parent-style-name="DefaultParagraphFont" style:family="text">
      <style:text-properties style:font-name-asian="Calibri" fo:font-weight="bold" style:font-weight-asian="bold" style:font-size-complex="12pt" style:language-asian="lt" style:country-asian="LT"/>
    </style:style>
    <style:style style:name="T9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fo:font-weight="bold" style:font-weight-asian="bold"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language-asian="lt" style:country-asian="L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line-height="150%" fo:text-indent="0.5in"/>
      <style:text-properties style:font-name-asian="Calibri" style:font-size-complex="12pt" fo:hyphenate="false"/>
    </style:style>
    <style:style style:name="P1010"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011" style:parent-style-name="Normal" style:family="paragraph">
      <style:paragraph-properties fo:line-height="150%" fo:text-indent="0.5in"/>
      <style:text-properties style:font-name-asian="Calibri" style:letter-kerning="true" style:font-size-complex="12pt" style:language-asian="zh" style:country-asian="CN" style:language-complex="hi" style:country-complex="IN" fo:hyphenate="false"/>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style:font-name-asian="Calibri" style:letter-kerning="true" style:font-size-complex="12pt" style:language-asian="zh" style:country-asian="CN" style:language-complex="hi" style:country-complex="IN"/>
    </style:style>
    <style:style style:name="T1014" style:parent-style-name="DefaultParagraphFont" style:family="text">
      <style:text-properties style:font-name-asian="NSimSun" style:letter-kerning="true" style:font-size-complex="12pt" style:language-asian="zh" style:country-asian="CN" style:language-complex="hi" style:country-complex="IN"/>
    </style:style>
    <style:style style:name="T1015" style:parent-style-name="DefaultParagraphFont" style:family="text">
      <style:text-properties style:font-name-asian="NSimSun" style:letter-kerning="true" style:font-size-complex="12pt" style:language-asian="zh" style:country-asian="CN" style:language-complex="hi" style:country-complex="IN"/>
    </style:style>
    <style:style style:name="T1016" style:parent-style-name="DefaultParagraphFont" style:family="text">
      <style:text-properties style:font-name-asian="NSimSun" style:letter-kerning="true" style:font-size-complex="12pt" style:language-asian="zh" style:country-asian="CN" style:language-complex="hi" style:country-complex="IN"/>
    </style:style>
    <style:style style:name="T1017" style:parent-style-name="DefaultParagraphFont" style:family="text">
      <style:text-properties style:font-name-asian="NSimSun" style:letter-kerning="true" style:font-size-complex="12pt" style:language-asian="zh" style:country-asian="CN" style:language-complex="hi" style:country-complex="IN"/>
    </style:style>
    <style:style style:name="T1018" style:parent-style-name="DefaultParagraphFont" style:family="text">
      <style:text-properties style:font-name-asian="NSimSun" style:letter-kerning="true" style:font-size-complex="12pt" style:language-asian="zh" style:country-asian="CN" style:language-complex="hi" style:country-complex="IN"/>
    </style:style>
    <style:style style:name="T10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2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22" style:parent-style-name="DefaultParagraphFont" style:family="text">
      <style:text-properties style:font-name-asian="Calibri" style:letter-kerning="true" style:font-size-complex="12pt" style:language-asian="zh" style:country-asian="CN" style:language-complex="hi" style:country-complex="IN"/>
    </style:style>
    <style:style style:name="P1023"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024"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025"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fo:color="#1F497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038"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039" style:parent-style-name="Normal" style:family="paragraph">
      <style:paragraph-properties fo:text-align="justify" fo:line-height="150%" fo:text-indent="0.5in"/>
      <style:text-properties style:font-size-complex="12p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fo:font-weight="bold" style:font-weight-asian="bold" style:font-weight-complex="bold" style:font-size-complex="12pt"/>
    </style:style>
    <style:style style:name="T1058" style:parent-style-name="DefaultParagraphFont" style:family="text">
      <style:text-properties style:font-name-asian="Calibri" fo:font-weight="bold" style:font-weight-asian="bold" style:font-weight-complex="bold" style:font-size-complex="12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line-height="150%" fo:text-indent="0.5in"/>
      <style:text-properties style:font-name-asian="Calibri" style:font-size-complex="12pt" fo:hyphenate="false"/>
    </style:style>
    <style:style style:name="P1069" style:parent-style-name="Normal" style:family="paragraph">
      <style:paragraph-properties fo:widows="0" fo:orphans="0" fo:text-align="justify" fo:line-height="150%" fo:text-indent="0.5in"/>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078" style:parent-style-name="Normal" style:family="paragraph">
      <style:paragraph-properties fo:widows="0" fo:orphans="0" fo:text-align="justify" fo:line-height="150%" fo:text-indent="0.5in"/>
      <style:text-properties fo:hyphenate="false"/>
    </style:style>
    <style:style style:name="T1079" style:parent-style-name="DefaultParagraphFont" style:family="text">
      <style:text-properties style:font-name-asian="Calibri" fo:font-weight="bold" style:font-weight-asian="bold" style:font-weight-complex="bold" style:font-size-complex="12pt"/>
    </style:style>
    <style:style style:name="T1080" style:parent-style-name="DefaultParagraphFont" style:family="text">
      <style:text-properties style:font-name-asian="Calibri" fo:font-weight="bold" style:font-weight-asian="bold"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T1082" style:parent-style-name="DefaultParagraphFont" style:family="text">
      <style:text-properties style:font-name-asian="Calibri" fo:font-weight="bold" style:font-weight-asian="bold" style:font-weight-complex="bold" style:font-size-complex="12p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4923in"/>
      <style:text-properties fo:hyphenate="false"/>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line-height="150%" fo:text-indent="0.4923in"/>
      <style:text-properties style:font-name-asian="Calibri" style:font-size-complex="12pt" fo:hyphenate="false"/>
    </style:style>
    <style:style style:name="P1088" style:parent-style-name="Normal" style:family="paragraph">
      <style:paragraph-properties fo:widows="0" fo:orphans="0" fo:text-align="justify" fo:line-height="150%" fo:text-indent="0.4923in"/>
      <style:text-properties fo:hyphenate="false"/>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widows="0" fo:orphans="0" fo:text-align="justify" fo:line-height="150%" fo:text-indent="0.4923in"/>
      <style:text-properties fo:hyphenate="false"/>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line-height="150%" fo:text-indent="0.4923in"/>
      <style:text-properties fo:hyphenate="false"/>
    </style:style>
    <style:style style:name="T11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4923in"/>
      <style:text-properties fo:hyphenate="false"/>
    </style:style>
    <style:style style:name="T11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Calibri" fo:font-weight="bold" style:font-weight-asian="bold" style:font-weight-complex="bold" style:font-size-complex="12pt"/>
    </style:style>
    <style:style style:name="T1139" style:parent-style-name="DefaultParagraphFont" style:family="text">
      <style:text-properties style:font-name-asian="Calibri" fo:font-weight="bold" style:font-weight-asian="bold" style:font-weight-complex="bold" style:font-size-complex="12pt"/>
    </style:style>
    <style:style style:name="T1140" style:parent-style-name="DefaultParagraphFont" style:family="text">
      <style:text-properties style:font-name-asian="Calibri" fo:font-weight="bold" style:font-weight-asian="bold" style:font-weight-complex="bold" style:font-size-complex="12pt"/>
    </style:style>
    <style:style style:name="T1141" style:parent-style-name="DefaultParagraphFont" style:family="text">
      <style:text-properties style:font-name-asian="Calibri" fo:font-weight="bold" style:font-weight-asian="bold" style:font-weight-complex="bold" style:font-size-complex="12pt"/>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style:font-name-asian="NSimSun" style:letter-kerning="true" style:font-size-complex="12pt" style:language-asian="zh" style:country-asian="CN" style:language-complex="hi" style:country-complex="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NSimSun" style:letter-kerning="true" style:font-size-complex="12pt" style:language-asian="zh" style:country-asian="CN" style:language-complex="hi" style:country-complex="IN"/>
    </style:style>
    <style:style style:name="T1150"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151" style:parent-style-name="DefaultParagraphFont" style:family="text">
      <style:text-properties style:font-name-asian="NSimSun" style:letter-kerning="true" style:font-size-complex="12pt" style:language-asian="zh" style:country-asian="CN" style:language-complex="hi" style:country-complex="IN"/>
    </style:style>
    <style:style style:name="T1152" style:parent-style-name="DefaultParagraphFont" style:family="text">
      <style:text-properties style:font-name-asian="Calibri" fo:font-weight="bold" style:font-weight-asian="bold" style:font-weight-complex="bold" style:font-size-complex="12pt" style:language-asian="lt" style:country-asian="LT"/>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T1154"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155" style:parent-style-name="DefaultParagraphFont" style:family="text">
      <style:text-properties style:font-name-asian="NSimSun" style:letter-kerning="true" style:font-size-complex="12pt" style:language-asian="zh" style:country-asian="CN" style:language-complex="hi" style:country-complex="IN"/>
    </style:style>
    <style:style style:name="T1156" style:parent-style-name="DefaultParagraphFont" style:family="text">
      <style:text-properties style:font-name-asian="Calibri" fo:font-weight="bold" style:font-weight-asian="bold" style:font-weight-complex="bold" style:font-size-complex="12pt" style:language-asian="lt" style:country-asian="LT"/>
    </style:style>
    <style:style style:name="T1157" style:parent-style-name="DefaultParagraphFont" style:family="text">
      <style:text-properties style:font-name-asian="NSimSun" style:letter-kerning="true" style:font-size-complex="12pt" style:language-asian="zh" style:country-asian="CN" style:language-complex="hi" style:country-complex="IN"/>
    </style:style>
    <style:style style:name="T1158" style:parent-style-name="DefaultParagraphFont" style:family="text">
      <style:text-properties style:font-name-asian="NSimSun" style:letter-kerning="true" style:font-size-complex="12pt" style:language-asian="zh" style:country-asian="CN" style:language-complex="hi" style:country-complex="IN"/>
    </style:style>
    <style:style style:name="T115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60" style:parent-style-name="DefaultParagraphFont" style:family="text">
      <style:text-properties style:font-name-asian="NSimSun" style:letter-kerning="true" style:font-size-complex="12pt" style:language-asian="zh" style:country-asian="CN" style:language-complex="hi" style:country-complex="IN"/>
    </style:style>
    <style:style style:name="T116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62" style:parent-style-name="DefaultParagraphFont" style:family="text">
      <style:text-properties style:font-name-asian="NSimSun" style:letter-kerning="true" style:font-size-complex="12pt" style:language-asian="zh" style:country-asian="CN" style:language-complex="hi" style:country-complex="IN"/>
    </style:style>
    <style:style style:name="T1163" style:parent-style-name="DefaultParagraphFont" style:family="text">
      <style:text-properties style:font-name-asian="NSimSun" style:letter-kerning="true" style:font-size-complex="12pt" style:language-asian="zh" style:country-asian="CN" style:language-complex="hi" style:country-complex="IN"/>
    </style:style>
    <style:style style:name="T11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65" style:parent-style-name="DefaultParagraphFont" style:family="text">
      <style:text-properties style:font-name-asian="NSimSun"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letter-kerning="true" style:font-size-complex="12pt" style:language-asian="zh" style:country-asian="CN" style:language-complex="hi" style:country-complex="IN"/>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NSimSun" style:letter-kerning="true" style:font-size-complex="12pt" style:language-asian="zh" style:country-asian="CN" style:language-complex="hi" style:country-complex="IN"/>
    </style:style>
    <style:style style:name="T1170" style:parent-style-name="DefaultParagraphFont" style:family="text">
      <style:text-properties style:font-name-asian="Calibri" style:font-size-complex="12pt"/>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fo:font-weight="bold" style:font-weight-asian="bold"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letter-spacing="0.0013in"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50%" fo:text-indent="0.5in"/>
      <style:text-properties style:font-name-asian="Calibri" style:font-size-complex="12pt" fo:hyphenate="false"/>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weight-complex="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weight-complex="bold"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style:font-name-asian="Calibri" fo:font-weight="bold" style:font-weight-asian="bold" style:font-weight-complex="bold" style:font-size-complex="12pt"/>
    </style:style>
    <style:style style:name="T1194" style:parent-style-name="DefaultParagraphFont" style:family="text">
      <style:text-properties style:font-name-asian="Calibri" fo:font-weight="bold" style:font-weight-asian="bold" style:font-weight-complex="bold"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NSimSun" style:letter-kerning="true" style:font-size-complex="12pt" style:language-asian="zh" style:country-asian="CN" style:language-complex="hi" style:country-complex="IN"/>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03" style:parent-style-name="DefaultParagraphFont" style:family="text">
      <style:text-properties style:font-name-asian="NSimSun" style:letter-kerning="true" style:font-size-complex="12pt" style:language-asian="zh" style:country-asian="CN" style:language-complex="hi" style:country-complex="IN"/>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210"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211" style:parent-style-name="Normal" style:family="paragraph">
      <style:paragraph-properties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1212" style:parent-style-name="Normal" style:family="paragraph">
      <style:paragraph-properties fo:text-align="justify" fo:line-height="150%" fo:text-indent="0.5in"/>
      <style:text-properties fo:hyphenate="false"/>
    </style:style>
    <style:style style:name="T1213" style:parent-style-name="DefaultParagraphFont" style:family="text">
      <style:text-properties style:font-name-asian="Calibri" style:letter-kerning="true" style:font-size-complex="12pt" style:language-asian="zh" style:country-asian="CN" style:language-complex="hi" style:country-complex="IN"/>
    </style:style>
    <style:style style:name="T1214" style:parent-style-name="DefaultParagraphFont" style:family="text">
      <style:text-properties style:font-name-asian="NSimSun" style:letter-kerning="true" style:font-size-complex="12pt" style:language-asian="zh" style:country-asian="CN" style:language-complex="hi" style:country-complex="IN"/>
    </style:style>
    <style:style style:name="T121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16" style:parent-style-name="DefaultParagraphFont" style:family="text">
      <style:text-properties style:font-name-asian="NSimSun" style:letter-kerning="true" style:font-size-complex="12pt" style:language-asian="zh" style:country-asian="CN" style:language-complex="hi" style:country-complex="IN"/>
    </style:style>
    <style:style style:name="T1217" style:parent-style-name="DefaultParagraphFont" style:family="text">
      <style:text-properties style:font-name-asian="Calibri" style:letter-kerning="true" style:font-size-complex="12pt" style:language-asian="zh" style:country-asian="CN" style:language-complex="hi" style:country-complex="IN"/>
    </style:style>
    <style:style style:name="P1218"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style:font-name-asian="Calibri" fo:font-weight="bold" style:font-weight-asian="bold" style:font-weight-complex="bold" style:font-size-complex="12pt"/>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P1224" style:parent-style-name="Normal" style:family="paragraph">
      <style:paragraph-properties fo:widows="0" fo:orphans="0" fo:text-align="justify" fo:line-height="150%" fo:text-indent="0.5in"/>
      <style:text-properties fo:hyphenate="false"/>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line-height="150%" fo:text-indent="0.5in"/>
      <style:text-properties fo:hyphenate="false"/>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fo:font-weight="bold" style:font-weight-asian="bold"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233" style:parent-style-name="Normal" style:family="paragraph">
      <style:paragraph-properties fo:text-align="justify" fo:line-height="150%" fo:text-indent="0.5in"/>
      <style:text-properties fo:hyphenate="false"/>
    </style:style>
    <style:style style:name="T1234" style:parent-style-name="DefaultParagraphFont" style:family="text">
      <style:text-properties style:font-name-asian="NSimSun" style:letter-kerning="true" style:font-size-complex="12pt" style:language-asian="zh" style:country-asian="CN" style:language-complex="hi" style:country-complex="IN"/>
    </style:style>
    <style:style style:name="T123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letter-kerning="true" style:font-size-complex="12pt" style:language-asian="zh" style:country-asian="CN" style:language-complex="hi" style:country-complex="IN"/>
    </style:style>
    <style:style style:name="P1237" style:parent-style-name="Normal" style:family="paragraph">
      <style:paragraph-properties fo:widows="0" fo:orphans="0" fo:line-height="150%" fo:text-indent="0.5in"/>
      <style:text-properties style:font-name-asian="Calibri" style:font-size-complex="12pt" fo:hyphenate="false"/>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NSimSun" style:letter-kerning="true" style:font-size-complex="12pt" style:language-asian="zh" style:country-asian="CN" style:language-complex="hi" style:country-complex="IN"/>
    </style:style>
    <style:style style:name="T1240"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241" style:parent-style-name="DefaultParagraphFont" style:family="text">
      <style:text-properties style:font-name-asian="NSimSun" style:letter-kerning="true" style:font-size-complex="12pt" style:language-asian="zh" style:country-asian="CN" style:language-complex="hi" style:country-complex="IN"/>
    </style:style>
    <style:style style:name="T12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243" style:parent-style-name="Normal" style:family="paragraph">
      <style:paragraph-properties fo:widows="0" fo:orphans="0" fo:line-height="150%" fo:text-indent="0.5in"/>
      <style:text-properties fo:hyphenate="false"/>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fo:font-weight="bold" style:font-weight-asian="bold" style:font-weight-complex="bold"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fo:font-weight="bold" style:font-weight-asian="bold"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font-weight="bold" style:font-weight-asian="bold"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fo:font-weight="bold" style:font-weight-asian="bold"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widows="0" fo:orphans="0" fo:text-align="justify" fo:line-height="150%" fo:text-indent="0.5in"/>
      <style:text-properties fo:hyphenate="false"/>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name-asian="Calibri" style:font-weight-complex="bold" style:font-size-complex="12pt" style:language-asian="lt" style:country-asian="LT"/>
    </style:style>
    <style:style style:name="T1265" style:parent-style-name="DefaultParagraphFont" style:family="text">
      <style:text-properties style:font-name-asian="Calibri" style:font-weight-complex="bold" fo:color="#000000"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68" style:parent-style-name="DefaultParagraphFont" style:family="text">
      <style:text-properties style:font-name-asian="Calibri" style:font-weight-complex="bold" style:font-size-complex="12pt" style:language-asian="lt" style:country-asian="LT"/>
    </style:style>
    <style:style style:name="T1269" style:parent-style-name="DefaultParagraphFont" style:family="text">
      <style:text-properties style:font-name-asian="Calibri" fo:font-weight="bold" style:font-weight-asian="bold" style:font-weight-complex="bold" style:font-size-complex="12pt" style:language-asian="lt" style:country-asian="LT"/>
    </style:style>
    <style:style style:name="T12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71" style:parent-style-name="DefaultParagraphFont" style:family="text">
      <style:text-properties style:font-name-asian="Calibri" style:font-weight-complex="bold" style:font-size-complex="12pt" style:language-asian="lt" style:country-asian="LT"/>
    </style:style>
    <style:style style:name="T12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73" style:parent-style-name="DefaultParagraphFont" style:family="text">
      <style:text-properties style:font-name-asian="Calibri" style:font-weight-complex="bold" style:font-size-complex="12pt" style:language-asian="lt" style:country-asian="L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name-asian="Calibri" style:font-weight-complex="bold"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5in"/>
      <style:text-properties fo:hyphenate="false"/>
    </style:style>
    <style:style style:name="T1294" style:parent-style-name="DefaultParagraphFont" style:family="text">
      <style:text-properties style:font-name-asian="Calibri" style:font-weight-complex="bold" style:font-size-complex="12pt" style:language-asian="lt" style:country-asian="LT"/>
    </style:style>
    <style:style style:name="T1295" style:parent-style-name="DefaultParagraphFont" style:family="text">
      <style:text-properties style:font-name-asian="Calibri" style:font-weight-complex="bold" style:font-size-complex="12pt" style:language-asian="lt" style:country-asian="LT"/>
    </style:style>
    <style:style style:name="P1296" style:parent-style-name="Normal" style:family="paragraph">
      <style:paragraph-properties fo:widows="0" fo:orphans="0" fo:text-align="justify" fo:line-height="150%" fo:text-indent="0.5in"/>
      <style:text-properties fo:hyphenate="false"/>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fo:letter-spacing="0.0013in"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fo:font-weight="bold" style:font-weight-asian="bold"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fo:font-weight="bold" style:font-weight-asian="bold"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fo:font-weight="bold" style:font-weight-asian="bold"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fo:font-weight="bold" style:font-weight-asian="bold" style:font-weight-complex="bold" style:font-size-complex="12pt"/>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widows="0" fo:orphans="0" fo:text-align="justify" fo:line-height="150%" fo:text-indent="0.4166in"/>
      <style:text-properties style:font-name-asian="Calibri" style:font-weight-complex="bold" style:font-size-complex="12pt" fo:hyphenate="false"/>
    </style:style>
    <style:style style:name="P1311"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31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name-asian="NSimSun" style:letter-kerning="true" style:font-size-complex="12pt" style:language-asian="zh" style:country-asian="CN" style:language-complex="hi" style:country-complex="IN"/>
    </style:style>
    <style:style style:name="T13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16"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3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18"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P1319" style:parent-style-name="Normal" style:family="paragraph">
      <style:paragraph-properties fo:text-align="justify" fo:line-height="150%" fo:text-indent="0.5in"/>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1320" style:parent-style-name="Normal" style:family="paragraph">
      <style:paragraph-properties fo:text-align="justify" fo:line-height="150%" fo:text-indent="0.5in"/>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323" style:parent-style-name="DefaultParagraphFont" style:family="text">
      <style:text-properties style:font-name-asian="NSimSun" style:letter-kerning="true" style:font-size-complex="12pt" style:language-asian="zh" style:country-asian="CN" style:language-complex="hi" style:country-complex="IN"/>
    </style:style>
    <style:style style:name="P132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name-asian="NSimSun"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3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31"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3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35" style:parent-style-name="DefaultParagraphFont" style:family="text">
      <style:text-properties style:font-name-asian="NSimSun" style:letter-kerning="true" style:font-size-complex="12pt" style:language-asian="zh" style:country-asian="CN" style:language-complex="hi" style:country-complex="IN"/>
    </style:style>
    <style:style style:name="P1336" style:parent-style-name="Normal" style:family="paragraph">
      <style:paragraph-properties fo:widows="0" fo:orphans="0" fo:text-align="justify" fo:line-height="150%" fo:text-indent="0.4166in"/>
      <style:text-properties style:font-name-asian="Calibri" style:font-weight-complex="bold" style:font-size-complex="12pt" fo:hyphenate="false"/>
    </style:style>
    <style:style style:name="P1337" style:parent-style-name="Normal" style:family="paragraph">
      <style:paragraph-properties fo:widows="0" fo:orphans="0" fo:text-align="justify" fo:line-height="150%" fo:text-indent="0.5in"/>
      <style:text-properties fo:hyphenate="false"/>
    </style:style>
    <style:style style:name="T1338" style:parent-style-name="DefaultParagraphFont" style:family="text">
      <style:text-properties style:font-name-asian="Calibri" fo:font-weight="bold" style:font-weight-asian="bold" style:font-weight-complex="bold" style:font-size-complex="12pt"/>
    </style:style>
    <style:style style:name="T1339" style:parent-style-name="DefaultParagraphFont" style:family="text">
      <style:text-properties style:font-name-asian="Calibri" fo:font-weight="bold" style:font-weight-asian="bold" style:font-weight-complex="bold" style:font-size-complex="12pt"/>
    </style:style>
    <style:style style:name="T1340" style:parent-style-name="DefaultParagraphFont" style:family="text">
      <style:text-properties style:font-name-asian="Calibri" fo:font-weight="bold" style:font-weight-asian="bold" style:font-weight-complex="bold" style:font-size-complex="12pt"/>
    </style:style>
    <style:style style:name="T1341" style:parent-style-name="DefaultParagraphFont" style:family="text">
      <style:text-properties style:font-name-asian="Calibri" fo:font-weight="bold" style:font-weight-asian="bold" style:font-weight-complex="bold" style:font-size-complex="12pt"/>
    </style:style>
    <style:style style:name="P1342" style:parent-style-name="Normal" style:family="paragraph">
      <style:paragraph-properties fo:widows="0" fo:orphans="0" fo:text-align="justify" fo:line-height="150%" fo:text-indent="0.5in"/>
      <style:text-properties fo:hyphenate="false"/>
    </style:style>
    <style:style style:name="T1343" style:parent-style-name="DefaultParagraphFont" style:family="text">
      <style:text-properties style:font-name-asian="Calibri"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text-properties fo:color="#000000" style:font-size-complex="12pt"/>
    </style:style>
    <style:style style:name="P1348" style:parent-style-name="Normal" style:family="paragraph">
      <style:paragraph-properties fo:text-align="justify" fo:line-height="150%" fo:text-indent="0.5in"/>
      <style:text-properties fo:color="#000000" style:font-size-complex="12pt"/>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fo:font-weight="bold" style:font-weight-asian="bold"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fo:font-weight="bold" style:font-weight-asian="bold" style:font-weight-complex="bold" style:font-size-complex="12pt"/>
    </style:style>
    <style:style style:name="T1362" style:parent-style-name="DefaultParagraphFont" style:family="text">
      <style:text-properties style:font-name-asian="Calibri" fo:font-weight="bold" style:font-weight-asian="bold" style:font-weight-complex="bold" fo:font-style="italic" style:font-style-asian="italic"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fo:font-weight="bold" style:font-weight-asian="bold" style:font-weight-complex="bold" style:font-size-complex="12pt"/>
    </style:style>
    <style:style style:name="T1365" style:parent-style-name="DefaultParagraphFont" style:family="text">
      <style:text-properties style:font-name-asian="Calibri" fo:font-weight="bold" style:font-weight-asian="bold" style:font-weight-complex="bold" fo:font-style="italic" style:font-style-asian="italic" style:font-size-complex="12pt"/>
    </style:style>
    <style:style style:name="T1366" style:parent-style-name="DefaultParagraphFont" style:family="text">
      <style:text-properties style:font-name-asian="Calibri" style:font-weight-complex="bold" fo:font-style="italic" style:font-style-asian="italic"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fo:font-weight="bold" style:font-weight-asian="bold"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fo:font-weight="bold" style:font-weight-asian="bold" style:font-weight-complex="bold" style:font-size-complex="12pt"/>
    </style:style>
    <style:style style:name="T1371" style:parent-style-name="DefaultParagraphFont" style:family="text">
      <style:text-properties style:font-name-asian="Calibri" style:font-weight-complex="bold" fo:font-style="italic" style:font-style-asian="italic"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fo:font-weight="bold" style:font-weight-asian="bold" style:font-weight-complex="bold" style:font-size-complex="12pt"/>
    </style:style>
    <style:style style:name="T1374" style:parent-style-name="DefaultParagraphFont" style:family="text">
      <style:text-properties style:font-name-asian="Calibri" fo:font-weight="bold" style:font-weight-asian="bold" style:font-weight-complex="bold" fo:color="#000000" style:font-size-complex="12pt"/>
    </style:style>
    <style:style style:name="T1375" style:parent-style-name="DefaultParagraphFont" style:family="text">
      <style:text-properties style:font-name-asian="Calibri" style:font-weight-complex="bold" fo:color="#000000" style:font-size-complex="12pt"/>
    </style:style>
    <style:style style:name="T1376" style:parent-style-name="DefaultParagraphFont" style:family="text">
      <style:text-properties style:font-name-asian="Calibri" fo:font-weight="bold" style:font-weight-asian="bold" style:font-weight-complex="bold" fo:color="#000000" style:font-size-complex="12pt"/>
    </style:style>
    <style:style style:name="T1377" style:parent-style-name="DefaultParagraphFont" style:family="text">
      <style:text-properties style:font-name-asian="Calibri" fo:font-weight="bold" style:font-weight-asian="bold" style:font-weight-complex="bold" style:font-size-complex="12pt"/>
    </style:style>
    <style:style style:name="T1378" style:parent-style-name="DefaultParagraphFont" style:family="text">
      <style:text-properties style:font-name-asian="Calibri"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fo:font-weight="bold" style:font-weight-asian="bold"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fo:font-weight="bold" style:font-weight-asian="bold" style:font-weight-complex="bold" style:font-size-complex="12pt"/>
    </style:style>
    <style:style style:name="T1392" style:parent-style-name="DefaultParagraphFont" style:family="text">
      <style:text-properties style:font-name-asian="Calibri" fo:font-weight="bold" style:font-weight-asian="bold" style:font-weight-complex="bold" style:text-position="super 66.6%"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T1395" style:parent-style-name="DefaultParagraphFont" style:family="text">
      <style:text-properties style:font-name-asian="Calibri" fo:font-weight="bold" style:font-weight-asian="bold" style:font-weight-complex="bold" style:font-size-complex="12pt"/>
    </style:style>
    <style:style style:name="T1396" style:parent-style-name="DefaultParagraphFont" style:family="text">
      <style:text-properties style:font-name-asian="Calibri" fo:font-weight="bold" style:font-weight-asian="bold" style:font-weight-complex="bold" style:text-position="super 66.6%" style:font-size-complex="12pt"/>
    </style:style>
    <style:style style:name="T1397" style:parent-style-name="DefaultParagraphFont" style:family="text">
      <style:text-properties style:font-name-asian="Calibri" fo:font-weight="bold" style:font-weight-asian="bold" style:font-weight-complex="bold"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widows="0" fo:orphans="0" fo:text-align="justify" fo:line-height="150%" fo:text-indent="0.4166in"/>
      <style:text-properties style:font-name-asian="Calibri" style:font-size-complex="12pt" fo:hyphenate="false"/>
    </style:style>
    <style:style style:name="P1400" style:parent-style-name="Normal" style:family="paragraph">
      <style:paragraph-properties fo:widows="0" fo:orphans="0" fo:text-align="justify" fo:line-height="150%" fo:text-indent="0.5in"/>
      <style:text-properties fo:hyphenate="false"/>
    </style:style>
    <style:style style:name="T1401" style:parent-style-name="DefaultParagraphFont" style:family="text">
      <style:text-properties style:font-name-asian="Calibri" fo:font-weight="bold" style:font-weight-asian="bold" style:font-weight-complex="bold" style:font-size-complex="12pt"/>
    </style:style>
    <style:style style:name="T1402" style:parent-style-name="DefaultParagraphFont" style:family="text">
      <style:text-properties style:font-name-asian="Calibri" fo:font-weight="bold" style:font-weight-asian="bold" style:font-weight-complex="bold" style:font-size-complex="12pt"/>
    </style:style>
    <style:style style:name="T1403" style:parent-style-name="DefaultParagraphFont" style:family="text">
      <style:text-properties style:font-name-asian="Calibri" fo:font-weight="bold" style:font-weight-asian="bold" style:font-weight-complex="bold" style:font-size-complex="12pt"/>
    </style:style>
    <style:style style:name="T1404" style:parent-style-name="DefaultParagraphFont" style:family="text">
      <style:text-properties style:font-name-asian="Calibri" fo:font-weight="bold" style:font-weight-asian="bold" style:font-weight-complex="bold" style:font-size-complex="12pt"/>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style:font-name-asian="Calibri" style:font-size-complex="12pt"/>
    </style:style>
    <style:style style:name="P1407" style:parent-style-name="Normal" style:family="paragraph">
      <style:paragraph-properties fo:widows="0" fo:orphans="0" fo:text-align="justify" fo:line-height="150%" fo:text-indent="0.5in"/>
      <style:text-properties fo:hyphenate="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style:font-name-asian="Calibri" style:font-size-complex="12pt"/>
    </style:style>
    <style:style style:name="P1415" style:parent-style-name="Normal" style:family="paragraph">
      <style:paragraph-properties fo:widows="0" fo:orphans="0" fo:text-align="justify" fo:line-height="150%" fo:text-indent="0.4166in"/>
      <style:text-properties fo:hyphenate="false"/>
    </style:style>
    <style:style style:name="T1416" style:parent-style-name="DefaultParagraphFont" style:family="text">
      <style:text-properties style:font-name-asian="Calibri" fo:letter-spacing="0.0013in" style:font-size-complex="12pt" style:language-asian="lt" style:country-asian="LT"/>
    </style:style>
    <style:style style:name="T1417"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1418" style:parent-style-name="DefaultParagraphFont" style:family="text">
      <style:text-properties style:font-name-asian="Calibri" fo:font-weight="bold" style:font-weight-asian="bold" style:font-weight-complex="bold"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NSimSun" style:letter-kerning="true" style:font-size-complex="12pt" style:language-asian="zh" style:country-asian="CN" style:language-complex="hi" style:country-complex="IN"/>
    </style:style>
    <style:style style:name="T14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24" style:parent-style-name="DefaultParagraphFont" style:family="text">
      <style:text-properties style:font-name-asian="Calibri" fo:font-weight="bold" style:font-weight-asian="bold" style:font-weight-complex="bold" fo:color="#000000" style:font-size-complex="12pt" fo:background-color="#FFFFFF"/>
    </style:style>
    <style:style style:name="T14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26" style:parent-style-name="DefaultParagraphFont" style:family="text">
      <style:text-properties style:font-name-asian="NSimSun" style:letter-kerning="true" style:font-size-complex="12pt" style:language-asian="zh" style:country-asian="CN" style:language-complex="hi" style:country-complex="IN"/>
    </style:style>
    <style:style style:name="P1427" style:parent-style-name="Normal" style:family="paragraph">
      <style:paragraph-properties fo:widows="0" fo:orphans="0" fo:text-align="justify" fo:line-height="150%" fo:text-indent="0.4166in"/>
      <style:text-properties style:font-name-asian="Calibri" style:font-size-complex="12pt" fo:hyphenate="false"/>
    </style:style>
    <style:style style:name="P1428"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429" style:parent-style-name="Normal" style:family="paragraph">
      <style:paragraph-properties fo:text-align="justify" fo:line-height="150%" fo:text-indent="0.5in"/>
      <style:text-properties style:font-name-asian="NSimSun" style:font-weight-complex="bold" fo:letter-spacing="0.0013in" style:letter-kerning="true" style:font-size-complex="12pt" style:language-asian="zh" style:country-asian="CN" style:language-complex="hi" style:country-complex="IN" fo:hyphenate="false"/>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432" style:parent-style-name="Normal" style:family="paragraph">
      <style:paragraph-properties fo:text-align="justify" fo:line-height="150%" fo:text-indent="0.5in"/>
      <style:text-properties fo:hyphenate="false"/>
    </style:style>
    <style:style style:name="T143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34"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43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36"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437"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438"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439" style:parent-style-name="Normal" style:family="paragraph">
      <style:paragraph-properties fo:text-align="justify" fo:line-height="150%" fo:text-indent="0.5in"/>
      <style:text-properties style:font-name-asian="NSimSun" fo:font-weight="bold" style:font-weight-asian="bold" style:font-weight-complex="bold" fo:color="#000000" style:letter-kerning="true" style:font-size-complex="12pt" style:language-asian="zh" style:country-asian="CN" style:language-complex="hi" style:country-complex="IN" fo:hyphenate="false"/>
    </style:style>
    <style:style style:name="P1440" style:parent-style-name="Normal" style:family="paragraph">
      <style:paragraph-properties fo:text-align="justify" fo:line-height="150%" fo:text-indent="0.5in"/>
      <style:text-properties fo:hyphenate="false"/>
    </style:style>
    <style:style style:name="T1441"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44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443" style:parent-style-name="Normal" style:family="paragraph">
      <style:paragraph-properties fo:text-align="justify" fo:line-height="150%" fo:text-indent="0.5in"/>
      <style:text-properties fo:hyphenate="false"/>
    </style:style>
    <style:style style:name="T1444"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style:font-size-complex="12pt" style:language-asian="zh" style:country-asian="CN" style:language-complex="hi" style:country-complex="IN"/>
    </style:style>
    <style:style style:name="T1445"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44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47"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4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49"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style:font-size-complex="12pt" style:language-asian="zh" style:country-asian="CN" style:language-complex="hi" style:country-complex="IN"/>
    </style:style>
    <style:style style:name="T145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51"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45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453" style:parent-style-name="Normal" style:family="paragraph">
      <style:paragraph-properties fo:widows="0" fo:orphans="0" fo:text-align="justify" fo:line-height="150%" fo:text-indent="0.4166in"/>
      <style:text-properties style:font-name-asian="Calibri" style:font-size-complex="12pt" fo:hyphenate="false"/>
    </style:style>
    <style:style style:name="P1454"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455"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56" style:parent-style-name="Normal" style:family="paragraph">
      <style:paragraph-properties fo:text-align="justify" fo:line-height="150%" fo:text-indent="0.5in"/>
      <style:text-properties fo:hyphenate="false"/>
    </style:style>
    <style:style style:name="T1457" style:parent-style-name="DefaultParagraphFont" style:family="text">
      <style:text-properties style:font-name-asian="NSimSun" style:letter-kerning="true" style:font-size-complex="12pt" style:language-asian="zh" style:country-asian="CN" style:language-complex="hi" style:country-complex="IN"/>
    </style:style>
    <style:style style:name="T1458"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45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60" style:parent-style-name="DefaultParagraphFont" style:family="text">
      <style:text-properties style:font-name-asian="NSimSun" style:letter-kerning="true" style:font-size-complex="12pt" style:language-asian="zh" style:country-asian="CN" style:language-complex="hi" style:country-complex="IN"/>
    </style:style>
    <style:style style:name="T146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462" style:parent-style-name="DefaultParagraphFont" style:family="text">
      <style:text-properties style:font-name-asian="NSimSun" style:letter-kerning="true" style:font-size-complex="12pt" style:language-asian="zh" style:country-asian="CN" style:language-complex="hi" style:country-complex="IN"/>
    </style:style>
    <style:style style:name="P1463" style:parent-style-name="Normal" style:family="paragraph">
      <style:paragraph-properties fo:widows="0" fo:orphans="0" fo:text-align="justify" fo:line-height="150%" fo:text-indent="0.4166in"/>
      <style:text-properties style:font-name-asian="Calibri" style:font-size-complex="12pt" fo:hyphenate="false"/>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69"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4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NSimSun" style:letter-kerning="true" style:font-size-complex="12pt" style:language-asian="zh" style:country-asian="CN" style:language-complex="hi" style:country-complex="IN"/>
    </style:style>
    <style:style style:name="T1473"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474" style:parent-style-name="DefaultParagraphFont" style:family="text">
      <style:text-properties style:font-name-asian="NSimSun" style:letter-kerning="true" style:font-size-complex="12pt" style:language-asian="zh" style:country-asian="CN" style:language-complex="hi" style:country-complex="IN"/>
    </style:style>
    <style:style style:name="P1475" style:parent-style-name="Normal" style:family="paragraph">
      <style:paragraph-properties fo:text-align="justify" fo:line-height="150%" fo:text-indent="0.4923in"/>
      <style:text-properties fo:hyphenate="false"/>
    </style:style>
    <style:style style:name="T1476" style:parent-style-name="DefaultParagraphFont" style:family="text">
      <style:text-properties style:font-name-asian="NSimSun" style:letter-kerning="true" style:font-size-complex="12pt" style:language-asian="zh" style:country-asian="CN" style:language-complex="hi" style:country-complex="IN"/>
    </style:style>
    <style:style style:name="T14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78"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4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80" style:parent-style-name="Normal" style:family="paragraph">
      <style:paragraph-properties fo:text-align="justify" fo:line-height="150%" fo:text-indent="0.4923in"/>
      <style:text-properties fo:hyphenate="false"/>
    </style:style>
    <style:style style:name="T14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82" style:parent-style-name="Normal" style:family="paragraph">
      <style:paragraph-properties fo:text-align="justify" fo:line-height="150%" fo:text-indent="0.4923in"/>
      <style:text-properties fo:hyphenate="false"/>
    </style:style>
    <style:style style:name="T14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84" style:parent-style-name="Normal" style:family="paragraph">
      <style:paragraph-properties fo:text-align="justify" fo:line-height="150%" fo:text-indent="0.4923in"/>
      <style:text-properties fo:hyphenate="false"/>
    </style:style>
    <style:style style:name="T14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86" style:parent-style-name="Normal" style:family="paragraph">
      <style:paragraph-properties fo:text-align="justify" fo:line-height="150%" fo:text-indent="0.4923in"/>
      <style:text-properties fo:hyphenate="false"/>
    </style:style>
    <style:style style:name="T14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88" style:parent-style-name="Normal" style:family="paragraph">
      <style:paragraph-properties fo:text-align="justify" fo:line-height="150%" fo:text-indent="0.4923in"/>
      <style:text-properties fo:hyphenate="false"/>
    </style:style>
    <style:style style:name="T14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90" style:parent-style-name="Normal" style:family="paragraph">
      <style:paragraph-properties fo:text-align="justify" fo:line-height="150%" fo:text-indent="0.4923in"/>
      <style:text-properties fo:hyphenate="false"/>
    </style:style>
    <style:style style:name="T14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92" style:parent-style-name="Normal" style:family="paragraph">
      <style:paragraph-properties fo:text-align="justify" fo:line-height="150%" fo:text-indent="0.4923in"/>
      <style:text-properties fo:hyphenate="false"/>
    </style:style>
    <style:style style:name="T14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94" style:parent-style-name="Normal" style:family="paragraph">
      <style:paragraph-properties fo:text-align="justify" fo:line-height="150%" fo:text-indent="0.4923in"/>
      <style:text-properties fo:hyphenate="false"/>
    </style:style>
    <style:style style:name="T149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96" style:parent-style-name="DefaultParagraphFont" style:family="text">
      <style:text-properties style:font-name-asian="NSimSun" style:letter-kerning="true" style:font-size-complex="12pt" style:language-asian="zh" style:country-asian="CN" style:language-complex="hi" style:country-complex="IN"/>
    </style:style>
    <style:style style:name="P1497" style:parent-style-name="Normal" style:family="paragraph">
      <style:paragraph-properties fo:widows="0" fo:orphans="0" fo:text-align="justify" fo:line-height="150%" fo:text-indent="0.4166in"/>
      <style:text-properties style:font-name-asian="Calibri" style:font-size-complex="12pt" fo:hyphenate="false"/>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name-asian="Calibri" fo:font-weight="bold" style:font-weight-asian="bold" style:font-weight-complex="bold" fo:color="#000000" style:font-size-complex="12pt"/>
    </style:style>
    <style:style style:name="T1500" style:parent-style-name="DefaultParagraphFont" style:family="text">
      <style:text-properties style:font-name-asian="Calibri" fo:font-weight="bold" style:font-weight-asian="bold" style:font-weight-complex="bold" fo:color="#000000" style:font-size-complex="12pt"/>
    </style:style>
    <style:style style:name="T1501" style:parent-style-name="DefaultParagraphFont" style:family="text">
      <style:text-properties style:font-name-asian="Calibri" fo:font-weight="bold" style:font-weight-asian="bold" style:font-weight-complex="bold" style:font-size-complex="12pt"/>
    </style:style>
    <style:style style:name="T1502" style:parent-style-name="DefaultParagraphFont" style:family="text">
      <style:text-properties style:font-name-asian="Calibri" fo:font-weight="bold" style:font-weight-asian="bold" style:font-weight-complex="bold" style:font-size-complex="12pt"/>
    </style:style>
    <style:style style:name="P1503" style:parent-style-name="Normal" style:family="paragraph">
      <style:paragraph-properties fo:widows="0" fo:orphans="0" fo:text-align="justify" fo:line-height="150%" fo:text-indent="0.5in"/>
      <style:text-properties fo:hyphenate="false"/>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line-height="150%" fo:text-indent="0.5in"/>
      <style:text-properties fo:hyphenate="false"/>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fo:line-height="150%" fo:text-indent="0.5in"/>
      <style:text-properties fo:hyphenate="false"/>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4166in"/>
      <style:text-properties style:font-name-asian="Calibri" style:font-size-complex="12pt" fo:hyphenate="false"/>
    </style:style>
    <style:style style:name="P1530" style:parent-style-name="Normal" style:family="paragraph">
      <style:paragraph-properties fo:widows="0" fo:orphans="0" fo:text-align="justify" fo:line-height="150%" fo:text-indent="0.5in"/>
      <style:text-properties fo:hyphenate="false"/>
    </style:style>
    <style:style style:name="T1531" style:parent-style-name="DefaultParagraphFont" style:family="text">
      <style:text-properties style:font-name-asian="Calibri" fo:font-weight="bold" style:font-weight-asian="bold" style:font-weight-complex="bold" style:font-size-complex="12pt"/>
    </style:style>
    <style:style style:name="T1532" style:parent-style-name="DefaultParagraphFont" style:family="text">
      <style:text-properties style:font-name-asian="Calibri" fo:font-weight="bold" style:font-weight-asian="bold" style:font-weight-complex="bold" style:font-size-complex="12pt"/>
    </style:style>
    <style:style style:name="T1533" style:parent-style-name="DefaultParagraphFont" style:family="text">
      <style:text-properties style:font-name-asian="Calibri" fo:font-weight="bold" style:font-weight-asian="bold" style:font-weight-complex="bold" style:font-size-complex="12pt"/>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style:font-name-asian="Calibri" style:font-size-complex="12pt"/>
    </style:style>
    <style:style style:name="P1536" style:parent-style-name="Normal" style:family="paragraph">
      <style:paragraph-properties fo:widows="0" fo:orphans="0" fo:text-align="justify" fo:line-height="150%" fo:text-indent="0.5in"/>
      <style:text-properties fo:hyphenate="false"/>
    </style:style>
    <style:style style:name="T1537" style:parent-style-name="DefaultParagraphFont" style:family="text">
      <style:text-properties style:font-name-asian="Calibri" style:font-size-complex="12pt"/>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fo:font-weight="bold" style:font-weight-asian="bold" style:font-weight-complex="bold" style:font-size-complex="12pt"/>
    </style:style>
    <style:style style:name="T1563" style:parent-style-name="DefaultParagraphFont" style:family="text">
      <style:text-properties style:font-name-asian="Calibri" style:font-weight-complex="bold" style:font-size-complex="12pt"/>
    </style:style>
    <style:style style:name="P1564"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80" style:parent-style-name="DefaultParagraphFont" style:family="text">
      <style:text-properties style:font-name-asian="Calibri" fo:font-weight="bold" style:font-weight-asian="bold"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font-weight="bold" style:font-weight-asian="bold" style:font-weight-complex="bold" style:font-size-complex="12pt"/>
    </style:style>
    <style:style style:name="T1592" style:parent-style-name="DefaultParagraphFont" style:family="text">
      <style:text-properties style:font-name-asian="Calibri" fo:font-weight="bold" style:font-weight-asian="bold" style:font-weight-complex="bold" fo:color="#1F497D" style:font-size-complex="12pt"/>
    </style:style>
    <style:style style:name="T1593" style:parent-style-name="DefaultParagraphFont" style:family="text">
      <style:text-properties style:font-name-asian="Calibri" fo:font-weight="bold" style:font-weight-asian="bold" style:font-weight-complex="bold" style:font-size-complex="12pt"/>
    </style:style>
    <style:style style:name="T1594" style:parent-style-name="DefaultParagraphFont" style:family="text">
      <style:text-properties style:font-name-asian="Calibri" fo:font-weight="bold" style:font-weight-asian="bold" style:font-weight-complex="bold" fo:color="#1F497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P1596" style:parent-style-name="Normal" style:family="paragraph">
      <style:paragraph-properties fo:widows="0" fo:orphans="0" fo:text-align="justify" fo:line-height="150%" fo:text-indent="0.5in"/>
      <style:text-properties fo:hyphenate="false"/>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fo:font-weight="bold" style:font-weight-asian="bold" style:font-weight-complex="bold" style:font-size-complex="12pt"/>
    </style:style>
    <style:style style:name="T1613" style:parent-style-name="DefaultParagraphFont" style:family="text">
      <style:text-properties style:font-name-asian="Calibri" fo:font-weight="bold" style:font-weight-asian="bold" style:font-weight-complex="bold" style:font-size-complex="12pt"/>
    </style:style>
    <style:style style:name="T1614" style:parent-style-name="DefaultParagraphFont" style:family="text">
      <style:text-properties style:font-name-asian="Calibri" fo:font-weight="bold" style:font-weight-asian="bold" style:font-weight-complex="bold" style:font-size-complex="12pt"/>
    </style:style>
    <style:style style:name="T16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weight-complex="bold" style:font-size-complex="12pt"/>
    </style:style>
    <style:style style:name="T1621" style:parent-style-name="DefaultParagraphFont" style:family="text">
      <style:text-properties style:font-name-asian="Calibri" fo:font-weight="bold" style:font-weight-asian="bold" style:font-weight-complex="bold" fo:color="#1F497D" style:font-size-complex="12pt"/>
    </style:style>
    <style:style style:name="T1622" style:parent-style-name="DefaultParagraphFont" style:family="text">
      <style:text-properties style:font-name-asian="Calibri" fo:font-weight="bold" style:font-weight-asian="bold" style:font-weight-complex="bold" style:font-size-complex="12p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size-complex="12pt" fo:background-color="#FFFF00"/>
    </style:style>
    <style:style style:name="P1642" style:parent-style-name="Normal" style:family="paragraph">
      <style:paragraph-properties fo:widows="0" fo:orphans="0"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643" style:parent-style-name="Normal" style:family="paragraph">
      <style:paragraph-properties fo:widows="0" fo:orphans="0" fo:text-align="justify" fo:line-height="150%" fo:text-indent="0.5in"/>
      <style:text-properties style:font-name-asian="Calibri" fo:font-weight="bold" style:font-weight-asian="bold" style:font-size-complex="12pt" fo:hyphenate="false"/>
    </style:style>
    <style:style style:name="P1644" style:parent-style-name="Normal" style:family="paragraph">
      <style:paragraph-properties fo:widows="0" fo:orphans="0" fo:text-align="justify" fo:line-height="150%" fo:text-indent="0.5in"/>
      <style:text-properties style:font-name-asian="Calibri" style:font-size-complex="12pt" fo:hyphenate="false"/>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NSimSun" style:letter-kerning="true" style:font-size-complex="12pt" style:language-asian="lt" style:country-asian="LT" style:language-complex="hi" style:country-complex="IN"/>
    </style:style>
    <style:style style:name="T164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1648" style:parent-style-name="DefaultParagraphFont" style:family="text">
      <style:text-properties style:font-name-asian="NSimSun" style:letter-kerning="true" style:font-size-complex="12pt" style:language-asian="lt" style:country-asian="LT" style:language-complex="hi" style:country-complex="IN"/>
    </style:style>
    <style:style style:name="T164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650" style:parent-style-name="DefaultParagraphFont" style:family="text">
      <style:text-properties style:font-name-asian="NSimSun" style:letter-kerning="true" style:font-size-complex="12pt" style:language-asian="lt" style:country-asian="LT" style:language-complex="hi" style:country-complex="IN"/>
    </style:style>
    <style:style style:name="T165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1652" style:parent-style-name="DefaultParagraphFont" style:family="text">
      <style:text-properties style:font-name-asian="NSimSun" style:letter-kerning="true" style:font-size-complex="12pt" style:language-asian="lt" style:country-asian="LT" style:language-complex="hi" style:country-complex="IN"/>
    </style:style>
    <style:style style:name="T165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1654" style:parent-style-name="DefaultParagraphFont" style:family="text">
      <style:text-properties style:font-name-asian="NSimSun" style:letter-kerning="true" style:font-size-complex="12pt" style:language-asian="lt" style:country-asian="LT" style:language-complex="hi" style:country-complex="IN"/>
    </style:style>
    <style:style style:name="T165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656" style:parent-style-name="DefaultParagraphFont" style:family="text">
      <style:text-properties style:font-name-asian="NSimSun" style:letter-kerning="true" style:font-size-complex="12pt" style:language-asian="lt" style:country-asian="LT" style:language-complex="hi" style:country-complex="IN"/>
    </style:style>
    <style:style style:name="T1657" style:parent-style-name="DefaultParagraphFont" style:family="text">
      <style:text-properties style:font-name-asian="NSimSun" style:letter-kerning="true" style:font-size-complex="12pt" style:language-asian="lt" style:country-asian="LT" style:language-complex="hi" style:country-complex="IN"/>
    </style:style>
    <style:style style:name="T1658" style:parent-style-name="DefaultParagraphFont" style:family="text">
      <style:text-properties style:font-name-asian="NSimSun" style:letter-kerning="true" style:font-size-complex="12pt" style:language-asian="lt" style:country-asian="LT" style:language-complex="hi" style:country-complex="IN"/>
    </style:style>
    <style:style style:name="T1659"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1660" style:parent-style-name="DefaultParagraphFont" style:family="text">
      <style:text-properties style:font-name-asian="NSimSun" style:letter-kerning="true" style:font-size-complex="12pt" style:language-asian="lt" style:country-asian="LT" style:language-complex="hi" style:country-complex="IN"/>
    </style:style>
    <style:style style:name="T1661" style:parent-style-name="DefaultParagraphFont" style:family="text">
      <style:text-properties style:font-name-asian="NSimSun" style:letter-kerning="true" style:font-size-complex="12pt" style:language-asian="lt" style:country-asian="LT" style:language-complex="hi" style:country-complex="IN"/>
    </style:style>
    <style:style style:name="T1662"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663" style:parent-style-name="DefaultParagraphFont" style:family="text">
      <style:text-properties style:font-name-asian="NSimSun" style:letter-kerning="true" style:font-size-complex="12pt" style:language-asian="lt" style:country-asian="LT" style:language-complex="hi" style:country-complex="IN"/>
    </style:style>
    <style:style style:name="T1664"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1665" style:parent-style-name="DefaultParagraphFont" style:family="text">
      <style:text-properties style:font-name-asian="NSimSun" style:letter-kerning="true" style:font-size-complex="12pt" style:language-asian="lt" style:country-asian="LT" style:language-complex="hi" style:country-complex="IN"/>
    </style:style>
    <style:style style:name="T1666"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1667" style:parent-style-name="DefaultParagraphFont" style:family="text">
      <style:text-properties style:font-name-asian="NSimSun" style:letter-kerning="true" style:font-size-complex="12pt" style:language-asian="lt" style:country-asian="LT" style:language-complex="hi" style:country-complex="IN"/>
    </style:style>
    <style:style style:name="T1668"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669" style:parent-style-name="DefaultParagraphFont" style:family="text">
      <style:text-properties style:font-name-asian="NSimSun" style:letter-kerning="true" style:font-size-complex="12pt" style:language-asian="lt" style:country-asian="LT" style:language-complex="hi" style:country-complex="IN"/>
    </style:style>
    <style:style style:name="T1670"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671" style:parent-style-name="DefaultParagraphFont" style:family="text">
      <style:text-properties style:font-name-asian="NSimSun" style:letter-kerning="true" style:font-size-complex="12pt" style:language-asian="lt" style:country-asian="LT" style:language-complex="hi" style:country-complex="IN"/>
    </style:style>
    <style:style style:name="T1672"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673" style:parent-style-name="DefaultParagraphFont" style:family="text">
      <style:text-properties style:font-name-asian="NSimSun" style:letter-kerning="true" style:font-size-complex="12pt" style:language-asian="lt" style:country-asian="LT" style:language-complex="hi" style:country-complex="IN"/>
    </style:style>
    <style:style style:name="T1674"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1675" style:parent-style-name="DefaultParagraphFont" style:family="text">
      <style:text-properties style:font-name-asian="NSimSun" style:letter-kerning="true" style:font-size-complex="12pt" style:language-asian="lt" style:country-asian="LT" style:language-complex="hi" style:country-complex="IN"/>
    </style:style>
    <style:style style:name="T1676" style:parent-style-name="DefaultParagraphFont" style:family="text">
      <style:text-properties style:font-name-asian="NSimSun" style:letter-kerning="true" style:font-size-complex="12pt" style:language-asian="zh" style:country-asian="CN" style:language-complex="hi" style:country-complex="IN"/>
    </style:style>
    <style:style style:name="T167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T167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8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82" style:parent-style-name="DefaultParagraphFont" style:family="text">
      <style:text-properties style:font-name-asian="NSimSun" style:letter-kerning="true" style:font-size-complex="12pt" style:language-asian="zh" style:country-asian="CN" style:language-complex="hi" style:country-complex="IN"/>
    </style:style>
    <style:style style:name="P1683" style:parent-style-name="Normal" style:family="paragraph">
      <style:paragraph-properties fo:widows="0" fo:orphans="0" fo:text-align="justify" fo:line-height="150%" fo:text-indent="0.5909in"/>
      <style:text-properties style:font-name-asian="Calibri" style:font-size-complex="12pt" fo:hyphenate="false"/>
    </style:style>
    <style:style style:name="P1684" style:parent-style-name="Normal" style:family="paragraph">
      <style:paragraph-properties fo:widows="0" fo:orphans="0" fo:text-align="justify" fo:line-height="150%" fo:text-indent="0.5909in"/>
      <style:text-properties fo:hyphenate="false"/>
    </style:style>
    <style:style style:name="T1685" style:parent-style-name="DefaultParagraphFont" style:family="text">
      <style:text-properties style:font-name-asian="Calibri" fo:font-weight="bold" style:font-weight-asian="bold" style:font-weight-complex="bold" style:font-size-complex="12pt"/>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1688" style:parent-style-name="DefaultParagraphFont" style:family="text">
      <style:text-properties style:font-name-asian="Calibri" fo:font-weight="bold" style:font-weight-asian="bold" style:font-weight-complex="bold" style:font-size-complex="12pt"/>
    </style:style>
    <style:style style:name="P1689" style:parent-style-name="Normal" style:family="paragraph">
      <style:paragraph-properties fo:text-align="justify" fo:line-height="150%" fo:text-indent="0.5909in" fo:background-color="#FFFFFF"/>
      <style:text-properties style:font-size-complex="12pt"/>
    </style:style>
    <style:style style:name="P1690" style:parent-style-name="Normal" style:family="paragraph">
      <style:paragraph-properties fo:text-align="justify" fo:line-height="150%" fo:margin-left="1.477in" fo:text-indent="-0.8861in" fo:background-color="#FFFFFF">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909in" fo:background-color="#FFFFFF"/>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5909in">
        <style:tab-stops>
          <style:tab-stop style:type="left" style:position="0.4375in"/>
        </style:tab-stops>
      </style:paragraph-properties>
      <style:text-properties fo:hyphenate="false"/>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style="italic" style:font-style-asian="italic" style:font-style-complex="italic"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fo:line-height="150%" fo:text-indent="0.5909in">
        <style:tab-stops>
          <style:tab-stop style:type="left" style:position="0.4375in"/>
        </style:tab-stops>
      </style:paragraph-properties>
      <style:text-properties fo:hyphenate="false"/>
    </style:style>
    <style:style style:name="T1730" style:parent-style-name="DefaultParagraphFont" style:family="text">
      <style:text-properties fo:color="#000000" fo:letter-spacing="0.0013in"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fo:letter-spacing="0.0013in"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fo:text-align="justify" fo:line-height="150%" fo:text-indent="0.4166in"/>
      <style:text-properties style:font-name-asian="Calibri" style:font-size-complex="12pt" fo:hyphenate="false"/>
    </style:style>
    <style:style style:name="P1735" style:parent-style-name="Normal" style:family="paragraph">
      <style:paragraph-properties fo:widows="0" fo:orphans="0" fo:text-align="justify" fo:line-height="150%" fo:text-indent="0.4923in"/>
      <style:text-properties fo:hyphenate="false"/>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weight-complex="bold" style:font-size-complex="12pt"/>
    </style:style>
    <style:style style:name="P1740" style:parent-style-name="Normal" style:family="paragraph">
      <style:paragraph-properties fo:text-align="justify" fo:line-height="150%" fo:text-indent="0.4923in"/>
      <style:text-properties style:font-size-complex="12pt"/>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text-indent="0.4923in"/>
      <style:text-properties style:font-name-asian="Calibri" style:font-size-complex="12pt" fo:hyphenate="false"/>
    </style:style>
    <style:style style:name="P1746" style:parent-style-name="Normal" style:family="paragraph">
      <style:paragraph-properties fo:widows="0" fo:orphans="0" fo:text-align="justify" fo:line-height="150%" fo:text-indent="0.4166in"/>
      <style:text-properties fo:hyphenate="false"/>
    </style:style>
    <style:style style:name="T1747" style:parent-style-name="DefaultParagraphFont" style:family="text">
      <style:text-properties style:font-name-asian="Calibri" fo:font-weight="bold" style:font-weight-asian="bold" style:font-weight-complex="bold" style:font-size-complex="12pt"/>
    </style:style>
    <style:style style:name="T1748" style:parent-style-name="DefaultParagraphFont" style:family="text">
      <style:text-properties style:font-name-asian="Calibri" fo:font-weight="bold" style:font-weight-asian="bold" style:font-weight-complex="bold" style:font-size-complex="12pt"/>
    </style:style>
    <style:style style:name="T1749" style:parent-style-name="DefaultParagraphFont" style:family="text">
      <style:text-properties style:font-name-asian="Calibri" fo:font-weight="bold" style:font-weight-asian="bold" style:font-weight-complex="bold" style:font-size-complex="12pt"/>
    </style:style>
    <style:style style:name="T1750" style:parent-style-name="DefaultParagraphFont" style:family="text">
      <style:text-properties style:font-name-asian="Calibri" fo:font-weight="bold" style:font-weight-asian="bold" style:font-weight-complex="bold" style:font-size-complex="12pt"/>
    </style:style>
    <style:style style:name="P1751" style:parent-style-name="Normal" style:family="paragraph">
      <style:paragraph-properties fo:widows="0" fo:orphans="0" fo:text-align="justify" fo:line-height="150%" fo:text-indent="0.4166in"/>
      <style:text-properties style:font-name-asian="Calibri" style:font-size-complex="12pt" fo:hyphenate="false"/>
    </style:style>
    <style:style style:name="P1752" style:parent-style-name="Normal" style:family="paragraph">
      <style:paragraph-properties fo:widows="0" fo:orphans="0" fo:text-align="justify" fo:line-height="150%" fo:text-indent="0.4166in"/>
      <style:text-properties fo:hyphenate="false"/>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755" style:parent-style-name="Normal" style:family="paragraph">
      <style:paragraph-properties fo:widows="0" fo:orphans="0" fo:text-align="justify" fo:line-height="150%" fo:text-indent="0.4166in"/>
      <style:text-properties fo:hyphenate="false"/>
    </style:style>
    <style:style style:name="T1756" style:parent-style-name="DefaultParagraphFont" style:family="text">
      <style:text-properties style:font-name-asian="NSimSun" style:letter-kerning="true" style:font-size-complex="12pt" style:language-asian="lt" style:country-asian="LT" style:language-complex="hi" style:country-complex="IN"/>
    </style:style>
    <style:style style:name="T17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name-asian="NSimSun" style:letter-kerning="true" style:font-size-complex="12pt" style:language-asian="lt" style:country-asian="LT" style:language-complex="hi" style:country-complex="IN"/>
    </style:style>
    <style:style style:name="T176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6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6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6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67" style:parent-style-name="Normal" style:family="paragraph">
      <style:paragraph-properties fo:text-align="justify" fo:line-height="150%" fo:text-indent="0.5in"/>
      <style:text-properties fo:hyphenate="false"/>
    </style:style>
    <style:style style:name="T176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69" style:parent-style-name="Normal" style:family="paragraph">
      <style:paragraph-properties fo:text-align="justify" fo:line-height="150%" fo:text-indent="0.5in"/>
      <style:text-properties style:font-name-asian="NSimSun" style:letter-kerning="true" style:font-size-complex="12pt" style:language-asian="lt" style:country-asian="LT" style:language-complex="hi" style:country-complex="IN" fo:hyphenate="false"/>
    </style:style>
    <style:style style:name="P1770" style:parent-style-name="Normal" style:family="paragraph">
      <style:paragraph-properties fo:text-align="justify" fo:line-height="150%" fo:text-indent="0.5in"/>
      <style:text-properties fo:hyphenate="false"/>
    </style:style>
    <style:style style:name="T1771" style:parent-style-name="DefaultParagraphFont" style:family="text">
      <style:text-properties style:font-name-asian="NSimSun" style:letter-kerning="true" style:font-size-complex="12pt" style:language-asian="lt" style:country-asian="LT" style:language-complex="hi" style:country-complex="IN"/>
    </style:style>
    <style:style style:name="T1772"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773"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77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775" style:parent-style-name="DefaultParagraphFont" style:family="text">
      <style:text-properties style:font-name-asian="NSimSun" style:letter-kerning="true" style:font-size-complex="12pt" style:language-asian="lt" style:country-asian="LT" style:language-complex="hi" style:country-complex="IN"/>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NSimSun" style:letter-kerning="true" style:font-size-complex="12pt" style:language-asian="lt" style:country-asian="LT" style:language-complex="hi" style:country-complex="IN"/>
    </style:style>
    <style:style style:name="T1778" style:parent-style-name="DefaultParagraphFont" style:family="text">
      <style:text-properties style:font-name-asian="NSimSun" style:letter-kerning="true" style:font-size-complex="12pt" style:language-asian="lt" style:country-asian="LT" style:language-complex="hi" style:country-complex="IN"/>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style:font-name-asian="NSimSun" style:letter-kerning="true" style:font-size-complex="12pt" style:language-asian="lt" style:country-asian="LT" style:language-complex="hi" style:country-complex="IN"/>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8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87" style:parent-style-name="Normal" style:family="paragraph">
      <style:paragraph-properties fo:text-align="justify" fo:line-height="150%" fo:text-indent="0.5in"/>
      <style:text-properties fo:hyphenate="false"/>
    </style:style>
    <style:style style:name="T1788"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789" style:parent-style-name="DefaultParagraphFont" style:family="text">
      <style:text-properties style:font-name-asian="NSimSun" style:letter-kerning="true" style:font-size-complex="12pt" style:language-asian="zh" style:country-asian="CN" style:language-complex="hi" style:country-complex="IN"/>
    </style:style>
    <style:style style:name="P1790" style:parent-style-name="Normal" style:family="paragraph">
      <style:paragraph-properties fo:widows="0" fo:orphans="0" fo:text-align="justify" fo:line-height="150%" fo:text-indent="0.4923in"/>
      <style:text-properties fo:hyphenate="false"/>
    </style:style>
    <style:style style:name="T1791" style:parent-style-name="DefaultParagraphFont" style:family="text">
      <style:text-properties style:font-name-asian="NSimSun" style:letter-kerning="true" style:font-size-complex="12pt" style:language-asian="zh" style:country-asian="CN" style:language-complex="hi" style:country-complex="IN"/>
    </style:style>
    <style:style style:name="T179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79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794"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fo:letter-spacing="0.0013in" style:letter-kerning="true" style:font-size-complex="12pt" style:language-asian="lt" style:country-asian="LT" style:language-complex="hi" style:country-complex="IN"/>
    </style:style>
    <style:style style:name="T1795" style:parent-style-name="DefaultParagraphFont" style:family="text">
      <style:text-properties style:font-name-asian="NSimSun" fo:font-weight="bold" style:font-weight-asian="bold" fo:color="#000000" fo:letter-spacing="0.0013in" style:letter-kerning="true" style:font-size-complex="12pt" style:language-asian="lt" style:country-asian="LT" style:language-complex="hi" style:country-complex="IN"/>
    </style:style>
    <style:style style:name="P1796" style:parent-style-name="Normal" style:family="paragraph">
      <style:paragraph-properties fo:widows="0" fo:orphans="0" fo:text-align="justify" fo:line-height="150%" fo:text-indent="0.4923in"/>
      <style:text-properties fo:hyphenate="false"/>
    </style:style>
    <style:style style:name="T1797" style:parent-style-name="DefaultParagraphFont" style:family="text">
      <style:text-properties style:font-name-asian="Calibri" fo:font-weight="bold" style:font-weight-asian="bold" style:font-weight-complex="bold" style:font-size-complex="12pt"/>
    </style:style>
    <style:style style:name="T1798"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1799" style:parent-style-name="DefaultParagraphFont" style:family="text">
      <style:text-properties style:font-name-asian="Calibri" fo:font-weight="bold" style:font-weight-asian="bold" style:font-weight-complex="bold" style:font-size-complex="12pt"/>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NSimSun" style:letter-kerning="true" style:font-size-complex="12pt" style:language-asian="zh" style:country-asian="CN" style:language-complex="hi" style:country-complex="IN"/>
    </style:style>
    <style:style style:name="T1802" style:parent-style-name="DefaultParagraphFont" style:family="text">
      <style:text-properties style:font-name-asian="NSimSun" style:letter-kerning="true" style:font-size-complex="12pt" style:language-asian="zh" style:country-asian="CN" style:language-complex="hi" style:country-complex="IN"/>
    </style:style>
    <style:style style:name="T1803"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80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80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806" style:parent-style-name="DefaultParagraphFont" style:family="text">
      <style:text-properties style:font-name-asian="NSimSun" style:letter-kerning="true" style:font-size-complex="12pt" style:language-asian="zh" style:country-asian="CN" style:language-complex="hi" style:country-complex="IN"/>
    </style:style>
    <style:style style:name="T180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08" style:parent-style-name="DefaultParagraphFont" style:family="text">
      <style:text-properties style:font-name-asian="NSimSun" style:letter-kerning="true" style:font-size-complex="12pt" style:language-asian="zh" style:country-asian="CN" style:language-complex="hi" style:country-complex="IN"/>
    </style:style>
    <style:style style:name="T180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10" style:parent-style-name="DefaultParagraphFont" style:family="text">
      <style:text-properties style:font-name-asian="NSimSun" style:letter-kerning="true" style:font-size-complex="12pt" style:language-asian="zh" style:country-asian="CN" style:language-complex="hi" style:country-complex="IN"/>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1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1814" style:parent-style-name="Normal" style:family="paragraph">
      <style:paragraph-properties fo:text-align="justify" fo:line-height="150%" fo:text-indent="0.5in"/>
      <style:text-properties fo:hyphenate="false"/>
    </style:style>
    <style:style style:name="T181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16" style:parent-style-name="DefaultParagraphFont" style:family="text">
      <style:text-properties style:font-name-asian="NSimSun" fo:color="#0000FF" fo:letter-spacing="0.0013in" style:letter-kerning="true" style:font-size-complex="12pt" style:language-asian="lt" style:country-asian="LT" style:language-complex="hi" style:country-complex="IN"/>
    </style:style>
    <style:style style:name="T181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20" style:parent-style-name="DefaultParagraphFont" style:family="text">
      <style:text-properties style:font-name-asian="NSimSun" style:letter-kerning="true" style:font-size-complex="12pt" style:language-asian="lt" style:country-asian="LT" style:language-complex="hi" style:country-complex="IN"/>
    </style:style>
    <style:style style:name="T1821" style:parent-style-name="DefaultParagraphFont" style:family="text">
      <style:text-properties style:font-name-asian="NSimSun" style:letter-kerning="true" style:font-size-complex="12pt" style:language-asian="zh" style:country-asian="CN" style:language-complex="hi" style:country-complex="IN"/>
    </style:style>
    <style:style style:name="T1822" style:parent-style-name="DefaultParagraphFont" style:family="text">
      <style:text-properties style:font-name-asian="NSimSun" style:letter-kerning="true" style:font-size-complex="12pt" style:language-asian="lt" style:country-asian="LT" style:language-complex="hi" style:country-complex="IN"/>
    </style:style>
    <style:style style:name="T18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24" style:parent-style-name="Normal" style:family="paragraph">
      <style:paragraph-properties fo:widows="0" fo:orphans="0" fo:text-align="justify" fo:line-height="150%" fo:text-indent="0.4375in">
        <style:tab-stops>
          <style:tab-stop style:type="left" style:position="0.4375in"/>
        </style:tab-stops>
      </style:paragraph-properties>
      <style:text-properties fo:hyphenate="false"/>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54" style:parent-style-name="DefaultParagraphFont" style:family="text">
      <style:text-properties style:font-name-asian="NSimSun" style:letter-kerning="true" style:font-size-complex="12pt" style:language-asian="zh" style:country-asian="CN" style:language-complex="hi" style:country-complex="IN"/>
    </style:style>
    <style:style style:name="T185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text-properties fo:hyphenate="false"/>
    </style:style>
    <style:style style:name="T1864" style:parent-style-name="DefaultParagraphFont" style:family="text">
      <style:text-properties style:font-name-asian="NSimSun" style:letter-kerning="true" style:font-size-complex="12pt" style:language-asian="zh" style:country-asian="CN" style:language-complex="hi" style:country-complex="IN"/>
    </style:style>
    <style:style style:name="T186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66" style:parent-style-name="DefaultParagraphFont" style:family="text">
      <style:text-properties style:font-name-asian="NSimSun" style:letter-kerning="true" style:font-size-complex="12pt" style:language-asian="zh" style:country-asian="CN" style:language-complex="hi" style:country-complex="IN"/>
    </style:style>
    <style:style style:name="T186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68" style:parent-style-name="DefaultParagraphFont" style:family="text">
      <style:text-properties style:font-name-asian="NSimSun" style:letter-kerning="true" style:font-size-complex="12pt" style:language-asian="zh" style:country-asian="CN" style:language-complex="hi" style:country-complex="IN"/>
    </style:style>
    <style:style style:name="T186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72"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7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74"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75"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76"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77"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78"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79"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80"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81"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82"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83"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86"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87"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90" style:parent-style-name="DefaultParagraphFont" style:family="text">
      <style:text-properties style:font-name-asian="NSimSun" fo:font-weight="bold" style:font-weight-asian="bold" style:font-weight-complex="bold" style:font-style-complex="italic" style:letter-kerning="true" style:font-size-complex="12pt" style:language-asian="zh" style:country-asian="CN" style:language-complex="hi" style:country-complex="IN"/>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fo:color="#000000"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9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98" style:parent-style-name="Normal" style:family="paragraph">
      <style:paragraph-properties fo:text-align="justify" fo:line-height="150%" fo:text-indent="0.5in"/>
      <style:text-properties fo:hyphenate="false"/>
    </style:style>
    <style:style style:name="T1899" style:parent-style-name="DefaultParagraphFont" style:family="text">
      <style:text-properties style:font-name-asian="NSimSun" style:letter-kerning="true" style:font-size-complex="12pt" style:language-asian="zh" style:country-asian="CN" style:language-complex="hi" style:country-complex="IN"/>
    </style:style>
    <style:style style:name="T190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01" style:parent-style-name="DefaultParagraphFont" style:family="text">
      <style:text-properties style:font-name-asian="NSimSun" style:letter-kerning="true" style:font-size-complex="12pt" style:language-asian="zh" style:country-asian="CN" style:language-complex="hi" style:country-complex="IN"/>
    </style:style>
    <style:style style:name="T1902"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06" style:parent-style-name="DefaultParagraphFont" style:family="text">
      <style:text-properties style:font-name-asian="NSimSun" style:letter-kerning="true" style:font-size-complex="12pt" style:language-asian="zh" style:country-asian="CN" style:language-complex="hi" style:country-complex="IN"/>
    </style:style>
    <style:style style:name="T190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08" style:parent-style-name="DefaultParagraphFont" style:family="text">
      <style:text-properties style:font-name-asian="NSimSun" style:letter-kerning="true" style:font-size-complex="12pt" style:language-asian="zh" style:country-asian="CN" style:language-complex="hi" style:country-complex="IN"/>
    </style:style>
    <style:style style:name="T190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10" style:parent-style-name="DefaultParagraphFont" style:family="text">
      <style:text-properties style:font-name-asian="NSimSun" style:letter-kerning="true" style:font-size-complex="12pt" style:language-asian="zh" style:country-asian="CN" style:language-complex="hi" style:country-complex="IN"/>
    </style:style>
    <style:style style:name="T191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12" style:parent-style-name="DefaultParagraphFont" style:family="text">
      <style:text-properties style:font-name-asian="NSimSun" style:letter-kerning="true" style:font-size-complex="12pt" style:language-asian="zh" style:country-asian="CN" style:language-complex="hi" style:country-complex="IN"/>
    </style:style>
    <style:style style:name="T191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14" style:parent-style-name="DefaultParagraphFont" style:family="text">
      <style:text-properties style:font-name-asian="NSimSun" style:letter-kerning="true" style:font-size-complex="12pt" style:language-asian="zh" style:country-asian="CN" style:language-complex="hi" style:country-complex="IN"/>
    </style:style>
    <style:style style:name="T191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16" style:parent-style-name="DefaultParagraphFont" style:family="text">
      <style:text-properties style:font-name-asian="NSimSun" style:letter-kerning="true" style:font-size-complex="12pt" style:language-asian="zh" style:country-asian="CN" style:language-complex="hi" style:country-complex="IN"/>
    </style:style>
    <style:style style:name="T191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18"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19"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20"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2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22" style:parent-style-name="DefaultParagraphFont" style:family="text">
      <style:text-properties style:font-name-asian="NSimSun" style:letter-kerning="true" style:font-size-complex="12pt" style:language-asian="zh" style:country-asian="CN" style:language-complex="hi" style:country-complex="IN"/>
    </style:style>
    <style:style style:name="T19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24" style:parent-style-name="DefaultParagraphFont" style:family="text">
      <style:text-properties style:font-name-asian="NSimSun" style:letter-kerning="true" style:font-size-complex="12pt" style:language-asian="zh" style:country-asian="CN" style:language-complex="hi" style:country-complex="IN"/>
    </style:style>
    <style:style style:name="T192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26" style:parent-style-name="DefaultParagraphFont" style:family="text">
      <style:text-properties style:font-name-asian="NSimSun" style:letter-kerning="true" style:font-size-complex="12pt" style:language-asian="zh" style:country-asian="CN" style:language-complex="hi" style:country-complex="IN"/>
    </style:style>
    <style:style style:name="T19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28" style:parent-style-name="DefaultParagraphFont" style:family="text">
      <style:text-properties style:font-name-asian="NSimSun" style:letter-kerning="true" style:font-size-complex="12pt" style:language-asian="zh" style:country-asian="CN" style:language-complex="hi" style:country-complex="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31" style:parent-style-name="DefaultParagraphFont" style:family="text">
      <style:text-properties style:font-name-asian="NSimSun" style:letter-kerning="true" style:font-size-complex="12pt" style:language-asian="zh" style:country-asian="CN" style:language-complex="hi" style:country-complex="IN"/>
    </style:style>
    <style:style style:name="T193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35" style:parent-style-name="DefaultParagraphFont" style:family="text">
      <style:text-properties style:font-name-asian="NSimSun" style:letter-kerning="true" style:font-size-complex="12pt" style:language-asian="zh" style:country-asian="CN" style:language-complex="hi" style:country-complex="IN"/>
    </style:style>
    <style:style style:name="T19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38" style:parent-style-name="DefaultParagraphFont" style:family="text">
      <style:text-properties style:font-name-asian="NSimSun" style:letter-kerning="true" style:font-size-complex="12pt" style:language-asian="zh" style:country-asian="CN" style:language-complex="hi" style:country-complex="IN"/>
    </style:style>
    <style:style style:name="T19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40" style:parent-style-name="DefaultParagraphFont" style:family="text">
      <style:text-properties style:font-name-asian="NSimSun" style:letter-kerning="true" style:font-size-complex="12pt" style:language-asian="zh" style:country-asian="CN" style:language-complex="hi" style:country-complex="IN"/>
    </style:style>
    <style:style style:name="T194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46" style:parent-style-name="DefaultParagraphFont" style:family="text">
      <style:text-properties style:font-name-asian="NSimSun" style:letter-kerning="true" style:font-size-complex="12pt" style:language-asian="zh" style:country-asian="CN" style:language-complex="hi" style:country-complex="IN"/>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5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2" style:parent-style-name="DefaultParagraphFont" style:family="text">
      <style:text-properties style:font-name-asian="NSimSun" style:letter-kerning="true" style:font-size-complex="12pt" style:language-asian="zh" style:country-asian="CN" style:language-complex="hi" style:country-complex="IN"/>
    </style:style>
    <style:style style:name="T19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style:font-name-asian="NSimSun" style:letter-kerning="true" style:font-size-complex="12pt" style:language-asian="zh" style:country-asian="CN" style:language-complex="hi" style:country-complex="IN"/>
    </style:style>
    <style:style style:name="T195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57" style:parent-style-name="DefaultParagraphFont" style:family="text">
      <style:text-properties style:font-name-asian="NSimSun" style:letter-kerning="true" style:font-size-complex="12pt" style:language-asian="zh" style:country-asian="CN" style:language-complex="hi" style:country-complex="IN"/>
    </style:style>
    <style:style style:name="T1958" style:parent-style-name="DefaultParagraphFont" style:family="text">
      <style:text-properties style:font-name-asian="NSimSun" style:letter-kerning="true" style:font-size-complex="12pt" style:language-asian="zh" style:country-asian="CN" style:language-complex="hi" style:country-complex="IN"/>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name-asian="NSimSun" style:letter-kerning="true" style:font-size-complex="12pt" style:language-asian="zh" style:country-asian="CN" style:language-complex="hi" style:country-complex="IN"/>
    </style:style>
    <style:style style:name="T196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62" style:parent-style-name="DefaultParagraphFont" style:family="text">
      <style:text-properties style:font-name-asian="NSimSun" style:letter-kerning="true" style:font-size-complex="12pt" style:language-asian="zh" style:country-asian="CN" style:language-complex="hi" style:country-complex="IN"/>
    </style:style>
    <style:style style:name="P1963" style:parent-style-name="Normal" style:family="paragraph">
      <style:paragraph-properties fo:text-align="justify" fo:line-height="150%" fo:text-indent="0.5in"/>
      <style:text-properties fo:hyphenate="false"/>
    </style:style>
    <style:style style:name="T196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965" style:parent-style-name="DefaultParagraphFont" style:family="text">
      <style:text-properties style:font-name-asian="NSimSun" style:letter-kerning="true" style:font-size-complex="12pt" style:language-asian="zh" style:country-asian="CN" style:language-complex="hi" style:country-complex="IN"/>
    </style:style>
    <style:style style:name="T196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967" style:parent-style-name="DefaultParagraphFont" style:family="text">
      <style:text-properties style:font-name-asian="NSimSun" style:letter-kerning="true" style:font-size-complex="12pt" style:language-asian="zh" style:country-asian="CN" style:language-complex="hi" style:country-complex="IN"/>
    </style:style>
    <style:style style:name="T1968"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69" style:parent-style-name="DefaultParagraphFont" style:family="text">
      <style:text-properties style:font-name-asian="NSimSun" style:letter-kerning="true" style:font-size-complex="12pt" style:language-asian="zh" style:country-asian="CN" style:language-complex="hi" style:country-complex="IN"/>
    </style:style>
    <style:style style:name="T197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71" style:parent-style-name="DefaultParagraphFont" style:family="text">
      <style:text-properties style:font-name-asian="NSimSun" style:letter-kerning="true" style:font-size-complex="12pt" style:language-asian="zh" style:country-asian="CN" style:language-complex="hi" style:country-complex="IN"/>
    </style:style>
    <style:style style:name="T1972"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97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74" style:parent-style-name="DefaultParagraphFont" style:family="text">
      <style:text-properties style:font-name-asian="NSimSun" style:letter-kerning="true" style:font-size-complex="12pt" style:language-asian="zh" style:country-asian="CN" style:language-complex="hi" style:country-complex="IN"/>
    </style:style>
    <style:style style:name="T197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76" style:parent-style-name="DefaultParagraphFont" style:family="text">
      <style:text-properties style:font-name-asian="NSimSun" style:letter-kerning="true" style:font-size-complex="12pt" style:language-asian="zh" style:country-asian="CN" style:language-complex="hi" style:country-complex="IN"/>
    </style:style>
    <style:style style:name="T197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978"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979"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980"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83"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9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85"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weight-complex="bold" style:font-size-complex="12pt"/>
    </style:style>
    <style:style style:name="T1993" style:parent-style-name="DefaultParagraphFont" style:family="text">
      <style:text-properties style:font-name-asian="Calibri" fo:font-weight="bold" style:font-weight-asian="bold" style:font-weight-complex="bold" fo:color="#C9211E" style:font-size-complex="12pt"/>
    </style:style>
    <style:style style:name="T1994" style:parent-style-name="DefaultParagraphFont" style:family="text">
      <style:text-properties style:font-name-asian="Calibri" fo:font-weight="bold" style:font-weight-asian="bold" style:font-weight-complex="bold" fo:color="#000000" style:font-size-complex="12pt"/>
    </style:style>
    <style:style style:name="T199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996" style:parent-style-name="DefaultParagraphFont" style:family="text">
      <style:text-properties style:font-name-asian="Calibri" fo:font-weight="bold" style:font-weight-asian="bold" style:font-weight-complex="bold" fo:color="#000000" style:font-size-complex="12pt"/>
    </style:style>
    <style:style style:name="T1997" style:parent-style-name="DefaultParagraphFont" style:family="text">
      <style:text-properties style:font-name-asian="Calibri" fo:font-weight="bold" style:font-weight-asian="bold" fo:color="#000000" style:font-size-complex="12pt"/>
    </style:style>
    <style:style style:name="T1998" style:parent-style-name="DefaultParagraphFont" style:family="text">
      <style:text-properties style:font-name-asian="Calibri" fo:font-weight="bold" style:font-weight-asian="bold" style:font-size-complex="12pt"/>
    </style:style>
    <style:style style:name="T199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fo:letter-spacing="0.0013in" style:font-size-complex="12pt" style:language-asian="lt" style:country-asian="LT"/>
    </style:style>
    <style:style style:name="T200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005" style:parent-style-name="DefaultParagraphFont" style:family="text">
      <style:text-properties style:font-name-asian="Calibri" fo:font-weight="bold" style:font-weight-asian="bold" fo:letter-spacing="0.0013in" style:font-size-complex="12pt" style:language-asian="lt" style:country-asian="LT"/>
    </style:style>
    <style:style style:name="T2006" style:parent-style-name="DefaultParagraphFont" style:family="text">
      <style:text-properties style:font-name-asian="Calibri" fo:font-weight="bold" style:font-weight-asian="bold" fo:letter-spacing="0.0013in" style:font-size-complex="12pt" style:language-asian="lt" style:country-asian="LT"/>
    </style:style>
    <style:style style:name="T2007" style:parent-style-name="DefaultParagraphFont" style:family="text">
      <style:text-properties style:font-name-asian="Calibri" fo:font-weight="bold" style:font-weight-asian="bold" fo:letter-spacing="0.0013in" style:font-size-complex="12pt" style:language-asian="lt" style:country-asian="L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fo:letter-spacing="0.0013in" style:font-size-complex="12pt" style:language-asian="lt" style:country-asian="L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weight-complex="bold" style:font-size-complex="12pt"/>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fo:letter-spacing="0.0013in" style:font-size-complex="12pt" style:language-asian="lt" style:country-asian="LT"/>
    </style:style>
    <style:style style:name="P2014" style:parent-style-name="Normal" style:family="paragraph">
      <style:paragraph-properties fo:widows="0" fo:orphans="0" fo:text-align="justify" fo:line-height="150%" fo:text-indent="0.5in"/>
      <style:text-properties fo:hyphenate="false"/>
    </style:style>
    <style:style style:name="T201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201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2017" style:parent-style-name="DefaultParagraphFont" style:family="text">
      <style:text-properties style:font-name-asian="NSimSun" style:letter-kerning="true" style:font-size-complex="12pt" style:language-asian="lt" style:country-asian="LT" style:language-complex="hi" style:country-complex="IN"/>
    </style:style>
    <style:style style:name="T2018" style:parent-style-name="DefaultParagraphFont" style:family="text">
      <style:text-properties style:font-name-asian="NSimSun" style:letter-kerning="true" style:font-size-complex="12pt" style:language-asian="zh" style:country-asian="CN" style:language-complex="hi" style:country-complex="IN"/>
    </style:style>
    <style:style style:name="T201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02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023" style:parent-style-name="DefaultParagraphFont" style:family="text">
      <style:text-properties style:font-name-asian="NSimSun" style:letter-kerning="true" style:font-size-complex="12pt" style:language-asian="zh" style:country-asian="CN" style:language-complex="hi" style:country-complex="IN"/>
    </style:style>
    <style:style style:name="T202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02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0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27" style:parent-style-name="DefaultParagraphFont" style:family="text">
      <style:text-properties style:font-name-asian="NSimSun" style:letter-kerning="true" style:font-size-complex="12pt" style:language-asian="lt" style:country-asian="LT" style:language-complex="hi" style:country-complex="IN"/>
    </style:style>
    <style:style style:name="T2028" style:parent-style-name="DefaultParagraphFont" style:family="text">
      <style:text-properties style:font-name-asian="NSimSun" style:letter-kerning="true" style:font-size-complex="12pt" style:language-asian="zh" style:country-asian="CN" style:language-complex="hi" style:country-complex="IN"/>
    </style:style>
    <style:style style:name="T2029" style:parent-style-name="DefaultParagraphFont" style:family="text">
      <style:text-properties style:font-name-asian="NSimSun" style:letter-kerning="true" style:font-size-complex="12pt" style:language-asian="lt" style:country-asian="LT" style:language-complex="hi" style:country-complex="IN"/>
    </style:style>
    <style:style style:name="P2030" style:parent-style-name="Normal" style:family="paragraph">
      <style:paragraph-properties fo:text-align="justify" fo:line-height="150%" fo:text-indent="0.5in"/>
      <style:text-properties fo:hyphenate="false"/>
    </style:style>
    <style:style style:name="T203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2032"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2033" style:parent-style-name="DefaultParagraphFont" style:family="text">
      <style:text-properties style:font-name-asian="NSimSun" style:letter-kerning="true" style:font-size-complex="12pt" style:language-asian="lt" style:country-asian="LT" style:language-complex="hi" style:country-complex="IN"/>
    </style:style>
    <style:style style:name="T203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203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2038" style:parent-style-name="Normal" style:family="paragraph">
      <style:paragraph-properties fo:widows="0" fo:orphans="0" fo:text-align="justify" fo:line-height="150%" fo:text-indent="0.4166in"/>
      <style:text-properties style:font-name-asian="Calibri" style:font-size-complex="12pt" fo:hyphenate="false"/>
    </style:style>
    <style:style style:name="P2039" style:parent-style-name="Normal" style:family="paragraph">
      <style:paragraph-properties fo:widows="0" fo:orphans="0" fo:text-align="justify" fo:line-height="150%" fo:text-indent="0.4923in"/>
      <style:text-properties fo:hyphenate="false"/>
    </style:style>
    <style:style style:name="T2040" style:parent-style-name="DefaultParagraphFont" style:family="text">
      <style:text-properties style:font-name-asian="Calibri" fo:font-weight="bold" style:font-weight-asian="bold" style:font-weight-complex="bold" style:font-size-complex="12pt"/>
    </style:style>
    <style:style style:name="T2041" style:parent-style-name="DefaultParagraphFont" style:family="text">
      <style:text-properties style:font-name-asian="Calibri" fo:font-weight="bold" style:font-weight-asian="bold" style:font-weight-complex="bold" style:font-size-complex="12pt"/>
    </style:style>
    <style:style style:name="T2042" style:parent-style-name="DefaultParagraphFont" style:family="text">
      <style:text-properties style:font-name-asian="Calibri" fo:font-weight="bold" style:font-weight-asian="bold" style:font-weight-complex="bold" style:font-size-complex="12pt"/>
    </style:style>
    <style:style style:name="T2043" style:parent-style-name="DefaultParagraphFont" style:family="text">
      <style:text-properties style:font-name-asian="Calibri" fo:font-weight="bold" style:font-weight-asian="bold" style:font-weight-complex="bold" style:font-size-complex="12pt"/>
    </style:style>
    <style:style style:name="P2044" style:parent-style-name="Normal" style:family="paragraph">
      <style:paragraph-properties fo:text-align="justify" fo:line-height="150%" fo:text-indent="0.4923in"/>
      <style:text-properties style:font-name-asian="NSimSun" style:letter-kerning="true" style:font-size-complex="12pt" style:language-asian="zh" style:country-asian="CN" style:language-complex="hi" style:country-complex="IN" fo:hyphenate="false"/>
    </style:style>
    <style:style style:name="P2045" style:parent-style-name="Normal" style:family="paragraph">
      <style:paragraph-properties fo:text-align="justify" fo:line-height="150%" fo:margin-left="1.477in" fo:text-indent="-0.9847in">
        <style:tab-stops/>
      </style:paragraph-properties>
      <style:text-properties fo:hyphenate="false"/>
    </style:style>
    <style:style style:name="T2046" style:parent-style-name="DefaultParagraphFont" style:family="text">
      <style:text-properties style:font-name-asian="NSimSun" style:letter-kerning="true" style:font-size-complex="12pt" style:language-asian="zh" style:country-asian="CN" style:language-complex="hi" style:country-complex="IN"/>
    </style:style>
    <style:style style:name="T2047"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2048"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049"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2050"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fo:letter-spacing="0.0013in" style:letter-kerning="true" style:font-size-complex="12pt" style:language-asian="zh" style:country-asian="CN" style:language-complex="hi" style:country-complex="IN"/>
    </style:style>
    <style:style style:name="T2051"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2052" style:parent-style-name="Normal" style:family="paragraph">
      <style:paragraph-properties fo:text-align="justify" fo:line-height="150%" fo:text-indent="0.5in"/>
      <style:text-properties fo:hyphenate="false"/>
    </style:style>
    <style:style style:name="T205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054"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2055"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style:font-size-complex="12pt" style:language-asian="zh" style:country-asian="CN" style:language-complex="hi" style:country-complex="IN"/>
    </style:style>
    <style:style style:name="T205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057"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20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059"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2060"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2061"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2062"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2063"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206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065"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style:font-size-complex="12pt" style:language-asian="zh" style:country-asian="CN" style:language-complex="hi" style:country-complex="IN"/>
    </style:style>
    <style:style style:name="T206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067"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207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073"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style:font-size-complex="12pt" style:language-asian="zh" style:country-asian="CN" style:language-complex="hi" style:country-complex="IN"/>
    </style:style>
    <style:style style:name="T207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077"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style:font-size-complex="12pt" style:language-asian="zh" style:country-asian="CN" style:language-complex="hi" style:country-complex="IN"/>
    </style:style>
    <style:style style:name="T207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079"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2080" style:parent-style-name="Normal" style:family="paragraph">
      <style:paragraph-properties fo:text-align="justify" fo:line-height="150%" fo:text-indent="0.3937in"/>
      <style:text-properties fo:hyphenate="false"/>
    </style:style>
    <style:style style:name="T208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08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0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084" style:parent-style-name="DefaultParagraphFont" style:family="text">
      <style:text-properties style:font-name-asian="NSimSun" style:letter-kerning="true" style:font-size-complex="12pt" style:language-asian="zh" style:country-asian="CN" style:language-complex="hi" style:country-complex="IN"/>
    </style:style>
    <style:style style:name="P2085" style:parent-style-name="Normal" style:family="paragraph">
      <style:paragraph-properties fo:widows="0" fo:orphans="0" fo:text-align="justify" fo:line-height="150%" fo:text-indent="0.4166in"/>
      <style:text-properties style:font-name-asian="Calibri" style:font-size-complex="12pt" fo:hyphenate="false"/>
    </style:style>
    <style:style style:name="P2086" style:parent-style-name="Normal" style:family="paragraph">
      <style:paragraph-properties fo:widows="0" fo:orphans="0" fo:text-align="justify" fo:line-height="150%" fo:text-indent="0.4166in"/>
      <style:text-properties fo:hyphenate="false"/>
    </style:style>
    <style:style style:name="T2087" style:parent-style-name="DefaultParagraphFont" style:family="text">
      <style:text-properties style:font-name-asian="Calibri" fo:font-weight="bold" style:font-weight-asian="bold" style:font-weight-complex="bold" style:font-size-complex="12pt"/>
    </style:style>
    <style:style style:name="T2088" style:parent-style-name="DefaultParagraphFont" style:family="text">
      <style:text-properties style:font-name-asian="Calibri" fo:font-weight="bold" style:font-weight-asian="bold" style:font-weight-complex="bold" style:font-size-complex="12pt"/>
    </style:style>
    <style:style style:name="T2089" style:parent-style-name="DefaultParagraphFont" style:family="text">
      <style:text-properties style:font-name-asian="Calibri" fo:font-weight="bold" style:font-weight-asian="bold" style:font-weight-complex="bold" style:font-size-complex="12pt"/>
    </style:style>
    <style:style style:name="T2090" style:parent-style-name="DefaultParagraphFont" style:family="text">
      <style:text-properties style:font-name-asian="Calibri" fo:font-weight="bold" style:font-weight-asian="bold" style:font-weight-complex="bold" style:font-size-complex="12pt"/>
    </style:style>
    <style:style style:name="T2091" style:parent-style-name="DefaultParagraphFont" style:family="text">
      <style:text-properties style:font-name-asian="Calibri" fo:font-weight="bold" style:font-weight-asian="bold" style:font-weight-complex="bold" style:text-position="super 66.6%" style:font-size-complex="12pt"/>
    </style:style>
    <style:style style:name="T2092" style:parent-style-name="DefaultParagraphFont" style:family="text">
      <style:text-properties style:font-name-asian="Calibri" fo:font-weight="bold" style:font-weight-asian="bold" style:font-weight-complex="bold" style:font-size-complex="12pt"/>
    </style:style>
    <style:style style:name="P2093" style:parent-style-name="Normal" style:family="paragraph">
      <style:paragraph-properties fo:widows="0" fo:orphans="0" fo:text-align="justify" fo:line-height="150%" fo:text-indent="0.4166in"/>
      <style:text-properties fo:hyphenate="false"/>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text-position="super 66.6%"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text-position="super 66.6%" style:font-size-complex="12pt"/>
    </style:style>
    <style:style style:name="P2099" style:parent-style-name="Normal" style:family="paragraph">
      <style:paragraph-properties fo:widows="0" fo:orphans="0" fo:text-align="justify" fo:line-height="150%" fo:margin-left="1.575in" fo:text-indent="-1.1583in">
        <style:tab-stops/>
      </style:paragraph-properties>
      <style:text-properties fo:hyphenate="false"/>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fo:font-weight="bold" style:font-weight-asian="bold" style:font-weight-complex="bold" style:font-size-complex="12pt"/>
    </style:style>
    <style:style style:name="T2102" style:parent-style-name="DefaultParagraphFont" style:family="text">
      <style:text-properties style:font-name-asian="Calibri" fo:font-weight="bold" style:font-weight-asian="bold" style:font-weight-complex="bold" style:text-position="super 66.6%" style:font-size-complex="12pt"/>
    </style:style>
    <style:style style:name="T2103" style:parent-style-name="DefaultParagraphFont" style:family="text">
      <style:text-properties style:font-name-asian="Calibri" fo:font-weight="bold" style:font-weight-asian="bold" style:font-weight-complex="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widows="0" fo:orphans="0" fo:text-align="justify" fo:line-height="150%" fo:text-indent="0.4166in">
        <style:tab-stops>
          <style:tab-stop style:type="left" style:position="0.2159in"/>
        </style:tab-stops>
      </style:paragraph-properties>
      <style:text-properties fo:hyphenate="false"/>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fo:color="#000000" style:font-size-complex="12pt"/>
    </style:style>
    <style:style style:name="T2113"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2114" style:parent-style-name="DefaultParagraphFont" style:family="text">
      <style:text-properties style:font-name-asian="Calibri" fo:font-weight="bold" style:font-weight-asian="bold" fo:color="#000000" style:font-size-complex="12pt"/>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weight-complex="bold" style:font-size-complex="12pt"/>
    </style:style>
    <style:style style:name="T2117" style:parent-style-name="DefaultParagraphFont" style:family="text">
      <style:text-properties style:font-name-asian="Calibri" fo:font-weight="bold" style:font-weight-asian="bold" fo:color="#000000" style:font-size-complex="12pt"/>
    </style:style>
    <style:style style:name="T2118" style:parent-style-name="DefaultParagraphFont" style:family="text">
      <style:text-properties style:font-name-asian="Calibri" fo:font-weight="bold" style:font-weight-asian="bold" fo:font-style="italic" style:font-style-asian="italic" fo:color="#000000" style:font-size-complex="12pt"/>
    </style:style>
    <style:style style:name="T2119" style:parent-style-name="DefaultParagraphFont" style:family="text">
      <style:text-properties style:font-name-asian="Calibri" fo:font-weight="bold" style:font-weight-asian="bold" fo:font-style="italic" style:font-style-asian="italic"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weight-complex="bold" fo:color="#000000" style:font-size-complex="12pt" fo:background-color="#FFFFFF"/>
    </style:style>
    <style:style style:name="T2123" style:parent-style-name="DefaultParagraphFont" style:family="text">
      <style:text-properties style:font-name-asian="Calibri" fo:font-weight="bold" style:font-weight-asian="bold" style:font-weight-complex="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widows="0" fo:orphans="0" fo:text-align="justify" fo:line-height="150%" fo:text-indent="0.4166in"/>
      <style:text-properties fo:hyphenate="false"/>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fo:color="#000000" style:font-size-complex="12pt"/>
    </style:style>
    <style:style style:name="T2128"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2129" style:parent-style-name="DefaultParagraphFont" style:family="text">
      <style:text-properties style:font-name-asian="Calibri" fo:font-weight="bold" style:font-weight-asian="bold" fo:color="#000000"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weight-complex="bold" style:font-size-complex="12pt"/>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weight-complex="bold" style:font-size-complex="12pt"/>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weight-complex="bold" style:font-size-complex="12pt"/>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143" style:parent-style-name="DefaultParagraphFont" style:family="text">
      <style:text-properties style:font-name-asian="Calibri" fo:font-weight="bold" style:font-weight-asian="bold" style:font-size-complex="12pt"/>
    </style:style>
    <style:style style:name="P2144" style:parent-style-name="Normal" style:family="paragraph">
      <style:paragraph-properties fo:widows="0" fo:orphans="0" fo:text-align="justify" fo:line-height="150%" fo:text-indent="0.4166in"/>
      <style:text-properties style:font-name-asian="Calibri" fo:font-weight="bold" style:font-weight-asian="bold" style:font-weight-complex="bold" fo:letter-spacing="0.0013in" style:font-size-complex="12pt" style:language-asian="lt" style:country-asian="LT" fo:hyphenate="false"/>
    </style:style>
    <style:style style:name="P2145" style:parent-style-name="Normal" style:family="paragraph">
      <style:paragraph-properties fo:widows="0" fo:orphans="0" fo:text-align="justify" fo:line-height="150%" fo:text-indent="0.4166in"/>
      <style:text-properties fo:hyphenate="false"/>
    </style:style>
    <style:style style:name="T2146"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2149" style:parent-style-name="DefaultParagraphFont" style:family="text">
      <style:text-properties style:font-name-asian="Calibri" fo:font-weight="bold" style:font-weight-asian="bold" style:font-size-complex="12pt"/>
    </style:style>
    <style:style style:name="T2150"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letter-spacing="0.0013in" style:font-size-complex="12pt" style:language-asian="lt" style:country-asian="LT"/>
    </style:style>
    <style:style style:name="P2153" style:parent-style-name="Normal" style:family="paragraph">
      <style:paragraph-properties fo:widows="0" fo:orphans="0" fo:text-align="justify" fo:line-height="150%" fo:text-indent="0.4166in"/>
      <style:text-properties style:font-name-asian="Calibri" style:font-size-complex="12pt" fo:hyphenate="false"/>
    </style:style>
    <style:style style:name="P2154" style:parent-style-name="Normal" style:family="paragraph">
      <style:paragraph-properties fo:widows="0" fo:orphans="0" fo:text-align="justify" fo:line-height="150%" fo:text-indent="0.4166in"/>
      <style:text-properties style:font-name-asian="Calibri" fo:font-weight="bold" style:font-weight-asian="bold" style:font-size-complex="12pt" fo:hyphenate="false"/>
    </style:style>
    <style:style style:name="P2155" style:parent-style-name="Normal" style:family="paragraph">
      <style:paragraph-properties fo:widows="0" fo:orphans="0" fo:text-align="justify" fo:line-height="150%" fo:text-indent="0.4166in"/>
      <style:text-properties style:font-name-asian="Calibri" style:font-size-complex="12pt" fo:hyphenate="false"/>
    </style:style>
    <style:style style:name="P2156" style:parent-style-name="Normal" style:family="paragraph">
      <style:paragraph-properties fo:widows="0" fo:orphans="0" fo:text-align="justify" fo:line-height="150%" fo:text-indent="0.4166in"/>
      <style:text-properties style:font-name-asian="Calibri" style:font-size-complex="12pt" fo:hyphenate="false"/>
    </style:style>
    <style:style style:name="P2157" style:parent-style-name="Normal" style:family="paragraph">
      <style:paragraph-properties fo:widows="0" fo:orphans="0" fo:text-align="justify" fo:line-height="150%" fo:text-indent="0.4166in"/>
      <style:text-properties style:font-name-asian="Calibri" style:font-size-complex="12pt" fo:hyphenate="false"/>
    </style:style>
    <style:style style:name="P2158" style:parent-style-name="Normal" style:family="paragraph">
      <style:paragraph-properties fo:widows="0" fo:orphans="0" fo:text-align="justify" fo:line-height="150%" fo:text-indent="0.4166in"/>
      <style:text-properties fo:hyphenate="false"/>
    </style:style>
    <style:style style:name="T2159" style:parent-style-name="DefaultParagraphFont" style:family="text">
      <style:text-properties style:font-name-asian="Calibri" fo:font-weight="bold" style:font-weight-asian="bold" style:font-weight-complex="bold" style:font-size-complex="12p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name-asian="Calibri" fo:font-weight="bold" style:font-weight-asian="bold" style:font-weight-complex="bold" style:font-size-complex="12pt"/>
    </style:style>
    <style:style style:name="P2163" style:parent-style-name="Normal" style:family="paragraph">
      <style:paragraph-properties fo:widows="0" fo:orphans="0" fo:text-align="justify" fo:line-height="150%" fo:text-indent="0.4166in"/>
      <style:text-properties fo:hyphenate="false"/>
    </style:style>
    <style:style style:name="T21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165" style:parent-style-name="DefaultParagraphFont" style:family="text">
      <style:text-properties style:font-name-asian="Calibri" fo:font-weight="bold" style:font-weight-asian="bold" style:font-weight-complex="bold" style:font-size-complex="12pt"/>
    </style:style>
    <style:style style:name="T2166" style:parent-style-name="DefaultParagraphFont" style:family="text">
      <style:text-properties style:font-name-asian="Calibri" style:font-weight-complex="bold" style:font-size-complex="12pt"/>
    </style:style>
    <style:style style:name="T21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widows="0" fo:orphans="0" fo:text-align="justify" fo:line-height="150%" fo:text-indent="0.4166in"/>
      <style:text-properties style:font-name-asian="Calibri" style:font-size-complex="12pt" fo:hyphenate="false"/>
    </style:style>
    <style:style style:name="P2170" style:parent-style-name="Normal" style:family="paragraph">
      <style:paragraph-properties fo:widows="0" fo:orphans="0" fo:text-align="justify" fo:line-height="150%" fo:text-indent="0.4166in"/>
      <style:text-properties fo:hyphenate="false"/>
    </style:style>
    <style:style style:name="T2171" style:parent-style-name="DefaultParagraphFont" style:family="text">
      <style:text-properties style:font-name-asian="Calibri" fo:font-weight="bold" style:font-weight-asian="bold" style:font-weight-complex="bold" style:font-size-complex="12pt"/>
    </style:style>
    <style:style style:name="T2172" style:parent-style-name="DefaultParagraphFont" style:family="text">
      <style:text-properties style:font-name-asian="Calibri" fo:font-weight="bold" style:font-weight-asian="bold" style:font-weight-complex="bold" style:font-size-complex="12pt"/>
    </style:style>
    <style:style style:name="T2173" style:parent-style-name="DefaultParagraphFont" style:family="text">
      <style:text-properties style:font-name-asian="Calibri" fo:font-weight="bold" style:font-weight-asian="bold" style:font-weight-complex="bold" style:font-size-complex="12pt"/>
    </style:style>
    <style:style style:name="T2174" style:parent-style-name="DefaultParagraphFont" style:family="text">
      <style:text-properties style:font-name-asian="Calibri" fo:font-weight="bold" style:font-weight-asian="bold" style:font-weight-complex="bold" style:font-size-complex="12pt"/>
    </style:style>
    <style:style style:name="P2175"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176" style:parent-style-name="Normal" style:family="paragraph">
      <style:paragraph-properties fo:text-align="justify" fo:line-height="150%" fo:text-indent="0.3937in"/>
      <style:text-properties fo:hyphenate="false"/>
    </style:style>
    <style:style style:name="T2177" style:parent-style-name="DefaultParagraphFont" style:family="text">
      <style:text-properties style:font-name-asian="NSimSun" style:letter-kerning="true" style:font-size-complex="12pt" style:language-asian="zh" style:country-asian="CN" style:language-complex="hi" style:country-complex="IN"/>
    </style:style>
    <style:style style:name="T217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79" style:parent-style-name="DefaultParagraphFont" style:family="text">
      <style:text-properties style:font-name-asian="NSimSun" style:letter-kerning="true" style:font-size-complex="12pt" style:language-asian="zh" style:country-asian="CN" style:language-complex="hi" style:country-complex="IN"/>
    </style:style>
    <style:style style:name="P2180"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181" style:parent-style-name="Normal" style:family="paragraph">
      <style:paragraph-properties fo:text-align="justify" fo:line-height="150%" fo:text-indent="0.3937in"/>
      <style:text-properties fo:hyphenate="false"/>
    </style:style>
    <style:style style:name="T2182" style:parent-style-name="DefaultParagraphFont" style:family="text">
      <style:text-properties style:font-name-asian="NSimSun" style:letter-kerning="true" style:font-size-complex="12pt" style:language-asian="zh" style:country-asian="CN" style:language-complex="hi" style:country-complex="IN"/>
    </style:style>
    <style:style style:name="T21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84" style:parent-style-name="DefaultParagraphFont" style:family="text">
      <style:text-properties style:font-name-asian="NSimSun" style:letter-kerning="true" style:font-size-complex="12pt" style:language-asian="zh" style:country-asian="CN" style:language-complex="hi" style:country-complex="IN"/>
    </style:style>
    <style:style style:name="T21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186" style:parent-style-name="DefaultParagraphFont" style:family="text">
      <style:text-properties style:font-name-asian="NSimSun" style:letter-kerning="true" style:font-size-complex="12pt" style:language-asian="zh" style:country-asian="CN" style:language-complex="hi" style:country-complex="IN"/>
    </style:style>
    <style:style style:name="P2187"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188" style:parent-style-name="Normal" style:family="paragraph">
      <style:paragraph-properties fo:text-align="justify" fo:line-height="150%" fo:text-indent="0.3937in"/>
      <style:text-properties fo:hyphenate="false"/>
    </style:style>
    <style:style style:name="T2189" style:parent-style-name="DefaultParagraphFont" style:family="text">
      <style:text-properties style:font-name-asian="NSimSun" style:letter-kerning="true" style:font-size-complex="12pt" style:language-asian="zh" style:country-asian="CN" style:language-complex="hi" style:country-complex="IN"/>
    </style:style>
    <style:style style:name="T219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191" style:parent-style-name="DefaultParagraphFont" style:family="text">
      <style:text-properties style:font-name-asian="NSimSun" style:letter-kerning="true" style:font-size-complex="12pt" style:language-asian="zh" style:country-asian="CN" style:language-complex="hi" style:country-complex="IN"/>
    </style:style>
    <style:style style:name="P2192"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193" style:parent-style-name="Normal" style:family="paragraph">
      <style:paragraph-properties fo:text-align="justify" fo:line-height="150%" fo:text-indent="0.3937in"/>
      <style:text-properties fo:hyphenate="false"/>
    </style:style>
    <style:style style:name="T2194" style:parent-style-name="DefaultParagraphFont" style:family="text">
      <style:text-properties style:font-name-asian="NSimSun" style:letter-kerning="true" style:font-size-complex="12pt" style:language-asian="zh" style:country-asian="CN" style:language-complex="hi" style:country-complex="IN"/>
    </style:style>
    <style:style style:name="T219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196" style:parent-style-name="DefaultParagraphFont" style:family="text">
      <style:text-properties style:font-name-asian="NSimSun" style:letter-kerning="true" style:font-size-complex="12pt" style:language-asian="zh" style:country-asian="CN" style:language-complex="hi" style:country-complex="IN"/>
    </style:style>
    <style:style style:name="T219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98" style:parent-style-name="DefaultParagraphFont" style:family="text">
      <style:text-properties style:font-name-asian="NSimSun" style:letter-kerning="true" style:font-size-complex="12pt" style:language-asian="zh" style:country-asian="CN" style:language-complex="hi" style:country-complex="IN"/>
    </style:style>
    <style:style style:name="P2199"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2200" style:parent-style-name="Normal" style:family="paragraph">
      <style:paragraph-properties fo:text-align="justify" fo:line-height="150%" fo:text-indent="0.3937in"/>
      <style:text-properties fo:hyphenate="false"/>
    </style:style>
    <style:style style:name="T2201" style:parent-style-name="DefaultParagraphFont" style:family="text">
      <style:text-properties style:font-name-asian="NSimSun" style:letter-kerning="true" style:font-size-complex="12pt" style:language-asian="zh" style:country-asian="CN" style:language-complex="hi" style:country-complex="IN"/>
    </style:style>
    <style:style style:name="T220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0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0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0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0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07" style:parent-style-name="DefaultParagraphFont" style:family="text">
      <style:text-properties style:font-name-asian="NSimSun" style:letter-kerning="true" style:font-size-complex="12pt" style:language-asian="zh" style:country-asian="CN" style:language-complex="hi" style:country-complex="IN"/>
    </style:style>
    <style:style style:name="P2208" style:parent-style-name="Normal" style:family="paragraph">
      <style:paragraph-properties fo:widows="0" fo:orphans="0" fo:text-align="justify" fo:line-height="150%" fo:text-indent="0.4166in"/>
      <style:text-properties fo:hyphenate="false"/>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widows="0" fo:orphans="0" fo:text-align="justify" fo:line-height="150%" fo:text-indent="0.4166in"/>
      <style:text-properties fo:hyphenate="false"/>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fo:letter-spacing="0.0013in" style:font-size-complex="12pt"/>
    </style:style>
    <style:style style:name="P2222"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2223" style:parent-style-name="Normal" style:family="paragraph">
      <style:paragraph-properties fo:widows="0" fo:orphans="0" fo:text-align="justify" fo:line-height="150%" fo:text-indent="0.4166in"/>
      <style:text-properties fo:hyphenate="false"/>
    </style:style>
    <style:style style:name="T2224" style:parent-style-name="DefaultParagraphFont" style:family="text">
      <style:text-properties style:font-name-asian="Calibri" fo:font-weight="bold" style:font-weight-asian="bold" fo:color="#000000" fo:letter-spacing="0.0013in" style:font-size-complex="12pt"/>
    </style:style>
    <style:style style:name="T2225" style:parent-style-name="DefaultParagraphFont" style:family="text">
      <style:text-properties style:font-name-asian="Calibri" fo:font-weight="bold" style:font-weight-asian="bold" fo:color="#000000" fo:letter-spacing="0.0013in" style:font-size-complex="12pt"/>
    </style:style>
    <style:style style:name="T2226" style:parent-style-name="DefaultParagraphFont" style:family="text">
      <style:text-properties style:font-name-asian="Calibri" fo:font-weight="bold" style:font-weight-asian="bold" fo:color="#000000" fo:letter-spacing="0.0013in" style:font-size-complex="12pt"/>
    </style:style>
    <style:style style:name="T2227" style:parent-style-name="DefaultParagraphFont" style:family="text">
      <style:text-properties style:font-name-asian="Calibri" fo:color="#000000" fo:letter-spacing="0.0013in" style:font-size-complex="12pt"/>
    </style:style>
    <style:style style:name="P2228"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2229"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230"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name-asian="NSimSun" style:letter-kerning="true" style:font-size-complex="12pt" style:language-asian="zh" style:country-asian="CN" style:language-complex="hi" style:country-complex="IN"/>
    </style:style>
    <style:style style:name="T22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34" style:parent-style-name="DefaultParagraphFont" style:family="text">
      <style:text-properties style:font-name-asian="NSimSun" style:letter-kerning="true" style:font-size-complex="12pt" style:language-asian="zh" style:country-asian="CN" style:language-complex="hi" style:country-complex="IN"/>
    </style:style>
    <style:style style:name="T22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36" style:parent-style-name="DefaultParagraphFont" style:family="text">
      <style:text-properties style:font-name-asian="NSimSun" style:letter-kerning="true" style:font-size-complex="12pt" style:language-asian="zh" style:country-asian="CN" style:language-complex="hi" style:country-complex="IN"/>
    </style:style>
    <style:style style:name="T22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38" style:parent-style-name="DefaultParagraphFont" style:family="text">
      <style:text-properties style:font-name-asian="NSimSun" style:letter-kerning="true" style:font-size-complex="12pt" style:language-asian="zh" style:country-asian="CN" style:language-complex="hi" style:country-complex="IN"/>
    </style:style>
    <style:style style:name="T22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40" style:parent-style-name="DefaultParagraphFont" style:family="text">
      <style:text-properties style:font-name-asian="NSimSun" style:letter-kerning="true" style:font-size-complex="12pt" style:language-asian="zh" style:country-asian="CN" style:language-complex="hi" style:country-complex="IN"/>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43" style:parent-style-name="DefaultParagraphFont" style:family="text">
      <style:text-properties style:font-name-asian="NSimSun" style:letter-kerning="true" style:font-size-complex="12pt" style:language-asian="zh" style:country-asian="CN" style:language-complex="hi" style:country-complex="IN"/>
    </style:style>
    <style:style style:name="T2244"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2245" style:parent-style-name="DefaultParagraphFont" style:family="text">
      <style:text-properties style:font-name-asian="NSimSun" style:letter-kerning="true" style:font-size-complex="12pt" style:language-asian="zh" style:country-asian="CN" style:language-complex="hi" style:country-complex="IN"/>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NSimSun" style:letter-kerning="true" style:font-size-complex="12pt" style:language-asian="zh" style:country-asian="CN" style:language-complex="hi" style:country-complex="IN"/>
    </style:style>
    <style:style style:name="T224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49"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225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51" style:parent-style-name="DefaultParagraphFont" style:family="text">
      <style:text-properties style:font-name-asian="NSimSun" style:letter-kerning="true" style:font-size-complex="12pt" style:language-asian="zh" style:country-asian="CN" style:language-complex="hi" style:country-complex="IN"/>
    </style:style>
    <style:style style:name="T225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2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25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255" style:parent-style-name="DefaultParagraphFont" style:family="text">
      <style:text-properties style:font-name-asian="NSimSun" style:letter-kerning="true" style:font-size-complex="12pt" style:language-asian="zh" style:country-asian="CN" style:language-complex="hi" style:country-complex="IN"/>
    </style:style>
    <style:style style:name="P2256" style:parent-style-name="Normal" style:family="paragraph">
      <style:paragraph-properties fo:widows="0" fo:orphans="0" fo:text-align="justify" fo:line-height="150%" fo:text-indent="0.4166in"/>
      <style:text-properties style:font-name-asian="Calibri" fo:font-weight="bold" style:font-weight-asian="bold" fo:color="#000000" fo:letter-spacing="0.0013in" style:font-size-complex="12pt" fo:hyphenate="false"/>
    </style:style>
    <style:style style:name="P2257" style:parent-style-name="Normal" style:family="paragraph">
      <style:paragraph-properties fo:widows="0" fo:orphans="0" fo:text-align="justify" fo:line-height="150%" fo:text-indent="0.4923in"/>
      <style:text-properties style:font-name-asian="Calibri" fo:font-weight="bold" style:font-weight-asian="bold" fo:color="#000000" fo:letter-spacing="0.0013in" style:font-size-complex="12pt" fo:hyphenate="false"/>
    </style:style>
    <style:style style:name="P2258" style:parent-style-name="Normal" style:family="paragraph">
      <style:paragraph-properties fo:text-align="justify" fo:line-height="150%" fo:margin-left="0.6666in" fo:text-indent="-0.1743in">
        <style:tab-stops/>
      </style:paragraph-properties>
      <style:text-properties style:font-name-asian="NSimSun" style:letter-kerning="true" style:font-size-complex="12pt" style:language-asian="zh" style:country-asian="CN" style:language-complex="hi" style:country-complex="IN" fo:hyphenate="false"/>
    </style:style>
    <style:style style:name="P2259" style:parent-style-name="Normal" style:family="paragraph">
      <style:paragraph-properties fo:text-align="justify" fo:line-height="150%" fo:text-indent="0.4923in"/>
      <style:text-properties style:font-name-asian="NSimSun" style:letter-kerning="true" style:font-size-complex="12pt" style:language-asian="lt" style:country-asian="LT" style:language-complex="hi" style:country-complex="IN" fo:hyphenate="false"/>
    </style:style>
    <style:style style:name="P2260" style:parent-style-name="Normal" style:family="paragraph">
      <style:paragraph-properties fo:text-align="justify" fo:line-height="150%" fo:text-indent="0.5in"/>
      <style:text-properties fo:hyphenate="false"/>
    </style:style>
    <style:style style:name="T2261" style:parent-style-name="DefaultParagraphFont" style:family="text">
      <style:text-properties style:font-name-asian="NSimSun" style:letter-kerning="true" style:font-size-complex="12pt" style:language-asian="lt" style:country-asian="LT" style:language-complex="hi" style:country-complex="IN"/>
    </style:style>
    <style:style style:name="T2262"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2263" style:parent-style-name="DefaultParagraphFont" style:family="text">
      <style:text-properties style:font-name-asian="NSimSun" style:letter-kerning="true" style:font-size-complex="12pt" style:language-asian="lt" style:country-asian="LT" style:language-complex="hi" style:country-complex="IN"/>
    </style:style>
    <style:style style:name="T22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NSimSun" style:letter-kerning="true" style:font-size-complex="12pt" style:language-asian="lt" style:country-asian="LT" style:language-complex="hi" style:country-complex="IN"/>
    </style:style>
    <style:style style:name="T2267"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2268" style:parent-style-name="DefaultParagraphFont" style:family="text">
      <style:text-properties style:font-name-asian="NSimSun" style:letter-kerning="true" style:font-size-complex="12pt" style:language-asian="lt" style:country-asian="LT" style:language-complex="hi" style:country-complex="IN"/>
    </style:style>
    <style:style style:name="T22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name-asian="NSimSun" style:letter-kerning="true" style:font-size-complex="12pt" style:language-asian="lt" style:country-asian="LT" style:language-complex="hi" style:country-complex="IN"/>
    </style:style>
    <style:style style:name="T2272"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2273" style:parent-style-name="DefaultParagraphFont" style:family="text">
      <style:text-properties style:font-name-asian="NSimSun" style:letter-kerning="true" style:font-size-complex="12pt" style:language-asian="lt" style:country-asian="LT" style:language-complex="hi" style:country-complex="IN"/>
    </style:style>
    <style:style style:name="T22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75" style:parent-style-name="DefaultParagraphFont" style:family="text">
      <style:text-properties style:font-name-asian="NSimSun" style:letter-kerning="true" style:font-size-complex="12pt" style:language-asian="lt" style:country-asian="LT" style:language-complex="hi" style:country-complex="IN"/>
    </style:style>
    <style:style style:name="P2276" style:parent-style-name="Normal" style:family="paragraph">
      <style:paragraph-properties fo:text-align="justify" fo:line-height="150%" fo:text-indent="0.5in"/>
      <style:text-properties fo:hyphenate="false"/>
    </style:style>
    <style:style style:name="T2277" style:parent-style-name="DefaultParagraphFont" style:family="text">
      <style:text-properties style:font-name-asian="NSimSun" style:letter-kerning="true" style:font-size-complex="12pt" style:language-asian="lt" style:country-asian="LT" style:language-complex="hi" style:country-complex="IN"/>
    </style:style>
    <style:style style:name="T2278"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2279" style:parent-style-name="DefaultParagraphFont" style:family="text">
      <style:text-properties style:font-name-asian="NSimSun" style:letter-kerning="true" style:font-size-complex="12pt" style:language-asian="lt" style:country-asian="LT" style:language-complex="hi" style:country-complex="IN"/>
    </style:style>
    <style:style style:name="T22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81"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2284"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style:style>
    <style:style style:name="T22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86" style:parent-style-name="Normal" style:family="paragraph">
      <style:paragraph-properties fo:text-align="justify" fo:line-height="150%" fo:text-indent="0.4166in"/>
      <style:text-properties style:font-name-asian="NSimSun" style:letter-kerning="true" style:font-size-complex="12pt" style:language-asian="zh" style:country-asian="CN" style:language-complex="hi" style:country-complex="IN" fo:hyphenate="false"/>
    </style:style>
    <style:style style:name="P2287" style:parent-style-name="Normal" style:family="paragraph">
      <style:paragraph-properties fo:text-align="justify" fo:line-height="150%" fo:text-indent="0.4166in"/>
      <style:text-properties fo:hyphenate="false"/>
    </style:style>
    <style:style style:name="T2288" style:parent-style-name="DefaultParagraphFont" style:family="text">
      <style:text-properties style:font-name-asian="NSimSun" style:letter-kerning="true" style:font-size-complex="12pt" style:language-asian="zh" style:country-asian="CN" style:language-complex="hi" style:country-complex="IN"/>
    </style:style>
    <style:style style:name="T228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9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91" style:parent-style-name="DefaultParagraphFont" style:family="text">
      <style:text-properties style:font-name-asian="NSimSun" style:letter-kerning="true" style:font-size-complex="12pt" style:language-asian="zh" style:country-asian="CN" style:language-complex="hi" style:country-complex="IN"/>
    </style:style>
    <style:style style:name="T229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93" style:parent-style-name="DefaultParagraphFont" style:family="text">
      <style:text-properties style:font-name-asian="NSimSun" style:letter-kerning="true" style:font-size-complex="12pt" style:language-asian="zh" style:country-asian="CN" style:language-complex="hi" style:country-complex="IN"/>
    </style:style>
    <style:style style:name="P2294"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295"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296"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style:font-name-asian="NSimSun" style:letter-kerning="true" style:font-size-complex="12pt" style:language-asian="zh" style:country-asian="CN" style:language-complex="hi" style:country-complex="IN"/>
    </style:style>
    <style:style style:name="T22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00"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3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02" style:parent-style-name="DefaultParagraphFont" style:family="text">
      <style:text-properties style:font-name-asian="NSimSun" style:letter-kerning="true" style:font-size-complex="12pt" style:language-asian="zh" style:country-asian="CN" style:language-complex="hi" style:country-complex="IN"/>
    </style:style>
    <style:style style:name="P2303" style:parent-style-name="Normal" style:family="paragraph">
      <style:paragraph-properties fo:text-align="justify" fo:line-height="150%" fo:text-indent="0.4923in"/>
    </style:style>
    <style:style style:name="T2304" style:parent-style-name="DefaultParagraphFont" style:family="text">
      <style:text-properties style:font-name-asian="NSimSun" style:letter-kerning="true" style:font-size-complex="12pt" style:language-asian="zh" style:country-asian="CN" style:language-complex="hi" style:country-complex="IN"/>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4923in"/>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NSimSun" style:letter-kerning="true" style:font-size-complex="12pt" style:language-asian="zh" style:country-asian="CN" style:language-complex="hi" style:country-complex="IN"/>
    </style:style>
    <style:style style:name="T231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231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2315" style:parent-style-name="DefaultParagraphFont" style:family="text">
      <style:text-properties style:font-name-asian="NSimSun" style:letter-kerning="true" style:font-size-complex="12pt" style:language-asian="lt" style:country-asian="LT" style:language-complex="hi" style:country-complex="IN"/>
    </style:style>
    <style:style style:name="T23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17" style:parent-style-name="DefaultParagraphFont" style:family="text">
      <style:text-properties style:font-name-asian="NSimSun" style:letter-kerning="true" style:font-size-complex="12pt" style:language-asian="lt" style:country-asian="LT" style:language-complex="hi" style:country-complex="IN"/>
    </style:style>
    <style:style style:name="T23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19" style:parent-style-name="DefaultParagraphFont" style:family="text">
      <style:text-properties style:font-name-asian="NSimSun" style:letter-kerning="true" style:font-size-complex="12pt" style:language-asian="lt" style:country-asian="LT" style:language-complex="hi" style:country-complex="IN"/>
    </style:style>
    <style:style style:name="T23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21" style:parent-style-name="DefaultParagraphFont" style:family="text">
      <style:text-properties style:font-name-asian="NSimSun" style:letter-kerning="true" style:font-size-complex="12pt" style:language-asian="lt" style:country-asian="LT" style:language-complex="hi" style:country-complex="IN"/>
    </style:style>
    <style:style style:name="T23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23" style:parent-style-name="DefaultParagraphFont" style:family="text">
      <style:text-properties style:font-name-asian="NSimSun" style:letter-kerning="true" style:font-size-complex="12pt" style:language-asian="lt" style:country-asian="LT" style:language-complex="hi" style:country-complex="IN"/>
    </style:style>
    <style:style style:name="P232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325" style:parent-style-name="Normal" style:family="paragraph">
      <style:paragraph-properties fo:text-align="justify" fo:line-height="150%" fo:text-indent="0.5in"/>
      <style:text-properties fo:hyphenate="false"/>
    </style:style>
    <style:style style:name="T2326" style:parent-style-name="DefaultParagraphFont" style:family="text">
      <style:text-properties style:font-name-asian="NSimSun" style:letter-kerning="true" style:font-size-complex="12pt" style:language-asian="zh" style:country-asian="CN" style:language-complex="hi" style:country-complex="IN"/>
    </style:style>
    <style:style style:name="T23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328" style:parent-style-name="DefaultParagraphFont" style:family="text">
      <style:text-properties style:font-name-asian="NSimSun" style:letter-kerning="true" style:font-size-complex="12pt" style:language-asian="zh" style:country-asian="CN" style:language-complex="hi" style:country-complex="IN"/>
    </style:style>
    <style:style style:name="T23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330" style:parent-style-name="DefaultParagraphFont" style:family="text">
      <style:text-properties style:font-name-asian="NSimSun" style:letter-kerning="true" style:font-size-complex="12pt" style:language-asian="zh" style:country-asian="CN" style:language-complex="hi" style:country-complex="IN"/>
    </style:style>
    <style:style style:name="P2331"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2332" style:parent-style-name="Normal" style:family="paragraph">
      <style:paragraph-properties fo:widows="0" fo:orphans="0" fo:text-align="justify" fo:line-height="150%" fo:text-indent="0.4166in"/>
      <style:text-properties fo:hyphenate="false"/>
    </style:style>
    <style:style style:name="T2333" style:parent-style-name="DefaultParagraphFont" style:family="text">
      <style:text-properties style:font-name-asian="Calibri" fo:font-weight="bold" style:font-weight-asian="bold" fo:letter-spacing="0.0013in" style:font-size-complex="12pt" style:language-asian="lt" style:country-asian="LT"/>
    </style:style>
    <style:style style:name="T2334" style:parent-style-name="DefaultParagraphFont" style:family="text">
      <style:text-properties style:font-name-asian="Calibri" fo:font-weight="bold" style:font-weight-asian="bold" fo:letter-spacing="0.0013in" style:font-size-complex="12pt" style:language-asian="lt" style:country-asian="LT"/>
    </style:style>
    <style:style style:name="T2335" style:parent-style-name="DefaultParagraphFont" style:family="text">
      <style:text-properties style:font-name-asian="Calibri" fo:font-weight="bold" style:font-weight-asian="bold" fo:letter-spacing="0.0013in" style:font-size-complex="12pt" style:language-asian="lt" style:country-asian="LT"/>
    </style:style>
    <style:style style:name="T2336" style:parent-style-name="DefaultParagraphFont" style:family="text">
      <style:text-properties style:font-name-asian="Calibri" fo:font-weight="bold" style:font-weight-asian="bold" fo:letter-spacing="0.0013in" style:font-size-complex="12pt" style:language-asian="lt" style:country-asian="LT"/>
    </style:style>
    <style:style style:name="P2337" style:parent-style-name="Normal" style:family="paragraph">
      <style:paragraph-properties fo:widows="0" fo:orphans="0" fo:text-align="justify" fo:line-height="150%" fo:text-indent="0.4166in"/>
      <style:text-properties fo:hyphenate="false"/>
    </style:style>
    <style:style style:name="T2338" style:parent-style-name="DefaultParagraphFont" style:family="text">
      <style:text-properties style:font-name-asian="Calibri" fo:color="#000000" fo:letter-spacing="0.0013in" style:font-size-complex="12pt"/>
    </style:style>
    <style:style style:name="P2339"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2340" style:parent-style-name="Normal" style:family="paragraph">
      <style:paragraph-properties fo:widows="0" fo:orphans="0" fo:text-align="justify" fo:line-height="150%" fo:margin-left="4.1347in">
        <style:tab-stops/>
      </style:paragraph-properties>
      <style:text-properties fo:hyphenate="false"/>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fo:color="#000000" style:font-size-complex="12pt"/>
    </style:style>
    <style:style style:name="P2343" style:parent-style-name="Normal" style:family="paragraph">
      <style:paragraph-properties fo:widows="0" fo:orphans="0" fo:text-align="justify" fo:line-height="150%" fo:margin-left="4.1347in">
        <style:tab-stops/>
      </style:paragraph-properties>
      <style:text-properties fo:hyphenate="false"/>
    </style:style>
    <style:style style:name="T2344" style:parent-style-name="DefaultParagraphFont" style:family="text">
      <style:text-properties style:font-name-asian="Calibri" fo:color="#000000" style:font-size-complex="12pt"/>
    </style:style>
    <style:style style:name="P2345" style:parent-style-name="Normal" style:family="paragraph">
      <style:paragraph-properties fo:widows="0" fo:orphans="0" fo:text-align="justify" fo:line-height="150%" fo:margin-left="4.1347in">
        <style:tab-stops/>
      </style:paragraph-properties>
      <style:text-properties fo:hyphenate="false"/>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widows="0" fo:orphans="0" fo:line-height="150%"/>
      <style:text-properties style:font-name-asian="Calibri" fo:font-weight="bold" style:font-weight-asian="bold" style:font-weight-complex="bold" fo:color="#000000" style:font-size-complex="12pt" fo:hyphenate="false"/>
    </style:style>
    <style:style style:name="P2348" style:parent-style-name="Normal" style:family="paragraph">
      <style:paragraph-properties fo:widows="0" fo:orphans="0" fo:text-align="center" fo:line-height="150%" fo:text-indent="0.4166in"/>
      <style:text-properties fo:hyphenate="false"/>
    </style:style>
    <style:style style:name="T2349" style:parent-style-name="DefaultParagraphFont" style:family="text">
      <style:text-properties style:font-name-asian="Calibri" style:font-weight-complex="bold" fo:color="#000000" fo:letter-spacing="0.0013in" style:font-size-complex="12pt"/>
    </style:style>
    <style:style style:name="P2350" style:parent-style-name="Normal" style:family="paragraph">
      <style:paragraph-properties fo:widows="0" fo:orphans="0" fo:text-align="center" fo:line-height="150%" fo:text-indent="0.4166in"/>
      <style:text-properties style:font-name-asian="Calibri" style:font-weight-complex="bold" fo:color="#000000" fo:letter-spacing="0.0013in" style:font-size-complex="12pt" fo:hyphenate="false"/>
    </style:style>
    <style:style style:name="TableColumn2352" style:family="table-column">
      <style:table-column-properties style:column-width="0.9381in" style:use-optimal-column-width="false"/>
    </style:style>
    <style:style style:name="TableColumn2353" style:family="table-column">
      <style:table-column-properties style:column-width="2.7708in" style:use-optimal-column-width="false"/>
    </style:style>
    <style:style style:name="TableColumn2354" style:family="table-column">
      <style:table-column-properties style:column-width="1.7319in" style:use-optimal-column-width="false"/>
    </style:style>
    <style:style style:name="TableColumn2355" style:family="table-column">
      <style:table-column-properties style:column-width="1.1215in" style:use-optimal-column-width="false"/>
    </style:style>
    <style:style style:name="Table2351" style:family="table">
      <style:table-properties style:width="6.5625in" fo:margin-left="-0.0131in" table:align="left"/>
    </style:style>
    <style:style style:name="TableRow2356" style:family="table-row">
      <style:table-row-properties style:min-row-height="0.927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fo:line-height="150%"/>
      <style:text-properties style:font-name-asian="NSimSun" style:font-weight-complex="bold" fo:color="#000000" style:letter-kerning="true" style:font-size-complex="12pt" style:language-asian="zh" style:country-asian="CN" style:language-complex="hi" style:country-complex="IN"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fo:line-height="150%"/>
      <style:text-properties style:font-name-asian="NSimSun" style:font-weight-complex="bold" fo:color="#000000" style:letter-kerning="true" style:font-size-complex="12pt" style:language-asian="zh" style:country-asian="CN" style:language-complex="hi" style:country-complex="IN"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fo:line-height="150%"/>
      <style:text-properties style:font-name-asian="NSimSun" style:font-weight-complex="bold" fo:color="#000000" style:letter-kerning="true" style:font-size-complex="12pt" style:language-asian="zh" style:country-asian="CN" style:language-complex="hi" style:country-complex="IN"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fo:line-height="150%" fo:margin-right="0.1868in"/>
      <style:text-properties style:font-name-asian="NSimSun" style:font-weight-complex="bold" fo:color="#000000" style:letter-kerning="true" style:font-size-complex="12pt" style:language-asian="zh" style:country-asian="CN" style:language-complex="hi" style:country-complex="IN" fo:hyphenate="false"/>
    </style:style>
    <style:style style:name="TableRow2365" style:family="table-row">
      <style:table-row-properties style:min-row-height="0.2604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fo:line-height="150%"/>
      <style:text-properties style:font-name-asian="Symbol"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TableRow2374" style:family="table-row">
      <style:table-row-properties style:min-row-height="0.2763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fo:line-height="150%"/>
      <style:text-properties fo:hyphenate="false"/>
    </style:style>
    <style:style style:name="T2377"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378"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fo:line-height="150%"/>
      <style:text-properties style:font-name-asian="Symbol" fo:color="#000000" style:letter-kerning="true" style:font-size-complex="12pt" style:language-asian="zh" style:country-asian="CN" style:language-complex="hi" style:country-complex="IN"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Row2385" style:family="table-row">
      <style:table-row-properties style:min-row-height="0.2756in" style:use-optimal-row-height="false"/>
    </style:style>
    <style:style style:name="P2386"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389"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2390"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Row2391" style:family="table-row">
      <style:table-row-properties style:min-row-height="0.3145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fo:line-height="150%"/>
      <style:text-properties fo:hyphenate="false"/>
    </style:style>
    <style:style style:name="T2394"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39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line-height="150%"/>
      <style:text-properties fo:hyphenate="false"/>
    </style:style>
    <style:style style:name="T23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9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2400"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401"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402"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Row2407" style:family="table-row">
      <style:table-row-properties style:min-row-height="0.2152in" style:use-optimal-row-height="false"/>
    </style:style>
    <style:style style:name="P2408"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411"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2412"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Row2413" style:family="table-row">
      <style:table-row-properties style:min-row-height="0.0486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fo:line-height="150%"/>
      <style:text-properties fo:hyphenate="false"/>
    </style:style>
    <style:style style:name="T2416"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417"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fo:line-height="150%"/>
      <style:text-properties fo:hyphenate="false"/>
    </style:style>
    <style:style style:name="T24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2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42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2423"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424" style:parent-style-name="Normal" style:family="paragraph">
      <style:paragraph-properties fo:widows="0" fo:orphans="0" fo:line-height="150%"/>
      <style:text-properties style:font-name-asian="NSimSun" fo:font-weight="bold" style:font-weight-asian="bold" style:letter-kerning="true" style:font-size-complex="12pt" style:language-asian="zh" style:country-asian="CN" style:language-complex="hi" style:country-complex="IN" fo:hyphenate="false"/>
    </style:style>
    <style:style style:name="P2425" style:parent-style-name="Normal" style:family="paragraph">
      <style:paragraph-properties fo:widows="0" fo:orphans="0" fo:line-height="150%"/>
      <style:text-properties style:font-name-asian="NSimSun" fo:font-weight="bold" style:font-weight-asian="bold" style:letter-kerning="true" style:font-size-complex="12pt" style:language-asian="zh" style:country-asian="CN" style:language-complex="hi" style:country-complex="IN"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line-height="150%"/>
      <style:text-properties fo:hyphenate="false"/>
    </style:style>
    <style:style style:name="T24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2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2430"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431"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432"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435" style:parent-style-name="Normal" style:family="paragraph">
      <style:paragraph-properties fo:widows="0" fo:orphans="0" fo:text-align="center" fo:line-height="150%"/>
      <style:text-properties fo:hyphenate="false"/>
    </style:style>
    <style:style style:name="T243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ableRow2437" style:family="table-row">
      <style:table-row-properties style:min-row-height="0.2902in" style:use-optimal-row-height="false"/>
    </style:style>
    <style:style style:name="P2438"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2439"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2442"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Row2443" style:family="table-row">
      <style:table-row-properties style:min-row-height="0.2854in" style:use-optimal-row-height="false"/>
    </style:style>
    <style:style style:name="P2444"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2445"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448"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Row2449" style:family="table-row">
      <style:table-row-properties style:min-row-height="0.1902in" style:use-optimal-row-height="false"/>
    </style:style>
    <style:style style:name="P2450"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2451"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454"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Row2455" style:family="table-row">
      <style:table-row-properties style:min-row-height="0.4284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fo:line-height="150%"/>
      <style:text-properties fo:hyphenate="false"/>
    </style:style>
    <style:style style:name="T2458"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45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462"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fo:line-height="150%"/>
      <style:text-properties fo:hyphenate="false"/>
    </style:style>
    <style:style style:name="T24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6"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2467"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470" style:parent-style-name="Normal" style:family="paragraph">
      <style:paragraph-properties fo:widows="0" fo:orphans="0" fo:text-align="center" fo:line-height="150%"/>
      <style:text-properties fo:hyphenate="false"/>
    </style:style>
    <style:style style:name="T24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ableRow2472" style:family="table-row">
      <style:table-row-properties style:min-row-height="0.6562in" style:use-optimal-row-height="false"/>
    </style:style>
    <style:style style:name="P2473"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478"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Row2479" style:family="table-row">
      <style:table-row-properties style:min-row-height="0.6041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fo:line-height="150%"/>
      <style:text-properties fo:hyphenate="false"/>
    </style:style>
    <style:style style:name="T2482"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48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486"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fo:line-height="150%"/>
      <style:text-properties fo:hyphenate="false"/>
    </style:style>
    <style:style style:name="T2491"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4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93"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4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95" style:parent-style-name="Normal" style:family="paragraph">
      <style:paragraph-properties fo:widows="0" fo:orphans="0" fo:text-align="center" fo:line-height="150%"/>
      <style:text-properties fo:hyphenate="false"/>
    </style:style>
    <style:style style:name="T249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ableRow2497" style:family="table-row">
      <style:table-row-properties style:min-row-height="0.6041in" style:use-optimal-row-height="false"/>
    </style:style>
    <style:style style:name="P2498"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501"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2502"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Row2503" style:family="table-row">
      <style:table-row-properties style:min-row-height="0.2604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fo:line-height="150%"/>
      <style:text-properties style:font-name-asian="Symbol"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TableRow2512" style:family="table-row">
      <style:table-row-properties style:min-row-height="0.2763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fo:line-height="150%"/>
      <style:text-properties fo:hyphenate="false"/>
    </style:style>
    <style:style style:name="T2515"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516"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line-height="150%"/>
      <style:text-properties fo:hyphenate="false"/>
    </style:style>
    <style:style style:name="T25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2523"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fo:line-height="150%"/>
      <style:text-properties fo:hyphenate="false"/>
    </style:style>
    <style:style style:name="T2526"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5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28" style:parent-style-name="Normal" style:family="paragraph">
      <style:paragraph-properties fo:widows="0" fo:orphans="0" fo:text-align="center" fo:line-height="150%"/>
      <style:text-properties fo:hyphenate="false"/>
    </style:style>
    <style:style style:name="T25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ableRow2530" style:family="table-row">
      <style:table-row-properties style:min-row-height="0.2756in" style:use-optimal-row-height="false"/>
    </style:style>
    <style:style style:name="P2531"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2532"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535"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Row2536" style:family="table-row">
      <style:table-row-properties style:min-row-height="0.2763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fo:text-align="center" fo:line-height="150%"/>
      <style:text-properties fo:hyphenate="false"/>
    </style:style>
    <style:style style:name="T2539"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5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line-height="150%"/>
      <style:text-properties fo:hyphenate="false"/>
    </style:style>
    <style:style style:name="T25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7"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2548" style:parent-style-name="Normal" style:family="paragraph">
      <style:paragraph-properties fo:widows="0" fo:orphans="0" fo:line-height="150%"/>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fo:line-height="150%"/>
      <style:text-properties fo:hyphenate="false"/>
    </style:style>
    <style:style style:name="T2551"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5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53" style:parent-style-name="Normal" style:family="paragraph">
      <style:paragraph-properties fo:widows="0" fo:orphans="0" fo:text-align="center" fo:line-height="150%"/>
      <style:text-properties fo:hyphenate="false"/>
    </style:style>
    <style:style style:name="T255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ableRow2555" style:family="table-row">
      <style:table-row-properties style:min-row-height="0.2756in" style:use-optimal-row-height="false"/>
    </style:style>
    <style:style style:name="P2556"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2557"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fo:hyphenate="false"/>
    </style:style>
    <style:style style:name="P2560"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Row2561" style:family="table-row">
      <style:table-row-properties style:min-row-height="0.2604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fo:line-height="150%"/>
      <style:text-properties fo:hyphenate="false"/>
    </style:style>
    <style:style style:name="T2564"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56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ableCell2566" style:family="table-cell">
      <style:table-cell-properties fo:border="0.0069in solid #000000" fo:background-color="#FFFFFF" style:writing-mode="lr-tb" style:vertical-align="middle" fo:padding-top="0in" fo:padding-left="0.075in" fo:padding-bottom="0in" fo:padding-right="0.075in"/>
    </style:style>
    <style:style style:name="P2567"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fo:text-align="center" fo:line-height="150%"/>
      <style:text-properties fo:hyphenate="false"/>
    </style:style>
    <style:style style:name="T2572"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5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74" style:parent-style-name="Normal" style:family="paragraph">
      <style:paragraph-properties fo:widows="0" fo:orphans="0" fo:text-align="center" fo:line-height="150%"/>
      <style:text-properties fo:hyphenate="false"/>
    </style:style>
    <style:style style:name="T257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7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257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ableRow2578" style:family="table-row">
      <style:table-row-properties style:min-row-height="0.2604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fo:line-height="150%"/>
      <style:text-properties fo:hyphenate="false"/>
    </style:style>
    <style:style style:name="T2581"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58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5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fo:line-height="150%"/>
      <style:text-properties fo:hyphenate="false"/>
    </style:style>
    <style:style style:name="T2590"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5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92" style:parent-style-name="Normal" style:family="paragraph">
      <style:paragraph-properties fo:widows="0" fo:orphans="0" fo:text-align="center" fo:line-height="150%"/>
      <style:text-properties fo:hyphenate="false"/>
    </style:style>
    <style:style style:name="T259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9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259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97"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2598" style:parent-style-name="Normal" style:family="paragraph">
      <style:paragraph-properties fo:widows="0" fo:orphans="0" fo:text-align="justify" fo:line-height="150%" fo:text-indent="0.4166in"/>
      <style:text-properties fo:hyphenate="false"/>
    </style:style>
    <style:style style:name="T2599" style:parent-style-name="DefaultParagraphFont" style:family="text">
      <style:text-properties style:font-name-asian="Calibri" fo:font-weight="bold" style:font-weight-asian="bold" fo:letter-spacing="0.0013in" style:font-size-complex="12pt" style:language-asian="lt" style:country-asian="LT"/>
    </style:style>
    <style:style style:name="T2600" style:parent-style-name="DefaultParagraphFont" style:family="text">
      <style:text-properties style:font-name-asian="Calibri" fo:font-weight="bold" style:font-weight-asian="bold" fo:letter-spacing="0.0013in" style:font-size-complex="12pt" style:language-asian="lt" style:country-asian="LT"/>
    </style:style>
    <style:style style:name="T2601" style:parent-style-name="DefaultParagraphFont" style:family="text">
      <style:text-properties style:font-name-asian="Calibri" fo:font-weight="bold" style:font-weight-asian="bold" fo:letter-spacing="0.0013in" style:font-size-complex="12pt" style:language-asian="lt" style:country-asian="LT"/>
    </style:style>
    <style:style style:name="T2602" style:parent-style-name="DefaultParagraphFont" style:family="text">
      <style:text-properties style:font-name-asian="Calibri" fo:font-weight="bold" style:font-weight-asian="bold" fo:letter-spacing="0.0013in" style:font-size-complex="12pt" style:language-asian="lt" style:country-asian="LT"/>
    </style:style>
    <style:style style:name="P2603" style:parent-style-name="Normal" style:family="paragraph">
      <style:paragraph-properties fo:widows="0" fo:orphans="0" fo:text-align="justify" fo:line-height="150%" fo:text-indent="0.4166in"/>
      <style:text-properties fo:hyphenate="false"/>
    </style:style>
    <style:style style:name="T2604" style:parent-style-name="DefaultParagraphFont" style:family="text">
      <style:text-properties style:font-name-asian="Calibri" fo:letter-spacing="0.0013in" style:font-size-complex="12pt" style:language-asian="lt" style:country-asian="LT"/>
    </style:style>
    <style:style style:name="P2605" style:parent-style-name="Normal" style:family="paragraph">
      <style:paragraph-properties fo:widows="0" fo:orphans="0" fo:text-align="justify" fo:line-height="150%" fo:text-indent="0.4166in"/>
      <style:text-properties style:font-name-asian="Calibri" fo:letter-spacing="0.0013in" style:font-size-complex="12pt" style:language-asian="lt" style:country-asian="LT" fo:hyphenate="false"/>
    </style:style>
    <style:style style:name="P2606" style:parent-style-name="Normal" style:family="paragraph">
      <style:paragraph-properties fo:widows="0" fo:orphans="0" fo:line-height="150%" fo:text-indent="4in"/>
      <style:text-properties fo:hyphenate="false"/>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609" style:parent-style-name="Normal" style:family="paragraph">
      <style:paragraph-properties fo:widows="0" fo:orphans="0" fo:line-height="150%" fo:text-indent="4in"/>
      <style:text-properties fo:hyphenate="false"/>
    </style:style>
    <style:style style:name="T26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611" style:parent-style-name="Normal" style:family="paragraph">
      <style:paragraph-properties fo:widows="0" fo:orphans="0" fo:line-height="150%" fo:text-indent="4in"/>
      <style:text-properties fo:hyphenate="false"/>
    </style:style>
    <style:style style:name="T26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613" style:parent-style-name="Normal" style:family="paragraph">
      <style:paragraph-properties fo:widows="0" fo:orphans="0" fo:line-height="150%" fo:text-indent="0.5in"/>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2614" style:parent-style-name="Normal" style:family="paragraph">
      <style:paragraph-properties fo:widows="0" fo:orphans="0" fo:line-height="150%" fo:text-indent="0.5in"/>
      <style:text-properties fo:hyphenate="false"/>
    </style:style>
    <style:style style:name="T261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2616" style:parent-style-name="Normal" style:family="paragraph">
      <style:paragraph-properties fo:widows="0" fo:orphans="0" fo:line-height="150%" fo:text-indent="0.5in"/>
      <style:text-properties style:font-name-asian="NSimSun" style:text-line-through-style="solid" style:text-line-through-width="auto" style:text-line-through-color="font-color" style:text-line-through-mode="continuous" style:text-line-through-type="single" fo:letter-spacing="0.0013in" style:letter-kerning="true" style:font-size-complex="12pt" style:language-asian="lt" style:country-asian="LT" style:language-complex="hi" style:country-complex="IN" fo:hyphenate="false"/>
    </style:style>
    <style:style style:name="TableColumn2618" style:family="table-column">
      <style:table-column-properties style:column-width="0.6256in" style:use-optimal-column-width="false"/>
    </style:style>
    <style:style style:name="TableColumn2619" style:family="table-column">
      <style:table-column-properties style:column-width="3.0541in" style:use-optimal-column-width="false"/>
    </style:style>
    <style:style style:name="TableColumn2620" style:family="table-column">
      <style:table-column-properties style:column-width="1.6951in" style:use-optimal-column-width="false"/>
    </style:style>
    <style:style style:name="TableColumn2621" style:family="table-column">
      <style:table-column-properties style:column-width="1.125in" style:use-optimal-column-width="false"/>
    </style:style>
    <style:style style:name="Table2617" style:family="table">
      <style:table-properties style:width="6.5in" fo:margin-left="0.0284in" table:align="left"/>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034in" fo:padding-bottom="0in" fo:padding-right="0.0034in"/>
    </style:style>
    <style:style style:name="P2624"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27" style:family="table-cell">
      <style:table-cell-properties fo:border="0.0069in solid #000000" style:writing-mode="lr-tb" style:vertical-align="middle" fo:padding-top="0in" fo:padding-left="0.0034in" fo:padding-bottom="0in" fo:padding-right="0.0034in"/>
    </style:style>
    <style:style style:name="P2628"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fo:line-height="150%" fo:margin-right="0.125in"/>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034in" fo:padding-bottom="0in" fo:padding-right="0.0034in"/>
    </style:style>
    <style:style style:name="P2633"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36" style:family="table-cell">
      <style:table-cell-properties fo:border="0.0069in solid #000000" style:writing-mode="lr-tb" fo:padding-top="0in" fo:padding-left="0.0034in" fo:padding-bottom="0in" fo:padding-right="0.0034in"/>
    </style:style>
    <style:style style:name="P2637"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034in" fo:padding-bottom="0in" fo:padding-right="0.0034in"/>
    </style:style>
    <style:style style:name="P2642"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45" style:family="table-cell">
      <style:table-cell-properties fo:border="0.0069in solid #000000" style:writing-mode="lr-tb" fo:padding-top="0in" fo:padding-left="0.0034in" fo:padding-bottom="0in" fo:padding-right="0.0034in"/>
    </style:style>
    <style:style style:name="P2646"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034in" fo:padding-bottom="0in" fo:padding-right="0.0034in"/>
    </style:style>
    <style:style style:name="P2651"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54" style:family="table-cell">
      <style:table-cell-properties fo:border="0.0069in solid #000000" style:writing-mode="lr-tb" fo:padding-top="0in" fo:padding-left="0.0034in" fo:padding-bottom="0in" fo:padding-right="0.0034in"/>
    </style:style>
    <style:style style:name="P2655"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034in" fo:padding-bottom="0in" fo:padding-right="0.0034in"/>
    </style:style>
    <style:style style:name="P2660"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63" style:family="table-cell">
      <style:table-cell-properties fo:border="0.0069in solid #000000" style:writing-mode="lr-tb" fo:padding-top="0in" fo:padding-left="0.0034in" fo:padding-bottom="0in" fo:padding-right="0.0034in"/>
    </style:style>
    <style:style style:name="P2664" style:parent-style-name="Normal" style:family="paragraph">
      <style:paragraph-properties fo:widows="0" fo:orphans="0" fo:line-height="150%" fo:margin-left="0.1027in">
        <style:tab-stops/>
      </style:paragraph-properties>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034in" fo:padding-bottom="0in" fo:padding-right="0.0034in"/>
    </style:style>
    <style:style style:name="P2669"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72" style:family="table-cell">
      <style:table-cell-properties fo:border="0.0069in solid #000000" style:writing-mode="lr-tb" fo:padding-top="0in" fo:padding-left="0.0034in" fo:padding-bottom="0in" fo:padding-right="0.0034in"/>
    </style:style>
    <style:style style:name="P2673" style:parent-style-name="Normal" style:family="paragraph">
      <style:paragraph-properties fo:widows="0" fo:orphans="0" fo:line-height="150%" fo:margin-left="0.1027in">
        <style:tab-stops/>
      </style:paragraph-properties>
      <style:text-properties fo:hyphenate="false"/>
    </style:style>
    <style:style style:name="T2674"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267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676"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034in" fo:padding-bottom="0in" fo:padding-right="0.0034in"/>
    </style:style>
    <style:style style:name="P2681"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84" style:family="table-cell">
      <style:table-cell-properties fo:border="0.0069in solid #000000" style:writing-mode="lr-tb" fo:padding-top="0in" fo:padding-left="0.0034in" fo:padding-bottom="0in" fo:padding-right="0.0034in"/>
    </style:style>
    <style:style style:name="P2685" style:parent-style-name="Normal" style:family="paragraph">
      <style:paragraph-properties fo:widows="0" fo:orphans="0" fo:line-height="150%" fo:margin-left="0.1027in" fo:margin-right="0.0222in">
        <style:tab-stops/>
      </style:paragraph-properties>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034in" fo:padding-bottom="0in" fo:padding-right="0.0034in"/>
    </style:style>
    <style:style style:name="P2690"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693" style:family="table-cell">
      <style:table-cell-properties fo:border="0.0069in solid #000000" style:writing-mode="lr-tb" fo:padding-top="0in" fo:padding-left="0.0034in" fo:padding-bottom="0in" fo:padding-right="0.0034in"/>
    </style:style>
    <style:style style:name="P2694" style:parent-style-name="Normal" style:family="paragraph">
      <style:paragraph-properties fo:widows="0" fo:orphans="0" fo:line-height="150%" fo:margin-left="0.1027in">
        <style:tab-stops/>
      </style:paragraph-properties>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034in" fo:padding-bottom="0in" fo:padding-right="0.0034in"/>
    </style:style>
    <style:style style:name="P2699"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702" style:family="table-cell">
      <style:table-cell-properties fo:border="0.0069in solid #000000" style:writing-mode="lr-tb" fo:padding-top="0in" fo:padding-left="0.0034in" fo:padding-bottom="0in" fo:padding-right="0.0034in"/>
    </style:style>
    <style:style style:name="P2703" style:parent-style-name="Normal" style:family="paragraph">
      <style:paragraph-properties fo:widows="0" fo:orphans="0" fo:line-height="150%" fo:margin-left="0.1027in">
        <style:tab-stops/>
      </style:paragraph-properties>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034in" fo:padding-bottom="0in" fo:padding-right="0.0034in"/>
    </style:style>
    <style:style style:name="P2708"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711" style:family="table-cell">
      <style:table-cell-properties fo:border="0.0069in solid #000000" style:writing-mode="lr-tb" fo:padding-top="0in" fo:padding-left="0.0034in" fo:padding-bottom="0in" fo:padding-right="0.0034in"/>
    </style:style>
    <style:style style:name="P2712"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fo:line-height="150%"/>
      <style:text-properties fo:hyphenate="false"/>
    </style:style>
    <style:style style:name="T271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2716" style:parent-style-name="DefaultParagraphFont" style:family="text">
      <style:text-properties style:font-name-asian="NSimSun" style:letter-kerning="true" style:font-size-complex="12pt" style:language-asian="lt" style:country-asian="LT" style:language-complex="hi" style:country-complex="IN"/>
    </style:style>
    <style:style style:name="P2717" style:parent-style-name="Normal" style:family="paragraph">
      <style:paragraph-properties fo:widows="0" fo:orphans="0" fo:line-height="150%" fo:text-indent="0.5in"/>
      <style:text-properties style:font-name-asian="NSimSun" style:text-line-through-style="solid" style:text-line-through-width="auto" style:text-line-through-color="font-color" style:text-line-through-mode="continuous" style:text-line-through-type="single" fo:letter-spacing="0.0013in" style:letter-kerning="true" style:font-size-complex="12pt" style:language-asian="lt" style:country-asian="LT" style:language-complex="hi" style:country-complex="IN" fo:hyphenate="false"/>
    </style:style>
    <style:style style:name="P2718" style:parent-style-name="Normal" style:family="paragraph">
      <style:paragraph-properties fo:widows="0" fo:orphans="0" fo:text-align="justify" fo:line-height="150%"/>
      <style:text-properties style:font-name-asian="NSimSun" style:letter-kerning="true" style:font-size-complex="12pt" style:language-asian="zh" style:country-asian="CN" style:language-complex="hi" style:country-complex="IN" fo:hyphenate="false"/>
    </style:style>
    <style:style style:name="P2719" style:parent-style-name="Normal" style:family="paragraph">
      <style:paragraph-properties fo:widows="0" fo:orphans="0" fo:text-align="justify" fo:line-height="150%" fo:text-indent="0.5in"/>
      <style:text-properties fo:hyphenate="false"/>
    </style:style>
    <style:style style:name="T2720" style:parent-style-name="DefaultParagraphFont" style:family="text">
      <style:text-properties style:font-name-asian="Calibri" fo:font-weight="bold" style:font-weight-asian="bold" fo:color="#000000" style:font-size-complex="12pt"/>
    </style:style>
    <style:style style:name="T2721" style:parent-style-name="DefaultParagraphFont" style:family="text">
      <style:text-properties style:font-name-asian="Calibri" fo:font-weight="bold" style:font-weight-asian="bold" fo:color="#000000"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widows="0" fo:orphans="0" fo:text-align="justify" fo:line-height="150%" fo:text-indent="0.5in"/>
      <style:text-properties fo:hyphenate="false"/>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widows="0" fo:orphans="0" fo:text-align="justify" fo:line-height="150%" fo:text-indent="0.5in"/>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740" style:parent-style-name="Normal" style:family="paragraph">
      <style:paragraph-properties fo:widows="0" fo:orphans="0" fo:text-align="justify" fo:line-height="150%" fo:text-indent="0.5in"/>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letter-kerning="true" style:font-size-complex="12pt" style:language-asian="lt" style:country-asian="LT" style:language-complex="hi" style:country-complex="IN"/>
    </style:style>
    <style:style style:name="T2744" style:parent-style-name="DefaultParagraphFont" style:family="text">
      <style:text-properties style:letter-kerning="true" style:font-size-complex="12pt" style:language-asian="lt" style:country-asian="LT" style:language-complex="hi" style:country-complex="IN"/>
    </style:style>
    <style:style style:name="T2745" style:parent-style-name="DefaultParagraphFont" style:family="text">
      <style:text-properties style:letter-kerning="true" style:font-size-complex="12pt" style:language-asian="lt" style:country-asian="LT" style:language-complex="hi" style:country-complex="IN"/>
    </style:style>
    <style:style style:name="T2746" style:parent-style-name="DefaultParagraphFont" style:family="text">
      <style:text-properties style:letter-kerning="true" style:font-size-complex="12pt" style:language-asian="lt" style:country-asian="LT" style:language-complex="hi" style:country-complex="IN"/>
    </style:style>
    <style:style style:name="T2747" style:parent-style-name="DefaultParagraphFont" style:family="text">
      <style:text-properties style:letter-kerning="true" style:font-size-complex="12pt" style:language-asian="lt" style:country-asian="LT" style:language-complex="hi" style:country-complex="IN"/>
    </style:style>
    <style:style style:name="T2748" style:parent-style-name="DefaultParagraphFont" style:family="text">
      <style:text-properties style:letter-kerning="true" style:font-size-complex="12pt" style:language-asian="lt" style:country-asian="LT" style:language-complex="hi" style:country-complex="IN"/>
    </style:style>
    <style:style style:name="T2749" style:parent-style-name="DefaultParagraphFont" style:family="text">
      <style:text-properties style:letter-kerning="true" style:font-size-complex="12pt" style:language-asian="lt" style:country-asian="LT" style:language-complex="hi" style:country-complex="IN"/>
    </style:style>
    <style:style style:name="P2750" style:parent-style-name="Normal" style:family="paragraph">
      <style:paragraph-properties fo:widows="0" fo:orphans="0" fo:text-align="justify" fo:line-height="150%" fo:text-indent="0.4923in"/>
      <style:text-properties style:font-size-complex="12pt" style:language-asian="lt" style:country-asian="LT" fo:hyphenate="false"/>
    </style:style>
    <style:style style:name="P275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752" style:parent-style-name="Normal" style:family="paragraph">
      <style:paragraph-properties fo:widows="0" fo:orphans="0" fo:text-align="justify" fo:line-height="150%" fo:text-indent="0.5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letter-kerning="true" style:font-size-complex="12pt" style:language-asian="lt" style:country-asian="LT" style:language-complex="hi" style:country-complex="IN"/>
    </style:style>
    <style:style style:name="T2762" style:parent-style-name="DefaultParagraphFont" style:family="text">
      <style:text-properties fo:color="#000000" style:letter-kerning="true" style:font-size-complex="12pt" style:language-asian="lt" style:country-asian="LT" style:language-complex="hi" style:country-complex="IN"/>
    </style:style>
    <style:style style:name="T2763" style:parent-style-name="DefaultParagraphFont" style:family="text">
      <style:text-properties fo:color="#000000" style:letter-kerning="true" style:font-size-complex="12pt" style:language-asian="lt" style:country-asian="LT" style:language-complex="hi" style:country-complex="IN"/>
    </style:style>
    <style:style style:name="T2764" style:parent-style-name="DefaultParagraphFont" style:family="text">
      <style:text-properties fo:color="#000000" style:letter-kerning="true" style:font-size-complex="12pt" style:language-asian="lt" style:country-asian="LT" style:language-complex="hi" style:country-complex="IN"/>
    </style:style>
    <style:style style:name="T2765" style:parent-style-name="DefaultParagraphFont" style:family="text">
      <style:text-properties fo:color="#000000" style:letter-kerning="true" style:font-size-complex="12pt" style:language-asian="lt" style:country-asian="LT" style:language-complex="hi" style:country-complex="IN"/>
    </style:style>
    <style:style style:name="T2766" style:parent-style-name="DefaultParagraphFont" style:family="text">
      <style:text-properties fo:color="#000000" style:letter-kerning="true" style:font-size-complex="12pt" style:language-asian="lt" style:country-asian="LT" style:language-complex="hi" style:country-complex="IN"/>
    </style:style>
    <style:style style:name="T2767" style:parent-style-name="DefaultParagraphFont" style:family="text">
      <style:text-properties fo:color="#000000" style:letter-kerning="true" style:font-size-complex="12pt" style:language-asian="lt" style:country-asian="LT" style:language-complex="hi" style:country-complex="IN"/>
    </style:style>
    <style:style style:name="P276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769" style:parent-style-name="Normal" style:family="paragraph">
      <style:paragraph-properties fo:widows="0" fo:orphans="0" fo:text-align="justify" fo:line-height="150%" fo:text-indent="0.5in"/>
      <style:text-properties fo:hyphenate="false"/>
    </style:style>
    <style:style style:name="T2770" style:parent-style-name="DefaultParagraphFont" style:family="text">
      <style:text-properties style:font-name-asian="NSimSun" style:letter-kerning="true" style:font-size-complex="12pt" style:language-asian="zh" style:country-asian="CN" style:language-complex="hi" style:country-complex="IN"/>
    </style:style>
    <style:style style:name="T2771" style:parent-style-name="DefaultParagraphFont" style:family="text">
      <style:text-properties style:font-name-asian="NSimSun" style:letter-kerning="true" style:font-size-complex="12pt" style:language-asian="zh" style:country-asian="CN" style:language-complex="hi" style:country-complex="IN"/>
    </style:style>
    <style:style style:name="P2772" style:parent-style-name="Normal" style:family="paragraph">
      <style:paragraph-properties fo:widows="0" fo:orphans="0" fo:text-align="justify" fo:line-height="150%"/>
      <style:text-properties style:font-name-asian="Calibri" fo:font-style="italic" style:font-style-asian="italic" style:text-line-through-style="solid" style:text-line-through-width="auto" style:text-line-through-color="font-color" style:text-line-through-mode="continuous" style:text-line-through-type="single" fo:letter-spacing="0.0013in" style:font-size-complex="12pt" fo:background-color="#FFFF00" fo:hyphenate="false"/>
    </style:style>
    <style:style style:name="P2773" style:parent-style-name="Normal" style:family="paragraph">
      <style:paragraph-properties fo:line-height="150%" fo:text-indent="0.5909in"/>
      <style:text-properties style:font-name-asian="NSimSun" fo:font-style="italic" style:font-style-asian="italic" style:font-style-complex="italic" style:letter-kerning="true" style:font-size-complex="12pt" style:language-asian="zh" style:country-asian="CN" style:language-complex="hi" style:country-complex="IN" fo:hyphenate="false"/>
    </style:style>
    <style:style style:name="P2774"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2775"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2776"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2777"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2778" style:parent-style-name="Normal" style:family="paragraph">
      <style:paragraph-properties fo:text-align="justify" fo:line-height="150%"/>
      <style:text-properties fo:hyphenate="false"/>
    </style:style>
    <style:style style:name="T2779" style:parent-style-name="DefaultParagraphFont" style:family="text">
      <style:text-properties style:font-name-asian="NSimSun" style:letter-kerning="true" style:font-size-complex="12pt" style:language-asian="zh" style:country-asian="CN" style:language-complex="hi" style:country-complex="IN"/>
    </style:style>
    <style:style style:name="T2780" style:parent-style-name="DefaultParagraphFont" style:family="text">
      <style:text-properties style:font-name-asian="NSimSun" style:letter-kerning="true" style:font-size-complex="12pt" style:language-asian="zh" style:country-asian="CN" style:language-complex="hi" style:country-complex="IN"/>
    </style:style>
    <style:style style:name="T2781" style:parent-style-name="DefaultParagraphFont" style:family="text">
      <style:text-properties style:font-name-asian="NSimSun" style:letter-kerning="true" style:font-size-complex="12pt" style:language-asian="zh" style:country-asian="CN" style:language-complex="hi" style:country-complex="IN"/>
    </style:style>
    <style:style style:name="T2782" style:parent-style-name="DefaultParagraphFont" style:family="text">
      <style:text-properties style:font-name-asian="NSimSun" style:letter-kerning="true" style:font-size-complex="12pt" style:language-asian="zh" style:country-asian="CN" style:language-complex="hi" style:country-complex="IN"/>
    </style:style>
    <style:style style:name="T2783" style:parent-style-name="DefaultParagraphFont" style:family="text">
      <style:text-properties style:font-name-asian="NSimSun" style:letter-kerning="true" style:font-size-complex="12pt" style:language-asian="zh" style:country-asian="CN" style:language-complex="hi" style:country-complex="IN"/>
    </style:style>
    <style:style style:name="T2784" style:parent-style-name="DefaultParagraphFont" style:family="text">
      <style:text-properties style:font-name-asian="NSimSun" style:letter-kerning="true" style:font-size-complex="12pt" style:language-asian="zh" style:country-asian="CN" style:language-complex="hi" style:country-complex="IN"/>
    </style:style>
  </office:automatic-styles>
  <office:body>
    <office:text text:use-soft-page-breaks="true">
      <text:p text:style-name="P1"><text:span text:style-name="T8">Projekto</text:span><text:span text:style-name="T9"><text:s/>Nr. XIVP-1229(2)</text:span></text:p>
      <text:p text:style-name="P10">lyginamasis variantas</text:p>
      <text:p text:style-name="P11"/>
      <text:p text:style-name="P12"><text:span text:style-name="T13">LIETUVOS RESPUBLIKOS</text:span></text:p>
      <text:p text:style-name="P14"><text:span text:style-name="T15">DIPLOMATINĖS TARNYBOS ĮSTATYMO NR. VIII-1012 PAKEITIMO</text:span><text:span text:style-name="T16"><text:line-break/></text:span><text:span text:style-name="T17">ĮSTATYMAS</text:span></text:p>
      <text:p text:style-name="P18"/>
      <text:p text:style-name="P19"><text:span text:style-name="T20">20</text:span><text:span text:style-name="T21">22</text:span><text:span text:style-name="T22"><text:s/>m.</text:span><text:span text:style-name="T23"><text:tab/></text:span><text:span text:style-name="T24"><text:tab/>d. Nr.</text:span></text:p>
      <text:p text:style-name="P25"><text:span text:style-name="T26">Vilnius</text:span></text:p>
      <text:p text:style-name="P27"/>
      <text:p text:style-name="P28">1 straipsnis. 3 straipsnio pakeitimas</text:p>
      <text:p text:style-name="P29">1. Papildyti 3 straipsnį nauja 7 dalimi:</text:p>
      <text:p text:style-name="P30"><text:span text:style-name="T31">„</text:span><text:span text:style-name="T32">7.</text:span><text:span text:style-name="T33"><text:s/></text:span><text:span text:style-name="T34">Lietuvos Respublikos specialusis atašė (toliau – specialusis atašė) –<text:s/></text:span><text:span text:style-name="T35">Lietuvos Respublikos<text:s/></text:span><text:span text:style-name="T36">diplomatinėje atstovybėje ar<text:s/></text:span><text:span text:style-name="T37">Lietuvos Respublikos<text:s/></text:span><text:span text:style-name="T38">konsulinėje įstaigoje dirbantis Lietuvos Respublikos valstybės tarnautojas, karys, valstybės pareigūnas, Lietuvos banko tarnautojas arba, įstatymų nustatytais atvejais ir tvarka, ministerijos, kitos valstybės institucijos ar įstaigos darbuotojas, dirbantis pagal terminuotą darbo sutartį, pagal juos<text:s/></text:span><text:soft-page-break/><text:span text:style-name="T39">paskyrusios, perkėlusios arba į pareigas priėmusios ministerijos, kitos valstybės institucijos ar įstaigos kompetenciją padedantys įgyvendinti Lietuvos Respublikos užsienio politiką.</text:span><text:span text:style-name="T40">“</text:span></text:p>
      <text:p text:style-name="P41"><text:span text:style-name="T42">2. Buvusią 3 straipsnio 7 dalį laikyti 8 dalimi.</text:span></text:p>
      <text:p text:style-name="P43"/>
      <text:p text:style-name="P44">2 straipsnis. 5 straipsnio pakeitimas</text:p>
      <text:p text:style-name="P45">1. Pakeisti 5 straipsnio 1 dalies 7 punktą ir jį išdėstyti taip:</text:p>
      <text:p text:style-name="P46"><text:span text:style-name="T47">„7) nesavanaudiškumas. Diplomatas privalo naudoti jam patikėtą valstybės turtą, tarnybinę informaciją tik visuomenės gerovei, eidamas pareigas nesiekti naudos sau ar kitiems su juo sus</text:span><text:span text:style-name="T48">ijusiems asmenims (sutuoktiniui<text:s/></text:span><text:span text:style-name="T49">arba partneriui</text:span><text:span text:style-name="T50">,</text:span><text:span text:style-name="T51"><text:s/></text:span><text:span text:style-name="T52">(kai partnerystė įregistruota įstatymų nustatyta tvarka) (toliau – partneris),</text:span><text:span text:style-name="T53"><text:s/>artimajam giminaičiui, svainystės ryšiais susijusiam asmeniui ar kitam valstybės tarnautojo viešųjų ir privačių interesų deklaracijoje nurodytam asmeniui); tarnauti išimtinai visuomenės interesams;”</text:span></text:p>
      <text:p text:style-name="P54">2. Pakeisti 5 straipsnio 1 dalies 13 punktą ir jį išdėstyti taip:</text:p>
      <text:p text:style-name="P55"><text:span text:style-name="T56">„13) teisingumas. Diplomatas privalo vienodai tarnauti visiems žmonėms, nepaisydamas<text:s/></text:span><text:span text:style-name="T57">tautybės, rasės, lyties, kalbos, kilmės, socialinės padėties, religinių įsitikinimų ir politinių pažiūrų</text:span><text:span text:style-name="T58"><text:s/>lyties, rasės, tautybės, pilietybės, kalbos, kilmės, socialinės padėties, tikėjimo, įsitikinimų ar pažiūrų, amžiaus, lytinės orientacijos, negalios, etninės priklausomybės, religijos</text:span><text:span text:style-name="T59">;</text:span><text:span text:style-name="T60">,</text:span><text:span text:style-name="T61"><text:s/>būti<text:s/></text:span><text:soft-page-break/><text:span text:style-name="T62">teisingas nagrinėdamas prašymus, skundus,<text:s/></text:span><text:span text:style-name="T63">pareiškimus,</text:span><text:span text:style-name="T64"><text:s/>nepiktnaudžiauti jam suteiktomis galiomis</text:span><text:span text:style-name="T65">;</text:span><text:span text:style-name="T66">,</text:span><text:span text:style-name="T67"><text:s/>naudoti savo tarnybos laiką<text:s/></text:span><text:span text:style-name="T68">efektyviai<text:s/></text:span><text:span text:style-name="T69">ir tik tarnybos tikslams;“.</text:span></text:p>
      <text:p text:style-name="P70"/>
      <text:p text:style-name="P71">3 straipsnis. 8 straipsnio pakeitimas</text:p>
      <text:p text:style-name="P72">Pakeisti 8 straipsnį ir jį išdėstyti taip:</text:p>
      <text:p text:style-name="P73"><text:span text:style-name="T74">„</text:span><text:span text:style-name="T75">8 straipsnis. Diplomatų atestacijos komisija</text:span></text:p>
      <text:p text:style-name="P76"><text:span text:style-name="T77">Diplomatų atestacijos komisija (toliau – Atestacijos komisija) užsienio reikalų ministro nustatyta tvarka svarsto<text:s/></text:span><text:span text:style-name="T78">diplomato tarnybos sutarties ir terminuotos diplomato tarnybos sutarties sudarymo, nutraukimo,<text:s/></text:span><text:span text:style-name="T79">diplomatų tarnybinės veiklos vertinimo klausimus, taip pat diplomatų skyrimo į kitas pareigas, rotacijos ir laikino perkėlimo, diplomatų siuntimo tobulinti kvalifikaciją, dalyvauti mokymuose ar stažuotėse užsienio valstybėse, diplomatinių rangų suteikimo ar atėmimo ir kitus užsienio reikalų ministro pavestus<text:s/></text:span><text:span text:style-name="T80">diplomatų karjeros<text:s/></text:span><text:span text:style-name="T81">klausimus ir teikia<text:s/></text:span><text:span text:style-name="T82">motyvuotas<text:s/></text:span><text:span text:style-name="T83">rekomendacijas šiais klausimais užsienio reikalų ministrui. Atestacijos komisijos nuostatus ir jos sudėtį tvirtina užsienio reikalų ministras.</text:span><text:span text:style-name="T84"><text:s/>Daugiau<text:s/></text:span><text:span text:style-name="T85">kaip<text:s/></text:span><text:span text:style-name="T86">pusė Atestacijos komisijos narių turi būti diplomatai. Ne mažiau kaip vienas Atestacijos komisijos narys turi būti darbuotojų<text:s/></text:span><text:span text:style-name="T87">atstovavimą įgyvendinančių asmenų<text:s/></text:span><text:span text:style-name="T88">atstovas. Į Atestacijos komisijos posėdžius stebėtojo teisėmis gali būti kviečiami dalyvauti ir nepriklausomi ekspertai.</text:span><text:span text:style-name="T89">“</text:span></text:p>
      <text:p text:style-name="P90"/>
      <text:p text:style-name="P91">4 straipsnis. 16 straipsnio pakeitimas</text:p>
      <text:p text:style-name="P92">Papildyti 16 straipsnį 2 dalimi ir visą straipsnį išdėstyti taip:</text:p>
      <text:p text:style-name="P93"><text:span text:style-name="T94">„16 straipsnis. Diplomatinės atstovybės, konsulinės įstaigos ir specialiosios misijos finansavimas<text:s/></text:span><text:span text:style-name="T95">ir patalpos</text:span></text:p>
      <text:p text:style-name="P96"><text:span text:style-name="T97">1.</text:span><text:span text:style-name="T98"><text:s/></text:span><text:span text:style-name="T99">Diplomatinė atstovybė, konsulinė įstaiga ir specialioji misija finansuojamos iš Užsienio reikalų ministerijai skiriamų Lietuvos Respublikos valstybės biudžeto asignavimų.</text:span></text:p>
      <text:p text:style-name="P100"><text:span text:style-name="T101">2.<text:s/></text:span><text:span text:style-name="T102">Diplomatinės atstovybės, konsulinės įstaigos ir specialiosios misijos patalpų nuomos ir įsigijimo tvarką nustato Vyriausybė ar jos įgaliota institucija.</text:span><text:span text:style-name="T103">“</text:span></text:p>
      <text:p text:style-name="P104"/>
      <text:p text:style-name="P105"><text:span text:style-name="T106">5 straipsnis. Įstatymo papildymas 16</text:span><text:span text:style-name="T107">1<text:s/></text:span><text:span text:style-name="T108">straipsniu</text:span><text:span text:style-name="T109"><text:s/></text:span></text:p>
      <text:p text:style-name="P110"><text:span text:style-name="T111">Papildyti Įstatymą 16</text:span><text:span text:style-name="T112">1<text:s/></text:span><text:span text:style-name="T113">straipsniu:</text:span></text:p>
      <text:p text:style-name="P114"><text:span text:style-name="T115">„</text:span><text:span text:style-name="T116">16</text:span><text:span text:style-name="T117">1<text:s/></text:span><text:span text:style-name="T118">straipsnis. Diplomatinės atstovybės, konsulinės įstaigos ir specialiosios misijos saugumo vertinimas</text:span></text:p>
      <text:p text:style-name="P119"><text:span text:style-name="T120">1. Diplomatinių atstovybių, konsulinių įstaigų ir specialiųjų misijų saugumą Vyriausybės nustatyta tvarka pagal Vyriausybės<text:s/></text:span><text:span text:style-name="T121">tvirtinamą<text:s/></text:span><text:span text:style-name="T122">metodiką vertina tarpinstitucinė diplomatinių atstovybių saugumo vertinimo darbo grupė</text:span><text:span text:style-name="T123">.</text:span><text:span text:style-name="T124"><text:s/></text:span><text:span text:style-name="T125">Šios darbo grupės</text:span><text:span text:style-name="T126"><text:s/>sudėtį nustato Vyriausybė, o personalinę sudėtį ir darbo reglamentą tvirtina užsienio reikalų ministras.</text:span><text:span text:style-name="T127"><text:s/>Vyriausybė nustato priemones, skirtas diplomatinių atstovybių, konsulinių įstaigų ir specialiųjų misijų<text:s/></text:span><text:span text:style-name="T128">saugumui užtikrinti</text:span><text:span text:style-name="T129">, atsižvelgdama į tai, kokio grėsmių ir rizikų lygmens aplinkoje jos veikia.</text:span></text:p>
      <text:p text:style-name="P130"><text:span text:style-name="T131">2. Atlikus šio straipsnio 1 dalyje<text:s/></text:span><text:span text:style-name="T132">nurodytą<text:s/></text:span><text:span text:style-name="T133">saugumo vertinimą,<text:s/></text:span><text:span text:style-name="T134">užsienio reikalų ministro įsakymu<text:s/></text:span><text:span text:style-name="T135">diplomatinės atstovybės, konsulinės įstaigos ir specialiosios misijos priskiriamos veikiančioms<text:s/></text:span><text:span text:style-name="T136">aukšto, vidutinio arba žemo grėsmių ir rizikų lygmens aplinkoje.</text:span><text:span text:style-name="T137">“</text:span></text:p>
      <text:p text:style-name="P138"/>
      <text:p text:style-name="P139">6 straipsnis. 17 straipsnio pakeitimas</text:p>
      <text:p text:style-name="P140">1. Pakeisti 17 straipsnio 1 dalį ir ją išdėstyti taip:</text:p>
      <text:p text:style-name="P141">„1. Diplomatinės atstovybės, konsulinės įstaigos ir specialiosios misijos personalą sudaro:</text:p>
      <text:p text:style-name="P142"><text:span text:style-name="T143">1) diplomatinis personalas – diplomatai,<text:s/></text:span><text:span text:style-name="T144">Lietuvos Respublikos</text:span><text:span text:style-name="T145"><text:s/>specialieji atašė ir jų pavaduotojai, karinis atstovas ir jo pavaduotojai, specialieji patarėjai ir jų pavaduotojai, dirbantys diplomatinėje atstovybėje ar konsulinėje įstaigoje ar esantys specialiosios misijos nariais;</text:span></text:p>
      <text:p text:style-name="P146"><text:span text:style-name="T147">2) administracinis techninis personalas – kiti valstybės tarnautojai,<text:s/></text:span><text:span text:style-name="T148">profesinės karo tarnybos kariai,<text:s/></text:span><text:span text:style-name="T149">išskyrus nurodytu</text:span><text:span text:style-name="T150">osiu</text:span><text:span text:style-name="T151">s šios dalies 1 punkte, arba šio straipsnio 4 dalyje nustatyta tvarka priimti darbuotojai, dirbantys pagal darbo sutartis, kurie diplomatinėje atstovybėje, konsulinėje įstaigoje ar specialiojoje misijoje atlieka administracines ir technines funkcijas;</text:span></text:p>
      <text:p text:style-name="P152">3) aptarnaujantis personalas – šio straipsnio 4 dalyje nustatyta tvarka priimti darbuotojai, dirbantys pagal darbo sutartis, kurie aptarnauja diplomatinę atstovybę, konsulinę įstaigą ar specialiąją misiją.“</text:p>
      <text:p text:style-name="P153">2. Pakeisti 17 straipsnio 4 dalį ir ją išdėstyti taip:</text:p>
      <text:p text:style-name="P154"><text:span text:style-name="T155">„4. Su diplomatinės atstovybės, konsulinės įstaigos ar specialiosios misijos<text:s/></text:span><text:span text:style-name="T156">darbuotojais</text:span><text:span text:style-name="T157"><text:s/></text:span><text:span text:style-name="T158">administracinio techninio personalo ir aptarnaujančio personalo nariais</text:span><text:span text:style-name="T159">, kurie nėra valstybės tarnautojai ar<text:s/></text:span><text:span text:style-name="T160">profesinės karo tarnybos<text:s/></text:span><text:span text:style-name="T161">kariai, (administratoriais</text:span><text:span text:style-name="T162">,<text:s/></text:span><text:span text:style-name="T163">padėjėjais,<text:s/></text:span><text:span text:style-name="T164">vyriausiaisiais specialiaisiais kurjeriais,<text:s/></text:span><text:span text:style-name="T165">raštvedžiais, sekretoriais, specialiaisiais kurjeriais, ūkvedžiais, vairuotojais, vyresniaisiais specialiaisiais kurjeriais, valytojais, kiemsargiais) Užsienio reikalų ministerija ar jos įgaliotos diplomatinės atstovybės, konsulinės įstaigos, specialiosios misijos, atsižvelgdamos į Lietuvos Respublikos darbo kodekso 68 straipsnio 4 dalį, sudaro terminuotas darbo sutartis. Užsienio reikalų ministras tvirtina<text:s/></text:span><text:span text:style-name="T166">atrankos į šias pareigas ir įdarbinimo<text:s/></text:span><text:span text:style-name="T167">tvarkos aprašą</text:span><text:span text:style-name="T168">,</text:span><text:span text:style-name="T169"><text:s/>šių pareigybių skaičių,</text:span><text:span text:style-name="T170"><text:s/></text:span><text:span text:style-name="T171">tipines šių pareigybių aprašymų, kuri</text:span><text:span text:style-name="T172">u</text:span><text:span text:style-name="T173">ose nurodomi bendri specialieji reikalavimai, taikomi pareigybei, ir bendros (konkrečiam darbui atlikti reikalingos) darbo funkcijos,<text:s/></text:span><text:span text:style-name="T174">formas<text:s/></text:span><text:span text:style-name="T175">(toliau – tipinė pareigybės aprašymo forma) ir darbuotojų pareigybių aprašymus, kuriuose gali būti nurodyti ir kiti, negu nurodyta tipinėje pareigybės aprašymo formoje, specialieji reikalavimai, taikomi konkrečiai pareigybei, ir funkcijos.“</text:span></text:p>
      <text:p text:style-name="P176">3. Pakeisti 17 straipsnio 5 dalį ir ją išdėstyti taip:</text:p>
      <text:p text:style-name="P177"><text:span text:style-name="T178">„5.<text:s/></text:span><text:span text:style-name="T179">Lietuvos Respublikos specialiųjų</text:span><text:span text:style-name="T180"><text:s/>Specialiųjų</text:span><text:span text:style-name="T181"><text:s/>atašė, tarp jų ir Lietuvos Respublikos gynybos atašė, ir jų pavaduotojų skyrimą ir veikl</text:span><text:span text:style-name="T182">os tvarka</text:span><text:span text:style-name="T183"><text:s/></text:span><text:span text:style-name="T184">nustatoma<text:s/></text:span><text:span text:style-name="T185">Vyriausybės<text:s/></text:span><text:span text:style-name="T186">tvir</text:span><text:span text:style-name="T187">t</text:span><text:span text:style-name="T188">inamuose</text:span><text:span text:style-name="T189"><text:s/>Lietuvos Respublikos specialiųjų atašė nuostat</text:span><text:span text:style-name="T190">uose</text:span><text:span text:style-name="T191">.“</text:span></text:p>
      <text:p text:style-name="P192"/>
      <text:p text:style-name="P193"><text:span text:style-name="T194">7 straipsnis.<text:s/></text:span><text:span text:style-name="T195">18</text:span><text:span text:style-name="T196"><text:s/>straipsnio pakeitimas</text:span></text:p>
      <text:p text:style-name="P197"><text:span text:style-name="T198">Papildyti 18 straipsnio 1 dalį nauju<text:s/></text:span><text:span text:style-name="T199">1</text:span><text:span text:style-name="T200">1</text:span><text:span text:style-name="T201"><text:s/>punktu ir ją išdėstyti taip:</text:span></text:p>
      <text:p text:style-name="P202">„1. Diplomatinėje atstovybėje ar konsulinėje įstaigoje dirbančio diplomato šeimos nariai yra kartu gyvenantys diplomato:</text:p>
      <text:p text:style-name="P203">1) sutuoktinis;</text:p>
      <text:p text:style-name="P204"><text:span text:style-name="T205">1</text:span><text:span text:style-name="T206">1</text:span><text:span text:style-name="T207">) partneris;</text:span></text:p>
      <text:p text:style-name="P208"><text:span text:style-name="T209">2</text:span><text:span text:style-name="T210">) </text:span><text:span text:style-name="T211">nepilnamečiai vaikai (įvaikiai), jeigu jie įstatymų nustatyta tvarka nėra emancipuoti ar sudarę santuokos;</text:span></text:p>
      <text:p text:style-name="P212"><text:span text:style-name="T213">3</text:span><text:span text:style-name="T214">) </text:span><text:span text:style-name="T215">pilnamečiai vaikai (įvaikiai) iki 20 metų, jeigu jie su diplomatu turi bendrą ūkį, nėra sudarę santuokos ir dar nėra įgiję vidurinio išsilavinimo;</text:span></text:p>
      <text:p text:style-name="P216"><text:span text:style-name="T217">4</text:span><text:span text:style-name="T218">)</text:span><text:span text:style-name="T219"> sutuoktinio nepilnamečiai vaikai (įvaikiai), jeigu įstatymų nustatyta tvarka ar teismo sprendimu jų gyvenamoji vieta yra nustatyta kartu su diplomato sutuoktiniu ir jie įstatymų nustatyta tvarka nėra emancipuoti ar sudarę santuokos;</text:span></text:p>
      <text:p text:style-name="P220"><text:span text:style-name="T221">5</text:span><text:span text:style-name="T222">)</text:span><text:span text:style-name="T223">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span></text:p>
      <text:p text:style-name="P224"><text:span text:style-name="T225">6</text:span><text:span text:style-name="T226">) </text:span><text:span text:style-name="T227">išlaikytiniai (nesvarbu, koks jų amžius) – asmenys, kurių globėju ar rūpintoju įstatymų nustatyta tvarka yra paskirtas diplomatas ir (ar) jo sutuoktinis, neatsižvelgiant į tai, ar globa, ar rūpyba buvo nustatyta iki diplomato darbo diplomatinėje atstovybėje ar konsulinėje įstaigoje pradžios, ar po to, kai diplomatas pradėjo dirbti diplomatinėje atstovybėje ar konsulinėje įstaigoje.“</text:span></text:p>
      <text:p text:style-name="P228"/>
      <text:p text:style-name="P229"><text:span text:style-name="T230">8<text:s/></text:span><text:span text:style-name="T231">straipsnis. 23 straipsnio pakeitimas</text:span></text:p>
      <text:p text:style-name="P232"><text:span text:style-name="T233">Pakeisti 23 straipsnio 1 dalį ir ją išdėstyti taip:</text:span></text:p>
      <text:p text:style-name="P234"><text:span text:style-name="T235">„</text:span><text:span text:style-name="T236">1. Asmenys, išskyrus diplomatinius atstovus ir asmenis, nurodytus šio įstatymo 28 straipsnio 2,<text:s/></text:span><text:span text:style-name="T237">3,</text:span><text:span text:style-name="T238"><text:s/>4 ir 5 dalyse, į diplomatinę tarnybą priimami konkurso būdu. Konkurso organizavimo tvarką nustato užsienio reikalų ministras.“</text:span></text:p>
      <text:p text:style-name="P239"/>
      <text:p text:style-name="P240">9<text:s/>straipsnis. 25 straipsnio pakeitimas</text:p>
      <text:p text:style-name="P241">Pakeisti 25 straipsnį ir jį išdėstyti taip:</text:p>
      <text:p text:style-name="P242">„25 straipsnis. Darbo diplomatinėje tarnyboje pradžia</text:p>
      <text:p text:style-name="P243"><text:span text:style-name="T244">1. Asmuo tampa diplomatu ir pradeda darbą diplomatinėje tarnyboje, kai</text:span><text:span text:style-name="T245">:</text:span></text:p>
      <text:p text:style-name="P246"><text:span text:style-name="T247">1)</text:span><text:span text:style-name="T248"><text:s/>pasibaigus parengiamajam laikotarpiui</text:span><text:span text:style-name="T249">,</text:span><text:span text:style-name="T250"><text:s/>gauna diplomatinį rangą</text:span><text:span text:style-name="T251">,</text:span><text:span text:style-name="T252"><text:s/></text:span><text:span text:style-name="T253">šio įstatymo 60 straipsnyje ir 61 straipsnio 1 dalyje nustatyta tvarka ir</text:span></text:p>
      <text:p text:style-name="P254"><text:span text:style-name="T255">2)</text:span><text:span text:style-name="T256"><text:s/>prisiekia<text:s/></text:span><text:span text:style-name="T257">šio įstatymo 26 straipsnyje nustatyta tvarka,</text:span><text:span text:style-name="T258"><text:s/>ir</text:span></text:p>
      <text:p text:style-name="P259"><text:span text:style-name="T260">3)</text:span><text:span text:style-name="T261"><text:s/>sudaro diplomato tarnybos sutartį<text:s/></text:span><text:span text:style-name="T262">šio įstatymo 27 straipsnyje nustatyta tvarka</text:span><text:span text:style-name="T263">.</text:span></text:p>
      <text:p text:style-name="P264"><text:span text:style-name="T265">2. Asmuo tampa diplomatu ir pradeda laikiną darbą diplomatinėje tarnyboje, kai</text:span><text:span text:style-name="T266">:</text:span></text:p>
      <text:p text:style-name="P267"><text:span text:style-name="T268">1)</text:span><text:span text:style-name="T269"><text:s/>gauna diplomatinį rangą</text:span><text:span text:style-name="T270">,</text:span><text:span text:style-name="T271"><text:s/></text:span><text:span text:style-name="T272">šio įstatymo 60 straipsnyje ir 61 straipsnio 3 dalyje nustatyta tvarka ir</text:span></text:p>
      <text:p text:style-name="P273"><text:span text:style-name="T274">2)</text:span><text:span text:style-name="T275"><text:s/>prisiekia<text:s/></text:span><text:span text:style-name="T276">šio įstatymo 26 straipsnyje nustatyta tvarka,</text:span><text:span text:style-name="T277"><text:s/>ir</text:span></text:p>
      <text:p text:style-name="P278"><text:span text:style-name="T279">3)</text:span><text:span text:style-name="T280"><text:s/>sudaro terminuotą diplomato tarnybos sutartį<text:s/></text:span><text:span text:style-name="T281">šio įstatymo 28 straipsnyje nustatyta tvarka</text:span><text:span text:style-name="T282">.</text:span><text:span text:style-name="T283">“</text:span></text:p>
      <text:p text:style-name="P284"/>
      <text:p text:style-name="P285"><text:span text:style-name="T286">10<text:s/></text:span><text:span text:style-name="T287">straipsnis. 28 straipsnio pakeitimas</text:span></text:p>
      <text:p text:style-name="P288">1. Pakeisti 28 straipsnio 1 dalį ir ją išdėstyti taip:</text:p>
      <text:p text:style-name="P289"><text:span text:style-name="T290">„1. Terminuota diplomato tarnybos sutartis yra asmens, priimamo į diplomatinę tarnybą nustatytam terminui, ir Užsienio reikalų ministerijos rašytinis susitarimas, kuriuo asmuo įsipareigoja tam tikrą laiką eiti sutartyje nurodytas pareigas ir vykdyti jam šio įstatymo, kitų įstatymų ir teisės aktų nustatytus reikalavimus, o Užsienio reikalų ministerija įsipareigoja mokėti jam šio įstatymo nustatytą darbo užmokestį</text:span><text:span text:style-name="T291">, išskyrus darbo užmokestį šio straipsnio 3 dalyje nurodytiems asmenims</text:span><text:span text:style-name="T292">. Terminuotos diplomato tarnybos sutarties formą tvirtina užsienio reikalų ministras.“</text:span></text:p>
      <text:p text:style-name="P293"><text:span text:style-name="T294">2. Pripažinti netekusia galios 28 straipsnio 3 dalį.</text:span></text:p>
      <text:p text:style-name="P295"><text:span text:style-name="T296">„</text:span><text:span text:style-name="T297">3. Jeigu Respublikos Prezidentas, Seimo Pirmininkas ar Ministras Pirmininkas siūlo priimti į diplomatinę tarnybą asmenį, kuris eina pareigas, susijusias su užsienio politikos įgyvendinimu, Respublikos Prezidento kanceliarijoje, Seimo kanceliarijoje, Vyriausybės kanceliarijoje, su šiuo asmeniu yra sudaroma terminuota diplomato tarnybos sutartis. Darbo užmokestį šiam asmeniui moka įstatymų nustatyta tvarka ta institucija, kurioje jis eina pareigas. Terminuotos diplomato tarnybos sutarties, sudaromos su šioje dalyje nurodytu asmeniu, terminas apibrėžiamas jo darbo einant šias pareigas, kai jis buvo pasiūlytas į diplomatinę tarnybą, terminu.</text:span><text:span text:style-name="T298">“</text:span></text:p>
      <text:p text:style-name="P299"><text:span text:style-name="T300">3. Pripažinti netekusia galios 28 straipsnio 7 dalį.</text:span></text:p>
      <text:p text:style-name="P301"><text:span text:style-name="T302">„</text:span><text:span text:style-name="T303">7. Pasibaigus terminuotos diplomato tarnybos sutarties su šio straipsnio 2 ir 3 dalyse nurodytu asmeniu terminui, toks asmuo, neatsižvelgiant į jo turėtą ar turimą diplomatinį rangą ir eitas pareigas, gali kreiptis į užsienio reikalų ministrą, kad su juo būtų sudaryta diplomato tarnybos sutartis. Sprendimą dėl diplomato tarnybos sutarties sudarymo be konkurso ir tokio asmens skyrimo į jo diplomatinį rangą atitinkančias pareigas priima užsienio reikalų ministras, atsižvelgdamas į Atestacijos komisijos rekomendacijas.</text:span><text:span text:style-name="T304">“</text:span></text:p>
      <text:p text:style-name="P305"/>
      <text:p text:style-name="P306"><text:span text:style-name="T307">1</text:span><text:span text:style-name="T308">1</text:span><text:span text:style-name="T309"><text:s/></text:span><text:span text:style-name="T310">straipsnis. 30 straipsnio pakeitimas</text:span></text:p>
      <text:p text:style-name="P311"><text:span text:style-name="T312">Pakeisti 30 straipsnio 2 dalį ir ją išdėstyti taip:</text:span></text:p>
      <text:p text:style-name="P313"><text:span text:style-name="T314">„2.</text:span><text:span text:style-name="T315"><text:s/></text:span><text:span text:style-name="T316">Teisę atkurti diplomato statusą – šio įstatymo nustatyta tvarka grįžti į<text:s/></text:span><text:span text:style-name="T317">eitas</text:span><text:span text:style-name="T318"><text:s/></text:span><text:span text:style-name="T319">ne žemesnes<text:s/></text:span><text:span text:style-name="T320">negu<text:s/></text:span><text:span text:style-name="T321">eitos</text:span><text:span text:style-name="T322"><text:s/>diplomato pareigos</text:span><text:span text:style-name="T323">, o<text:s/></text:span><text:span text:style-name="T324">arba,</text:span><text:span text:style-name="T325"><text:s/>jeigu<text:s/></text:span><text:span text:style-name="T326">nėra</text:span><text:span text:style-name="T327"><text:s/></text:span><text:span text:style-name="T328">tokios<text:s/></text:span><text:span text:style-name="T329">galimybės<text:s/></text:span><text:span text:style-name="T330">nėra</text:span><text:span text:style-name="T331">,<text:s/></text:span><text:span text:style-name="T332">Atestacijos komisijos siūlymu<text:s/></text:span><text:span text:style-name="T333">–</text:span><text:span text:style-name="T334"><text:s/></text:span><text:span text:style-name="T335">kitas lygiavertes ar <text:s/></text:span><text:span text:style-name="T336">į žemesnes diplomato pareigas<text:s/></text:span><text:span text:style-name="T337">turi asmenys, nurodyti šio įstatymo 48 straipsnyje, 62 straipsnio 3, 4</text:span><text:span text:style-name="T338">,</text:span><text:span text:style-name="T339"><text:s/></text:span><text:span text:style-name="T340">ir<text:s/></text:span><text:span text:style-name="T341">5<text:s/></text:span><text:span text:style-name="T342">ir 6<text:s/></text:span><text:span text:style-name="T343">dalyse</text:span><text:span text:style-name="T344">,</text:span><text:span text:style-name="T345"><text:s/></text:span><text:span text:style-name="T346">ir<text:s/></text:span><text:span text:style-name="T347">92 straipsnio 13 dalyje.<text:s/></text:span><text:span text:style-name="T348">Skiriant asmenį į diplomato pareigas</text:span><text:span text:style-name="T349"><text:s/></text:span><text:span text:style-name="T350">atsižvelgiama į jo<text:s/></text:span><text:span text:style-name="T351">eitas diplomato pareigas, kompetenciją, darbo užsienio ir (ar) Europos Sąjungos politikos srityje patirtį, jo veiklos kitose institucijose, įstaigose ir organizacijose, tarptautinėse ir Europos Sąjungos institucijose ar užsienio valstybės institucijose vertinimą.</text:span><text:span text:style-name="T352">“</text:span></text:p>
      <text:p text:style-name="P353"/>
      <text:p text:style-name="P354"><text:span text:style-name="T355">1</text:span><text:span text:style-name="T356">2</text:span><text:span text:style-name="T357"><text:s/></text:span><text:span text:style-name="T358">straipsnis. 35 straipsnio pakeitimas</text:span></text:p>
      <text:p text:style-name="P359"><text:span text:style-name="T360">Pakeisti 35 straipsnio 2 dalį ir ją išdėstyti taip:</text:span></text:p>
      <text:p text:style-name="P361"><text:span text:style-name="T362">„</text:span><text:span text:style-name="T363">2. Diplomatų pareigybės skirstomos į<text:s/></text:span><text:span text:style-name="T364">11 grupių<text:s/></text:span><text:span text:style-name="T365">9 grupes</text:span><text:span text:style-name="T366">. Aukščiausia yra 1 grupė, žemiausia –<text:s/></text:span><text:span text:style-name="T367">11<text:s/></text:span><text:span text:style-name="T368">9<text:s/></text:span><text:span text:style-name="T369">grupė.“</text:span></text:p>
      <text:p text:style-name="P370"/>
      <text:p text:style-name="P371">13<text:s/>straipsnis. 36 straipsnio pakeitimas</text:p>
      <text:p text:style-name="P372">Pripažinti netekusia galios 36 straipsnio 2 dalį.</text:p>
      <text:p text:style-name="P373"><text:span text:style-name="T374">„</text:span><text:span text:style-name="T375">2. Priedų ir priemokų suma negali viršyti 70 procentų diplomatui nustatytos pareiginės algos. Į šią sumą neįskaitomas šio straipsnio 1 dalies 4 punkte nustatytas mokėjimas už darbą poilsio ir švenčių dienomis, nakties, viršvalandinį darbą, budėjimą ir šio įstatymo 38 straipsnio 1 dalies 1 punkte nustatytas priedas.</text:span><text:span text:style-name="T376">“</text:span></text:p>
      <text:p text:style-name="P377"/>
      <text:p text:style-name="P378"><text:span text:style-name="T379">1</text:span><text:span text:style-name="T380">4</text:span><text:span text:style-name="T381"><text:s/></text:span><text:span text:style-name="T382">straipsnis. 37 straipsnio pakeitimas</text:span></text:p>
      <text:p text:style-name="P383"><text:span text:style-name="T384">Pakeisti 37 straipsnį ir jį išdėstyti taip:</text:span></text:p>
      <text:p text:style-name="P385"><text:span text:style-name="T386">„37 straipsnis. Pareiginė alga</text:span></text:p>
      <text:p text:style-name="P387"><text:span text:style-name="T388">1.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389">Seimo patvirtintas atitinkamų metų Lietuvos Respublikos valstybės politikų, teisėjų, valstybės pareigūnų, valstybės tarnautojų bei valstybės ir savivaldybių biudžetinių įstaigų darbuotojų pareiginės algos (atlyginimo) bazinis dydis</text:span><text:span text:style-name="T390"><text:s/>(toliau – pareiginės algos bazinis dydis). Pareiginė alga apskaičiuojama atitinkamą pareiginės algos koeficientą dauginant iš pareiginės algos bazinio dydžio.</text:span></text:p>
      <text:p text:style-name="P391"><text:span text:style-name="T392">2. Priimant asmenį į diplomato pareigas,<text:s/></text:span><text:span text:style-name="T393">nustatomas žemiausias atitinkamai pareigybei nustatytas</text:span><text:span text:style-name="T394"><text:s/>pareiginės algos koeficientas</text:span><text:span text:style-name="T395"><text:s/>nustatomas atsižvelgiant į diplomato tarnybinės veiklos pobūdį, sudėtingumą, kompetenciją ir darbo<text:s/></text:span><text:span text:style-name="T396">užsienio ir (ar) Europos Sąjungos politikos srityje<text:s/></text:span><text:span text:style-name="T397">patirtį.</text:span></text:p>
      <text:p text:style-name="P398"><text:span text:style-name="T399">3. Kitais atvejais, negu nurodyta šio straipsnio 2</text:span><text:span text:style-name="T400"><text:s/></text:span><text:span text:style-name="T401">dalyje ir šio įstatymo 43 straipsnio 4</text:span><text:span text:style-name="T402">,</text:span><text:span text:style-name="T403"><text:s/></text:span><text:span text:style-name="T404">ir</text:span><text:span text:style-name="T405"><text:s/>5<text:s/></text:span><text:span text:style-name="T406">ir 7<text:s/></text:span><text:span text:style-name="T407">dalyse, diplomatui pareiginė alga nustatoma taip:</text:span></text:p>
      <text:p text:style-name="P408"><text:span text:style-name="T409">1)<text:s/></text:span><text:span text:style-name="T410">perkeliamam ar laikinai perkeliamam į aukštesnes pareigas diplomatui jo perkėlimo laikotarpiu nustatoma pareigybės, į kurią perkeliama ar laikinai perkeliama, pareiginės algos koeficientų intervale esanti pareiginė alga, kuri yra</text:span><text:span text:style-name="T411"><text:s/>nustatoma,<text:s/></text:span><text:span text:style-name="T412">taikant<text:s/></text:span><text:span text:style-name="T413">0,5 didesnį koeficientą, negu jam iki perkėlimo ar diplomato tarnybos sutarties nutraukimo arba terminuotos diplomato tarnybos sutarties nutraukimo nustatytas pareiginės algos koeficientas, tačiau<text:s/></text:span><text:span text:style-name="T414">ne didesnį negu tai pareigybei nustatytas didžiausias koeficientas ir ne mažesnį negu tai pareigybei nustatytas mažiausias koeficientas</text:span><text:span text:style-name="T415"><text:s/></text:span><text:span text:style-name="T416">skiriamam ar<text:s/></text:span><text:span text:style-name="T417">perkeliamam į aukštesnes pareigas diplomatui nustatoma</text:span><text:span text:style-name="T418">s</text:span><text:span text:style-name="T419"><text:s/>pareigybės, į kurią<text:s/></text:span><text:span text:style-name="T420">skiriama ar<text:s/></text:span><text:span text:style-name="T421">perkeliama, pareiginės algos koeficientų intervale esanti</text:span><text:span text:style-name="T422">s</text:span><text:span text:style-name="T423"><text:s/>pareiginė</text:span><text:span text:style-name="T424">s</text:span><text:span text:style-name="T425"><text:s/></text:span><text:span text:style-name="T426">algos koeficientas</text:span><text:span text:style-name="T427">, kuri</text:span><text:span text:style-name="T428">s</text:span><text:span text:style-name="T429"><text:s/>nustatoma</text:span><text:span text:style-name="T430">s</text:span><text:span text:style-name="T431"><text:s/></text:span><text:span text:style-name="T432">taikant ne mažiau kaip<text:s/></text:span><text:span text:style-name="T433">0,5 didesnį koeficientą, negu jam iki<text:s/></text:span><text:span text:style-name="T434">paskyrimo ar<text:s/></text:span><text:span text:style-name="T435">perkėlimo<text:s/></text:span><text:span text:style-name="T436">buvo<text:s/></text:span><text:span text:style-name="T437">nustatytas pareiginės algos koeficientas, bet<text:s/></text:span><text:span text:style-name="T438">ne<text:s/></text:span><text:span text:style-name="T439">didesnis<text:s/></text:span><text:span text:style-name="T440">negu tai pareigybei nustatytas didžiausias koeficientas ir ne<text:s/></text:span><text:span text:style-name="T441">mažesnis<text:s/></text:span><text:span text:style-name="T442">negu tai pareigybei nustatytas mažiausias koeficientas</text:span><text:span text:style-name="T443">;</text:span></text:p>
      <text:p text:style-name="P444"><text:span text:style-name="T445">2)</text:span><text:span text:style-name="T446"><text:s/>laikinai perkeliamam į lygiavertes ar žemesnes pareigas nustatoma jo turėta pareiginė alga<text:s/></text:span><text:span text:style-name="T447">laikinai perkeliamam į aukštesnes pareigas diplomatui jo perkėlimo laikotarpiui nustatomas ne mažiau kaip 0,5 didesnis pareiginės algos koeficientas, negu jam iki laikino perkėlimo<text:s/></text:span><text:span text:style-name="T448">buvo<text:s/></text:span><text:span text:style-name="T449">nustatytas pareiginės algos koeficientas, bet ne didesnis negu tai pareigybei, į kurią diplomatas laikinai perkeliamas, nustatytas didžiausias koeficientas ir ne mažesnis negu tai pareigybei nustatytas mažiausias koeficientas</text:span><text:span text:style-name="T450">;</text:span></text:p>
      <text:p text:style-name="P451"><text:span text:style-name="T452">3)<text:s/></text:span><text:span text:style-name="T453">perkeliamam arba atkuriančiam statusą į lygiavertes pareigas, arba atkuriančiam statusą į eitas pareigas nustatoma jo turėta pareiginė alga<text:s/></text:span><text:span text:style-name="T454">skiriamam į eitas pareigas, skiriamam, perkeliamam, laikinai perkeliamam į lygiavertes ar žemesnes pareigas<text:s/></text:span><text:span text:style-name="T455">diplomatui<text:s/></text:span><text:span text:style-name="T456">nustatomas iki šio paskyrimo, perkėlimo ar laikino perkėlimo jam nustatytas pareiginės algos koeficientas, bet ne didesnis negu tai pareigybei, į kurią diplomatas skiriamas<text:s/></text:span><text:span text:style-name="T457">,<text:s/></text:span><text:span text:style-name="T458">perkeliamas</text:span><text:span text:style-name="T459"><text:s/>ar laikinai perkeliamas</text:span><text:span text:style-name="T460">, nustatytas didžiausias koeficientas ir ne mažesnis negu tai pareigybei nustatytas mažiausias koeficientas;</text:span></text:p>
      <text:p text:style-name="P461"><text:span text:style-name="T462">4)<text:s/></text:span><text:span text:style-name="T463">perkeliamam arba atkuriančiam statusą į žemesnes pareigas, nustatoma šios pareigybės pareiginės algos koeficientų intervale esanti pareiginė alga, kuri yra<text:s/></text:span><text:span text:style-name="T464">nustatoma, taikant 0,5 mažesnį koeficientą, negu jam iki perkėlimo nustatytas pareiginės algos koeficientas, tačiau ne didesnį negu tai pareigybei nustatytas didžiausias koeficientas ir ne mažesnį negu tai pareigybei nustatytas mažiausias koeficientas<text:s/></text:span><text:span text:style-name="T465">atkuriančiam diplomato statusą<text:s/></text:span><text:span text:style-name="T466">asmeniui<text:s/></text:span><text:span text:style-name="T467">nustatomas<text:s/></text:span><text:span text:style-name="T468">pareigybės, į kurią jis<text:s/></text:span><text:span text:style-name="T469">skiriamas</text:span><text:span text:style-name="T470">, pareiginės algos koeficientų intervale esanti</text:span><text:span text:style-name="T471">s</text:span><text:span text:style-name="T472"><text:s/>pareiginė</text:span><text:span text:style-name="T473">s</text:span><text:span text:style-name="T474"><text:s/></text:span><text:span text:style-name="T475">algos koeficientas</text:span><text:span text:style-name="T476">, bet ne mažesnis<text:s/></text:span><text:span text:style-name="T477">negu<text:s/></text:span><text:span text:style-name="T478">jam iki diplomato tarnybos sutarties nutraukimo<text:s/></text:span><text:span text:style-name="T479">buvo<text:s/></text:span><text:span text:style-name="T480">nustatytas pareiginės algos koeficientas;</text:span></text:p>
      <text:p text:style-name="P481"><text:span text:style-name="T482">5) diplomato tarnybinę veiklą įvertinus labai gerai arba nepatenkinamai šio įstatymo 41 straipsnio 4 ir 5 dalyse nustatyta tvarka.</text:span></text:p>
      <text:p text:style-name="P483"><text:span text:style-name="T484">4. Diplomatų, dirbusių ne visas mėnesio darbo dienas ar dirbančių ne visą darbo dieną, pareiginė alga apskaičiuojama taip: pareiginės algos dydis padalijamas iš to mėnesio darbo valandų arba darbo dienų skaičiaus pagal<text:s/></text:span><text:span text:style-name="T485">diplomatui nustatytą darbo laiko normą</text:span><text:span text:style-name="T486">; gautas darbo valandos ar darbo dienos atlygis padauginamas iš diplomato faktiškai dirbtų valandų arba dienų skaičiaus.“</text:span></text:p>
      <text:p text:style-name="P487"/>
      <text:p text:style-name="P488"><text:span text:style-name="T489">1</text:span><text:span text:style-name="T490">5</text:span><text:span text:style-name="T491"><text:s/></text:span><text:span text:style-name="T492">straipsnis. 39 straipsnio pakeitimas</text:span></text:p>
      <text:p text:style-name="P493"><text:span text:style-name="T494">Pakeisti 39 straipsnį ir jį išdėstyti taip:</text:span></text:p>
      <text:p text:style-name="P495"><text:span text:style-name="T496">„39 straipsnis. Priemokos</text:span></text:p>
      <text:p text:style-name="P497"><text:span text:style-name="T498">1. Diplomatams mokamos šios priemokos:</text:span></text:p>
      <text:p text:style-name="P499"><text:span text:style-name="T500">1) už įprastą darbo krūvį viršijančią veiklą, kai yra padidėjęs darbų mastas atliekant pareigybės aprašyme nustatytas funkcijas neviršijant nustatytos darbo laiko trukmės;</text:span></text:p>
      <text:p text:style-name="P501"><text:span text:style-name="T502">2) už papildomų užduočių atlikimą, kai atliekamos pareigybės aprašyme nenustatytos funkcijos.<text:s/></text:span><text:span text:style-name="T503">Papildomos užduotys diplomatui turi būti suformuluotos raštu;</text:span></text:p>
      <text:p text:style-name="P504"><text:span text:style-name="T505">3)<text:s/></text:span><text:span text:style-name="T506">už darbą kenksmingomis, labai kenksmingomis ir pavojingomis darbo sąlygomis<text:s/></text:span><text:span text:style-name="T507">už darbą, kai yra nukrypimų nuo normalių darbo sąlygų</text:span><text:span text:style-name="T508">.</text:span></text:p>
      <text:p text:style-name="P509"><text:span text:style-name="T510">2. Šio straipsnio 1 dalies 1 ir 2 punktuose nurodytos priemokos negali būti mokamos ilgiau negu vienus metus nuo jų paskyrimo, išskyrus atvejus, kai priemokos skiriamos už projektų, trunkančių ilgiau negu vienus metus, vykdymą.<text:s/></text:span><text:span text:style-name="T511">Jeigu diplomatui ilgiau negu vienus metus tenka dirbti šio straipsnio 1 dalies 1 ir 2 punktuose nurodytomis sąlygomis, išskyrus projektų, trunkančių ilgiau negu vienus metus, vykdymą, laikoma, kad jos įgavo nuolatinį pobūdį. Šiuo atveju papildomas diplomato pareigybės aprašymas ir nustatomas<text:s/></text:span><text:span text:style-name="T512">0,5 didesnis negu jo turėtas pareiginės algos koeficientas, tačiau neviršijant tai pareigybei nustatyto didžiausio koeficiento</text:span><text:span text:style-name="T513">.<text:s/></text:span></text:p>
      <text:p text:style-name="P514"><text:span text:style-name="T515">3<text:s/></text:span><text:span text:style-name="T516">2</text:span><text:span text:style-name="T517">. Priemokų dydį</text:span><text:span text:style-name="T518">, jų skyrimo tvarką</text:span><text:span text:style-name="T519"><text:s/></text:span><text:span text:style-name="T520">nustato<text:s/></text:span><text:span text:style-name="T521">diplomatą į pareigas priimantis asmuo</text:span><text:span text:style-name="T522"><text:s/></text:span><text:span text:style-name="T523">užsienio reikalų ministras</text:span><text:span text:style-name="T524">.<text:s/></text:span><text:span text:style-name="T525">Šio straipsnio 1 dalies 1 ir 2 punktuose nurodytos priemokos negali viršyti 40 procentų pareiginės algos<text:s/></text:span><text:span text:style-name="T526">ir tuo pačiu metu diplomatui gali būti skiriama tik viena iš šių priemokų</text:span><text:span text:style-name="T527">, o šio straipsnio 1 dalies 3 punkte nurodyta priemoka negali viršyti 20 procentų diplomato pareiginės algos.“</text:span></text:p>
      <text:p text:style-name="P528"/>
      <text:p text:style-name="P529"><text:span text:style-name="T530">1</text:span><text:span text:style-name="T531">6</text:span><text:span text:style-name="T532"><text:s/></text:span><text:span text:style-name="T533">straipsnis. 41 straipsnio pakeitimas</text:span></text:p>
      <text:p text:style-name="P534">Pakeisti 41 straipsnį ir jį išdėstyti taip:</text:p>
      <text:p text:style-name="P535">„41 straipsnis. Diplomatų tarnybinės veiklos vertinimas</text:p>
      <text:p text:style-name="P536">1. Diplomatų tarnybinė veikla vertinama kiekvienais metais. Vertinama diplomatų, ne trumpiau kaip 6 mėnesius ėjusių pareigas diplomatinėje tarnyboje, tarnybinė veikla. Diplomatų tarnybinės veiklos vertinimo tikslai:</text:p>
      <text:p text:style-name="P537">1) įvertinti diplomato kvalifikaciją ir gebėjimus atlikti pareigybės aprašyme nustatytas funkcijas ir pasiektus rezultatus, vykdant jiems suformuluotas užduotis;</text:p>
      <text:p text:style-name="P538">2) užtikrinti diplomato teisės į karjerą diplomatinėje tarnyboje įgyvendinimą.</text:p>
      <text:p text:style-name="P539">2. Diplomato tarnybinę veiklą vertina tiesioginis vadovas ir Atestacijos komisija užsienio reikalų ministro nustatyta tvarka. Diplomato tarnybinė veikla gali būti vertinama:</text:p>
      <text:p text:style-name="P540">1) labai gerai;</text:p>
      <text:p text:style-name="P541">2) gerai;</text:p>
      <text:p text:style-name="P542">3) nepatenkinamai.<text:s/></text:p>
      <text:p text:style-name="P543">3. Kai diplomato tarnybinė veikla įvertinama gerai, jo teisinė padėtis nesikeičia ir diplomato tarnybinės veiklos vertinimas yra baigiamas.</text:p>
      <text:p text:style-name="P544"><text:span text:style-name="T545">4. Kai diplomato tarnybinė veikla įvertinama labai gerai, Atestacijos komisijos siūlymu užsienio reikalų ministras priima vieną iš šių sprendimų:</text:span></text:p>
      <text:p text:style-name="P546"><text:span text:style-name="T547">1) nustatyti diplomatui didesnę pareiginę algą, taikant ne mažiau kaip 0,5<text:s/></text:span><text:span text:style-name="T548">ir ne daugiau kaip 1,5</text:span><text:span text:style-name="T549"><text:s/>didesnį<text:s/></text:span><text:span text:style-name="T550">pareiginės algos<text:s/></text:span><text:span text:style-name="T551">koeficientą, negu jam iki tarnybinės veiklos vertinimo</text:span><text:span text:style-name="T552"><text:s/></text:span><text:span text:style-name="T553">buvo</text:span><text:span text:style-name="T554"><text:s/>nustatytas pareiginės algos koeficientas, tačiau neviršijant tai pareigybei nustatyto didžiausio<text:s/></text:span><text:span text:style-name="T555">pareiginės algos<text:s/></text:span><text:span text:style-name="T556">koeficiento;</text:span></text:p>
      <text:p text:style-name="P557"><text:span text:style-name="T558">2) perkelti diplomatą į<text:s/></text:span><text:span text:style-name="T559">nuosekliai<text:s/></text:span><text:span text:style-name="T560">aukštesnes pareigas (išskyrus<text:s/></text:span><text:span text:style-name="T561">pareigas, kurioms įstatymais yra nustatyta kadencija, ir</text:span><text:span text:style-name="T562"><text:s/></text:span><text:span text:style-name="T563">padalinių vadovų</text:span><text:span text:style-name="T564"><text:s/></text:span><text:span text:style-name="T565">ar kitas</text:span><text:span text:style-name="T566"><text:s/></text:span><text:span text:style-name="T567">politikos direktoriaus,<text:s/></text:span><text:span text:style-name="T568">generalinio inspektoriaus, ambasadoriaus ypatingiems pavedimams, generalinio konsulo, konsulo – konsulinės įstaigos vadovo, padalinio vadovo</text:span><text:span text:style-name="T569">, padalinio vadovo pavaduotojo</text:span><text:span text:style-name="T570"><text:s/>pareigas, į kurias užsienio reikalų ministro nustatyta tvarka turi būti organizuojama atranka)<text:s/></text:span><text:span text:style-name="T571">ir nustatyti ne mažiau kaip<text:s/></text:span><text:span text:style-name="T572">0,5 didesnį pareiginės algos koeficientą, negu jam iki perkėlimo<text:s/></text:span><text:span text:style-name="T573">buvo<text:s/></text:span><text:span text:style-name="T574">nustatytas pareiginės algos koeficientas, bet</text:span><text:span text:style-name="T575"><text:s/></text:span><text:span text:style-name="T576">ne didesn</text:span><text:span text:style-name="T577">į</text:span><text:span text:style-name="T578"><text:s/>negu tai pareigybei, į kurią diplomatas perkeliamas, nustatytas didžiausias koeficientas ir ne mažesn</text:span><text:span text:style-name="T579">į</text:span><text:span text:style-name="T580"><text:s/>negu tai pareigybei nustatytas mažiausias koeficientas</text:span><text:span text:style-name="T581">;</text:span></text:p>
      <text:p text:style-name="P582"><text:span text:style-name="T583">3) suteikti nuosekliai aukštesnį diplomatinį rangą, atsižvelgiant į šio įstatymo 61 straipsnio 2 dalies nuostatas;</text:span></text:p>
      <text:p text:style-name="P584"><text:span text:style-name="T585">4)<text:s/></text:span><text:span text:style-name="T586">3)<text:s/></text:span><text:span text:style-name="T587">taikyti šio įstatymo 68 straipsnio 1<text:s/></text:span><text:span text:style-name="T588">dalyje</text:span><text:span text:style-name="T589"><text:s/></text:span><text:span text:style-name="T590">dalies 1–8 punktuose<text:s/></text:span><text:span text:style-name="T591">nurodytas skatinimo priemones.</text:span></text:p>
      <text:p text:style-name="P592">5. Kai diplomato tarnybinė veikla įvertinama nepatenkinamai, Atestacijos komisijos siūlymu užsienio reikalų ministras priima vieną iš šių sprendimų:</text:p>
      <text:p text:style-name="P593"><text:span text:style-name="T594">1) nustatyti mažesnę pareiginę algą, taikant ne daugiau kaip 0,5 mažesnį<text:s/></text:span><text:span text:style-name="T595">pareiginės algos<text:s/></text:span><text:span text:style-name="T596">koeficientą, negu jam iki tarnybinės veiklos vertinimo</text:span><text:span text:style-name="T597"><text:s/></text:span><text:span text:style-name="T598">buvo</text:span><text:span text:style-name="T599"><text:s/>nustatytas pareiginės algos koeficientas, tačiau ne mažesnį, negu tai pareigybei nustatytas mažiausias koeficientas;</text:span></text:p>
      <text:p text:style-name="P600"><text:span text:style-name="T601">2) jeigu<text:s/></text:span><text:span text:style-name="T602">diplomatui<text:s/></text:span><text:span text:style-name="T603">diplomato</text:span><text:span text:style-name="T604"><text:s/>pareiginė alga iki tarnybinės veiklos vertinimo buvo nustatyta taikant žemiausią jo pareigybei nustatytą pareiginės algos koeficientą, – perkelti diplomatą į žemesnes pareigas ir nustatyti mažesnę pareiginę algą, taikant ne daugiau kaip 0,5 mažesnį<text:s/></text:span><text:span text:style-name="T605">pareiginės algos<text:s/></text:span><text:span text:style-name="T606">koeficientą, negu jam iki tarnybinės veiklos vertinimo nustatytas pareiginės algos koeficientas, tačiau ne mažesnį, negu pareigybei, į kurią diplomatas perkeliamas, nustatytas mažiausias koeficientas;</text:span></text:p>
      <text:p text:style-name="P607"><text:span text:style-name="T608">3) nutraukti diplomato tarnybos sutartį arba terminuotą diplomato tarnybos sutartį</text:span><text:span text:style-name="T609">.</text:span><text:span text:style-name="T610">;</text:span></text:p>
      <text:p text:style-name="P611"><text:span text:style-name="T612">4) nutraukti diplomato tarnybos sutartį arba terminuotą diplomato tarnybos sutartį pasibaigus diplomato tarnybinės veiklos gerinimo plano laikotarpiui diplomato tarnybinę veiklą</text:span><text:span text:style-name="T613"><text:s/>neeilinio vertinimo metu</text:span><text:span text:style-name="T614"><text:s/>įvertinus nepatenkinamai</text:span><text:span text:style-name="T615">.</text:span></text:p>
      <text:p text:style-name="P616"><text:span text:style-name="T617">6.</text:span><text:span text:style-name="T618"><text:s/></text:span><text:span text:style-name="T619">Diplomato tarnybinę veiklą įvertinus nepatenkinamai ir užsienio reikalų ministrui priėmus šio straipsnio 5 dalies 1 ar 2 punkte nurodytą sprendimą, Atestacijos komisijos siūlymu užsienio reikalų ministro sprendimu ir nustatyta tvarka gali būti sudaromas ne trumpesnis negu 2 mėnesių ir ne ilgesnis negu 6 mėnesių diplomato tarnybinės veiklos gerinimo planas.</text:span></text:p>
      <text:p text:style-name="P620"><text:span text:style-name="T621">6.</text:span><text:span text:style-name="T622"><text:s/></text:span><text:span text:style-name="T623">7.<text:s/></text:span><text:span text:style-name="T624">Tiesioginio vadovo rašytiniu motyvuotu siūlymu arba, esant diplomato prašymui nustatyti jam didesnę pareigybės pareiginės algos koeficientų intervale esančią pareiginę algą, užsienio reikalų ministro sprendimu gali būti atliekamas neeilinis diplomato tarnybinės veiklos vertinimas.<text:s/></text:span><text:span text:style-name="T625">Neeilinis diplomato tarnybinės veiklos vertinimas taip pat atliekamas, kai</text:span><text:span text:style-name="T626"><text:s/></text:span><text:span text:style-name="T627">kasmetinio vertinimo metu diplomato tarnybinė veikla buvo įvertinta nepatenkinamai ir buvo sudarytas jo tarnybinės veiklos gerinimo planas.</text:span></text:p>
      <text:p text:style-name="P628"><text:span text:style-name="T629">7.</text:span><text:span text:style-name="T630"><text:s/></text:span><text:span text:style-name="T631">8.<text:s/></text:span><text:span text:style-name="T632">Neeilinis diplomato tarnybinės veiklos vertinimas atliekamas ne dažniau kaip vieną kartą per kalendorinius metus, jeigu nuo kasmetinio diplomato tarnybinės veiklos vertinimo praėjo ne mažiau kaip 6 mėnesiai</text:span><text:span text:style-name="T633"><text:s/>ir jeigu diplomatas ne trumpiau kaip 6 mėnesius eina pareigas diplomatinėje tarnyboje</text:span><text:span text:style-name="T634">, išskyrus atvejus, kai nustatomas trumpesnis diplomato tarnybinės veiklos gerinimo plano laikotarpis</text:span><text:span text:style-name="T635">.</text:span></text:p>
      <text:p text:style-name="P636"><text:span text:style-name="T637">9. Diplomato, laikinai perkelto į karjeros valstybės tarnautojo pareigas šio įstatymo 43 straipsnio 4 dalyje nustatyta tvarka, tarnybinė veikla vertinama valstybės institucijoje, kurioje jis eina pareigas, į kurias yra perkeltas, Valstybės tarnybos įstatymo nustatyta tvarka.</text:span><text:span text:style-name="T638">“</text:span></text:p>
      <text:p text:style-name="P639"/>
      <text:p text:style-name="P640"><text:span text:style-name="T641">1</text:span><text:span text:style-name="T642">7</text:span><text:span text:style-name="T643"><text:s/></text:span><text:span text:style-name="T644">straipsnis. 42 straipsnio pakeitimas</text:span></text:p>
      <text:p text:style-name="P645"><text:span text:style-name="T646">1. Pakeisti 42 straipsnio 1 dalies 2 punktą ir jį išdėstyti taip:</text:span></text:p>
      <text:p text:style-name="P647"><text:span text:style-name="T648">„2) e</text:span><text:span text:style-name="T649">sant tarnybinei būtinybei, diplomatas</text:span><text:span text:style-name="T650"><text:s/>gali būti iš karto skiriamas į kitą diplomatinę atstovybę ar konsulinę įstaigą, įskaitant atvejus, kai</text:span><text:span text:style-name="T651"><text:s/>po</text:span><text:span text:style-name="T652"><text:s/>pirmojo paskyrimo neišdirbo 3 metų, tačiau bendras nuoseklaus paskyrimo dviejose diplomatinėse atstovybėse ar konsulinėse įstaigose terminas negali būti ilgesnis negu 6</text:span><text:span text:style-name="T653"><text:s/></text:span><text:span text:style-name="T654">metai,<text:s/></text:span><text:span text:style-name="T655">o tais atvejais, kai bent vienas iš dviejų paskyrimų yra į aukšto ar vidutinio grėsmių ir rizikų lygmens aplinkoje veikiančią diplomatinę atstovybę ar konsulinę įstaigą – ne ilgesnis negu 7 metai;</text:span><text:span text:style-name="T656">“</text:span></text:p>
      <text:p text:style-name="P657"><text:span text:style-name="T658">2.</text:span><text:span text:style-name="T659"><text:s/></text:span><text:span text:style-name="T660">Pakeisti 42 straipsnio 2 dalį ir ją išdėstyti taip:</text:span></text:p>
      <text:p text:style-name="P661"><text:span text:style-name="T662">„2. Diplomatas pagal šio straipsnio 1 dalies 1, 2 ir 3 punktus, 43 straipsnio 1, 2, 3, 4 ir 6 dalis ir 44 straipsnio 1 dalį negali būti skiriamas ar perkeliamas į pareigas, kurias einant jį ir jo sutuoktinį </text:span><text:span text:style-name="T663">arba partnerį</text:span><text:span text:style-name="T664">, sugyventinį, jeigu jis nurodytas diplomato viešųjų ir privačių interesų deklaracijoje (toliau – sugyventinis), artimąjį giminaitį ar svainystės ryšiais susijusį asmenį sietų tiesioginio pavaldumo santykiai.”</text:span></text:p>
      <text:p text:style-name="P665">3.<text:s/>Pakeisti 42 straipsnio 1 dalies 4 punktą ir jį išdėstyti taip:</text:p>
      <text:p text:style-name="P666"><text:span text:style-name="T667">„4) dėl diplomato ar jo šeimos narių ligos arba dėl kitų svarbių šeiminių aplinkybių diplomatas gali būti paliekamas dirbti Užsienio reikalų ministerijoje ilgesniam negu 3 metų laikotarpiui</text:span><text:span text:style-name="T668">, bet ne ilgiau ne</text:span><text:span text:style-name="T669">gu</text:span><text:span text:style-name="T670"><text:s/>6 metams</text:span><text:span text:style-name="T671">.“</text:span></text:p>
      <text:p text:style-name="P672"><text:span text:style-name="T673">3</text:span><text:span text:style-name="T674">. Papildyti 42 straipsnį 3 dalimi:</text:span></text:p>
      <text:p text:style-name="P675"><text:span text:style-name="T676">„</text:span><text:span text:style-name="T677">3. Diplomatų rotacijos tvarką nustato užsienio reikalų ministras.</text:span><text:span text:style-name="T678">“</text:span></text:p>
      <text:p text:style-name="P679"/>
      <text:p text:style-name="P680"><text:span text:style-name="T681">1</text:span><text:span text:style-name="T682">8</text:span><text:span text:style-name="T683"><text:s/></text:span><text:span text:style-name="T684">straipsnis. 43 straipsnio pakeitimas</text:span></text:p>
      <text:p text:style-name="P685">Pakeisti 43 straipsnį ir jį išdėstyti taip:</text:p>
      <text:p text:style-name="P686"><text:span text:style-name="T687">„</text:span><text:span text:style-name="T688">43 straipsnis. Diplomatų perkėlimas</text:span><text:span text:style-name="T689">, skyrimas</text:span><text:span text:style-name="T690"><text:s/>ir atranka į kitas pareigas, diplomatų tarnybinis kaitumas</text:span></text:p>
      <text:p text:style-name="P691"><text:span text:style-name="T692">1. Diplomatas jo rašytiniu prašymu ar sutikimu gali būti perkel</text:span><text:span text:style-name="T693">iamas</text:span><text:span text:style-name="T694"><text:s/></text:span><text:span text:style-name="T695">ar paskir</text:span><text:span text:style-name="T696">iama</text:span><text:span text:style-name="T697">s</text:span><text:span text:style-name="T698"><text:s/>į kitas lygiavertes pareigas Užsienio reikalų ministerijoje, jeigu jis atitinka pareigybės, į kurią perkeliama<text:s/></text:span><text:span text:style-name="T699">ar skiriama</text:span><text:span text:style-name="T700">, aprašyme nustatytus specialiuosius reikalavimus.<text:s/></text:span><text:span text:style-name="T701">Gali būti sukeistos dviejų diplomatų lygiavertės pareigos, jeigu jie to prašo.</text:span></text:p>
      <text:p text:style-name="P702"><text:span text:style-name="T703">2.</text:span><text:span text:style-name="T704"><text:s/>Diplomatas į aukštesnes pareigas gali būti<text:s/></text:span><text:span text:style-name="T705">perkeliamas<text:s/></text:span><text:span text:style-name="T706">ar<text:s/></text:span><text:span text:style-name="T707">paskiriamas<text:s/></text:span><text:span text:style-name="T708">tarnybinės veiklos vertinimo arba atrankos būdu.<text:s/></text:span><text:span text:style-name="T709">Diplomatas į<text:s/></text:span><text:span text:style-name="T710">politikos direktoriaus,<text:s/></text:span><text:span text:style-name="T711">generalinio inspektoriaus, ambasadoriaus ypatingiems pavedimams, generalinio konsulo, konsulo – konsulinės įstaigos vadovo, padalinio vadovo ir</text:span><text:span text:style-name="T712"><text:s/>padalinio vadovo pavaduotojo</text:span><text:span text:style-name="T713"><text:s/></text:span><text:span text:style-name="T714">pareigas gali būti<text:s/></text:span><text:span text:style-name="T715">perkeliamas<text:s/></text:span><text:span text:style-name="T716">ar<text:s/></text:span><text:span text:style-name="T717">paskiriamas<text:s/></text:span><text:span text:style-name="T718">tik atrankos būdu.<text:s/></text:span></text:p>
      <text:p text:style-name="P719"><text:span text:style-name="T720">3. Atranką į laisvas diplomato pareigas vykdo Atestacijos komisija užsienio reikalų ministro nustatyta tvarka. Atrankos metu įvertinama kandidatų atitiktis pareigybės aprašyme nustatytiems specialiesiems reikalavimams</text:span><text:span text:style-name="T721">,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text:s/></text:span><text:span text:style-name="T722">Kompetentinga institucija išvadą pateikia per 7 darbo dienas nuo užsienio reikalų ministro ar jo įgalioto asmens motyvuoto prašymo dienos</text:span><text:span text:style-name="T723">.</text:span><text:span text:style-name="T724"><text:s/>Kompetentingos institucijos išvada teikiama ir kandidatui. Tais atvejais, kai kompetentingos išvados pateikimas kandidatui gali atskleisti išvadą teikiančios kompetentingos institucijos veiklos metodus ir priemones, veiklos taktiką ir (ar) padaryti žalos jos veiklai, šios kompetentingos institucijos vadovo sprendimu išvada kandidatui neteikiama.</text:span></text:p>
      <text:p text:style-name="P725"><text:span text:style-name="T726">4. Esant tarnybinei būtinybei ir institucijų vadov</text:span><text:span text:style-name="T727">a</text:span><text:span text:style-name="T728">ms</text:span><text:span text:style-name="T729"><text:s/>šį klausimą suderin</text:span><text:span text:style-name="T730">us</text:span><text:span text:style-name="T731">, užsienio reikalų ministro įsakymu diplomatas jo rašytiniu sutikimu gali būti laikinai perkeltas iš Užsienio reikalų ministerijos į karjeros valstybės tarnautojo pareigas Respublikos Prezidento kanceliarijoje, Seimo kanceliarijoje, Vyriausybės kanceliarijoje ar kitoje valstybės institucijoje, jeigu diplomatas atitinka pareigybės, į kurią perkeliama, aprašyme nustatytus specialiuosius reikalavimus. Laikino perkėlimo terminas – 2 metai nuo diplomato perkėlimo dienos. Esant tarnybinei būtinybei, šis terminas gali būti pratęstas iki vienų metų ir bendras laikino perkėlimo laikas negali viršyti 3 metų per penkerius tarnybos metus.<text:s/></text:span><text:span text:style-name="T732">Laikino</text:span><text:span text:style-name="T733"><text:s/>p</text:span><text:span text:style-name="T734">erkėlimo laikas įskaitomas į diplomatinės tarnybos stažą. Laikinai perkeltam diplomatui paliekamas iki perkėlimo turėtas diplomatinis rangas.<text:s/></text:span><text:span text:style-name="T735">Laikino p</text:span><text:span text:style-name="T736">erkėlimo laikotarpiu valstybės institucija, į kurią diplomatas perkeltas, diplomatui moka<text:s/></text:span><text:span text:style-name="T737">darbo užmokestį<text:s/></text:span><text:span text:style-name="T738">ne mažesnį</text:span><text:span text:style-name="T739">,</text:span><text:span text:style-name="T740"><text:s/>negu<text:s/></text:span><text:span text:style-name="T741">jam<text:s/></text:span><text:span text:style-name="T742">iki perkėlimo</text:span><text:span text:style-name="T743"><text:s/>buvo</text:span><text:span text:style-name="T744"><text:s/>nustatytas</text:span><text:span text:style-name="T745">, darbo užmokestį, tačiau</text:span><text:span text:style-name="T746"><text:s/></text:span><text:span text:style-name="T747">ir<text:s/></text:span><text:span text:style-name="T748">ne didesnį negu pagal tai pareigybei,<text:s/></text:span><text:span text:style-name="T749">į kurią jis<text:s/></text:span><text:span text:style-name="T750">laikinai<text:s/></text:span><text:span text:style-name="T751">perkeltas,</text:span><text:span text:style-name="T752"><text:s/>nustatytą didžiausią pareiginės algos koeficientą. Pasibaigus<text:s/></text:span><text:span text:style-name="T753">laikino</text:span><text:span text:style-name="T754"><text:s/></text:span><text:span text:style-name="T755">perkėlimo laikotarpiui, diplomatas grąžinamas į Užsienio reikalų ministeriją ir</text:span><text:span text:style-name="T756">, atsižvelgus į eitas karjeros valstybės tarnautojo pareigas, kompetenciją, darbo užsienio ir (ar) Europos Sąjungos politikos srityje patirtį ir į jo tarnybinės veiklos valstybės institucijoje, į kurią jis buvo perkeltas, vertinimą,</text:span><text:span text:style-name="T757"><text:s/></text:span><text:span text:style-name="T758">Atestacijos komisijos siūlymu<text:s/></text:span><text:span text:style-name="T759">paskiriamas į<text:s/></text:span><text:span text:style-name="T760">pareigas, kurios yra ne žemesnės negu tos, kurias jis ėjo iki<text:s/></text:span><text:span text:style-name="T761">laikino<text:s/></text:span><text:span text:style-name="T762">perkėlimo<text:s/></text:span><text:span text:style-name="T763">ir jo pareiginė alga nustatoma šio įstatymo 37 straipsnio 3 dalies 1 ar 3 punkte nustatyta tvarka<text:s/></text:span><text:span text:style-name="T764">į karjeros valstybės tarnautojo pareigas, o jeigu tokios galimybės nėra, Atestacijos komisijos siūlymu diplomatas gali būti skiriamas į žemesnes pareigas</text:span><text:span text:style-name="T765">.</text:span><text:span text:style-name="T766"><text:s/></text:span><text:span text:style-name="T767">Jeigu tokios galimybės nėra, Atestacijos komisijos siūlymu diplomatas gali būti skiriamas į žemesnes pareigas ir jam nustatomas iki perkėlimo nustatytas pareiginės algos koeficientas, tačiau ne didesnis negu pareigybei, į kurią jis skiriamas, nustatytas didžiausias ir ne mažesnis negu tai pareigybei nustatytas mažiausias koeficientas.</text:span><text:span text:style-name="T768"><text:s/></text:span><text:span text:style-name="T769">Diplomatui nustatomas<text:s/></text:span><text:span text:style-name="T770">ne mažesnis<text:s/></text:span><text:span text:style-name="T771">negu<text:s/></text:span><text:span text:style-name="T772">iki<text:s/></text:span><text:span text:style-name="T773">jo laikino perkėlimo į karjeros valstybės tarnautojo pareigas<text:s/></text:span><text:span text:style-name="T774">jam nustatytas pareiginės algos koeficientas, bet ne didesnis negu pareigybei, į kurią jis skiriamas, nustatytas didžiausias ir ne mažesnis negu tai pareigybei nustatytas mažiausias<text:s/></text:span><text:span text:style-name="T775">pareiginės algos</text:span><text:span text:style-name="T776"><text:s/>koeficientas.<text:s/></text:span><text:span text:style-name="T777">Diplomatas gali būti iš karto skiriamas į diplomatinę atstovybę ar konsulinę įstaigą.</text:span><text:span text:style-name="T778"><text:s/></text:span><text:span text:style-name="T779">Diplomatas negali būti grąžinamas į Užsienio reikalų ministeriją ir (ar) paskiriamas į<text:s/></text:span><text:span text:style-name="T780">diplomatinę atstovybę ar konsulinę įstaigą,</text:span><text:span text:style-name="T781"><text:s/>jeigu iš karjeros ar statutinio valstybės tarnautojo pareigų, į kurias asmuo buvo<text:s/></text:span><text:span text:style-name="T782">laikinai<text:s/></text:span><text:span text:style-name="T783">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 diplomato nepriekaištingos reputacijos reikalavimams, nurodytiems šio įstatymo 6 straipsnyje.</text:span><text:span text:style-name="T784"><text:s/>Diplomatui jo laikino perkėlimo į karjeros valstybės tarnautojo pareigas laikotarpiu</text:span><text:span text:style-name="T785"><text:s/></text:span><text:span text:style-name="T786">taikomos ir<text:s/></text:span><text:span text:style-name="T787">mutatis mutandis<text:s/></text:span><text:span text:style-name="T788">Valstybės tarnybos įstatymo nuostatos.</text:span></text:p>
      <text:p text:style-name="P789"><text:span text:style-name="T790">5. Diplomatas Asmenų delegavimo į tarptautines ir Europos Sąjungos institucijas ar užsienio valstybių institucijas įstatymo nustatyta tvarka gali būti laikinai perkeltas į pareigas tarptautinėje ir Europos Sąjungos institucijoje ar užsienio<text:s/></text:span><text:span text:style-name="T791">valstybės<text:s/></text:span><text:span text:style-name="T792">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Asmenų delegavimo į tarptautines ir Europos Sąjungos institucijas ar užsienio valstybių institucijas įstatymo nustatyta tvarka mokamas darbo užmokestis ir kitos<text:s/></text:span><text:span text:style-name="T793">su delegavimu susijusios</text:span><text:span text:style-name="T794"><text:s/></text:span><text:span text:style-name="T795">delegavimo</text:span><text:span text:style-name="T796"><text:s/>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text:s/></text:span><text:span text:style-name="T797">laikino<text:s/></text:span><text:span text:style-name="T798">perkėlimo laikui, diplomatas grąžinamas į<text:s/></text:span><text:span text:style-name="T799">Užsienio reikalų ministeriją ir</text:span><text:span text:style-name="T800">, atsižvelgus į delegavimo metu eitas pareigas, kompetenciją, darbo užsienio ir (ar) Europos Sąjungos politikos srityje patirtį ir į jo veiklos tarptautinėje ir Europos Sąjungos institucijoje ar užsienio valstybės institucijoje, į kurią jis buvo laikinai perkeltas, vertinimą,</text:span><text:span text:style-name="T801"><text:s/></text:span><text:span text:style-name="T802">Atestacijos komisijos siūlymu<text:s/></text:span><text:span text:style-name="T803">paskiriamas į pareigas, kurios yra ne žemesnės negu tos, kurias jis ėjo iki<text:s/></text:span><text:span text:style-name="T804">laikino<text:s/></text:span><text:span text:style-name="T805">perkėlimo į pareigas tarptautinėje ir Europos Sąjungos institucijoje ar užsienio<text:s/></text:span><text:span text:style-name="T806">valstybės<text:s/></text:span><text:span text:style-name="T807">institucijoje,</text:span><text:span text:style-name="T808"><text:s/></text:span><text:span text:style-name="T809">ir jo pareiginė alga nustatoma šio įstatymo 37 straipsnio 3 dalies 1 arba 3 punkte nustatyta tvarka. Jei</text:span><text:span text:style-name="T810"><text:s/></text:span><text:span text:style-name="T811">o jeigu<text:s/></text:span><text:span text:style-name="T812">tokios galimybės nėra, Atestacijos komisijos siūlymu diplomatas gali būti skiriamas į žemesnes pareigas<text:s/></text:span><text:span text:style-name="T813">ir jam nustatomas iki<text:s/></text:span><text:span text:style-name="T814">laikino perkėlimo į pareigas tarptautinėje ir Europos Sąjungos institucijoje ar užsienio<text:s/></text:span><text:span text:style-name="T815">valstybės<text:s/></text:span><text:span text:style-name="T816">institucijoje</text:span><text:span text:style-name="T817"><text:s/>nustatytas pareiginės algos koeficientas, tačiau ne didesnis negu pareigybei, į kurią jis skiriamas, nustatytas didžiausias ir ne mažesnis negu tai pareigybei nustatytas mažiausias koeficientas</text:span><text:span text:style-name="T818">.<text:s/></text:span><text:span text:style-name="T819">Diplomatui nustatomas<text:s/></text:span><text:span text:style-name="T820">ne mažesnis<text:s/></text:span><text:span text:style-name="T821">negu<text:s/></text:span><text:span text:style-name="T822">iki<text:s/></text:span><text:span text:style-name="T823">jo laikino perkėlimo į<text:s/></text:span><text:span text:style-name="T824">tarptautinę ir Europos Sąjungos instituciją ar užsienio valstybės instituciją</text:span><text:span text:style-name="T825"><text:s/></text:span><text:span text:style-name="T826">jam nustatytas pareiginės algos koeficientas, bet ne didesnis negu pareigybei, į kurią jis skiriamas, nustatytas didžiausias ir ne mažesnis negu tai pareigybei nustatytas mažiausias<text:s/></text:span><text:span text:style-name="T827">pareiginės algos</text:span><text:span text:style-name="T828"><text:s/>koeficientas.</text:span><text:span text:style-name="T829"><text:s/></text:span><text:span text:style-name="T830">Diplomatas gali būti iš karto skiriamas į diplomatinę atstovybę ar konsulinę įstaigą.</text:span></text:p>
      <text:p text:style-name="P831">6. Esant tarnybinei būtinybei, diplomatas gali būti laikinai perkeltas į kitas diplomato pareigas Užsienio reikalų ministerijoje. Perkėlimo laikotarpis negali būti ilgesnis negu 3 metai. Laikinai perkeltam į kitas pareigas diplomatui mokamas ne mažesnis kaip iki perkėlimo nustatytas darbo užmokestis.</text:p>
      <text:p text:style-name="P832"><text:span text:style-name="T833">7. Diplomatas į<text:s/></text:span><text:span text:style-name="T834">Užsienio reikalų</text:span><text:span text:style-name="T835"><text:s/>ministerijos kanclerio</text:span><text:span text:style-name="T836"><text:s/>ar užsienio reikalų</text:span><text:span text:style-name="T837"><text:s/></text:span><text:span text:style-name="T838">viceministro</text:span><text:span text:style-name="T839"><text:s/>pareigas<text:s/></text:span><text:span text:style-name="T840">skiriamas politinio (asmeninio) pasitikėjimo pagrindu.<text:s/></text:span><text:span text:style-name="T841"><text:s/>Lietuvos Respublikos Vyriausybės įstatyme nustatytai kadencijai skiriamas atrankos, organizuojamos šio straipsnio 3 dalyje nustatyta tvarka, būdu</text:span><text:span text:style-name="T842">.<text:s/></text:span><text:span text:style-name="T843">Diplomatas užsienio reikalų ministro sprendimu gali būti skiriamas į ministerijos kanclerio pareigas antrai kadencijai iš eilės, tokiu atveju atranka neorganizuojama</text:span><text:span text:style-name="T844">.<text:s/></text:span><text:span text:style-name="T845">Pasibaigus Vyriausybės įstatyme nustatytai ministerijos kanclerio kadencijai,<text:s/></text:span><text:span text:style-name="T846">Atleidus Užsienio reikalų ministerijos kanclerį ar užsienio reikalų viceministrą, su kuriuo sudaryta diplomato tarnybos sutartis, iš politinio (asmeninio) pasitikėjimo valstybės tarnautojo pareigų Valstybės tarnybos įstatymo 51 straipsnio 1 dalies 6 ar 7 punktuose nurodytais pagrindais</text:span><text:span text:style-name="T847">, diplomatas, ėjęs šias pareigas,</text:span><text:span text:style-name="T848"><text:s/>atšaukiamas iš pareigų ir <text:s/></text:span><text:span text:style-name="T849">perkeliamas arba<text:s/></text:span><text:span text:style-name="T850">paskiriamas į kitas pareigas šiame<text:s/></text:span><text:span text:style-name="T851">straipsnyje<text:s/></text:span><text:span text:style-name="T852">įstatymo<text:s/></text:span><text:span text:style-name="T853">nustatyta tvarka. Jeigu</text:span><text:span text:style-name="T854"><text:s/>iš ministerijos kanclerio pareigų atšaukiamas<text:s/></text:span><text:span text:style-name="T855">diplomatas<text:s/></text:span><text:span text:style-name="T856">perkeliamas arba<text:s/></text:span><text:span text:style-name="T857">skiriamas į<text:s/></text:span><text:span text:style-name="T858">kitas<text:s/></text:span><text:span text:style-name="T859">pareigas Užsienio reikalų ministerijoje, jis<text:s/></text:span><text:span text:style-name="T860">perkeliamas arba<text:s/></text:span><text:span text:style-name="T861">paskiriamas į pareigas, kurios yra ne žemesnės negu tos, kurias jis ėjo iki paskyrimo į<text:s/></text:span><text:span text:style-name="T862">Užsienio reikalų<text:s/></text:span><text:span text:style-name="T863">ministerijos kanclerio<text:s/></text:span><text:span text:style-name="T864">ar užsienio reikalų viceministro</text:span><text:span text:style-name="T865"><text:s/>pareigas,<text:s/></text:span><text:span text:style-name="T866">arba,<text:s/></text:span><text:span text:style-name="T867">jo pareiginė alga nustatoma šio įstatymo 37 straipsnio 3 dalies 1 arba 3 punkte nustatyta tvarka. Jeigu</text:span><text:span text:style-name="T868"><text:s/></text:span><text:span text:style-name="T869">jeigu<text:s/></text:span><text:span text:style-name="T870">tokios galimybės nėra, Atestacijos komisijos siūlymu<text:s/></text:span><text:span text:style-name="T871">diplomatas gali būti</text:span><text:span text:style-name="T872"><text:s/></text:span><text:span text:style-name="T873">–<text:s/></text:span><text:span text:style-name="T874">paskiriamas<text:s/></text:span><text:span text:style-name="T875">į žemesnes pareigas<text:s/></text:span><text:span text:style-name="T876">ir jam nustatomas iki paskyrimo į ministerijos kanclerio pareigas nustatytas pareiginės algos koeficientas, tačiau ne didesnis negu pareigybei, į kurią jis skiriamas, nustatytas didžiausias ir ne mažesnis negu tai pareigybei nustatytas mažiausias koeficientas</text:span><text:span text:style-name="T877">.</text:span><text:span text:style-name="T878"><text:s/>Diplomatui nustatomas ne mažesnis negu iki paskyrimo į Užsienio reikalų ministerijos kanclerio ar užsienio reikalų viceministro pareigas jam buvo nustatytas pareiginės algos koeficientas, bet ne didesnis negu pareigybei, į kurią jis perkeliamas arba skiriamas, nustatytas didžiausias ir ne mažesnis negu tai pareigybei nustatytas mažiausias koeficientas.</text:span><text:span text:style-name="T879">“</text:span></text:p>
      <text:p text:style-name="P880"/>
      <text:p text:style-name="P881"><text:span text:style-name="T882">19</text:span><text:span text:style-name="T883"><text:s/></text:span><text:span text:style-name="T884">straipsnis. 44 <text:s/>straipsnio pakeitimas</text:span></text:p>
      <text:p text:style-name="P885"><text:span text:style-name="T886">Pakeisti 44 straipsnį ir jį išdėstyti taip:</text:span></text:p>
      <text:p text:style-name="P887"><text:span text:style-name="T888">„44 straipsnis. Diplomatinėje atstovybėje ar konsulinėje įstaigoje išdirbusio diplomato skyrimas į darbą Užsienio reikalų ministerijoje arba kitoje diplomatinėje atstovybėje, konsulinėje įstaigoje<text:s/></text:span></text:p>
      <text:p text:style-name="P889"><text:span text:style-name="T890">1</text:span><text:span text:style-name="T891">.</text:span><text:span text:style-name="T892"><text:s/>Diplomatas, išdirbęs diplomatinėje atstovybėje ar konsulinėje įstaigoje šio įstatymo 42 straipsnio 1 dalies 1, 2 ir 3 punktuose nustatytą laikotarpį, paskiriamas į<text:s/></text:span><text:span text:style-name="T893">ne žemesnes<text:s/></text:span><text:span text:style-name="T894">negu<text:s/></text:span><text:span text:style-name="T895">eitos diplomatinėje atstovybėje ar konsulinėje įstaigoje<text:s/></text:span><text:span text:style-name="T896">pareigas Užsienio reikalų ministerijoje,<text:s/></text:span><text:span text:style-name="T897">o jeigu tokios galimybės nėra, Atestacijos komisijos siūlymu diplomatas gali būti skiriamas į žemesnes pareigas.<text:s/></text:span><text:span text:style-name="T898">kurios yra ne žemesnės negu tos, kurias jis ėjo iki išvykdamas dirbti į diplomatinę atstovybę ar konsulinę įstaigą, ir jo</text:span><text:span text:style-name="T899"><text:s/></text:span><text:span text:style-name="T900">Diplomato<text:s/></text:span><text:span text:style-name="T901">pareiginė alga nustatoma šio įstatymo 37 straipsnio 3 dalies 1 ar 3 punkte nustatyta tvarka.<text:s/></text:span><text:span text:style-name="T902">Jeigu tokios galimybės nėra, Atestacijos komisijos siūlymu diplomatas gali būti skiriamas į žemesnes pareigas ir jam nustatomas iki paskyrimo nustatytas pareiginės algos koeficientas, tačiau ne didesnis negu pareigybei, į kurią jis skiriamas, nustatytas didžiausias ir ne mažesnis negu tai pareigybei nustatytas mažiausias koeficientas.</text:span><text:span text:style-name="T903"><text:s/>Šio įstatymo 42 straipsnio 1 dalies 2 punkte nustatyta tvarka diplomatas gali būti iš karto skiriamas į kitą diplomatinę atstovybę ar konsulinę įstaigą.</text:span></text:p>
      <text:p text:style-name="P904"><text:span text:style-name="T905">2. Nuo diplomato grąžinimo iš darbo diplomatinėje</text:span><text:span text:style-name="T906"><text:s/>atstovybėje ar konsulinėje įstaigoje dienos iki paskyrimo dirbti Užsienio reikalų ministerijoje arba kitoje diplomatinėje atstovybėje ar konsulinėje įstaigoje dienos, bet ne ilgiau kaip vieną mėnesį, jam mokama tokio paties dydžio pareiginė alga, kokia buvo mokama iki grąžinimo dienos, ir priedas už diplomatinį rangą.</text:span><text:span text:style-name="T907">“</text:span></text:p>
      <text:p text:style-name="P908"/>
      <text:p text:style-name="P909"><text:span text:style-name="T910">2</text:span><text:span text:style-name="T911">0</text:span><text:span text:style-name="T912"><text:s/></text:span><text:span text:style-name="T913">straipsnis. 45 straipsnio pakeitimas</text:span></text:p>
      <text:p text:style-name="P914"><text:span text:style-name="T915">Pakeisti 45 straipsnio 3 dalį ir ją išdėstyti taip:</text:span></text:p>
      <text:p text:style-name="P916"><text:span text:style-name="T917">„3. Pasibaigus terminuotai diplomato tarnybos sutarčiai, asmuo, su kuriuo buvo sudaryta terminuota diplomato tarnybos sutartis pagal šio įstatymo 28 straipsnio 2<text:s/></text:span><text:span text:style-name="T918">ar 3<text:s/></text:span><text:span text:style-name="T919">dalį,<text:s/></text:span><text:span text:style-name="T920">gali kreiptis į užsienio reikalų ministrą, kad su juo būtų sudaryta diplomato tarnybos sutartis šio įstatymo 28 straipsnio 7 dalyje nustatyta tvarka. Jis taip pat</text:span><text:span text:style-name="T921"><text:s/>turi teisę per 3 mėnesius<text:s/></text:span><text:span text:style-name="T922">pasibaigus terminuotai<text:s/></text:span><text:span text:style-name="T923">diplomato tarnybos<text:s/></text:span><text:span text:style-name="T924">sutarčiai,<text:s/></text:span><text:span text:style-name="T925">grįžti į iki terminuotos diplomato tarnybos sutarties sudarymo eitas ar</text:span><text:span text:style-name="T926">ba</text:span><text:span text:style-name="T927">, jeigu tokios galimybės nėra, į kitas ne mažiau negu iki terminuotos diplomato tarnybos sutarties sudarymo apmokamas karjeros valstybės tarnautojo, statutinio valstybės tarnautojo ar pareigūno pareigas valstybės ar savivaldybės institucijoje ar įstaigoje arba kitoje iš valstybės<text:s/></text:span><text:span text:style-name="T928">biudžeto<text:s/></text:span><text:span text:style-name="T929">ar savivaldybės biudžet</text:span><text:span text:style-name="T930">o</text:span><text:span text:style-name="T931"><text:s/>finansuojamoje įstaigoje ar organizacijoje, kurioje dirbo iki terminuotos diplomato tarnybos sutarties sudarymo, jeigu tokią galimybę nustato atitinkami įstatymai ar statutai.“</text:span></text:p>
      <text:p text:style-name="P932"/>
      <text:p text:style-name="P933"><text:span text:style-name="T934">2</text:span><text:span text:style-name="T935">1</text:span><text:span text:style-name="T936"><text:s/></text:span><text:span text:style-name="T937">straipsnis. 47 straipsnio pakeitimas</text:span></text:p>
      <text:p text:style-name="P938">Pakeisti 47 straipsnį ir jį išdėstyti taip:</text:p>
      <text:p text:style-name="P939"><text:span text:style-name="T940">„47 straipsnis. Garantijos diplomato, paskiriamo į kitą valstybę pagal diplomatų rotacijos taisykles, sutuoktiniui</text:span><text:span text:style-name="T941"> arba partneriui</text:span></text:p>
      <text:p text:style-name="P942"><text:span text:style-name="T943">1. Diplomato sutuoktinis </text:span><text:span text:style-name="T944">arba partneris</text:span><text:span text:style-name="T945">, 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diplomatinę atstovybę ar konsulinę įstaigą. Tais atvejais, kai nėra galimybės grįžti į tas pačias pareigas, diplomato sutuoktinis </text:span><text:span text:style-name="T946">arba partneris</text:span><text:span text:style-name="T947"> 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 </text:span><text:span text:style-name="T948">arba partneriu</text:span><text:span text:style-name="T949">.</text:span></text:p>
      <text:p text:style-name="P950"><text:span text:style-name="T951">2. Laikotarpis, kurį diplomato sutuoktinis </text:span><text:span text:style-name="T952">arba partneris</text:span><text:span text:style-name="T953"> praleido užsienyje dėl to, kad jis ten gyveno kartu su diplomatu, dirbančiu diplomatinėje atstovybėje ar konsulinėje įstaigoje, įskaitomas į diplomato sutuoktinio </text:span><text:span text:style-name="T954">arba partnerio</text:span><text:span text:style-name="T955"> socialinio draudimo stažą, jeigu už šį laikotarpį buvo mokėtos nustatytos valstybinio socialinio draudimo įmokos.</text:span></text:p>
      <text:p text:style-name="P956"><text:span text:style-name="T957">3. Diplomato, dirbančio diplomatinėje atstovybėje ar konsulinėje įstaigoje, užsienio valstybėje kartu gyvenantis sutuoktinis </text:span><text:span text:style-name="T958">arba partneris</text:span><text:span text:style-name="T959"> turi teisę įsidarbinti toje valstybėje, jeigu tai numatyta Lietuvos Respublikos tarptautinėse sutartyse arba leidžiama pagal tos valstybės įstatymus. Apie įsidarbinimą diplomato sutuoktinis </text:span><text:span text:style-name="T960">arba partneris </text:span><text:span text:style-name="T961">turi informuoti užsienio reikalų ministrą.”</text:span></text:p>
      <text:p text:style-name="P962"/>
      <text:p text:style-name="P963"><text:span text:style-name="T964">2</text:span><text:span text:style-name="T965">2</text:span><text:span text:style-name="T966"><text:s/></text:span><text:span text:style-name="T967">straipsnis. 48 straipsnio pakeitimas</text:span></text:p>
      <text:p text:style-name="P968"><text:span text:style-name="T969">Pakeisti 48 straipsn</text:span><text:span text:style-name="T970">į ir jį<text:s/></text:span><text:span text:style-name="T971">išdėstyti taip:</text:span></text:p>
      <text:p text:style-name="P972"><text:span text:style-name="T973">„48 straipsnis. Diplomato sutuoktinio<text:s/></text:span><text:span text:style-name="T974">arba partnerio</text:span><text:span text:style-name="T975"><text:s/>diplomato teisė atkurti diplomato statusą</text:span></text:p>
      <text:p text:style-name="P976"><text:span text:style-name="T977">„1. Diplomato sutuoktinis<text:s/></text:span><text:span text:style-name="T978">arba partneris </text:span><text:span text:style-name="T979"><text:s/></text:span><text:span text:style-name="T980">diplomatas, nutraukęs diplomato tarnybos sutartį pagal šio įstatymo 92 straipsnio 9 dalį dėl to, kad išvyko kartu su sutuoktiniu<text:s/></text:span><text:span text:style-name="T981">arba partneriu</text:span><text:span text:style-name="T982"><text:s/></text:span><text:span text:style-name="T983">diplomatu, paskirtu dirbti į diplomatinę atstovybę ar konsulinę įstaigą arba perkeltu į pareigas tarptautinėje ir Europos Sąjungos institucijoje ar užsienio valstybės institucijoje, teisės aktų nustatyta tvarka turi teisę atkurti diplomato statusą – grįžti į<text:s/></text:span><text:span text:style-name="T984">eitas</text:span><text:span text:style-name="T985"><text:s/></text:span><text:span text:style-name="T986">ne žemesnes ne</text:span><text:span text:style-name="T987">gu</text:span><text:span text:style-name="T988"><text:s/>eitos, o<text:s/></text:span><text:span text:style-name="T989">arba,</text:span><text:span text:style-name="T990"><text:s/>jeigu<text:s/></text:span><text:span text:style-name="T991">nėra</text:span><text:span text:style-name="T992"><text:s/></text:span><text:span text:style-name="T993">tokios<text:s/></text:span><text:span text:style-name="T994">galimybės<text:s/></text:span><text:span text:style-name="T995">nėra</text:span><text:span text:style-name="T996">,<text:s/></text:span><text:span text:style-name="T997">kitas lygiavertes arba</text:span><text:span text:style-name="T998"><text:s/></text:span><text:span text:style-name="T999">Atestacijos komisijos siūlymu<text:s/></text:span><text:span text:style-name="T1000">į<text:s/></text:span><text:span text:style-name="T1001">žemesnes pareigas Užsienio reikalų ministerijoje. Su šiuo asmeniu sudaroma diplomato tarnybos sutartis, užsienio reikalų ministro įsakymu jam grąžinamas iki diplomato tarnybos sutarties nutraukimo turėtas diplomatinis rangas.</text:span></text:p>
      <text:p text:style-name="P1002"><text:span text:style-name="T1003">2. Šio straipsnio 1 dalyje nurodyti asmenys teisę atkurti diplomato statusą turi per 6 mėnesius nuo sutuoktinio </text:span><text:span text:style-name="T1004">arba partnerio</text:span><text:span text:style-name="T1005"> darbo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text:span><text:span text:style-name="T1006">arba partnerio</text:span><text:span text:style-name="T1007"> darbo diplomatinėje atstovybėje ar konsulinėje įstaigoje, tarptautinėje ir Europos Sąjungos institucijoje ar užsienio valstybės institucijoje laikotarpiui.</text:span><text:span text:style-name="T1008">“<text:s/></text:span></text:p>
      <text:p text:style-name="P1009"/>
      <text:p text:style-name="P1010">23<text:s/>straipsnis. 49 straipsnio pakeitimas</text:p>
      <text:p text:style-name="P1011">Pakeisti 49 straipsnio 3 dalį ir ją išdėstyti taip:</text:p>
      <text:p text:style-name="P1012"><text:span text:style-name="T1013">„</text:span><text:span text:style-name="T1014">3. Diplomatiniu atstovu gali būti<text:s/></text:span><text:span text:style-name="T1015">skiriam</text:span><text:span text:style-name="T1016">a</text:span><text:span text:style-name="T1017">s<text:s/></text:span><text:span text:style-name="T1018">tik diplomatas, turintis Lietuvos Respublikos nepaprastojo ir įgaliotojo ambasadoriaus ar Lietuvos Respublikos nepaprastojo pasiuntinio ir įgaliotojo ministro diplomatinį rangą.<text:s/></text:span><text:span text:style-name="T1019">Diplomatiniu atstovu paskirtas diplomatas eina ambasadoriaus pareigas pagal šį įstatymą,<text:s/></text:span><text:span text:style-name="T1020">nepaisant</text:span><text:span text:style-name="T1021"><text:s/>to, kokios pareigos pagal tarptautinę praktiką įvardijamos Lietuvos Respublikos teisės aktuose jį skiriant.</text:span><text:span text:style-name="T1022">“</text:span></text:p>
      <text:p text:style-name="P1023"/>
      <text:p text:style-name="P1024">24<text:s/>straipsnis. 53 straipsnio pakeitimas</text:p>
      <text:p text:style-name="P1025">Pakeisti 53 straipsnio 2 dalį ir ją išdėstyti taip:</text:p>
      <text:p text:style-name="P1026"><text:span text:style-name="T1027">„</text:span><text:span text:style-name="T1028">2. Diplomatinio atstovo funkcijos laikinai sustabdomos, kai ypatingais atvejais užsienio reikalų ministras įsakymu jam laikinai paveda Užsienio reikalų ministerijoje atlikti kitas funkcijas. Dėl tokio laikino pavedimo diplomato tarnybos sutartis ar terminuota diplomato tarnybos sutartis nenutraukiama ir diplomatiniam atstovui toliau mokamas jam nustatytas darbo užmokestis ir</text:span><text:span text:style-name="T1029"><text:s/>taikomos šio įstatymo 84 straipsnyje, 85 straipsnio 1, 2, 3, 4, 5 ir 7 dalyse, 86 straipsnio 2 dalyje, 87 straipsnio 2 ir 3 dalyse ir  89 straipsnio 7, 8, 11 ir 14 dalyse diplomatui ir jo šeimos nariams nustatytos garantijos.</text:span><text:span text:style-name="T1030"><text:s/></text:span><text:span text:style-name="T1031">Šio</text:span><text:span text:style-name="T1032">s</text:span><text:span text:style-name="T1033"><text:s/>garantijos taikomos ne ilgiau kaip 6 mėnesius nuo laikino pavedimo diplomatiniam atstovui</text:span><text:span text:style-name="T1034"><text:s/></text:span><text:span text:style-name="T1035">atlikti kitas funkcijas dienos.<text:s/></text:span><text:span text:style-name="T1036">Laikinas pavedimas diplomatiniam atstovui atlikti kitas funkcijas nutraukiamas užsienio reikalų ministro įsakymu.“</text:span></text:p>
      <text:p text:style-name="P1037"/>
      <text:p text:style-name="P1038">25<text:s/>straipsnis. 54 straipsnio pakeitimas</text:p>
      <text:p text:style-name="P1039">Pakeisti 54 straipsnio 2 dalį ir ją išdėstyti taip:</text:p>
      <text:p text:style-name="P1040"><text:span text:style-name="T1041">„2. Diplomatinio atstovo, su kuriuo yra sudaryta diplomato tarnybos sutartis, atšaukimas iš pareigų yra prilyginamas diplomato grąžinimui į Užsienio reikalų ministeriją ir tokiu atveju vadovaujamasi šio įstatymo 44 straipsnio nuostatomis</text:span><text:span text:style-name="T1042">, išskyrus</text:span><text:span text:style-name="T1043"><text:s/>atvejus,</text:span><text:span text:style-name="T1044"><text:s/>kai atšaukiamas vyresnis<text:s/></text:span><text:span text:style-name="T1045">negu<text:s/></text:span><text:span text:style-name="T1046">65 metų diplomatinis atstovas</text:span><text:span text:style-name="T1047">.<text:s/></text:span><text:span text:style-name="T1048">Atšaukus iš pareigų vyresnį<text:s/></text:span><text:span text:style-name="T1049">negu</text:span><text:span text:style-name="T1050"><text:s/>65 metų diplomatinį atstovą, su kuriuo sudaryta diplomato tarnybos sutartis, vadovaujamasi šio įstatymo 92 straipsnio nuostatomis</text:span><text:span text:style-name="T1051">. Atšaukus iš pareigų diplomatinį atstovą, su kuriuo<text:s/></text:span><text:span text:style-name="T1052">buvo</text:span><text:span text:style-name="T1053"><text:s/>sudaryta terminuota diplomato tarnybos sutartis, vadovaujamasi šio įstatymo 45 straipsnio nuostatomis.“</text:span></text:p>
      <text:p text:style-name="P1054"><text:span text:style-name="T1055">2</text:span><text:span text:style-name="T1056">6</text:span><text:span text:style-name="T1057"><text:s/></text:span><text:span text:style-name="T1058">straipsnis. 60 straipsnio pakeitimas</text:span></text:p>
      <text:p text:style-name="P1059"><text:span text:style-name="T1060">1. Pakeisti 60 straipsnio pavadinimą ir jį išdėstyti taip:</text:span></text:p>
      <text:p text:style-name="P1061"><text:span text:style-name="T1062">„</text:span><text:span text:style-name="T1063">60 straipsnis. Diplomatinių rangų<text:s/></text:span><text:span text:style-name="T1064">suteikimo tvarka</text:span><text:span text:style-name="T1065"><text:s/></text:span><text:span text:style-name="T1066">suteikimas</text:span><text:span text:style-name="T1067">“.</text:span></text:p>
      <text:p text:style-name="P1068">2. Papildyti 60 straipsnį 4 dalimi:</text:p>
      <text:p text:style-name="P1069"><text:span text:style-name="T1070">„</text:span><text:span text:style-name="T1071">4.</text:span><text:span text:style-name="T1072"><text:s/></text:span><text:span text:style-name="T1073">Diplomatiniai rangai</text:span><text:span text:style-name="T1074">, išskyrus šio įstatymo 60 straipsnio 1 dalyje nurodytus diplomatinius ragus,</text:span><text:span text:style-name="T1075"><text:s/>suteikiami užsienio reikalų ministro nustatyta tvarka.</text:span><text:span text:style-name="T1076">“</text:span></text:p>
      <text:p text:style-name="P1077"/>
      <text:p text:style-name="P1078"><text:span text:style-name="T1079">2</text:span><text:span text:style-name="T1080">7</text:span><text:span text:style-name="T1081"><text:s/></text:span><text:span text:style-name="T1082">straipsnis. 61 straipsnio pakeitimas</text:span></text:p>
      <text:p text:style-name="P1083"><text:span text:style-name="T1084">Pakeisti 61 straipsnį ir jį išdėstyti taip:</text:span></text:p>
      <text:p text:style-name="P1085"><text:span text:style-name="T1086">„61 straipsnis. Diplomatinių rangų teikimo eilė</text:span></text:p>
      <text:p text:style-name="P1087">1. Asmeniui, su kuriuo sudaryta terminuota diplomato tarnybos sutartis parengiamajam laikotarpiui, taip pat asmeniui, sėkmingai išdirbusiam parengiamąjį laikotarpį, suteikiamas žemiausias diplomatinis rangas.<text:s/></text:p>
      <text:p text:style-name="P1088"><text:span text:style-name="T1089">2.</text:span><text:span text:style-name="T1090"> </text:span><text:span text:style-name="T1091">Nuosekliai aukštesnis negu turėtas diplomatinis rangas suteikiamas ne anksčiau kaip po 4 metų,<text:s/></text:span><text:span text:style-name="T1092">išskyrus</text:span><text:span text:style-name="T1093"><text:s/></text:span><text:span text:style-name="T1094">trečiojo sekretoriaus, antrojo sekretoriaus ir pirmojo sekretoriaus diplomatinius rangus, kurie nuosekliai suteikiami ne anksčiau kaip po 3 metų,</text:span><text:span text:style-name="T1095"><text:s/>nuo turimo diplomatinio rango suteikimo (į šį laikotarpį įskaitomas parengiamasis laikotarpis), jeigu diplomatas neturi galiojančių tarnybinių nuobaudų.<text:s/></text:span><text:span text:style-name="T1096">Ši nuostata netaikoma, jeigu diplomatas nesilaiko rotacijos principo, nustatyto šio įstatymo 42 straipsnio 1 dalies 4 punkte.</text:span></text:p>
      <text:p text:style-name="P1097"><text:span text:style-name="T1098">3. </text:span><text:span text:style-name="T1099">Ši</text:span><text:span text:style-name="T1100"><text:s/></text:span><text:span text:style-name="T1101">Šio straipsnio 1 ir 2 dalyse nustatyta</text:span><text:span text:style-name="T1102"><text:s/></text:span><text:span text:style-name="T1103">rangų teikimo<text:s/></text:span><text:span text:style-name="T1104">tvarka</text:span><text:span text:style-name="T1105"><text:s/></text:span><text:span text:style-name="T1106">eilė<text:s/></text:span><text:span text:style-name="T1107">taikoma ir diplomatams, laikinai perkeltiems dirbti į tarptautines ir Europos Sąjungos institucijas ar užsienio valstybės institucijas.<text:s/></text:span></text:p>
      <text:p text:style-name="P1108"><text:span text:style-name="T1109">2</text:span><text:span text:style-name="T1110">4</text:span><text:span text:style-name="T1111">. Sprendimas suteikti nuosekliai aukštesnį diplomatinį rangą pirma laiko priimamas<text:s/></text:span><text:span text:style-name="T1112">tarnybinės veiklos vertinimo</text:span><text:span text:style-name="T1113"><text:s/></text:span><text:span text:style-name="T1114">šio įstatymo 68 straipsnio 1 dalies 9 punkte numatytu<text:s/></text:span><text:span text:style-name="T1115">diplomato</text:span><text:span text:style-name="T1116"><text:s/></text:span><text:span text:style-name="T1117">skatinimo<text:s/></text:span><text:span text:style-name="T1118">būdu ne anksčiau kaip po<text:s/></text:span><text:span text:style-name="T1119">2</text:span><text:span text:style-name="T1120"><text:s/></text:span><text:span text:style-name="T1121">vienų</text:span><text:span text:style-name="T1122"><text:s/>metų nuo turimo diplomatinio rango suteikimo dienos, išskyrus šio įstatymo 60 straipsnio 1 dalyje nurodytus diplomatinius rangus.</text:span></text:p>
      <text:p text:style-name="P1123"><text:span text:style-name="T1124">3</text:span><text:span text:style-name="T1125">5</text:span><text:span text:style-name="T1126">.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text:span><text:span text:style-name="T1127">,</text:span><text:span text:style-name="T1128"><text:s/></text:span><text:span text:style-name="T1129">ir<text:s/></text:span><text:span text:style-name="T1130">2</text:span><text:span text:style-name="T1131">, 3</text:span><text:span text:style-name="T1132"><text:s/>ir 4</text:span><text:span text:style-name="T1133"><text:s/>dalių nuostatas. Šiems asmenims diplomatinis rangas suteikiamas atsižvelgus į jų einamas pareigas, kompetenciją ir darbo užsienio<text:s/></text:span><text:span text:style-name="T1134">ir (ar) Europos Sąjungos</text:span><text:span text:style-name="T1135"><text:s/>politikos srityje patirtį.“</text:span></text:p>
      <text:p text:style-name="P1136"/>
      <text:p text:style-name="P1137"><text:span text:style-name="T1138">2</text:span><text:span text:style-name="T1139">8</text:span><text:span text:style-name="T1140"><text:s/></text:span><text:span text:style-name="T1141">straipsnis. 62 straipsnio pakeitimas</text:span></text:p>
      <text:p text:style-name="P1142"><text:span text:style-name="T1143">1.<text:s/></text:span><text:span text:style-name="T1144">Pakeisti 62 straipsnio<text:s/></text:span><text:span text:style-name="T1145">4<text:s/></text:span><text:span text:style-name="T1146">dalį ir ją išdėstyti taip:</text:span></text:p>
      <text:p text:style-name="P1147"><text:span text:style-name="T1148">„</text:span><text:span text:style-name="T1149">4. Šio straipsnio 3 dalyje nustatytas 5 metų terminas netaikomas, kai, esant tarnybinei būtinybei, diplomato statusas atkuriamas užsienio reikalų ministro nustatyta tvarka buvusiems diplomatams,<text:s/></text:span><text:span text:style-name="T1150">savo noru</text:span><text:span text:style-name="T1151"><text:s/>nutraukusiems diplomato tarnybos sutartį<text:s/></text:span><text:span text:style-name="T1152">šio įstatymo 92 straipsnio 9 dalyje nurodytu pagrindu<text:s/></text:span><text:span text:style-name="T1153">ir priimtiems dirbti į tarptautinę ir Europos Sąjungos instituciją ar užsienio valstybės instituciją, taip pat buvusiems diplomatams,<text:s/></text:span><text:span text:style-name="T1154">savo noru</text:span><text:span text:style-name="T1155"><text:s/>nutraukusiems diplomato tarnybos sutartį<text:s/></text:span><text:span text:style-name="T1156">šio įstatymo 92 straipsnio 9 dalyje nurodytu pagrindu<text:s/></text:span><text:span text:style-name="T1157">ir išvykusiems kartu su sutuoktiniais</text:span><text:span text:style-name="T1158"><text:s/></text:span><text:span text:style-name="T1159">arba partneriais</text:span><text:span text:style-name="T1160">,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text:s/></text:span><text:span text:style-name="T1161">arba partnerio</text:span><text:span text:style-name="T1162"><text:s/></text:span><text:span text:style-name="T1163">darbo tarptautinėje ir Europos Sąjungos institucijoje ar užsienio valstybės institucijoje pabaigos, arba per 6 mėnesius nuo prašymo atkurti diplomato statusą pateikimo dienos, jeigu toks prašymas pateikiamas nepasibaigus sutuoktinio<text:s/></text:span><text:span text:style-name="T1164">arba partnerio</text:span><text:span text:style-name="T1165"><text:s/></text:span><text:span text:style-name="T1166">darbo tarptautinėje ir Europos Sąjungos institucijoje ar užsienio valstybės institucijoje laikotarpiui.</text:span><text:span text:style-name="T1167">“</text:span></text:p>
      <text:p text:style-name="P1168"><text:span text:style-name="T1169">2.<text:s/></text:span><text:span text:style-name="T1170">Pakeisti 62 straipsnio 5 dalį ir ją išdėstyti taip:</text:span></text:p>
      <text:p text:style-name="P1171"><text:span text:style-name="T1172">„5.<text:s/></text:span><text:span text:style-name="T1173">Šio straipsnio 3 dalyje nustatytas 5 metų terminas netaikomas, kai, esant tarnybinei būtinybei,</text:span><text:span text:style-name="T1174"><text:s/></text:span><text:span text:style-name="T1175">Per šio straipsnio 3 dalyje nustatytą 5 metų terminą</text:span><text:span text:style-name="T1176"><text:s/>diplomato statusas atkuriamas užsienio reikalų ministro nustatyta tvarka šio įstatymo 92 straipsnio 13 dalyje nurodytiems buvusiems diplomatams</text:span><text:span text:style-name="T1177">. Šie asmenys teisę atkurti diplomato statusą turi per 3 mėnesius po valstybės politiko ar politinio (asmeninio) pasitikėjimo valstybės tarnautojo pareigų laikotarpio pabaigos</text:span><text:span text:style-name="T1178">, išskyrus atvejus, kai valstybės politiko įgaliojimai nutrūko Konstitucijos 74 straipsnyje nustatyta tvarka, o politinio (asmeninio) pasitikėjimo valstybės tarnautojo įgaliojimai nutrūko dėl jam p</text:span><text:span text:style-name="T1179">askirtos tarnybinės nuobaudos – atleidimo iš pareigų, prarastos Lietuvos Respublikos pilietybės ar įsiteisėjusio<text:s/></text:span><text:span text:style-name="T1180">teismo nuosprendžio, kuriuo jam paskirta bausmė už sunkų ar labai sunkų nusikaltimą, nusikalstamą veiką valstybės tarnybai ir viešiesiems interesams ar korupcinio pobūdžio nusikalstamą veiką arba bausmė, dėl kurios jis negali eiti <text:s/>pareigų.“</text:span></text:p>
      <text:p text:style-name="P1181">3. Papildyti 62 straipsnį 6 dalimi:</text:p>
      <text:p text:style-name="P1182"><text:span text:style-name="T1183">„</text:span><text:span text:style-name="T1184">6.</text:span><text:span text:style-name="T1185"><text:s/></text:span><text:span text:style-name="T1186">Esant tarnybinei būtinybei užsienio reikalų ministro nustatyta tvarka<text:s/></text:span><text:span text:style-name="T1187">diplomato statusas gali būti atkurtas netaikant šio straipsnio 3 dalyje nustatyto 5 metų termino buvusiems diplomatams, kurie pastaruosius 3 metus nepertraukiamai ėjo su užsienio ir (ar) Europos Sąjungos politikos įgyvendinimu susijusias pareigas, jeigu diplomato tarnybos sutartis su jais nebuvo nutraukta<text:s/></text:span><text:span text:style-name="T1188">šio įstatymo 92 straipsnio 1 dalies 1–9, 11 ir 12 punktuose, 2 dalies 1, 3 ir 4 punktuose ir 13 dalyje nustatytais pagrindais</text:span><text:span text:style-name="T1189">.</text:span><text:span text:style-name="T1190">“</text:span></text:p>
      <text:p text:style-name="P1191"/>
      <text:p text:style-name="P1192"><text:span text:style-name="T1193">29</text:span><text:span text:style-name="T1194"><text:s/></text:span><text:span text:style-name="T1195">straipsnis. 63 straipsnio pakeitimas</text:span></text:p>
      <text:p text:style-name="P1196"><text:span text:style-name="T1197">Papildyti 63 straipsnį 2 dalimi ir visą straipsnį išdėstyti taip:</text:span></text:p>
      <text:p text:style-name="P1198"><text:span text:style-name="T1199">„</text:span><text:span text:style-name="T1200">63 straipsnis. Diplomatinių rangų atėmimas</text:span></text:p>
      <text:p text:style-name="P1201"><text:span text:style-name="T1202">1.<text:s/></text:span><text:span text:style-name="T1203">Diplomatinius rangus už diplomato priesaikos nesilaikymą gali atimti juos suteikęs Respublikos Prezidentas užsienio reikalų ministro teikimu arba užsienio reikalų ministras Atestacijos komisijos teikimu.<text:s/></text:span></text:p>
      <text:p text:style-name="P1204"><text:span text:style-name="T1205">2. Diplomatinių rangų</text:span><text:span text:style-name="T1206">, išskyrus šio įstatymo 60 straipsnio 1 dalyje nurodytus diplomatinius ragus,<text:s/></text:span><text:span text:style-name="T1207">atėmimo tvarką nustato užsienio reikalų ministras.</text:span><text:span text:style-name="T1208">“</text:span></text:p>
      <text:p text:style-name="P1209"/>
      <text:p text:style-name="P1210">30<text:s/>straipsnis. 64 straipsnio pakeitimas</text:p>
      <text:p text:style-name="P1211">Pakeisti 64 straipsnio 2 dalį ir ją išdėstyti taip:</text:p>
      <text:p text:style-name="P1212"><text:span text:style-name="T1213">„</text:span><text:span text:style-name="T1214">2. Diplomatinio paso pavyzdį tvirtina užsienio reikalų ministras</text:span><text:span text:style-name="T1215">, suderinęs su vidaus reikalų ministru</text:span><text:span text:style-name="T1216">.</text:span><text:span text:style-name="T1217">“</text:span></text:p>
      <text:p text:style-name="P1218"/>
      <text:p text:style-name="P1219"><text:span text:style-name="T1220">3</text:span><text:span text:style-name="T1221">1</text:span><text:span text:style-name="T1222"><text:s/></text:span><text:span text:style-name="T1223">straipsnis. 65 straipsnio pakeitimas</text:span></text:p>
      <text:p text:style-name="P1224"><text:span text:style-name="T1225">1. Pakeisti 65 straipsnio 1 dalies 8 punktą ir jį išdėstyti taip:</text:span></text:p>
      <text:p text:style-name="P1226"><text:span text:style-name="T1227">„8) diplomatams</text:span><text:span text:style-name="T1228">, užsienio reikalų viceministrams,<text:s/></text:span><text:span text:style-name="T1229">Užsienio reikalų ministerijos kancleriui</text:span><text:span text:style-name="T1230">;</text:span><text:span text:style-name="T1231">“.</text:span></text:p>
      <text:p text:style-name="P1232">2. Pakeisti 65 straipsnio 1 dalies 10 punktą ir jį išdėstyti taip:</text:p>
      <text:p text:style-name="P1233"><text:span text:style-name="T1234">„10)<text:s/></text:span><text:span text:style-name="T1235">etatiniams<text:s/></text:span><text:span text:style-name="T1236">diplomatiniams kurjeriams;“.</text:span></text:p>
      <text:p text:style-name="P1237">3. Pakeisti 65 straipsnio 1 dalies 16 punktą ir jį išdėstyti taip:</text:p>
      <text:p text:style-name="P1238"><text:span text:style-name="T1239">„16) profesinės karo tarnybos kariams,</text:span><text:span text:style-name="T1240"><text:s/>turintiems ne žemesnį kaip pulkininko leitenanto arba komandoro laipsnį,</text:span><text:span text:style-name="T1241"><text:s/>paskirtiems atlikti karo tarnybą užsienio valstybės ar tarptautinėje karinėje arba gynybos institucijoje,</text:span><text:span text:style-name="T1242"><text:s/>kai dėl diplomatinio paso išdavimo yra pateiktas krašto apsaugos ministro prašymas;“.</text:span></text:p>
      <text:p text:style-name="P1243"><text:span text:style-name="T1244">4. Pakeisti 65 straipsnio 1 dalies 17 punktą ir jį išdėstyti taip:</text:span></text:p>
      <text:p text:style-name="P1245"><text:span text:style-name="T1246">„17)<text:s/></text:span><text:span text:style-name="T1247">Lietuvos Respublikos piliečiams, einantiems vadovo ar vadovo pavaduotojo pareigas</text:span><text:span text:style-name="T1248"><text:s/></text:span><text:span text:style-name="T1249">buvusiems diplomatams, nutraukusiems diplomato tarnybos sutartį šio įstatymo 92 straipsnio 9 dalyje nurodytu pagrindu ir priimtiems į pareigas<text:s/></text:span><text:span text:style-name="T1250">tarptautinėje organizacijoje, kurios narė yra Lietuvos Respublika, ar tokios organizacijos institucijoje, Europos Sąjungos institucijoje ar įstaigoje, Europos Komisijos ar Tarybos įsteigtoje institucijoje, Europos Komisijos ir Europos Sąjungos valstybių narių bendrai įsteigtoje organizacijoje (konsorciume), civilinėje tarptautinėje operacijoje ar misijoje,<text:s/></text:span><text:span text:style-name="T1251">taip pat</text:span><text:span text:style-name="T1252"><text:s/></text:span><text:span text:style-name="T1253">Lietuvos Respublikos piliečiams, einantiems vadovo ar vadovo pavaduotojo pareigas</text:span><text:span text:style-name="T1254"><text:s/></text:span><text:span text:style-name="T1255">šiose organizacijose, institucijose, operacijoje ar misijoje, kai tai yra būtina jų funkcijoms atlikti,<text:s/></text:span><text:span text:style-name="T1256">– užsienio reikalų ministro sprendimu,<text:s/></text:span><text:span text:style-name="T1257">kai dėl diplomatinio paso išdavimo yra pateiktas tokio asmens<text:s/></text:span><text:span text:style-name="T1258">motyvuotas<text:s/></text:span><text:span text:style-name="T1259">prašymas</text:span><text:span text:style-name="T1260">;“.</text:span></text:p>
      <text:p text:style-name="P1261"><text:span text:style-name="T1262">5. Pakeisti 65 straipsnio 1 dalies 19 punktą ir jį išdėstyti taip:</text:span></text:p>
      <text:p text:style-name="P1263"><text:span text:style-name="T1264">„19) kitiems<text:s/></text:span><text:span text:style-name="T1265">karjeros valstybės tarnautojams ir statutiniams valstybės tarnautojams</text:span><text:span text:style-name="T1266"><text:s/>ar</text:span><text:span text:style-name="T1267"><text:s/></text:span><text:span text:style-name="T1268">pareigūnams</text:span><text:span text:style-name="T1269">, buvusiems pareigūnams,<text:s/></text:span><text:span text:style-name="T1270">šio įstatymo 17 straipsnio 1 dalies 2 ir 3 punktuose nurodytam diplomatinių atstovybių, konsulinių įstaigų ir specialiųjų misijų personalui<text:s/></text:span><text:span text:style-name="T1271">kitais šioje dalyje nenumatytais<text:s/></text:span><text:span text:style-name="T1272">išimtiniais</text:span><text:span text:style-name="T1273"><text:s/>atvejais – užsienio reikalų ministro sprendimu, kai tai būtina įgyvendinant Seimo priimtuose teisės aktuose numatytus užsienio politikos ir nacionalinio saugumo tikslus.“</text:span></text:p>
      <text:p text:style-name="P1274"><text:span text:style-name="T1275">6.<text:s/></text:span><text:span text:style-name="T1276">Pakeisti 65 straipsnio 2 dalį ir ją išdėstyti taip:</text:span></text:p>
      <text:p text:style-name="P1277"><text:span text:style-name="T1278">„2. Diplomatiniai pasai išduodami Respublikos Prezidento sutuoktiniui </text:span><text:span text:style-name="T1279">arba partneriui</text:span><text:span text:style-name="T1280"> ir vaikams, Seimo Pirmininko sutuoktiniui </text:span><text:span text:style-name="T1281">arba partneriui</text:span><text:span text:style-name="T1282">, Ministro Pirmininko sutuoktiniui </text:span><text:span text:style-name="T1283">arba partneriui</text:span><text:span text:style-name="T1284">, užsienio reikalų ministro sutuoktiniui </text:span><text:span text:style-name="T1285">arba partneriui</text:span><text:span text:style-name="T1286">, Lietuvos Respublikos piliečių, išrinktų Europos Parlamento nariais, sutuoktiniams </text:span><text:span text:style-name="T1287">arba partneriams</text:span><text:span text:style-name="T1288">. Diplomatiniai pasai taip pat išduodami Seimo nario sutuoktiniui </text:span><text:span text:style-name="T1289">arba partneriui </text:span><text:span text:style-name="T1290">ir specialiosios misijos vadovo sutuoktiniui </text:span><text:span text:style-name="T1291">arba partneriui</text:span><text:span text:style-name="T1292">, jeigu šių asmenų vykimą kartu su Seimo nariu ar specialiosios misijos vadovu į užsienį lemia tarnybinės užduoties ar misijos specifika.”</text:span></text:p>
      <text:p text:style-name="P1293"><text:span text:style-name="T1294">7.<text:s/></text:span><text:span text:style-name="T1295">Pakeisti 65 straipsnio 3 dalį ir ją išdėstyti taip:</text:span></text:p>
      <text:p text:style-name="P1296"><text:span text:style-name="T1297">„3. Diplomatiniai pasai diplomatinėse atstovybėse, konsulinėse įstaigose<text:s/></text:span><text:span text:style-name="T1298">dirbančių ar laikinai perkeltų į pareigas tarptautinėse ir Europos Sąjungos institucijose ar užsienio valstybių institucijose diplomatų</text:span><text:span text:style-name="T1299">, specialiųjų atašė ar jų pavaduotojų, karinių atstovų ar jų pavaduotojų, specialiųjų patarėjų ar jų pavaduotojų</text:span><text:span text:style-name="T1300">,</text:span><text:span text:style-name="T1301"><text:s/></text:span><text:span text:style-name="T1302">asmenų, kuriems diplomatinis pasas išduotas šio straipsnio 1 dalies 19 punkto pagrindu,</text:span><text:span text:style-name="T1303"><text:s/>prašymu<text:s/></text:span><text:span text:style-name="T1304">gali būti</text:span><text:span text:style-name="T1305"><text:s/>išduodami kartu su jais gyvenantiems jų šeimos nariams, nurodytiems šio įstatymo 18 straipsnyje. Diplomatų, specialiųjų atašė ir jų pavaduotojų, karinių atstovų ir jų pavaduotojų, specialiųjų patarėjų ir jų pavaduotojų</text:span><text:span text:style-name="T1306">, asmenų, kuriems diplomatinis pasas išduotas šio straipsnio 1 dalies 19 punkto pagrindu,</text:span><text:span text:style-name="T1307"><text:s/>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span text:style-name="T1308">, asmenį, kuriam diplomatinis pasas išduotas šio straipsnio 1 dalies 19 punkto pagrindu</text:span><text:span text:style-name="T1309">.“</text:span></text:p>
      <text:p text:style-name="P1310"/>
      <text:p text:style-name="P1311">32<text:s/>straipsnis. 66 straipsnio pakeitimas</text:p>
      <text:p text:style-name="P1312">1. Pakeisti 66 straipsnio 2 dalį ir ją išdėstyti taip:</text:p>
      <text:p text:style-name="P1313"><text:span text:style-name="T1314">„2. Diplomatiniame pase taip pat<text:s/></text:span><text:span text:style-name="T1315">daromi įrašai, atitinkantys diplomatinio paso išdavimo pagrindą<text:s/></text:span><text:span text:style-name="T1316">pagal šio įstatymo 65 straipsnį</text:span><text:span text:style-name="T1317"><text:s/></text:span><text:span text:style-name="T1318">nurodoma:</text:span></text:p>
      <text:p text:style-name="P1319">1) paso savininko pareigos, kai diplomatinis pasas išduodamas pagal šio įstatymo 65 straipsnio 1 dalį;</text:p>
      <text:p text:style-name="P1320">2) giminystės ryšys su asmeniu, dėl kurio pareigų išduodamas diplomatinis pasas, kai diplomatinis pasas išduodamas pagal šio įstatymo 65 straipsnio 2 ar 3 dalį;</text:p>
      <text:p text:style-name="P1321"><text:span text:style-name="T1322">3) kad asmuo yra Lietuvos Nepriklausomybės Akto signataras, kadenciją baigęs Respublikos Prezidentas, buvęs Seimo Pirmininkas, buvęs Ministras Pirmininkas, buvęs užsienio reikalų ministras ar asmuo, turintis Respublikos Prezidento suteiktą diplomatinį rangą, kai diplomatinis pasas išduodamas pagal šio įstatymo 65 straipsnio 4 dalį</text:span><text:span text:style-name="T1323">.“</text:span></text:p>
      <text:p text:style-name="P1324">2. Pakeisti 66 straipsnio 3 dalį ir ją išdėstyti taip:</text:p>
      <text:p text:style-name="P1325"><text:span text:style-name="T1326">„3. Visi<text:s/></text:span><text:span text:style-name="T1327">Asmens tapatybės kortelės ir paso įstatymo 5 straipsnyje ir<text:s/></text:span><text:span text:style-name="T1328">šio straipsnio<text:s/></text:span><text:span text:style-name="T1329">1 ir<text:s/></text:span><text:span text:style-name="T1330">2<text:s/></text:span><text:span text:style-name="T1331">dalyje</text:span><text:span text:style-name="T1332"><text:s/></text:span><text:span text:style-name="T1333">dalyse<text:s/></text:span><text:span text:style-name="T1334">nurodyti duomenys diplomatiniame pase įrašomi lietuviškais rašmenimis, taip pat pateikiamas šio straipsnio 2 dalyje nurodytų įrašų vertimas į anglų kalbą.</text:span><text:span text:style-name="T1335">“</text:span></text:p>
      <text:p text:style-name="P1336"/>
      <text:p text:style-name="P1337"><text:span text:style-name="T1338">3</text:span><text:span text:style-name="T1339">3</text:span><text:span text:style-name="T1340"><text:s/></text:span><text:span text:style-name="T1341">straipsnis. 67 straipsnio pakeitimas</text:span></text:p>
      <text:p text:style-name="P1342"><text:span text:style-name="T1343">Pakeisti 67 straipsnio 1 dalį ir ją išdėstyti taip:</text:span></text:p>
      <text:p text:style-name="P1344"><text:span text:style-name="T1345">„</text:span><text:span text:style-name="T1346">1. Diplomatinius pasus per 7 kalendorines dienas nuo šioje dalyje nurodytų aplinkybių atsiradimo dienos Užsienio reikalų ministerijai privalo grąžinti:</text:span></text:p>
      <text:p text:style-name="P1347"><text:bookmark-start text:name="part_2aa03ba9a6024b0fbae407b5154fb0f0"/><text:bookmark-end text:name="part_2aa03ba9a6024b0fbae407b5154fb0f0"/>1) asmenys, baigę eiti šio įstatymo 65 straipsnio 1 dalyje nurodytas pareigas;</text:p>
      <text:p text:style-name="P1348"><text:bookmark-start text:name="part_cc60ddc22de74dada253131fae251d6c"/><text:bookmark-end text:name="part_cc60ddc22de74dada253131fae251d6c"/>2) specialiosios misijos nariai, atlikę užduotį ir grįžę į Lietuvos Respubliką;</text:p>
      <text:p text:style-name="P1349"><text:span text:style-name="T1350">3) specialiosios misijos vadovo sutuoktinis </text:span><text:span text:style-name="T1351">arba partneris</text:span><text:span text:style-name="T1352">, kuriam diplomatinis pasas buvo išduotas pagal šio įstatymo 65 straipsnį, grįžęs į Lietuvos Respubliką iš užsienio valstybės, kurioje buvo su užduotį vykdančiu specialiosios misijos vadovu;</text:span></text:p>
      <text:p text:style-name="P1353"><text:span text:style-name="T1354">4) Seimo nario sutuoktinis </text:span><text:span text:style-name="T1355">arba partneris</text:span><text:span text:style-name="T1356">, kuriam diplomatinis pasas buvo išduotas pagal šio įstatymo 65 straipsnį, grįžęs į Lietuvos Respubliką iš užsienio valstybės, kurioje buvo su tarnybinę užduotį atliekančiu Seimo nariu;</text:span></text:p>
      <text:p text:style-name="P1357"><text:span text:style-name="T1358">5) šio įstatymo 18 straipsnyje nurodyti diplomatų, specialiųjų atašė ar jų pavaduotojų, karinių atstovų ar jų pavaduotojų, specialiųjų patarėjų ar jų pavaduotojų</text:span><text:span text:style-name="T1359">,</text:span><text:span text:style-name="T1360"><text:s/></text:span><text:span text:style-name="T1361">asmenų, kuriems diplomatinis pasas išduotas šio įstatymo 65 straipsnio 1 dalies 19 punkto pagrindu,</text:span><text:span text:style-name="T1362"><text:s/></text:span><text:span text:style-name="T1363">šeimos nariai, kai diplomatai, specialieji atašė ar jų pavaduotojai, kariniai atstovai ar jų pavaduotojai, specialieji patarėjai ar jų pavaduotojai,</text:span><text:span text:style-name="T1364"><text:s/>asmenys, kuriems diplomatinis pasas išduotas šio įstatymo 65 straipsnio 1 dalies 19 punkto pagrindu</text:span><text:span text:style-name="T1365">,</text:span><text:span text:style-name="T1366"><text:s/></text:span><text:span text:style-name="T1367">grįžta į Lietuvos Respubliką baigę darbą diplomatinėse atstovybėse, konsulinėse įstaigose</text:span><text:span text:style-name="T1368">,</text:span><text:span text:style-name="T1369"><text:s/>diplomatinėje tarnyboje arba pasibaigus diplomatų laikino perkėlimo į pareigas tarptautinėse ir Europos Sąjungos institucijose ar užsienio valstybių institucijose laikui, taip pat grįžę iš kelionės diplomatų, specialiųjų atašė ar jų pavaduotojų, karinių atstovų ar jų pavaduotojų, specialiųjų patarėjų ar jų pavaduotojų,<text:s/></text:span><text:span text:style-name="T1370">asmenų, kuriems diplomatinis pasas išduotas šio įstatymo 65 straipsnio 1 dalies 19 punkto pagrindu,</text:span><text:span text:style-name="T1371"><text:s/></text:span><text:span text:style-name="T1372">šeimos nariai, jeigu diplomatinis pasas diplomato, specialiojo atašė ar jo pavaduotojo, karinio atstovo ar jo pavaduotojo, specialiojo patarėjo ar jo pavaduotojo</text:span><text:span text:style-name="T1373">, asmens, kuriam diplomatinis pasas išduotas šio įstatymo 65 straipsnio 1 d</text:span><text:span text:style-name="T1374">alies 19 punkto pagrindu,</text:span><text:span text:style-name="T1375"><text:s/>prašymu jiems buvo išduotas kelionėms pas diplomatą, specialųjį atašė ar jo pavaduotoją, karinį atstovą ar jo pavaduotoją, specialųjį patarėją ar jo pavaduotoją,<text:s/></text:span><text:span text:style-name="T1376">asmenį, kuriam diplomatinis pasas išduotas šio įstatymo 65 straipsnio 1 dalies 19 punkto pagrin</text:span><text:span text:style-name="T1377">du</text:span><text:span text:style-name="T1378">;</text:span></text:p>
      <text:p text:style-name="P1379"><text:span text:style-name="T1380">6) šio įstatymo 65 straipsnio 1 dalyje nurodytų asmenų sutuoktiniai </text:span><text:span text:style-name="T1381">arba partneriai</text:span><text:span text:style-name="T1382">, kuriems diplomatiniai pasai išduodami pagal šio įstatymo 65 straipsnį, jeigu nutraukiama santuoka;</text:span></text:p>
      <text:p text:style-name="P1383"><text:span text:style-name="T1384">7) šio įstatymo 65 straipsnio 1 ir 4 dalyse nurodytų asmenų sutuoktiniai </text:span><text:span text:style-name="T1385">arba partneriai</text:span><text:span text:style-name="T1386">, vaikai ir kiti šeimos nariai, kuriems diplomatiniai pasai išduodami pagal šio įstatymo 65 straipsnio 2 ir 3 dalis, kai nurodyti asmenys miršta.”</text:span></text:p>
      <text:p text:style-name="P1387"><text:span text:style-name="T1388"><text:s/></text:span><text:span text:style-name="T1389">8)</text:span><text:span text:style-name="T1390"><text:s/></text:span><text:span text:style-name="T1391">šio įstatymo 90</text:span><text:span text:style-name="T1392">1</text:span><text:span text:style-name="T1393"><text:s/>straipsnio 1 dalyje nurodyti diplomato ir kito valstybės tarnautojo šeimos nariai, kai grįžta į Lietuvos Respubliką, bet ne vėliau, kai baigiasi<text:s/></text:span><text:span text:style-name="T1394">šio įstatymo<text:s/></text:span><text:span text:style-name="T1395">90</text:span><text:span text:style-name="T1396">1</text:span><text:span text:style-name="T1397"><text:s/>straipsnio 1 dalyje nustatytas terminas.</text:span><text:span text:style-name="T1398">“</text:span></text:p>
      <text:p text:style-name="P1399"/>
      <text:p text:style-name="P1400"><text:span text:style-name="T1401">3</text:span><text:span text:style-name="T1402">4</text:span><text:span text:style-name="T1403"><text:s/></text:span><text:span text:style-name="T1404">straipsnis. 68 straipsnio pakeitimas</text:span></text:p>
      <text:p text:style-name="P1405"><text:span text:style-name="T1406">1. Pakeisti 68 straipsnio 1 dalies 3 punktą ir jį išdėstyti taip:</text:span></text:p>
      <text:p text:style-name="P1407"><text:span text:style-name="T1408">„3) suteikiant iki 5 mokamų poilsio dienų (tačiau ne daugiau kaip 10 darbo dienų per metus)<text:s/></text:span><text:span text:style-name="T1409">arba atitinkamai sutrumpinant darbo laiką;</text:span><text:span text:style-name="T1410"><text:s/></text:span><text:span text:style-name="T1411">iki 10 mokamų poilsio dienų (bet ne daugiau kaip 20 darbo dienų per metus) diplomatui, dirbančiam aukšto ar vidutinio grėsmių ir rizikų lygmens aplinkoje veikiančioje diplomatinėje atstovybėje, konsulinėje įstaigoje ar specialiojoje misijoje,</text:span><text:span text:style-name="T1412"><text:s/>arba atitinkamai sutrumpinant darbo laiką;“.</text:span></text:p>
      <text:p text:style-name="P1413"><text:span text:style-name="T1414">2. Papildyti 68 straipsnio 1 dalį 9 punktu:</text:span></text:p>
      <text:p text:style-name="P1415"><text:span text:style-name="T1416">„</text:span><text:span text:style-name="T1417">9)</text:span><text:span text:style-name="T1418"><text:s/>nuosekliai aukštesniu diplomatiniu rangu pirma laiko diplomatui, dirbančiam aukšto ar vidutinio grėsmių ir rizikų lygmens aplinkoje veikiančioje diplomatinėje atstovybėje, konsulinėje įstaigoje ar specialiojoje misijoje.</text:span><text:span text:style-name="T1419">“</text:span></text:p>
      <text:p text:style-name="P1420">3. Pakeisti 68 straipsnio 2 dalį ir ją išdėstyti taip:</text:p>
      <text:p text:style-name="P1421"><text:span text:style-name="T1422">„2. Diplomato skatinimas įforminamas užsienio reikalų ministro įsakymu.<text:s/></text:span><text:span text:style-name="T1423">Šio straipsnio 1 dalies 1, 2, 4, 5, 6, 7 ir 9 punktuose numatytos skatinimo priemonės įgyvendinamos ne vėliau kaip per 2 mėnesius nuo užsienio reikalų ministro įsakymo įsigaliojimo dienos, o šio straipsnio 1 dalies 3 ir 8 punktuose numatytos skatinimo priemonės<text:s/></text:span><text:span text:style-name="T1424">–</text:span><text:span text:style-name="T1425"><text:s/>per vienus metus nuo užsienio reikalų ministro įsakymo įsigaliojimo dienos.</text:span><text:span text:style-name="T1426">“</text:span></text:p>
      <text:p text:style-name="P1427"/>
      <text:p text:style-name="P1428">35<text:s/>straipsnis. 70 straipsnio pakeitimas</text:p>
      <text:p text:style-name="P1429">Pakeisti 70 straipsnį ir jį išdėstyti taip:</text:p>
      <text:p text:style-name="P1430"><text:span text:style-name="T1431">„70 straipsnis. Diplomatų atsakomybė<text:s/></text:span></text:p>
      <text:p text:style-name="P1432"><text:span text:style-name="T1433">1. Diplomatai už tarnybinius nusižengimus</text:span><text:span text:style-name="T1434">, išskyrus mažareikšmius tarnybinius nusižengimus,</text:span><text:span text:style-name="T1435"><text:s/>traukiami tarnybinėn atsakomybėn.<text:s/></text:span><text:span text:style-name="T1436">Tarnybiniu nusižengimu laikomas diplomato pareigų neatlikimas ar netinkamas<text:s/></text:span><text:span text:style-name="T1437">jų<text:s/></text:span><text:span text:style-name="T1438">atlikimas dėl diplomato kaltės.<text:s/></text:span></text:p>
      <text:p text:style-name="P1439">2. Mažareikšmiu tarnybiniu nusižengimu laikomas tarnybinis nusižengimas, kurio tyrimą atlikus nustatyta, kad jis yra formalaus pobūdžio, nesukėlęs neigiamų pasekmių, o tarnybinės nuobaudos skyrimas būtų neproporcingas tarnybinio nusižengimo sunkumui. </text:p>
      <text:p text:style-name="P1440"><text:span text:style-name="T1441">3.<text:s/></text:span><text:span text:style-name="T1442">Už Užsienio reikalų ministerijai padarytą materialinę žalą diplomatai traukiami materialinėn atsakomybėn.</text:span></text:p>
      <text:p text:style-name="P1443"><text:span text:style-name="T1444">2.</text:span><text:span text:style-name="T1445"><text:s/>4.<text:s/></text:span><text:span text:style-name="T1446">Ginčai dėl diplomatų<text:s/></text:span><text:span text:style-name="T1447">tarnybinės ir materialinės<text:s/></text:span><text:span text:style-name="T1448">atsakomybės nagrinėjami<text:s/></text:span><text:span text:style-name="T1449">administracinių bylų procesą reglamentuojančio<text:s/></text:span><text:span text:style-name="T1450"><text:s/></text:span><text:span text:style-name="T1451">Lietuvos Respublikos administracinių bylų teisenos</text:span><text:span text:style-name="T1452"><text:s/>įstatymo nustatyta tvarka.“</text:span></text:p>
      <text:p text:style-name="P1453"/>
      <text:p text:style-name="P1454">36<text:s/>straipsnis. 71 straipsnio pakeitimas</text:p>
      <text:p text:style-name="P1455">Pakeisti 71 straipsnio 2 dalį ir ją išdėstyti taip:</text:p>
      <text:p text:style-name="P1456"><text:span text:style-name="T1457">„2. Tarnybinė nuobauda skiriama atsižvelgiant į kaltę, tarnybinio nusižengimo padarymo priežastis, aplinkybes ir<text:s/></text:span><text:span text:style-name="T1458">padarinius</text:span><text:span text:style-name="T1459"><text:s/>pasekmes</text:span><text:span text:style-name="T1460">, į diplomato veiklą iki tarnybinio nusižengimo padarymo, tarnybinę atsakomybę lengvinančias ir sunkinančias aplinkybes</text:span><text:span text:style-name="T1461">, į Korupcijos prevencijos įstatymo ar į Lietuvos Respublikos kriminalinės žvalgybos įstatymo nustatytais atvejais ir tvarka pateiktą informaciją. Pagal Korupcijos prevencijos įstatymą gauta informacija gali būti panaudota skiriant diplomatui tarnybinę nuobaudą tik tuo atveju, kai ši informacija yra išslaptinama teisės aktų nustatyta tvarka</text:span><text:span text:style-name="T1462">.“</text:span></text:p>
      <text:p text:style-name="P1463"/>
      <text:p text:style-name="P1464"><text:span text:style-name="T1465">3</text:span><text:span text:style-name="T1466">7</text:span><text:span text:style-name="T1467"><text:s/></text:span><text:span text:style-name="T1468">straipsnis. Įstatymo papildymas 71</text:span><text:span text:style-name="T1469">1<text:s/></text:span><text:span text:style-name="T1470">straipsniu</text:span></text:p>
      <text:p text:style-name="P1471"><text:span text:style-name="T1472">Papildyti Įstatymą 71</text:span><text:span text:style-name="T1473">1<text:s/></text:span><text:span text:style-name="T1474">straipsniu:</text:span></text:p>
      <text:p text:style-name="P1475"><text:span text:style-name="T1476">„</text:span><text:span text:style-name="T1477">71</text:span><text:span text:style-name="T1478">1</text:span><text:span text:style-name="T1479"><text:s/>straipsnis. Asmenų, dėl kurių pradėtas tarnybinio nusižengimo tyrimas, teisės</text:span></text:p>
      <text:p text:style-name="P1480"><text:span text:style-name="T1481">Diplomatas ar diplomato pareigas ėjęs asmuo, dėl kurio pradėtas tarnybinio nusižengimo tyrimas, turi teisę:</text:span></text:p>
      <text:p text:style-name="P1482"><text:span text:style-name="T1483">1) būti raštu informuotas apie pradėtą tarnybinio nusižengimo tyrimą ir jo prašymu susipažinti su Užsienio reikalų ministerijos turimais neįslaptintais duomenimis apie jo galimai padarytą tarnybinį nusižengimą arba gauti šiuos duomenis;</text:span></text:p>
      <text:p text:style-name="P1484"><text:span text:style-name="T1485">2) teikti paaiškinimus, įrodymus, prašymus ar kitą informaciją dėl jo galimai padaryto tarnybinio nusižengimo;</text:span></text:p>
      <text:p text:style-name="P1486"><text:span text:style-name="T1487">3) dalyvauti tikrinant vietoje su jo galimai padarytu tarnybiniu nusižengimu susijusius faktinius duomenis;</text:span></text:p>
      <text:p text:style-name="P1488"><text:span text:style-name="T1489">4) pareikšti motyvuotą nušalinimą tarnybinį nusižengimą tirti įgaliotiems asmenims dėl galimo jų šališkumo, apskųsti šių asmenų veikimą ar neveikimą;</text:span></text:p>
      <text:p text:style-name="P1490"><text:span text:style-name="T1491">5) baigus tarnybinio nusižengimo tyrimą, gauti priimtą sprendimą, jo prašymu susipažinti su neįslaptinta tarnybinio nusižengimo tyrimo medžiaga arba gauti jos kopiją;</text:span></text:p>
      <text:p text:style-name="P1492"><text:span text:style-name="T1493">6) turėti atstovą. Atstovas turi tokias pačias teises kaip ir asmuo, kuriam jis atstovauja;</text:span></text:p>
      <text:p text:style-name="P1494"><text:span text:style-name="T1495">7) skųsti sprendimus dėl tarnybinės nuobaudos skyrimo ar asmens, ėjusio diplomato pareigas, pripažinimo padarius tarnybinį nusižengimą ir tarnybinės nuobaudos, kuri turėtų būti jam skirta, nustatymo.</text:span><text:span text:style-name="T1496">“</text:span></text:p>
      <text:p text:style-name="P1497"/>
      <text:p text:style-name="P1498"><text:span text:style-name="T1499">3</text:span><text:span text:style-name="T1500">8</text:span><text:span text:style-name="T1501"><text:s/></text:span><text:span text:style-name="T1502">straipsnis. 84 straipsnio pakeitimas</text:span></text:p>
      <text:p text:style-name="P1503"><text:span text:style-name="T1504">Pakeisti 84 straipsnį ir jį išdėstyti taip:</text:span></text:p>
      <text:p text:style-name="P1505"><text:span text:style-name="T1506">„84 straipsnis. Su darbu užsienyje susijusių išlaidų kompensavimas</text:span></text:p>
      <text:p text:style-name="P1507"><text:span text:style-name="T1508">Diplomatui, dirbančiam diplomatinėje atstovybėje</text:span><text:span text:style-name="T1509">,</text:span><text:span text:style-name="T1510"><text:s/></text:span><text:span text:style-name="T1511">ar</text:span><text:span text:style-name="T1512"><text:s/>konsulinėje įstaigoje<text:s/></text:span><text:span text:style-name="T1513"><text:s/>ar specialiojoje misijoje</text:span><text:span text:style-name="T1514">, mokama su darbu užsienyje susijusių išlaidų kompensacija pagal diplomato pareigas, taikant<text:s/></text:span><text:span text:style-name="T1515">šio įstatymo 3 priede nurodytą</text:span><text:span text:style-name="T1516"><text:s/></text:span><text:span text:style-name="T1517">šios kompensacijos<text:s/></text:span><text:span text:style-name="T1518">koeficientą</text:span><text:span text:style-name="T1519">, kurio dydį nustato Vyriausybė,</text:span><text:span text:style-name="T1520"><text:s/></text:span><text:span text:style-name="T1521">ir<text:s/></text:span><text:span text:style-name="T1522">gyvenimo lygio vietos koeficientą,<text:s/></text:span><text:span text:style-name="T1523">susidedantį iš bazinio ir motyvacinio koeficientų,</text:span><text:span text:style-name="T1524"><text:s/></text:span><text:span text:style-name="T1525">kurio dydį</text:span><text:span text:style-name="T1526"><text:s/></text:span><text:span text:style-name="T1527">kurių dydžius<text:s/></text:span><text:span text:style-name="T1528">nustato Vyriausybė. Su darbu užsienyje susijusių išlaidų kompensacijos koeficiento vieneto vertė eurais lygi pareiginės algos baziniam dydžiui.“</text:span></text:p>
      <text:p text:style-name="P1529"/>
      <text:p text:style-name="P1530"><text:span text:style-name="T1531">39</text:span><text:span text:style-name="T1532"><text:s/></text:span><text:span text:style-name="T1533">straipsnis. 85 straipsnio pakeitimas</text:span></text:p>
      <text:p text:style-name="P1534"><text:span text:style-name="T1535">Pakeisti 85 straipsnį ir jį išdėstyti taip:</text:span></text:p>
      <text:p text:style-name="P1536"><text:span text:style-name="T1537">„85 straipsnis. Kompensacijos diplomatams jų šeimos nariams išlaikyti</text:span></text:p>
      <text:p text:style-name="P1538"><text:span text:style-name="T1539">1. Jeigu su diplomatu, dirbančiu diplomatinėje atstovybėje ar konsulinėje įstaigoje, kartu gyvena sutuoktinis</text:span><text:span text:style-name="T1540"><text:s/>arba partneris</text:span><text:span text:style-name="T1541">, diplomatui kartu su pareigine alga mokama kompensacija, kurią sudaro 0,5 per mėnesį diplomato gaunamos su darbu užsienyje susijusių išlaidų kompensacijos.<text:s/></text:span><text:span text:style-name="T1542">Diplomato sutuoktiniui</text:span><text:span text:style-name="T1543"><text:s/>arba partneriui</text:span><text:span text:style-name="T1544"><text:s/>pateikus prašymą, ši kompensacija</text:span><text:span text:style-name="T1545"><text:s/></text:span><text:span text:style-name="T1546">mokama sutuoktiniui</text:span><text:span text:style-name="T1547"><text:s/>arba partneriui</text:span><text:span text:style-name="T1548">.</text:span><text:span text:style-name="T1549"><text:s/></text:span><text:span text:style-name="T1550">Diplomato</text:span><text:span text:style-name="T1551"><text:s/>s</text:span><text:span text:style-name="T1552">utuoktiniui</text:span><text:span text:style-name="T1553"><text:s/></text:span><text:span text:style-name="T1554">arba partneriui</text:span><text:span text:style-name="T1555">,<text:s/></text:span><text:span text:style-name="T1556">gaunančiam<text:s/></text:span><text:span text:style-name="T1557">pajamų</text:span><text:span text:style-name="T1558">,<text:s/></text:span><text:span text:style-name="T1559">susijusių<text:s/></text:span><text:span text:style-name="T1560">su darbo santykiais</text:span><text:span text:style-name="T1561"><text:s/></text:span><text:span text:style-name="T1562">arba jų esmę atitinkančiais santykiais</text:span><text:span text:style-name="T1563">, ši kompensacija nemokama.</text:span></text:p>
      <text:p text:style-name="P1564"><text:span text:style-name="T1565">2.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text:span><text:span text:style-name="T1566">, jeigu vaikas (įvaikis) iki 6 metų, – 0,2 per mėnesį diplomato gaunamos su darbu užsienyje susijusių išlaidų kompensacijos ir, jeigu vaikas (įvaikis) yra 6 ir daugiau metų, –</text:span><text:span text:style-name="T1567"><text:s/>0,3 per mėnesį diplomato gaunamos su darbu užsienyje susijusių išlaidų kompensacijos.<text:s/></text:span></text:p>
      <text:p text:style-name="P1568"><text:span text:style-name="T1569">3. Kai su diplomatu, dirbančiu diplomatinėje atstovybėje ar konsulinėje įstaigoje, kartu gyvena<text:s/></text:span><text:span text:style-name="T1570">šio<text:s/></text:span><text:span text:style-name="T1571">įstatymo 18 straipsnio 1 dalies 2 ir 4 punktuose nurodyti šeimos nariai<text:s/></text:span><text:span text:style-name="T1572">–</text:span><text:span text:style-name="T1573"><text:s/>vaikai (įvaikiai), taip pat šio įstatymo 18 straipsnio 1 dalies 6 punkte nurodyti nepilnamečiai vaikai, kurių globėju įstatymų nustatyta tvarka yra paskirtas diplomatas ar jo sutuoktinis</text:span><text:span text:style-name="T1574"><text:s/></text:span><text:span text:style-name="T1575">arba partneris</text:span><text:span text:style-name="T1576">, diplomatui</text:span><text:span text:style-name="T1577">, neviršijant Vyriausybės nustatytų normų, mokama kompensacija</text:span><text:span text:style-name="T1578"><text:s/></text:span><text:span text:style-name="T1579">padengti<text:s/></text:span><text:span text:style-name="T1580">visiškai ar iš dalies</text:span><text:span text:style-name="T1581"><text:s/></text:span><text:span text:style-name="T1582">apmokamos arba kompensuojamos<text:s/></text:span><text:span text:style-name="T1583">vaikų<text:s/></text:span><text:span text:style-name="T1584">(įvaikių)</text:span><text:span text:style-name="T1585"><text:s/>ikimokyklinio ugdymo<text:s/></text:span><text:span text:style-name="T1586">ir priešmokyklinio ugdymo<text:s/></text:span><text:span text:style-name="T1587">išlaidas</text:span><text:span text:style-name="T1588"><text:s/></text:span><text:span text:style-name="T1589">išlaidos</text:span><text:span text:style-name="T1590">.<text:s/></text:span><text:span text:style-name="T1591">Vyriausybė nustato ikimokyklinio ugdymo išlaidų ir priešmokyklinio ugdymo išlaidų apmokamas ar kompensuojamas dalis, o užsienio reikalų ministras – apmokamas ar kompensuojamas ikimokyklinio ugdymo ir priešmokyklinio ugdymo išlaidas, jų apskaičiavimo,</text:span><text:span text:style-name="T1592"><text:s/></text:span><text:span text:style-name="T1593">apmokėjimo ir</text:span><text:span text:style-name="T1594"><text:s/></text:span><text:span text:style-name="T1595">kompensavimo tvarką.</text:span></text:p>
      <text:p text:style-name="P1596"><text:span text:style-name="T1597">4. Kai su diplomatu, dirbančiu diplomatinėje atstovybėje ar konsulinėje įstaigoje, kartu gyvena ir mokosi<text:s/></text:span><text:span text:style-name="T1598">šio<text:s/></text:span><text:span text:style-name="T1599">įstatymo 18 straipsnio 1 dalies 2, 3, 4 ir 5 punktuose nurodyti šeimos nariai<text:s/></text:span><text:span text:style-name="T1600">–</text:span><text:span text:style-name="T1601"><text:s/>vaikai (įvaikiai), taip pat vaikai, kurių globėju ar rūpintoju įstatymų nustatyta tvarka yra paskirtas diplomatas ar jo sutuoktinis</text:span><text:span text:style-name="T1602"><text:s/>arba partneris</text:span><text:span text:style-name="T1603">, diplomatui</text:span><text:span text:style-name="T1604">, neviršijant Vyriausybės nustatytų normų, mokama kompensacija</text:span><text:span text:style-name="T1605"><text:s/></text:span><text:span text:style-name="T1606">visiškai ar iš dalies apmokamos arba kompensuojamos<text:s/></text:span><text:span text:style-name="T1607">vaiko<text:s/></text:span><text:span text:style-name="T1608">(įvaikio) paprastai nuo 6 metų<text:s/></text:span><text:span text:style-name="T1609">mokymosi<text:s/></text:span><text:span text:style-name="T1610">išlaidoms</text:span><text:span text:style-name="T1611"><text:s/></text:span><text:span text:style-name="T1612">išlaidos</text:span><text:span text:style-name="T1613"><text:s/>tol</text:span><text:span text:style-name="T1614"><text:s/></text:span><text:span text:style-name="T1615">padengti</text:span><text:span text:style-name="T1616">, kol jis įgis vidurinį išsilavinimą, bet ne ilgiau, iki<text:s/></text:span><text:span text:style-name="T1617">jam<text:s/></text:span><text:span text:style-name="T1618">sueis 20 metų.</text:span><text:span text:style-name="T1619"><text:s/></text:span><text:span text:style-name="T1620">Vyriausybė nustato mokymosi išlaidų apmokamą ar kompensuojamąją dalį, o užsienio reikalų ministras – apmokamas ar kompensuojamas mokymosi išlaidas, jų apskaičiavimo, apmokėjimo ir</text:span><text:span text:style-name="T1621"><text:s/></text:span><text:span text:style-name="T1622">kompensavimo tvarką.</text:span></text:p>
      <text:p text:style-name="P1623"><text:span text:style-name="T1624">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text:span><text:span text:style-name="T1625">Diplomato sutuoktiniui, kuris įstatymų nustatyta tvarka yra paskirtas išlaikytinio globėju ar rūpintoju, pateikus prašymą, ši kompensacija mokama sutuoktiniui.</text:span></text:p>
      <text:p text:style-name="P1626"><text:span text:style-name="T1627">6. Diplomatų, perkeltų į tarptautines ir Europos Sąjungos institucijas ar užsienio valstybės institucijas, šeimos nariams mokamos kompensacijos ir taikomos socialinės garantijos, nustatytos<text:s/></text:span><text:span text:style-name="T1628">Asmenų delegavimo į tarptautines ir Europos Sąjungos institucijas ar užsienio valstybių institucijas įstatyme.</text:span></text:p>
      <text:p text:style-name="P1629"><text:span text:style-name="T1630">7. Jei</text:span><text:span text:style-name="T1631">gu</text:span><text:span text:style-name="T1632"><text:s/>toje pačioje ar skirtingose diplomatinėse atstovybėse ar konsulinėse įstaigose dirba kartu gyvenantys sutuoktiniai</text:span><text:span text:style-name="T1633"><text:s/>arba partneriai</text:span><text:span text:style-name="T1634"><text:s/>diplomatai, šio straipsnio 2 ir 5 dalyse nurodytos kompensacijos mokamos tam sutuoktiniui</text:span><text:span text:style-name="T1635"><text:s/></text:span><text:span text:style-name="T1636">arba partneriui</text:span><text:span text:style-name="T1637">, kuriam jos priklausytų didesnės, o šio straipsnio 3 ir 4 dalyse nurodytos išlaidos apmokamos ar kompensuojamos sutuoktinių<text:s/></text:span><text:span text:style-name="T1638">arba partnerių<text:s/></text:span><text:span text:style-name="T1639">pasirinkimu vienam iš jų.</text:span><text:span text:style-name="T1640">“</text:span><text:span text:style-name="T1641"><text:s/></text:span></text:p>
      <text:p text:style-name="P1642"/>
      <text:p text:style-name="P1643">40<text:s/>straipsnis. 86 straipsnio pakeitimas</text:p>
      <text:p text:style-name="P1644">Pakeisti 86 straipsnio 2 dalį ir ją išdėstyti taip:</text:p>
      <text:p text:style-name="P1645"><text:span text:style-name="T1646">„2. Diplomatas, dirbantis diplomatinėje atstovybėje,<text:s/></text:span><text:span text:style-name="T1647">ar<text:s/></text:span><text:span text:style-name="T1648">konsulinėje įstaigoje<text:s/></text:span><text:span text:style-name="T1649">ar specialiojoje misijoje</text:span><text:span text:style-name="T1650">, ir<text:s/></text:span><text:span text:style-name="T1651">šio įstatymo 18 straipsnyje nurodyti</text:span><text:span text:style-name="T1652"><text:s/>jo šeimos nariai apdraudžiami sveikatos draudimu iš Užsienio reikalų ministerijai skirtų valstybės biudžeto asignavimų<text:s/></text:span><text:span text:style-name="T1653">Vyriausybės</text:span><text:span text:style-name="T1654"><text:s/></text:span><text:span text:style-name="T1655">užsienio reikalų ministro<text:s/></text:span><text:span text:style-name="T1656">nustatyta tvarka. Nesant galimybių apdrausti diplomato, dirbančio diplomatinėje atstovybėje</text:span><text:span text:style-name="T1657">,</text:span><text:span text:style-name="T1658"><text:s/></text:span><text:span text:style-name="T1659">ar</text:span><text:span text:style-name="T1660"><text:s/>konsulinėje įstaigoje</text:span><text:span text:style-name="T1661"><text:s/></text:span><text:span text:style-name="T1662">ar specialiojoje misijoje</text:span><text:span text:style-name="T1663">, ar<text:s/></text:span><text:span text:style-name="T1664">šio įstatymo 18 straipsnyje nurodytų</text:span><text:span text:style-name="T1665"><text:s/>jo šeimos narių, su jų asmens sveikatos priežiūra susijusios išlaidos apmokamos iš Užsienio reikalų ministerijai skirtų valstybės biudžeto asignavimų<text:s/></text:span><text:span text:style-name="T1666">Vyriausybės</text:span><text:span text:style-name="T1667"><text:s/></text:span><text:span text:style-name="T1668">užsienio reikalų ministro<text:s/></text:span><text:span text:style-name="T1669">nustatyta tvarka. Šioje dalyje nurodytų sveikatos draudimo ir sveikatos priežiūros<text:s/></text:span><text:span text:style-name="T1670">metų<text:s/></text:span><text:span text:style-name="T1671">išlaidų</text:span><text:span text:style-name="T1672"><text:s/>normas</text:span><text:span text:style-name="T1673"><text:s/></text:span><text:span text:style-name="T1674">ribas</text:span><text:span text:style-name="T1675"><text:s/>nustato Vyriausybė.</text:span><text:span text:style-name="T1676"><text:s/></text:span><text:span text:style-name="T1677">Sveikatos draudimo ir sveikatos priežiūros metų išlaidų normos apskaičiuojamos</text:span><text:span text:style-name="T1678"><text:s/></text:span><text:span text:style-name="T1679">taikant šio įstatymo 84 straipsnyje<text:s/></text:span><text:span text:style-name="T1680">nurodytą<text:s/></text:span><text:span text:style-name="T1681">gyvenimo lygio vietos koeficientą.</text:span><text:span text:style-name="T1682">“</text:span></text:p>
      <text:p text:style-name="P1683"/>
      <text:p text:style-name="P1684"><text:span text:style-name="T1685">4</text:span><text:span text:style-name="T1686">1</text:span><text:span text:style-name="T1687"><text:s/></text:span><text:span text:style-name="T1688">straipsnis. 87 straipsnio pakeitimas</text:span></text:p>
      <text:p text:style-name="P1689">Pakeisti 87 straipsnį  ir jį išdėstyti taip:</text:p>
      <text:p text:style-name="P1690"><text:span text:style-name="T1691">„87 straipsnis. Diplomato socialinio ir sveikatos draudimo bei diplomato sutuoktinio </text:span><text:span text:style-name="T1692">arba partnerio</text:span><text:span text:style-name="T1693"> pensijų, motinystės ir nedarbo socialinio draudimo ir privalomojo sve</text:span><text:span text:style-name="T1694">ikatos draudimo reglamentavimas</text:span></text:p>
      <text:p text:style-name="P1695"><text:span text:style-name="T1696">1. Diplomato socialinį ir sveikatos draudimą bei diplomato sutuoktinio </text:span><text:span text:style-name="T1697">arba partnerio</text:span><text:span text:style-name="T1698"> pensijų, motinystės ir nedarbo socialinį draudimą nustato šis įstatymas, taip pat Lietuvos Respublikos valstybinio socialinio draudimo, Lietuvos Respublikos sveikatos draudimo, Lietuvos Respublikos socialinio draudimo pensijų, Lietuvos Respublikos nedarbo socialinio draudimo<text:s/></text:span><text:span text:style-name="T1699">įstatymai ir kiti teisės aktai.</text:span></text:p>
      <text:p text:style-name="P1700"><text:span text:style-name="T1701">2. Pensijų, motinystės ir nedarbo socialinio draudimo įmokos už diplomatų sutuoktinius</text:span><text:span text:style-name="T1702"><text:s/>arba partnerius</text:span><text:span text:style-name="T1703"><text:s/></text:span><text:span text:style-name="T1704">tuo laikotarpiu, kurį diplomato sutuoktinis</text:span><text:span text:style-name="T1705"><text:s/>arba partneris</text:span><text:span text:style-name="T1706"><text:s/>praleido užsienyje dėl to, kad jis ten gyveno kartu su diplomatu, dirbančiu diplomatinėje atstovybėje</text:span><text:span text:style-name="T1707">,</text:span><text:span text:style-name="T1708"><text:s/></text:span><text:span text:style-name="T1709">ar<text:s/></text:span><text:span text:style-name="T1710">konsulinėje įstaigoje<text:s/></text:span><text:span text:style-name="T1711"><text:s/>ar specialiojoje misijoje</text:span><text:span text:style-name="T1712">, mokamos iš Lietuvos Respublikos valstybės biudžeto. Įmokų dydis skaičiuojamas nuo<text:s/></text:span><text:span text:style-name="T1713">0,5</text:span><text:span text:style-name="T1714"><text:s/>diplomato<text:s/></text:span><text:span text:style-name="T1715">pareiginės algos</text:span><text:span text:style-name="T1716"><text:s/>darbo užmokesčio</text:span><text:span text:style-name="T1717">, arba, jeigu<text:s/></text:span><text:span text:style-name="T1718">0,5</text:span><text:span text:style-name="T1719"><text:s/>diplomato<text:s/></text:span><text:span text:style-name="T1720">pareiginės algos</text:span><text:span text:style-name="T1721"><text:s/></text:span><text:span text:style-name="T1722">darbo užmokestis<text:s/></text:span><text:span text:style-name="T1723">sudaro mažiau, negu Vyriausybės patvirtinta minimalioji mėnesinė alga (toliau – minimalioji mėnesinė alga),<text:s/></text:span><text:span text:style-name="T1724">–</text:span><text:span text:style-name="T1725"><text:s/>nuo minimaliosios mėnesinės algos. Šis reikalavimas netaikomas diplomato sutuoktiniui</text:span><text:span text:style-name="T1726"><text:s/></text:span><text:span text:style-name="T1727">arba partneriui</text:span><text:span text:style-name="T1728">, sukakusiam senatvės pensijos amžių ar turinčiam Valstybinio socialinio draudimo įstatyme nurodytų draudžiamųjų pajamų.</text:span></text:p>
      <text:p text:style-name="P1729"><text:span text:style-name="T1730">3. Už diplomato šeimos narius, nurodytus šio įstatymo 18 straipsnyje, Užsienio reikalų ministerija iš jai skirtų valstybės biudžeto asignavimų</text:span><text:span text:style-name="T1731"> </text:span><text:span text:style-name="T1732">moka privalomojo sveikatos draudimo įmokas, jeigu jos turi būti mokamos vadovaujantis Sveikatos draudimo įstatymo 17 straipsnio 11 dalimi.</text:span><text:span text:style-name="T1733">“</text:span></text:p>
      <text:p text:style-name="P1734"/>
      <text:p text:style-name="P1735"><text:span text:style-name="T1736">4</text:span><text:span text:style-name="T1737">2</text:span><text:span text:style-name="T1738"><text:s/>straipsnis. 88<text:s/></text:span><text:span text:style-name="T1739">straipsnio pakeitimas</text:span></text:p>
      <text:p text:style-name="P1740">Pakeisti 88 straipsnio 1 dalį ir ją išdėstyti taip:</text:p>
      <text:p text:style-name="P1741"><text:span text:style-name="T1742">„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 </text:span><text:span text:style-name="T1743">arba partneriui</text:span><text:span text:style-name="T1744">, tėvui (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p>
      <text:p text:style-name="P1745"/>
      <text:p text:style-name="P1746"><text:span text:style-name="T1747">4</text:span><text:span text:style-name="T1748">3</text:span><text:span text:style-name="T1749"><text:s/></text:span><text:span text:style-name="T1750">straipsnis. 89 straipsnio pakeitimas</text:span></text:p>
      <text:p text:style-name="P1751">Pakeisti 89 straipsnį ir jį išdėstyti taip:</text:p>
      <text:p text:style-name="P1752"><text:span text:style-name="T1753">„89 straipsnis.<text:s/></text:span><text:span text:style-name="T1754">Kitos diplomato ir jo šeimos narių garantijos</text:span></text:p>
      <text:p text:style-name="P1755"><text:span text:style-name="T1756">1. Diplomatas</text:span><text:span text:style-name="T1757">, kurio pareigybė naikinama, perkeliamas į kitas lygiavertes pareigas Užsienio reikalų ministerijoje, o jeigu tokių pareigų nėra, – diplomatas jo rašytiniu sutikimu gali būti perkeltas į žemesnes pareigas Užsienio reikalų ministerijoje. Jeigu iki pareigybės panaikinimo diplomatas į kitas pareigas nepaskiriamas, su juo nutraukiama diplomato tarnybos sutartis ar terminuota diplomato tarnybos sutartis. Diplomatui apie pareigybės panaikinimą turi būti pranešta raštu ne vėliau kaip prieš vieną mėnesį iki pareigybės panaikinimo. Asmeniui, kuriam iki teisės gauti visą senatvės pensiją liko mažiau kaip 5 metai, šis įspėjimo terminas dvigubinamas, o diplomatui, vienam auginančiam vaiką (įvaikį) iki 14 metų, ar auginančiam neįgalų vaiką (įvaikį) iki 18 metų, taip pat diplomatui, kuriam iki teisės gauti visą senatvės pensiją liko mažiau kaip 2 metai, – trigubinamas.</text:span></text:p>
      <text:p text:style-name="P1758"><text:span text:style-name="T1759">2</text:span><text:span text:style-name="T1760">.<text:s/></text:span><text:span text:style-name="T1761">Diplomatams</text:span><text:span text:style-name="T1762"><text:s/>yra garantuojamos<text:s/></text:span><text:span text:style-name="T1763">e</text:span><text:span text:style-name="T1764">inamos pareigos ir nustatytas darbo užmokestis:</text:span></text:p>
      <text:p text:style-name="P1765"><text:span text:style-name="T1766">1) kai diplomatai yra išsiųsti į tarnybinę komandiruotę, – darbo dienomis komandiruotėje bei komandiruotės metu kelionėje išbūtą laiką;</text:span></text:p>
      <text:p text:style-name="P1767"><text:span text:style-name="T1768">2) kai diplomatai pagal kvietimą ar šaukimą yra išvykę į teismą arba į teisėsaugos ar kontrolės (priežiūros) funkcijas atliekančias institucijas;</text:span></text:p>
      <text:p text:style-name="P1769">3) kai diplomatai išvykę karo prievolę administruojančios krašto apsaugos sistemos institucijos nurodymu;</text:p>
      <text:p text:style-name="P1770"><text:span text:style-name="T1771">4) kai diplomatas atlieka privalomąją karo tarnybą</text:span><text:span text:style-name="T1772">, savanorišką<text:s/></text:span><text:span text:style-name="T1773">ne</text:span><text:span text:style-name="T1774">nuolatinę karo tarnybą</text:span><text:span text:style-name="T1775"><text:s/>arba alternatyviąją krašto apsaugos tarnybą, jam garantuojamos tik einamos pareigos;</text:span></text:p>
      <text:p text:style-name="P1776"><text:span text:style-name="T1777">5) artimųjų giminaičių (tėvų (įtėvių), vaikų (įvaikių), brolių (įbrolių), seserų (įseserių), senelių, vaikaičių), sutuoktinio</text:span><text:span text:style-name="T1778"><text:s/></text:span><text:span text:style-name="T1779">arba partnerio</text:span><text:span text:style-name="T1780">, jo tėvų (įtėvių), vaikų (įvaikių), brolių (įbrolių), seserų (įseserių), sugyventinio, jo tėvų (įtėvių), vaikų (įvaikių), brolių (įbrolių) ir seserų (įseserių) mirties atveju – iki 3 darbo dienų;</text:span></text:p>
      <text:p text:style-name="P1781"><text:span text:style-name="T1782">6) donorams – darbo dienomis, kuriomis jie teisės aktų nustatyta tvarka turi būti atleidžiami nuo tarnybos;<text:s/></text:span></text:p>
      <text:p text:style-name="P1783"><text:span text:style-name="T1784">7) kai diplomatas, gavęs tiesioginio vadovo rašytinį (įskaitant gautą elektroninių ryšių priemonėmis) sutikimą, yra išvykęs į sveikatos priežiūros įstaigą ir valstybės ar<text:s/></text:span><text:span text:style-name="T1785">savivaldybės</text:span><text:span text:style-name="T1786"><text:s/>instituciją ar įstaigą, – iki 2 darbo dienų per mėnesį;</text:span></text:p>
      <text:p text:style-name="P1787"><text:span text:style-name="T1788">8)<text:s/></text:span><text:span text:style-name="T1789">kai diplomatas šiame įstatyme numatytais atvejais tobulina kvalifikaciją;</text:span></text:p>
      <text:p text:style-name="P1790"><text:span text:style-name="T1791">9) kai diplomatas dalijasi specialiomis profesinėmis žiniomis su kitais diplomatais, valstybės tarnautojais</text:span><text:span text:style-name="T1792"><text:s/>ar<text:s/></text:span><text:span text:style-name="T1793">darbuotojais</text:span><text:span text:style-name="T1794">.</text:span><text:span text:style-name="T1795">;</text:span></text:p>
      <text:p text:style-name="P1796"><text:span text:style-name="T1797">10) kai diplomatas,</text:span><text:span text:style-name="T1798"><text:s/>gavęs tiesioginio vadovo rašytinį (įskaitant gautą elektroninių ryšių priemonėmis) sutikimą,</text:span><text:span text:style-name="T1799"><text:s/>atlieka savanorišką veiklą Lietuvos Respublikos savanoriškos veiklos įstatymo nustatyta tvarka, – vieną darbo dieną per mėnesį.</text:span></text:p>
      <text:p text:style-name="P1800"><text:span text:style-name="T1801">3. Eitos arba lygiavertės pareigos garantuojamos diplomatui, kai jis dėl privalomosios karo tarnybos</text:span><text:span text:style-name="T1802">,</text:span><text:span text:style-name="T1803"><text:s/>savanoriškos<text:s/></text:span><text:span text:style-name="T1804">ne</text:span><text:span text:style-name="T1805">nuolatinės karo tarnybos</text:span><text:span text:style-name="T1806"><text:s/>arba alternatyviosios krašto apsaugos tarnybos atlikimo, dėl dalyvavimo Europos Sąjungos, tarptautinės organizacijos finansuojamuose projektuose užsienio valstybės institucijoje (taip pat atostogų dėl dalyvavimo Europos Sąjungos, tarptautinių organizacijų, užsienio valstybių, Lietuvos<text:s/></text:span><text:span text:style-name="T1807">Respublikos</text:span><text:span text:style-name="T1808"><text:s/>arba bendrai finansuojamuose paramos teikimo ir (arba) Lietuvos<text:s/></text:span><text:span text:style-name="T1809">Respublikos<text:s/></text:span><text:span text:style-name="T1810">vystomojo bendradarbiavimo projektuose) negali eiti pareigų, taip pat diplomatui, kai jis dėl atostogų kvalifikacijai tobulinti, nėštumo ir gimdymo atostogų ar atostogų vaikui prižiūrėti, dėl laikino perkėlimo į kitas pareigas pagal šio įstatymo 43 straipsnį negali eiti pareigų.</text:span></text:p>
      <text:p text:style-name="P1811"><text:span text:style-name="T1812">4.<text:s/></text:span><text:span text:style-name="T1813">Diplomatui, pagal šio įstatymo 43 straipsnio 5 dalį laikinai perkeltam į pareigas tarptautinėje ir Europos Sąjungos institucijoje arba užsienio valstybės institucijoje, perkėlimo laikotarpiu garantuojamas jam iki perkėlimo nustatytas darbo užmokestis Asmenų delegavimo į tarptautines ir Europos Sąjungos institucijas ar užsienio valstybių institucijas įstatymo nustatyta tvarka. Nustatytas darbo užmokestis diplomatui nemokamas, jeigu darbo užmokestį jam moka institucija, įstaiga ar organizacija, į kurią eiti pareigas jis perkeltas.</text:span></text:p>
      <text:p text:style-name="P1814"><text:span text:style-name="T1815">5. Diplomatas turi teisę Vyriausybės nustatyta tvarka gauti išmokas už</text:span><text:span text:style-name="T1816"><text:s/></text:span><text:span text:style-name="T1817">komandiruotės išlaidas.<text:s/></text:span></text:p>
      <text:p text:style-name="P1818"><text:span text:style-name="T1819">6. Diplomatai, siunčiami į užsienio komandiruotę, draudžiami draudimu nuo nelaimingų atsitikimų ir draudimu ligos atvejui. Draudimo išlaidas apmoka Užsienio reikalų ministerija iš<text:s/></text:span><text:span text:style-name="T1820">jai skirtų<text:s/></text:span><text:span text:style-name="T1821">valstybės biudžeto<text:s/></text:span><text:span text:style-name="T1822">asignavimų</text:span><text:span text:style-name="T1823">.<text:s/></text:span></text:p>
      <text:p text:style-name="P1824"><text:span text:style-name="T1825">7. Diplomatinėje atstovybėje, konsulinėje įstaigoje arba specialiojoje misijoje dirbančiam diplomatui (išskyrus diplomatinį atstovą)<text:s/></text:span><text:span text:style-name="T1826">jo pasirinkimu</text:span><text:span text:style-name="T1827"><text:s/>kas mėnesį skiriama išmoka apsirūpinti jo pareigybę ir šeimos narių skaičių atitinkančiomis gyvenamosiomis patalpomis ir komunalinėms</text:span><text:span text:style-name="T1828">,</text:span><text:span text:style-name="T1829"><text:s/></text:span><text:span text:style-name="T1830">bei</text:span><text:span text:style-name="T1831"><text:s/>ryšių<text:s/></text:span><text:span text:style-name="T1832">ir kitoms su<text:s/></text:span><text:span text:style-name="T1833">gyvenamųjų patalpų išlaikymu susijusioms</text:span><text:span text:style-name="T1834"><text:s/>išlaidoms padengti arba esant galimybei suteikiamos jo pareigybę ir šeimos narių skaičių atitinkančios gyvenamosios patalpos,<text:s/></text:span><text:span text:style-name="T1835">taip pat apmokamos arba kompensuojamos su gyvenamųjų patalpų nuomos sutarties sudarymu susijusios išlaidos</text:span><text:span text:style-name="T1836">. Diplomatiniam atstovui suteikiamos<text:s/></text:span><text:span text:style-name="T1837">jo pareigybę ir šeimos narių skaičių atitinkančios</text:span><text:span text:style-name="T1838"><text:s/>gyvenamosios patalpos – rezidencija</text:span><text:span text:style-name="T1839">,</text:span><text:span text:style-name="T1840"><text:s/></text:span><text:span text:style-name="T1841">kurių nuomos ir įsigijimo tvarką nustato Vyriausybė ar jos įgaliota institucija</text:span><text:span text:style-name="T1842">. Suteikiant<text:s/></text:span><text:span text:style-name="T1843">Užsienio reikalų ministerijos patikėjimo teise valdomas  ar nuomojamas<text:s/></text:span><text:span text:style-name="T1844">gyvenamąsias patalpas,<text:s/></text:span><text:span text:style-name="T1845">Vyriausybės nustatyta tvarka</text:span><text:span text:style-name="T1846"><text:s/>apmokamos</text:span><text:span text:style-name="T1847"><text:s/>ar kompensuojamos<text:s/></text:span><text:span text:style-name="T1848">komunalinės</text:span><text:span text:style-name="T1849">,</text:span><text:span text:style-name="T1850"><text:s/></text:span><text:span text:style-name="T1851">ir</text:span><text:span text:style-name="T1852"><text:s/>ryšių</text:span><text:span text:style-name="T1853"><text:s/>ir kitos</text:span><text:span text:style-name="T1854"><text:s/></text:span><text:span text:style-name="T1855">su gyvenamųjų patalpų suteikimu ir išlaikymu susijusios</text:span><text:span text:style-name="T1856"><text:s/>išlaidos.<text:s/></text:span><text:span text:style-name="T1857">Be to,</text:span><text:span text:style-name="T1858"><text:s/>apmokamos<text:s/></text:span><text:span text:style-name="T1859">ar kompensuojamos<text:s/></text:span><text:span text:style-name="T1860">diplomato ir jo šeimos narių persikėlimo<text:s/></text:span><text:span text:style-name="T1861">(įskaitant asmeninio krovinio nugabenimą neviršijant Vyriausybės nustatytų limitų)</text:span><text:span text:style-name="T1862"><text:s/>iš Lietuvos Respublikos į užsienio valstybę ir iš užsienio valstybės į Lietuvos Respubliką (ar į kitą priimančiąją valstybę arba kitą tos pačios priimančiosios valstybės miestą, kai diplomatas paskiriamas ten dirbti ir dėl to keičia gyvenamąją vietą) išlaidos ir išmokama vienkartinė įsikūrimo užsienio valstybėje (ar kitame tos pačios priimančiosios valstybės mieste) išmoka (toliau – vienkartinė įsikūrimo išmoka).</text:span></text:p>
      <text:p text:style-name="P1863"><text:span text:style-name="T1864">8. Kartą per metus, skaičiuojant nuo paskyrimo dirbti į diplomatinę atstovybę, konsulinę įstaigą ar specialiąją misiją, diplomatui ir kartu gyvenantiems jo šeimos nariams<text:s/></text:span><text:span text:style-name="T1865">apmokamos</text:span><text:span text:style-name="T1866"><text:s/></text:span><text:span text:style-name="T1867">ar<text:s/></text:span><text:span text:style-name="T1868">kompensuojamos kelionės į Lietuvos Respubliką ir atgal išlaidos, o kartu negyvenantiems šeimos nariams – kelionės pas diplomatą ir atgal į Lietuvos Respubliką išlaidos.<text:s/></text:span><text:span text:style-name="T1869">Jeigu sutuoktiniai<text:s/></text:span><text:span text:style-name="T1870">arba partneriai</text:span><text:span text:style-name="T1871"><text:s/></text:span><text:span text:style-name="T1872">diplomatai yra paskirti dirbti į skirtingas priimančiąsias valstybes<text:s/></text:span><text:span text:style-name="T1873">arba skirtingus tos pačios priimančiosios valstybės miestus</text:span><text:span text:style-name="T1874">, diplomato pasirinkimu vietoj šioje dalyje<text:s/></text:span><text:span text:style-name="T1875">nurodytų<text:s/></text:span><text:span text:style-name="T1876">kelionės į Lietuvos Respubliką ir atgal<text:s/></text:span><text:span text:style-name="T1877">išlaidų apmokėjimo ar kompensavimo<text:s/></text:span><text:span text:style-name="T1878">apmokamos ar kompensuojamos jo ir kartu su juo gyvenančių šeimos narių kelionės į kitą priimančiąją valstybę ar kitą tos pačios priimančiosios valstybės miestą,<text:s/></text:span><text:span text:style-name="T1879">į<text:s/></text:span><text:span text:style-name="T1880">kur</text:span><text:span text:style-name="T1881">į (kurią)</text:span><text:span text:style-name="T1882"><text:s/>paskirtas dirbti kitas sutuoktinis</text:span><text:span text:style-name="T1883"><text:s/></text:span><text:span text:style-name="T1884">arba partneris</text:span><text:span text:style-name="T1885">, ir atgal išlaidos. Jeigu dėl nenumatytų objektyvių aplinkybių diplomatas ir (ar) jo šeimos nariai negalėjo įgyvendinti šioje dalyje nustatytos teisės per nurodytą terminą, esant motyvuotam diplomato prašymui, užsienio reikalų ministro ar jo įgalioto asmens sprendimu šios teisės įgyvendinimo terminas pratęsiamas 6 mėnesiams.<text:s/></text:span><text:span text:style-name="T1886">Šios</text:span><text:span text:style-name="T1887"><text:s/>garantijos taikomos ir tais atvejais, kai diplomato sutuoktinis<text:s/></text:span><text:span text:style-name="T1888">arba partneris</text:span><text:span text:style-name="T1889"><text:s/></text:span><text:span text:style-name="T1890">yra profesinės karo tarnybos karys ar žvalgybos pareigūnas, įstatymų nustatyta tvarka atliekantis tarnybą užsienyje, arba asmuo,<text:s/></text:span><text:span text:style-name="T1891">deleguotas į pareigas tarptautinėje ir Europos Sąjungos institucijoje ar užsienio<text:s/></text:span><text:span text:style-name="T1892">valstybės<text:s/></text:span><text:span text:style-name="T1893">institucijoje Asmenų delegavimo į tarptautines ir Europos Sąjungos institucijas ar užsienio valstybių institucijas įstatymo nustatyta tvarka.</text:span><text:span text:style-name="T1894"><text:s/></text:span><text:span text:style-name="T1895">Ypatingais atvejais Užsienio reikalų ministerijai rekomendavus kartu su diplomat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text:s/></text:span><text:span text:style-name="T1896">šio straipsnio 7, 11 ir 14 dalyse,<text:s/></text:span><text:span text:style-name="T1897">šio įstatymo 85 straipsnio 1, 2, 3, 4 ir 5 dalyse, 86 straipsnio 2 dalyje, 87 straipsnio 2 ir 3 dalyse ir nustatytos garantijos.</text:span></text:p>
      <text:p text:style-name="P1898"><text:span text:style-name="T1899">9. Išmokų apsirūpinti gyvenamosiomis patalpomis ir komunalinėms</text:span><text:span text:style-name="T1900">,</text:span><text:span text:style-name="T1901"><text:s/></text:span><text:span text:style-name="T1902">bei<text:s/></text:span><text:span text:style-name="T1903">ryšių<text:s/></text:span><text:span text:style-name="T1904">ir kitoms su<text:s/></text:span><text:span text:style-name="T1905">gyvenamųjų patalpų išlaikymu susijusioms</text:span><text:span text:style-name="T1906"><text:s/>išlaidoms padengti</text:span><text:span text:style-name="T1907">,</text:span><text:span text:style-name="T1908"><text:s/></text:span><text:span text:style-name="T1909">suteikiamų gyvenamųjų patalpų nuomos metų išlaidų<text:s/></text:span><text:span text:style-name="T1910">dydžius</text:span><text:span text:style-name="T1911">,</text:span><text:span text:style-name="T1912"><text:s/></text:span><text:span text:style-name="T1913">ir jų skyrimo, gyvenamųjų patalpų suteikimo tvarką ir gyvenamųjų patalpų</text:span><text:span text:style-name="T1914"><text:s/></text:span><text:span text:style-name="T1915">rezidencijų<text:s/></text:span><text:span text:style-name="T1916">nuomos metų išlaidų normą,<text:s/></text:span><text:span text:style-name="T1917">persikėlimo išlaidų<text:s/></text:span><text:span text:style-name="T1918">apmokėjimo</text:span><text:span text:style-name="T1919"><text:s/></text:span><text:span text:style-name="T1920">sąlygas ir</text:span><text:span text:style-name="T1921"><text:s/>tvarką</text:span><text:span text:style-name="T1922"><text:s/></text:span><text:span text:style-name="T1923">persikeliant gabenamo turto (asmeninio krovinio) limitus</text:span><text:span text:style-name="T1924">, vienkartinės įsikūrimo išmokos dydį<text:s/></text:span><text:span text:style-name="T1925">bei mokėjimo tvarką</text:span><text:span text:style-name="T1926"><text:s/>nustato Vyriausybė.<text:s/></text:span><text:span text:style-name="T1927">Užsienio reikalų ministras nustato išmokų apsirūpinti gyvenamosiomis patalpomis ir komunalinėms, ryšių</text:span><text:span text:style-name="T1928"><text:s/></text:span><text:span text:style-name="T1929">ir kitoms su<text:s/></text:span><text:span text:style-name="T1930">gyvenamųjų patalpų išlaikymu susijusioms</text:span><text:span text:style-name="T1931"><text:s/></text:span><text:span text:style-name="T1932">išlaidoms padengti skyrimo tvarką,<text:s/></text:span><text:span text:style-name="T1933">su gyvenamųjų patalpų nuomos sutarties sudarymu susijusias išlaidas ir jų apmokėjimo ir kompensavimo tvarką,<text:s/></text:span><text:span text:style-name="T1934">Užsienio reikalų ministerijos patikėjimo teise valdomų  ar nuomojamų gyvenamųjų patalpų suteikimo tvarką, jų komunalinių, ryšių ir kitų su šių gyvenamųjų patalpų suteikimu ir išlaikymu susijusių išlaidų apmokėjimo ir kompensavimo</text:span><text:span text:style-name="T1935"><text:s/></text:span><text:span text:style-name="T1936">tvarką,<text:s/></text:span><text:span text:style-name="T1937">su</text:span><text:span text:style-name="T1938"><text:s/></text:span><text:span text:style-name="T1939">rezidencijų</text:span><text:span text:style-name="T1940"><text:s/></text:span><text:span text:style-name="T1941">suteikimu ir išlaikymu susijusių išlaidų apmokėjimo tvarką, persikėlimo išlaidų ir šio straipsnio 8 dalyje nurodytos kelionės apmokėjimo ir kompensavimo sąlygas ir tvarką, vienkartinės įsikūrimo išmokos mokėjimo tvarką.<text:s/></text:span><text:span text:style-name="T1942">Išmokų apsirūpinti gyvenamosiomis patalpomis ir komunalinėms,<text:s/></text:span><text:span text:style-name="T1943">ryšių<text:s/></text:span><text:span text:style-name="T1944">ir kitoms su<text:s/></text:span><text:span text:style-name="T1945">gyvenamųjų patalpų išlaikymu susijusioms</text:span><text:span text:style-name="T1946"><text:s/>išlaidoms padengti</text:span><text:span text:style-name="T1947"><text:s/>metų išlaidų dydžiai, suteikiamų gyvenamųjų patalpų nuomos metų išlaidų norma ir rezidencijos nuomos metų išlaidų norma apskaičiuojami taikant Vyriausybės nustatyto dydžio</text:span><text:span text:style-name="T1948"><text:s/></text:span><text:span text:style-name="T1949">gyvenamųjų patalpų nuomos lygio vietos koeficientą. Vienkartinė įsikūrimo išmoka apskaičiuojama taikant šio įstatymo 84 straipsnyje numatytą gyvenimo lygio vietos koeficientą.</text:span><text:span text:style-name="T1950"><text:s/></text:span><text:span text:style-name="T1951">10. Diplomatui, paskirtam dirbti į diplomatinę atstovybę, konsulinę įstaigą arba specialiąją misiją ar laikinai perkeltam į pareigas<text:s/></text:span><text:span text:style-name="T1952">tarptautinėje ir Europos Sąjungos institucijoje ar užsienio valstybės institucijoje</text:span><text:span text:style-name="T1953"><text:s/>taip pat po darbo diplomatinėje atstovybėje, konsulinėje įstaigoje ar specialiojoje misijoje arba tarptautinėje ir Europos Sąjungos institucijoje ar užsienio valstybės institucijoje grąžinamam dirbti į Užsienio reikalų ministeriją, skiriamos 5 darbo dienos persikėlimo atostogų. Už šį laikotarpį diplomatui mokamas jo vidutinis darbo užmokestis, apskaičiuotas Vyriausybės nustatyta tvarka.</text:span></text:p>
      <text:p text:style-name="P1954"><text:span text:style-name="T1955">11. Diplomatui, paskirtam dirbti į diplomatinę atstovybę, konsulinę įstaigą ar specialiąją misiją, ir kartu su juo vyksiančiam<text:s/></text:span><text:span text:style-name="T1956">ir (ar) išvykusiam</text:span><text:span text:style-name="T1957"><text:s/>sutuoktiniui</text:span><text:span text:style-name="T1958"><text:s/></text:span><text:span text:style-name="T1959">arba partneriui</text:span><text:span text:style-name="T1960"><text:s/>užsienio reikalų ministro nustatyta tvarka gali būti apmokamos<text:s/></text:span><text:span text:style-name="T1961">arba kompensuojamos<text:s/></text:span><text:span text:style-name="T1962">vienos iš oficialių valstybės, kurioje yra diplomatinė atstovybė, konsulinė įstaiga ar specialioji misija, kalbų ar kitos pagal poreikį užsienio kalbos mokymosi išlaidos.</text:span></text:p>
      <text:p text:style-name="P1963"><text:span text:style-name="T1964">12. Diplomatinėje atstovybėje, konsulinėje įstaigoje ar specialiojoje misijoje dirbančiam diplomatui, naudojančiam<text:s/></text:span><text:span text:style-name="T1965">netarnybinį automobilį tarnybos reikmėms,</text:span><text:span text:style-name="T1966"><text:s/></text:span><text:span text:style-name="T1967">kas mėnesį mokama ne didesnė kaip 0,39 Lietuvos statistikos departamento<text:s/></text:span><text:span text:style-name="T1968">paskutinio paskelbto ketvirčio</text:span><text:span text:style-name="T1969"><text:s/></text:span><text:span text:style-name="T1970">paskutinį kartą paskelbto<text:s/></text:span><text:span text:style-name="T1971">šalies ūkio vidutinio mėnesinio bruto darbo užmokesčio</text:span><text:span text:style-name="T1972"><text:s/></text:span><text:span text:style-name="T1973">(įtraukiant ir individualių įmonių darbo užmokesčio duomenis)</text:span><text:span text:style-name="T1974"><text:s/></text:span><text:span text:style-name="T1975">darbuotojų vidutinio mėnesinio darbo užmokesčio</text:span><text:span text:style-name="T1976"><text:s/>dydžio kompensacija degalų įsigijimo ir automobilio amortizacijos išlaidoms padengti, kuri naudojama neatsiskaitytinai</text:span><text:span text:style-name="T1977">.<text:s/></text:span><text:span text:style-name="T1978">Užsienio reikalų ministras nustato kompensuojamų</text:span><text:span text:style-name="T1979"><text:s/>išlaidų kompensavimo sąlygas ir tvarką.</text:span><text:span text:style-name="T1980"><text:s/>Kompensuojamų išlaidų dydis nustatomas užsienio reikalų ministro nustatyta tvarka.</text:span></text:p>
      <text:p text:style-name="P1981"><text:span text:style-name="T1982">13. Diplomatinėje atstovybėje, konsulinėje įstaigoje ar specialiojoje misijoje dirbančiam diplomatui užsienio reikalų ministro nustatyta tvarka<text:s/></text:span><text:span text:style-name="T1983">apmokamos ar kompensuojamos važiavimo tarnybos tikslais keleivių vežimą vietinio (miesto ir priemiestinio) reguliaraus susisiekimo maršrutais vykdančiomis transporto priemonėmis išlaidos tais atvejais, kai toks važiavimas<text:s/></text:span><text:span text:style-name="T1984">nėra laikomas komandiruote</text:span><text:span text:style-name="T1985">. Šioje dalyje nurodytos išlaidos neapmokamos ir nekompensuojamos, jeigu diplomatas gauna šio straipsnio 12 dalyje nurodytą kompensaciją.</text:span></text:p>
      <text:p text:style-name="P1986"><text:span text:style-name="T1987">14. Užsienio reikalų ministro nustatyta tvarka apmokamos arba kompensuojamos buvusio diplomato ir (ar) jo šeimos narių persikėlimo iš užsienio valstybės į<text:s/></text:span><text:span text:style-name="T1988">Lietuvos Respubliką</text:span><text:span text:style-name="T1989"><text:s/>išlaidos (įskaitant asmeninio krovinio nugabenimą neviršijant Vyriausybės nustatytų limitų), kai diplomato tarnybos sutartis buvo nutraukta ar terminuota diplomato tarnybos sutartis pasibaigė ar buvo nutraukta su diplomatinėje atstovybėje, konsulinėje įstaigoje ar specialiojoje misijoje dirbusiu diplomatu ir buvęs diplomatas ir (ar) jo šeimos nariai persikėlė iš užsienio valstybės į<text:s/></text:span><text:span text:style-name="T1990">Lietuvos Respubliką</text:span><text:span text:style-name="T1991"><text:s/>per 2 mėnesius nuo sutarties pasibaigimo ar nutraukimo. Diplomatinėje atstovybėje, konsulinėje įstaigoje ar specialiojoje misijoje dirbusio diplomato mirties ar žūties atveju užsienio reikalų ministro nustatyta tvarka apmokamos arba kompensuojamos<text:s/></text:span><text:span text:style-name="T1992">mirusio ar žuvusio diplomato</text:span><text:span text:style-name="T1993"><text:s/></text:span><text:span text:style-name="T1994">asmeninio krovinio nugabenimo į<text:s/></text:span><text:span text:style-name="T1995">Lietuvos Respubliką</text:span><text:span text:style-name="T1996"><text:s/>išlaidos neviršijant Vyriausybės nustatytų limitų, taip pat jo</text:span><text:span text:style-name="T1997"><text:s/></text:span><text:span text:style-name="T1998">šeimos narių persikėlimo iš užsienio valstybės į<text:s/></text:span><text:span text:style-name="T1999">Lietuvos Respubliką</text:span><text:span text:style-name="T2000"><text:s/>išlaidos (įskaitant jo šeimos narių asmeninio krovinio nugabenimą neviršijant Vyriausybės nustatytų limitų), jeigu šeimos nariai persikelia iš užsienio valstybės į<text:s/></text:span><text:span text:style-name="T2001">Lietuvos Respubliką</text:span><text:span text:style-name="T2002"><text:s/>per 3 mėnesius nuo diplomato mirties ar žūties dienos. Diplomatinėje atstovybėje ar konsulinėje įstaigoje dirbusio diplomato mirties ar žūties atveju kartu su juo gyvenusiems<text:s/></text:span><text:span text:style-name="T2003">jo šeimos nariams iki jų persikėlimo į<text:s/></text:span><text:span text:style-name="T2004">Lietuvos Respubliką</text:span><text:span text:style-name="T2005"><text:s/>dienos, bet ne ilgiau<text:s/></text:span><text:span text:style-name="T2006">negu<text:s/></text:span><text:span text:style-name="T2007">3 mėnesius nuo<text:s/></text:span><text:span text:style-name="T2008">diplomato mirties ar žūties dienos,<text:s/></text:span><text:span text:style-name="T2009">taikomos šio įstatymo <text:s/></text:span><text:span text:style-name="T2010">85 straipsnio 1</text:span><text:span text:style-name="T2011">–</text:span><text:span text:style-name="T2012">5 dalyse,</text:span><text:span text:style-name="T2013"><text:s/>86 straipsnio 2 dalyje, 87 straipsnyje, 89 straipsnio 7 ir 8 dalyse diplomato šeimos nariams nustatytos garantijos.</text:span></text:p>
      <text:p text:style-name="P2014"><text:span text:style-name="T2015">13<text:s/></text:span><text:span text:style-name="T2016">15</text:span><text:span text:style-name="T2017">. Diplomatui, kurio materialinė būklė tapo sunki dėl jo paties ligos, šeimos narių</text:span><text:span text:style-name="T2018"><text:s/>(</text:span><text:span text:style-name="T2019">sutuoktinio</text:span><text:span text:style-name="T2020"><text:s/></text:span><text:span text:style-name="T2021">arba partnerio</text:span><text:span text:style-name="T2022">, sugyventinio,<text:s/></text:span><text:span text:style-name="T2023">vaiko (įvaikio), motinos (įmotės), tėvo (įtėvio), brolio (įbrolio), sesers (įseserės),<text:s/></text:span><text:span text:style-name="T2024">taip pat išlaikytinių, kurių globėju ar rūpintoju įstatymų nustatyta tvarka yra paskirtas diplomatas,<text:s/></text:span><text:span text:style-name="T2025">ligos ar mirties, stichinės nelaimės ar turto netekimo</text:span><text:span text:style-name="T2026">,</text:span><text:span text:style-name="T2027"><text:s/>gali būti skiriama iki 5 minimaliųjų mėnesinių algų dydžio materialinė pašalpa. Pašalpą skiria užsienio reikalų ministras ar jo įgaliotas asmuo iš Užsienio reikalų ministerijai skirtų<text:s/></text:span><text:span text:style-name="T2028">valstybės biudžeto<text:s/></text:span><text:span text:style-name="T2029">asignavimų.</text:span></text:p>
      <text:p text:style-name="P2030"><text:span text:style-name="T2031">14<text:s/></text:span><text:span text:style-name="T2032">16</text:span><text:span text:style-name="T2033">.<text:s/></text:span><text:span text:style-name="T2034">Diplomatinėje atstovybėje, konsulinėje įstaigoje ar specialiojoje misijoje dirbantiems diplomatams, pasiųstiems į komandiruotę į Lietuvos Respubliką, ir jų šeimos nariams ne ilgiau kaip 6 mėnesius nuo diplomato komandiruotės į Lietuvos Respubliką dienos toliau taikomos šio įstatymo 84 straipsnyje, 85 straipsnio 1, 2, 3, 4, 5 ir 7 dalyse, 86 straipsnio 2 dalyje, 87 straipsnio 2 ir 3 dalyse ir <text:s/>šio straipsnio 7, 8, 11 ir 14 dalyse nustatytos garantijos.</text:span></text:p>
      <text:p text:style-name="P2035"><text:span text:style-name="T2036">17.<text:s/></text:span><text:span text:style-name="T2037">Kiti įstatymai gali nustatyti ir kitų diplomatams taikomų garantijų.“</text:span></text:p>
      <text:p text:style-name="P2038"/>
      <text:p text:style-name="P2039"><text:span text:style-name="T2040">4</text:span><text:span text:style-name="T2041">4</text:span><text:span text:style-name="T2042"><text:s/></text:span><text:span text:style-name="T2043">straipsnis. 90 straipsnio pakeitimas</text:span></text:p>
      <text:p text:style-name="P2044">Pakeisti 90 straipsnį ir jį išdėstyti taip:</text:p>
      <text:p text:style-name="P2045"><text:span text:style-name="T2046">„</text:span><text:span text:style-name="T2047">90 straipsnis. Kitų valstybės tarnautojų</text:span><text:span text:style-name="T2048">, specialiųjų atašė ir jų pavaduotojų, kurie nėra kiti valstybės tarnautojai,</text:span><text:span text:style-name="T2049"><text:s/>ir jų šeimos narių<text:s/></text:span><text:span text:style-name="T2050">socialinės<text:s/></text:span><text:span text:style-name="T2051">garantijos</text:span></text:p>
      <text:p text:style-name="P2052"><text:span text:style-name="T2053">1. Kitiems valstybės tarnautojams ir jų šeimos nariams taikomos šio įstatymo 84, 85, 86, 87 straipsniuose, 89 straipsnio 7, 8</text:span><text:span text:style-name="T2054">,</text:span><text:span text:style-name="T2055"><text:s/>ir</text:span><text:span text:style-name="T2056"><text:s/></text:span><text:span text:style-name="T2057">11,</text:span><text:span text:style-name="T2058"><text:s/>12,</text:span><text:span text:style-name="T2059"><text:s/>13</text:span><text:span text:style-name="T2060">,</text:span><text:span text:style-name="T2061"><text:s/>14</text:span><text:span text:style-name="T2062"><text:s/>ir 16</text:span><text:span text:style-name="T2063"><text:s/></text:span><text:span text:style-name="T2064">dalyse diplomato ir jo šeimos nariams nustatytos<text:s/></text:span><text:span text:style-name="T2065">socialinės<text:s/></text:span><text:span text:style-name="T2066">garantijos.<text:s/></text:span><text:span text:style-name="T2067">Šio įstatymo 85 straipsnio 7 dalyje ir 89 straipsnio 8 dalyje sutuoktiniams<text:s/></text:span><text:span text:style-name="T2068">arba partneriams<text:s/></text:span><text:span text:style-name="T2069">diplomatams nustatytos sąlygos taikomos ir tais atvejais, kai sutuoktiniai<text:s/></text:span><text:span text:style-name="T2070">arba partneriai<text:s/></text:span><text:span text:style-name="T2071">yra kiti valstybės tarnautojai ar diplomatas ir kitas valstybės tarnautojas.<text:s/></text:span><text:span text:style-name="T2072">Įstatymai gali nustatyti kitų kitiems valstybės tarnautojams taikomų<text:s/></text:span><text:span text:style-name="T2073">socialinių<text:s/></text:span><text:span text:style-name="T2074">garantijų.</text:span></text:p>
      <text:p text:style-name="P2075"><text:span text:style-name="T2076">2. Išlaidas, susijusias su kitiems valstybės tarnautojams ir jų šeimos nariams taikomomis socialinėmis garantijomis, padengia kitą valstybės tarnautoją perkėlusi ar paskyrusi valstybės institucija, išskyrus<text:s/></text:span><text:span text:style-name="T2077">tuos</text:span><text:span text:style-name="T2078"><text:s/>atvejus, kai kiti įstatymai ar Vyriausybė nustato kitaip.<text:s/></text:span><text:span text:style-name="T2079">Šio įstatymo 89 straipsnio 11 dalyje numatytos išlaidos apmokamos ar kompensuojamos kitą valstybės tarnautoją perkėlusios ar paskyrusios valstybės institucijos vadovo nustatyta tvarka. <text:s text:c="3"/></text:span></text:p>
      <text:p text:style-name="P2080"><text:span text:style-name="T2081">3.<text:s/></text:span><text:span text:style-name="T2082">S</text:span><text:span text:style-name="T2083">pecialiesiems atašė ir jų pavaduotojams, kurie nėra kiti valstybės tarnautojai, ir jų šeimos nariams taikomos šiame įstatyme kitiems valstybės tarnautojams ir jų šeimos nariams nustatytos garantijos, jeigu kiti įstatymai nenustato kitaip.</text:span><text:span text:style-name="T2084">“</text:span></text:p>
      <text:p text:style-name="P2085"/>
      <text:p text:style-name="P2086"><text:span text:style-name="T2087">4</text:span><text:span text:style-name="T2088">5</text:span><text:span text:style-name="T2089"><text:s/></text:span><text:span text:style-name="T2090">straipsnis. Įstatymo papildymas 90</text:span><text:span text:style-name="T2091">1<text:s/></text:span><text:span text:style-name="T2092">straipsniu</text:span></text:p>
      <text:p text:style-name="P2093"><text:span text:style-name="T2094">Papildyti Įstatymą<text:s/></text:span><text:span text:style-name="T2095">90</text:span><text:span text:style-name="T2096">1<text:s/></text:span><text:span text:style-name="T2097">straipsniu:</text:span><text:span text:style-name="T2098"><text:s text:c="2"/></text:span></text:p>
      <text:p text:style-name="P2099"><text:span text:style-name="T2100">„</text:span><text:span text:style-name="T2101">90</text:span><text:span text:style-name="T2102">1<text:s/></text:span><text:span text:style-name="T2103">straipsnis. Papildomos garantijos diplomatui ir kitam valstybės tarnautojui, atšauktiems iš pareigų diplomatinėje atstovybėje, konsulinėje įstaigoje ar specialiojoje misijoje atsižvelgiant į priimančiosios valstybės pranešimą,<text:s/></text:span><text:span text:style-name="T2104">ir jų šeimos nariams</text:span></text:p>
      <text:p text:style-name="P2105"><text:span text:style-name="T2106">1. Jeigu su diplomatinėje atstovybėje, konsulinėje įstaigoje ar specialiojoje misijoje dirbančiu diplomatu ar kitu valstybės tarnautoju, kuris atšaukiamas iš pareigų atsižvelgiant į priimančiosios valstybės pranešimą, kartu gyvena sutuoktinis</text:span><text:span text:style-name="T2107"><text:s/>arba partneris</text:span><text:span text:style-name="T2108"><text:s/>ir kartu gyvena ir mokosi šio įstatymo 18 straipsnio 1 dalies 2–5 punktuose nurodyti šeimos nariai – vaikai (įvaikiai), taip pat vaikai, kurių globėju ar rūpintoju įstatymų nustatyta tvarka yra paskirtas diplomatas ar kitas valstybės tarnautojas ar jų sutuoktiniai</text:span><text:span text:style-name="T2109"><text:s/></text:span><text:span text:style-name="T2110">arba partneriai</text:span><text:span text:style-name="T2111">,<text:s/></text:span><text:span text:style-name="T2112">atitinkamai užsienio reikalų ministro arba<text:s/></text:span><text:span text:style-name="T2113">kitą valstybės tarnautoją perkėlusios ar paskyrusios valstybės institucijos vadovo</text:span><text:span text:style-name="T2114"><text:s/>sprendimu ir nustatyta tvarka<text:s/></text:span><text:span text:style-name="T2115">šiems užsienio valstybėje reziduojantiems diplomato ar kito valstybės tarnautojo šeimos nariams po diplomato ar kito valstybės tarnautojo atšaukimo iš pareigų diplomatinėje atstovybėje, konsulinėje įstaigoje ar specialiojoje misijoje<text:s/></text:span><text:span text:style-name="T2116">iki einamųjų mokslo metų pabaigos<text:s/></text:span><text:span text:style-name="T2117">gali būti<text:s/></text:span><text:span text:style-name="T2118">m</text:span><text:span text:style-name="T2119">utatis mutandis</text:span><text:span text:style-name="T2120"><text:s/></text:span><text:span text:style-name="T2121">taikomos šio įstatymo 85 straipsnio 1</text:span><text:span text:style-name="T2122">–</text:span><text:span text:style-name="T2123">5</text:span><text:span text:style-name="T2124"><text:s/>dalių, 86 straipsnio 2 dalies, 87 straipsnio, 89 straipsnio 7 dalies nuostatos.<text:s/></text:span></text:p>
      <text:p text:style-name="P2125"><text:span text:style-name="T2126">2. Šio straipsnio 1 dalyje nurodytiems diplomatams ir kitiems valstybės tarnautojams atitinkamai<text:s/></text:span><text:span text:style-name="T2127">užsienio reikalų ministro arba<text:s/></text:span><text:span text:style-name="T2128">kitą valstybės tarnautoją perkėlusios ar paskyrusios valstybės institucijos vadovo</text:span><text:span text:style-name="T2129"><text:s/>sprendimu gali būti<text:s/></text:span><text:span text:style-name="T2130">visiškai ar iš dalies apmokamos arba kompensuojamos kartu su diplomatu ar kitu valstybės tarnautoju užsienio valstybėje gyvenusių ir besimokiusių bei dėl diplomato ar valstybės tarnautojo atšaukimo iš pareigų diplomatinėje atstovybėje, konsulinėje įstaigoje</text:span><text:span text:style-name="T2131"><text:s/>ar specialiojoje misijoje atsižvelgiant į priimančiosios valstybės pranešimą<text:s/></text:span><text:span text:style-name="T2132">į<text:s/></text:span><text:span text:style-name="T2133">Lietuvos Respubliką</text:span><text:span text:style-name="T2134"><text:s/>grįžusių<text:s/></text:span><text:span text:style-name="T2135">šio<text:s/></text:span><text:span text:style-name="T2136">įstatymo 18 straipsnio 1 dalies 2–5 punktuose nurodytų šeimos narių<text:s/></text:span><text:span text:style-name="T2137">–</text:span><text:span text:style-name="T2138"><text:s/>vaikų (įvaikių), taip pat vaikų, kurių globėju ar rūpintoju įstatymų nustatyta tvarka yra paskirtas diplomatas ar kitas valstybės tarnautojas ar jų sutuoktiniai</text:span><text:span text:style-name="T2139"><text:s/></text:span><text:span text:style-name="T2140">arba partneriai</text:span><text:span text:style-name="T2141">, mokymosi<text:s/></text:span><text:span text:style-name="T2142">Lietuvos Respublikoje</text:span><text:span text:style-name="T2143"><text:s/>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oji dalis, kompensuojamos išlaidos, jų apskaičiavimo ir kompensavimo tvarka nustatoma šio įstatymo 85 straipsnio 4 dalyje nurodyta tvarka.</text:span></text:p>
      <text:p text:style-name="P2144">3. Šio straipsnio 1 ir 2 dalyse nurodytas išlaidas, susijusias su kitiems valstybės tarnautojams ir jų šeimos nariams taikomomis garantijomis, padengia kitą valstybės tarnautoją perkėlusi ar paskyrusi valstybės institucija, išskyrus atvejus, kai kiti įstatymai nustato kitaip.</text:p>
      <text:p text:style-name="P2145"><text:span text:style-name="T2146">4.<text:s/></text:span><text:span text:style-name="T2147">Jeigu š</text:span><text:span text:style-name="T2148">io straipsnio 1 ir 2 dalyse nurodytas</text:span><text:span text:style-name="T2149"><text:s/>diplomatas ar kitas valstybės tarnautojas yra skiriamas ar perkeliamas į pareigas kitoje diplomatinėje atstovybėje, konsulinėje įstaigoje ar specialiojoje misijoje,<text:s/></text:span><text:span text:style-name="T2150">šio straipsnio 1 ir 2 dalyse<text:s/></text:span><text:span text:style-name="T2151">nustatytos garantijos netaikomos nuo jo paskyrimo ar perkėlimo į pareigas dienos.</text:span><text:span text:style-name="T2152">“</text:span></text:p>
      <text:p text:style-name="P2153"/>
      <text:p text:style-name="P2154">46<text:s/>straipsnis. 91 straipsnio pakeitimas</text:p>
      <text:p text:style-name="P2155">Pakeisti 91 straipsnį ir jį išdėstyti taip:</text:p>
      <text:p text:style-name="P2156">„91 straipsnis. Diplomato amžiaus apribojimas<text:s/></text:p>
      <text:p text:style-name="P2157">1. Diplomatu gali dirbti asmuo, ne vyresnis kaip 65 metų.<text:s/></text:p>
      <text:p text:style-name="P2158"><text:span text:style-name="T2159">2.<text:s/></text:span><text:span text:style-name="T2160">Užsienio reikalų ministro teikimu</text:span><text:span text:style-name="T2161"><text:s/></text:span><text:span text:style-name="T2162">Respublikos Prezidentas gali leisti asmenims, vyresniems kaip 65 metų, toliau dirbti diplomatiniais atstovais, tačiau bendras pratęstas tarnybos laikas negali viršyti 5 metų. Kitiems diplomatams, sulaukusiems šio straipsnio 1 dalyje nurodyto amžiaus, diplomatinės tarnybos laiką iki vienų metų gali pratęsti užsienio reikalų ministras, tačiau bendras pratęstas tarnybos laikas negali viršyti 5 metų.<text:s/></text:span></text:p>
      <text:p text:style-name="P2163"><text:span text:style-name="T2164">2<text:s/></text:span><text:span text:style-name="T2165">3</text:span><text:span text:style-name="T2166">. Su diplomatu,<text:s/></text:span><text:span text:style-name="T2167">kuriam suėjo 65 metai ir<text:s/></text:span><text:span text:style-name="T2168">kurio diplomato tarnybos sutartis ar terminuota diplomato tarnybos sutartis nutraukiama pagal šio įstatymo 92 straipsnio 1 dalies 5 punktą, Vyriausybės nustatyta tvarka gali būti sudaroma terminuota darbo sutartis dėl mentorystės ne ilgesniam kaip 2 metų laikotarpiui.“</text:span></text:p>
      <text:p text:style-name="P2169"/>
      <text:p text:style-name="P2170"><text:span text:style-name="T2171">4</text:span><text:span text:style-name="T2172">7</text:span><text:span text:style-name="T2173"><text:s/></text:span><text:span text:style-name="T2174">straipsnis. 92 straipsnio pakeitimas</text:span></text:p>
      <text:p text:style-name="P2175">1.<text:s/>Pakeisti 92 straipsnio 1 dalies 5 punktą ir jį išdėstyti taip:</text:p>
      <text:p text:style-name="P2176"><text:span text:style-name="T2177">„5) diplomatui sukanka šio įstatymo 91 straipsnio 1 dalyje nurodytas amžius<text:s/></text:span><text:span text:style-name="T2178">ir šio įstatymo 91 straipsnio 2 dalyje nustatyta tvarka jo tarnybos laikas nebuvo pratęstas arba baigėsi tarnybos pratęsimo laikas</text:span><text:span text:style-name="T2179">;“</text:span></text:p>
      <text:p text:style-name="P2180">2.<text:s/>Pakeisti 92 straipsnio 2 dalies 5 punktą ir jį išdėstyti taip:</text:p>
      <text:p text:style-name="P2181"><text:span text:style-name="T2182">„5) diplomatas, atleistas iš privalomosios pradinės karo tarnybos</text:span><text:span text:style-name="T2183">,</text:span><text:span text:style-name="T2184"><text:s/></text:span><text:span text:style-name="T2185">savanoriškos nenuolatinės karo tarnybos</text:span><text:span text:style-name="T2186"><text:s/>arba alternatyviosios krašto apsaugos tarnybos, per ilgesnį negu 2 mėnesių terminą negrįžta į eitas pareigas;“</text:span></text:p>
      <text:p text:style-name="P2187">3.<text:s/>Papildyti 92 straipsnio 2 dalį 9 punktu:</text:p>
      <text:p text:style-name="P2188"><text:span text:style-name="T2189">„</text:span><text:span text:style-name="T2190">9) pagal terminuotą diplomato tarnybos sutartį diplomatinėje atstovybėje ar konsulinėje įstaigoje dirbantis diplomatas atšaukiamas iš pareigų atsižvelgiant į priimančiosios valstybės pranešimą ar Atestacijos komisijos siūlymu.</text:span><text:span text:style-name="T2191">“</text:span></text:p>
      <text:p text:style-name="P2192">4. Pakeisti 92 straipsnio 6 dalį ir ją išdėstyti taip:</text:p>
      <text:p text:style-name="P2193"><text:span text:style-name="T2194">„6. Diplomato tarnybos sutartis ar terminuota diplomato tarnybos sutartis su nėščia diplomate, taip pat su diplomatu, vienu auginančiu vaiką (įvaikį) iki 3 metų,<text:s/></text:span><text:span text:style-name="T2195">išskyrus diplomatinius atstovus,</text:span><text:span text:style-name="T2196"><text:s/>negali būti nutraukta pagal šio straipsnio 2 dalį, jeigu nėra tokio diplomato kaltės</text:span><text:span text:style-name="T2197">, išskyrus diplomatinius atstovus ir šio straipsnio 2 dalies 9 punkte nurodytus atvejus</text:span><text:span text:style-name="T2198">.“</text:span></text:p>
      <text:p text:style-name="P2199">5. Pakeisti 92 straipsnio 12 dalį ir ją išdėstyti taip:</text:p>
      <text:p text:style-name="P2200"><text:span text:style-name="T2201">„12. Su diplomatiniu atstovu sudaryta terminuota diplomato tarnybos sutartis nutraukiama, jeigu diplomatinis atstovas atsistatydina. Diplomatinio atstovo, su kuriuo sudaryta diplomato tarnybos sutartis, atsistatydinimas iš diplomatinio atstovo pareigų nenutraukia diplomato tarnybos sutarties,<text:s/></text:span><text:span text:style-name="T2202">išskyrus</text:span><text:span text:style-name="T2203"><text:s/>atvejus,</text:span><text:span text:style-name="T2204"><text:s/>kai atsistatydina vyresnis<text:s/></text:span><text:span text:style-name="T2205">kaip</text:span><text:span text:style-name="T2206"><text:s/>65 metų diplomatinis atstovas</text:span><text:span text:style-name="T2207">. Tokiu atveju vadovaujamasi šio įstatymo 44 straipsnio nuostatomis.“<text:s/></text:span></text:p>
      <text:p text:style-name="P2208"><text:span text:style-name="T2209">6</text:span><text:span text:style-name="T2210">. Pakeisti 92 straipsnio 13 dalį ir ją išdėstyti taip:</text:span></text:p>
      <text:p text:style-name="P2211"><text:span text:style-name="T2212">„13. Jeigu diplomatas tampa valstybės politiku arba pradeda eiti politinio (asmeninio) pasitikėjimo valstybės tarnautojo pareigas, diplomato tarnybos sutartis turi būti<text:s/></text:span><text:span text:style-name="T2213">nutraukta, išskyrus<text:s/></text:span><text:span text:style-name="T2214">atvejį</text:span><text:span text:style-name="T2215"><text:s/></text:span><text:span text:style-name="T2216">atvejus</text:span><text:span text:style-name="T2217">, kai asmuo, užsienio reikalų ministro skiriamas užsienio reikalų viceministru<text:s/></text:span><text:span text:style-name="T2218">ar Užsienio reikalų ministerijos kancleriu</text:span><text:span text:style-name="T2219">, jo skyrimo metu yra sudaręs diplomato tarnybos sutartį.</text:span><text:span text:style-name="T2220"><text:s/></text:span><text:span text:style-name="T2221">Šie asmenys turi teisę atkurti diplomato statusą šio įstatymo 62 straipsnio 5 dalyje nustatyta tvarka.“</text:span></text:p>
      <text:p text:style-name="P2222">7. Papildyti 92 straipsnį 14 dalimi:</text:p>
      <text:p text:style-name="P2223"><text:span text:style-name="T2224">„14. Diplomato tarnybos sutartis su vyresniu<text:s/></text:span><text:span text:style-name="T2225">kaip</text:span><text:span text:style-name="T2226"><text:s/>65 metų diplomatiniu atstovu nutraukiama nuo diplomatinio atstovo atšaukimo iš pareigų dienos, nurodytos Respublikos Prezidento dekrete dėl diplomatinio atstovo atšaukimo arba nuo diplomatinio atstovo atsistatydinimo dienos.</text:span><text:span text:style-name="T2227">“</text:span></text:p>
      <text:p text:style-name="P2228"/>
      <text:p text:style-name="P2229">48<text:s/>straipsnis. 95 straipsnio pakeitimas</text:p>
      <text:p text:style-name="P2230">1. Pakeisti 95 straipsnio 1 dalį ir ją išdėstyti taip:</text:p>
      <text:p text:style-name="P2231"><text:span text:style-name="T2232">„1. Diplomatui, su kuriuo sudaryta diplomato tarnybos sutartis ar terminuota diplomato tarnybos sutartis nutraukiama šio įstatymo 92 straipsnio 1 dalies 5 punkte nurodytu pagrindu (toliau – diplomatas, kuriam sukako 65 metai</text:span><text:span text:style-name="T2233"><text:s/>arba kuriam baigėsi tarnybos pratęsimo laikas</text:span><text:span text:style-name="T2234">), ne vėliau kaip diplomato tarnybos sutarties ar terminuotos diplomato tarnybos sutarties nutraukimo dieną išmokama 2 mėnesių jo vidutinio darbo užmokesčio dydžio išeitinė išmoka. Jeigu nutraukiant diplomato tarnybos sutartį ar terminuotą diplomato tarnybos sutartį dėl diplomato, kuriam sukako 65 metai<text:s/></text:span><text:span text:style-name="T2235">arba kuriam baigėsi tarnybos pratęsimo laikas</text:span><text:span text:style-name="T2236">, yra pradėtas ir nebaigtas šio įstatymo 72 straipsnio 2 dalyje nurodytas tarnybinio nusižengimo tyrimas, išeitinė išmoka diplomatui, kuriam sukako 65 metai<text:s/></text:span><text:span text:style-name="T2237">arba kuriam baigėsi tarnybos pratęsimo laikas</text:span><text:span text:style-name="T2238">, išmokama per 5 darbo dienas nuo užsienio reikalų ministro sprendimo atlikus tarnybinio nusižengimo tyrimą priėmimo dienos. Atlikus šio įstatymo 72 straipsnio 2 dalyje nurodytą tarnybinio nusižengimo tyrimą ir priėmus sprendimą dėl asmens, ėjusio diplomato pareigas, pripažinimo padarius tarnybinį nusižengimą, už kurį jam turėtų būti skirta tarnybinė nuobauda – diplomato tarnybos sutarties ar terminuotos diplomato tarnybos sutarties nutraukimas, išeitinė išmoka diplomatui, kuriam sukako 65 metai<text:s/></text:span><text:span text:style-name="T2239">arba kuriam baigėsi tarnybos pratęsimo laikas</text:span><text:span text:style-name="T2240">, nemokama. Diplomatui, su kuriuo sudaryta diplomato tarnybos sutartis ar terminuota diplomato tarnybos sutartis nutraukiama šio įstatymo 92 straipsnio 2 dalies 6 punkte nurodytu pagrindu, išmokama vieno mėnesio jo vidutinio darbo užmokesčio dydžio išeitinė išmoka.“<text:s/></text:span></text:p>
      <text:p text:style-name="P2241"><text:span text:style-name="T2242">2.<text:s/></text:span><text:span text:style-name="T2243">Papildyti 95 straipsnį 3</text:span><text:span text:style-name="T2244">1</text:span><text:span text:style-name="T2245"><text:s/>dalimi:</text:span></text:p>
      <text:p text:style-name="P2246"><text:span text:style-name="T2247">„</text:span><text:span text:style-name="T2248">3</text:span><text:span text:style-name="T2249">1</text:span><text:span text:style-name="T2250">.</text:span><text:span text:style-name="T2251"><text:s/></text:span><text:span text:style-name="T2252">Diplomatui, su kuriuo sudaryta terminuota diplomato tarnybos sutartis nutraukiama šio įstatymo 92 straipsnio 2 dalies 9 punkte nurodytu pagrindu, išmokama 2</text:span><text:span text:style-name="T2253"> </text:span><text:span text:style-name="T2254">mėnesių jo gauto vidutinio darbo užmokesčio dydžio išeitinė išmoka, o diplomatui, kuriam atšaukimo iš pareigų dieną iki terminuotos diplomato tarnybos sutarties pasibaigimo buvo likę mažiau kaip vienas mėnuo, išmokama vieno mėnesio jo vidutinio darbo užmokesčio dydžio išeitinė išmoka. Šios išeitinės išmokos išmokamos šio straipsnio 3 dalyje nustatyta tvarka ir sąlygomis.</text:span><text:span text:style-name="T2255">“</text:span></text:p>
      <text:p text:style-name="P2256"/>
      <text:p text:style-name="P2257">49<text:s/>straipsnis. 96 straipsnio pakeitimas</text:p>
      <text:p text:style-name="P2258">1.<text:tab/>Pakeisti 96 straipsnio 3 dalį ir ją išdėstyti taip:</text:p>
      <text:p text:style-name="P2259">„3. Darbuotojo pareiginė alga nustatoma taikant pareiginės algos koeficientą, kurio vienetas yra lygus pareiginės algos baziniam dydžiui:</text:p>
      <text:p text:style-name="P2260"><text:span text:style-name="T2261">1) administratoriaus</text:span><text:span text:style-name="T2262">, padėjėjo</text:span><text:span text:style-name="T2263"><text:s/>–<text:s/></text:span><text:span text:style-name="T2264">11,50;</text:span></text:p>
      <text:p text:style-name="P2265"><text:span text:style-name="T2266">2)<text:s/></text:span><text:span text:style-name="T2267">vyriausiojo specialiojo kurjerio,<text:s/></text:span><text:span text:style-name="T2268">sekretoriaus, raštvedžio, ūkvedžio, vairuotojo –<text:s/></text:span><text:span text:style-name="T2269">7,59;</text:span></text:p>
      <text:p text:style-name="P2270"><text:span text:style-name="T2271">3)<text:s/></text:span><text:span text:style-name="T2272">vyresniojo specialiojo kurjerio,</text:span><text:span text:style-name="T2273"><text:s/>valytojo, kiemsargio –<text:s/></text:span><text:span text:style-name="T2274">5,75;</text:span><text:span text:style-name="T2275"><text:s/></text:span></text:p>
      <text:p text:style-name="P2276"><text:span text:style-name="T2277">4)<text:s/></text:span><text:span text:style-name="T2278">vyresniojo</text:span><text:span text:style-name="T2279"><text:s/>specialiojo kurjerio –<text:s/></text:span><text:span text:style-name="T2280">4,60</text:span><text:span text:style-name="T2281">;</text:span></text:p>
      <text:p text:style-name="P2282"><text:span text:style-name="T2283">5) specialiojo kurjerio –<text:s/></text:span><text:span text:style-name="T2284">3,84</text:span><text:span text:style-name="T2285">.“</text:span></text:p>
      <text:p text:style-name="P2286">2. Pakeisti 96 straipsnio 5 dalį ir ją išdėstyti taip:</text:p>
      <text:p text:style-name="P2287"><text:span text:style-name="T2288">„5. Pareiginės algos dydis apskaičiuojamas pareiginės algos koeficientą, kuris gali būti padidintas šio straipsnio 6, 7 ir 8 dalyse nustatyta tvarka, dauginant iš šio straipsnio 3 dalyje nurodyto pareiginės algos bazinio dydžio ir iš<text:s/></text:span><text:span text:style-name="T2289">šio įstatymo 84 straipsnyje<text:s/></text:span><text:span text:style-name="T2290">nurodyto<text:s/></text:span><text:span text:style-name="T2291">Vyriausybės nustatyto<text:s/></text:span><text:span text:style-name="T2292">bazinio</text:span><text:span text:style-name="T2293"><text:s/>gyvenimo lygio vietos koeficiento.“<text:s/></text:span></text:p>
      <text:p text:style-name="P2294"/>
      <text:p text:style-name="P2295">50<text:s/>straipsnis. 97 straipsnio pakeitimas</text:p>
      <text:p text:style-name="P2296">1. Pakeisti 97 straipsnio pavadinimą ir jį išdėstyti taip:</text:p>
      <text:p text:style-name="P2297"><text:span text:style-name="T2298">„</text:span><text:span text:style-name="T2299">97 straipsnis. Darbuotojų<text:s/></text:span><text:span text:style-name="T2300">socialinės</text:span><text:span text:style-name="T2301"><text:s/>garantijos</text:span><text:span text:style-name="T2302">“.</text:span></text:p>
      <text:p text:style-name="P2303"><text:span text:style-name="T2304">2.<text:s/></text:span><text:span text:style-name="T2305">Pakeisti 97 straipsnio 1 dalį ir ją išdėstyti taip:</text:span></text:p>
      <text:p text:style-name="P2306"><text:span text:style-name="T2307">„1. Darbuotojui, kurio materialinė būklė tapo sunki dėl jo paties ligos, šeimos narių (sutuoktinio </text:span><text:span text:style-name="T2308">arba partnerio</text:span><text:span text:style-name="T2309">, 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span></text:p>
      <text:p text:style-name="P2310">3.<text:s/>Pakeisti 97 straipsnio 4 dalį ir ją išdėstyti taip:</text:p>
      <text:p text:style-name="P2311"><text:span text:style-name="T2312">„4.<text:s/></text:span><text:span text:style-name="T2313">Vyriausybės<text:s/></text:span><text:span text:style-name="T2314">Užsienio reikalų ministro<text:s/></text:span><text:span text:style-name="T2315">nustatyta tvarka darbuotojas gali būti apdraudžiamas sveikatos draudimu arba jam gali būti kompensuotos sveikatos draudimo išlaidos, jeigu jis nėra apdraustas (apsidraudęs) sveikatos draudimu, galiojančiu toje valstybėje, kurioje yra</text:span><text:span text:style-name="T2316"><text:s/>diplomatinė atstovybė</text:span><text:span text:style-name="T2317">,</text:span><text:span text:style-name="T2318"><text:s/>konsulinė įstaiga ar specialioji misija</text:span><text:span text:style-name="T2319">, kurioje<text:s/></text:span><text:span text:style-name="T2320">yra darbuotojo darbo vieta</text:span><text:span text:style-name="T2321">, jam gali būti skiriamos gyvenamosios patalpos ar išmoka (kompensacija) apsirūpinti gyvenamosiomis patalpomis, taip pat gali būti kompensuojamos persikėlimo į užsienio valstybę, kurioje yra</text:span><text:span text:style-name="T2322"><text:s/>diplomatinė atstovybė, konsulinė įstaiga ar specialioji misija,<text:s/></text:span><text:span text:style-name="T2323">ir iš jos išlaidos. Šioje dalyje nurodytos socialinės garantijos nustatomos darbo sutartyje.“</text:span></text:p>
      <text:p text:style-name="P2324">3. Papildyti 97 straipsnį 5 dalimi:</text:p>
      <text:p text:style-name="P2325"><text:span text:style-name="T2326">„</text:span><text:span text:style-name="T2327">5.</text:span><text:span text:style-name="T2328"><text:s/></text:span><text:span text:style-name="T2329">Darbuotojui taikomos šio įstatymo 89 straipsnio 12 ir 13 dalyse nustatytos garantijos.</text:span><text:span text:style-name="T2330">“</text:span></text:p>
      <text:p text:style-name="P2331"/>
      <text:p text:style-name="P2332"><text:span text:style-name="T2333">5</text:span><text:span text:style-name="T2334">1</text:span><text:span text:style-name="T2335"><text:s/></text:span><text:span text:style-name="T2336">straipsnis. Įstatymo 1 priedo pakeitimas</text:span></text:p>
      <text:p text:style-name="P2337"><text:span text:style-name="T2338">Pakeisti Įstatymo 1 priedą ir jį išdėstyti taip:</text:span></text:p>
      <text:p text:style-name="P2339"/>
      <text:p text:style-name="P2340"><text:span text:style-name="T2341">„</text:span><text:span text:style-name="T2342">Lietuvos Respublikos</text:span></text:p>
      <text:p text:style-name="P2343"><text:span text:style-name="T2344">diplomatinės tarnybos įstatymo<text:s/></text:span></text:p>
      <text:p text:style-name="P2345"><text:span text:style-name="T2346">1 priedas</text:span></text:p>
      <text:p text:style-name="P2347"/>
      <text:p text:style-name="P2348"><text:span text:style-name="T2349">LIETUVOS RESPUBLIKOS DIPLOMATŲ PAREIGYBIŲ GRUPĖS IR PAREIGINIŲ ALGŲ KOEFICIENTAI</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Diplomatų pareigybių grupė</text:p>
          </table:table-cell>
          <table:table-cell table:style-name="TableCell2359">
            <text:p text:style-name="P2360">Diplomatų pareigybės Užsienio reikalų ministerijoje<text:s/></text:p>
          </table:table-cell>
          <table:table-cell table:style-name="TableCell2361">
            <text:p text:style-name="P2362">Diplomatų pareigybės diplomatinėse atstovybėse, konsulinėse įstaigose ir specialiosiose misijose</text:p>
          </table:table-cell>
          <table:table-cell table:style-name="TableCell2363">
            <text:p text:style-name="P2364">Pareiginės algos koeficientai</text:p>
          </table:table-cell>
        </table:table-row>
        <table:table-row table:style-name="TableRow2365">
          <table:table-cell table:style-name="TableCell2366">
            <text:p text:style-name="P2367">1.</text:p>
          </table:table-cell>
          <table:table-cell table:style-name="TableCell2368">
            <text:p text:style-name="P2369">Ministerijos kancleris</text:p>
          </table:table-cell>
          <table:table-cell table:style-name="TableCell2370">
            <text:p text:style-name="P2371"></text:p>
          </table:table-cell>
          <table:table-cell table:style-name="TableCell2372">
            <text:p text:style-name="P2373">19,5–22,5</text:p>
          </table:table-cell>
        </table:table-row>
        <table:table-row table:style-name="TableRow2374">
          <table:table-cell table:style-name="TableCell2375" table:number-rows-spanned="2">
            <text:p text:style-name="P2376"><text:span text:style-name="T2377">2.</text:span><text:span text:style-name="T2378"><text:s/>1.</text:span></text:p>
          </table:table-cell>
          <table:table-cell table:style-name="TableCell2379">
            <text:p text:style-name="P2380">Politikos direktorius</text:p>
          </table:table-cell>
          <table:table-cell table:style-name="TableCell2381" table:number-rows-spanned="2">
            <text:p text:style-name="P2382"></text:p>
          </table:table-cell>
          <table:table-cell table:style-name="TableCell2383" table:number-rows-spanned="2">
            <text:p text:style-name="P2384">14,8–19,5</text:p>
          </table:table-cell>
        </table:table-row>
        <table:table-row table:style-name="TableRow2385">
          <table:covered-table-cell>
            <text:p text:style-name="P2386"/>
          </table:covered-table-cell>
          <table:table-cell table:style-name="TableCell2387">
            <text:p text:style-name="P2388">Generalinis inspektorius</text:p>
          </table:table-cell>
          <table:covered-table-cell>
            <text:p text:style-name="P2389"/>
          </table:covered-table-cell>
          <table:covered-table-cell>
            <text:p text:style-name="P2390"/>
          </table:covered-table-cell>
        </table:table-row>
        <table:table-row table:style-name="TableRow2391">
          <table:table-cell table:style-name="TableCell2392" table:number-rows-spanned="2">
            <text:p text:style-name="P2393"><text:span text:style-name="T2394">3.</text:span><text:span text:style-name="T2395"><text:s/>2.</text:span></text:p>
          </table:table-cell>
          <table:table-cell table:style-name="TableCell2396">
            <text:p text:style-name="P2397"><text:span text:style-name="T2398">Departamento direktorius</text:span><text:span text:style-name="T2399">,</text:span></text:p>
            <text:p text:style-name="P2400">Grupės vadovas,</text:p>
            <text:p text:style-name="P2401">Ambasadorius, reziduojantis Lietuvos Respublikoje,</text:p>
            <text:p text:style-name="P2402">Generalinis inspektorius</text:p>
          </table:table-cell>
          <table:table-cell table:style-name="TableCell2403" table:number-rows-spanned="2">
            <text:p text:style-name="P2404">Ambasadorius</text:p>
          </table:table-cell>
          <table:table-cell table:style-name="TableCell2405" table:number-rows-spanned="2">
            <text:p text:style-name="P2406">13,4–18,0</text:p>
          </table:table-cell>
        </table:table-row>
        <table:table-row table:style-name="TableRow2407">
          <table:covered-table-cell>
            <text:p text:style-name="P2408"/>
          </table:covered-table-cell>
          <table:table-cell table:style-name="TableCell2409">
            <text:p text:style-name="P2410">Grupės vadovas</text:p>
          </table:table-cell>
          <table:covered-table-cell>
            <text:p text:style-name="P2411"/>
          </table:covered-table-cell>
          <table:covered-table-cell>
            <text:p text:style-name="P2412"/>
          </table:covered-table-cell>
        </table:table-row>
        <table:table-row table:style-name="TableRow2413">
          <table:table-cell table:style-name="TableCell2414" table:number-rows-spanned="4">
            <text:p text:style-name="P2415"><text:span text:style-name="T2416">4.</text:span><text:span text:style-name="T2417"><text:s/>3.</text:span></text:p>
          </table:table-cell>
          <table:table-cell table:style-name="TableCell2418" table:number-rows-spanned="4">
            <text:p text:style-name="P2419"><text:span text:style-name="T2420">Ambasadorius ypatingiems pavedimams<text:s/></text:span><text:span text:style-name="T2421">(struktūrinio padalinio sudėtyje)</text:span><text:span text:style-name="T2422">,</text:span></text:p>
            <text:p text:style-name="P2423">Departamento direktoriaus pavaduotojas,</text:p>
            <text:p text:style-name="P2424">Departamento patarėjas,</text:p>
            <text:p text:style-name="P2425">Grupės patarėjas</text:p>
          </table:table-cell>
          <table:table-cell table:style-name="TableCell2426">
            <text:p text:style-name="P2427"><text:span text:style-name="T2428">Ambasadorius ypatingiems pavedimams</text:span><text:span text:style-name="T2429">,</text:span></text:p>
            <text:p text:style-name="P2430">Laikinasis reikalų patikėtinis,</text:p>
            <text:p text:style-name="P2431">Generalinis konsulas,</text:p>
            <text:p text:style-name="P2432">Įgaliotasis ministras</text:p>
          </table:table-cell>
          <table:table-cell table:style-name="TableCell2433" table:number-rows-spanned="4">
            <text:p text:style-name="P2434">12,5–18,0</text:p>
            <text:p text:style-name="P2435"><text:span text:style-name="T2436">11,0–16,5</text:span></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Laikinasis reikalų patikėtinis</text:p>
          </table:table-cell>
          <table:covered-table-cell>
            <text:p text:style-name="P2442"/>
          </table:covered-table-cell>
        </table:table-row>
        <table:table-row table:style-name="TableRow2443">
          <table:covered-table-cell>
            <text:p text:style-name="P2444"/>
          </table:covered-table-cell>
          <table:covered-table-cell>
            <text:p text:style-name="P2445"/>
          </table:covered-table-cell>
          <table:table-cell table:style-name="TableCell2446">
            <text:p text:style-name="P2447">Generalinis konsulas</text:p>
          </table:table-cell>
          <table:covered-table-cell>
            <text:p text:style-name="P2448"/>
          </table:covered-table-cell>
        </table:table-row>
        <table:table-row table:style-name="TableRow2449">
          <table:covered-table-cell>
            <text:p text:style-name="P2450"/>
          </table:covered-table-cell>
          <table:covered-table-cell>
            <text:p text:style-name="P2451"/>
          </table:covered-table-cell>
          <table:table-cell table:style-name="TableCell2452">
            <text:p text:style-name="P2453">Įgaliotasis ministras</text:p>
          </table:table-cell>
          <table:covered-table-cell>
            <text:p text:style-name="P2454"/>
          </table:covered-table-cell>
        </table:table-row>
        <table:table-row table:style-name="TableRow2455">
          <table:table-cell table:style-name="TableCell2456" table:number-rows-spanned="2">
            <text:p text:style-name="P2457"><text:span text:style-name="T2458">5.</text:span><text:span text:style-name="T2459"><text:s/>4.</text:span></text:p>
          </table:table-cell>
          <table:table-cell table:style-name="TableCell2460">
            <text:p text:style-name="P2461">Departamento direktoriaus pavaduotojas<text:s/></text:p>
            <text:p text:style-name="P2462">Skyriaus vedėjas<text:s/></text:p>
          </table:table-cell>
          <table:table-cell table:style-name="TableCell2463">
            <text:p text:style-name="P2464"><text:span text:style-name="T2465">Konsulas – konsulinės įstaigos vadovas</text:span><text:span text:style-name="T2466">,<text:s/></text:span></text:p>
            <text:p text:style-name="P2467">Ministras patarėjas</text:p>
          </table:table-cell>
          <table:table-cell table:style-name="TableCell2468" table:number-rows-spanned="2">
            <text:p text:style-name="P2469">10,0–16,0</text:p>
            <text:p text:style-name="P2470"><text:span text:style-name="T2471">10,50–15,5</text:span></text:p>
          </table:table-cell>
        </table:table-row>
        <table:table-row table:style-name="TableRow2472">
          <table:covered-table-cell>
            <text:p text:style-name="P2473"/>
          </table:covered-table-cell>
          <table:table-cell table:style-name="TableCell2474">
            <text:p text:style-name="P2475">Skyriaus, kuris nėra kitame struktūriniame padalinyje, vedėjas</text:p>
          </table:table-cell>
          <table:table-cell table:style-name="TableCell2476">
            <text:p text:style-name="P2477">Ministras patarėjas</text:p>
          </table:table-cell>
          <table:covered-table-cell>
            <text:p text:style-name="P2478"/>
          </table:covered-table-cell>
        </table:table-row>
        <table:table-row table:style-name="TableRow2479">
          <table:table-cell table:style-name="TableCell2480" table:number-rows-spanned="2">
            <text:p text:style-name="P2481"><text:span text:style-name="T2482">6.</text:span><text:span text:style-name="T2483"><text:s/>5.</text:span></text:p>
          </table:table-cell>
          <table:table-cell table:style-name="TableCell2484">
            <text:p text:style-name="P2485">Departamento patarėjas</text:p>
            <text:p text:style-name="P2486">Patarėjas</text:p>
          </table:table-cell>
          <table:table-cell table:style-name="TableCell2487" table:number-rows-spanned="2">
            <text:p text:style-name="P2488">Patarėjas</text:p>
          </table:table-cell>
          <table:table-cell table:style-name="TableCell2489" table:number-rows-spanned="2">
            <text:p text:style-name="P2490"><text:span text:style-name="T2491">9,4</text:span><text:span text:style-name="T2492">–</text:span><text:span text:style-name="T2493">15,0</text:span><text:span text:style-name="T2494"><text:s/></text:span></text:p>
            <text:p text:style-name="P2495"><text:span text:style-name="T2496">9,5–15,0</text:span></text:p>
          </table:table-cell>
        </table:table-row>
        <table:table-row table:style-name="TableRow2497">
          <table:covered-table-cell>
            <text:p text:style-name="P2498"/>
          </table:covered-table-cell>
          <table:table-cell table:style-name="TableCell2499">
            <text:p text:style-name="P2500">Skyriaus, kuris yra kitame struktūriniame padalinyje, vedėjas</text:p>
          </table:table-cell>
          <table:covered-table-cell>
            <text:p text:style-name="P2501"/>
          </table:covered-table-cell>
          <table:covered-table-cell>
            <text:p text:style-name="P2502"/>
          </table:covered-table-cell>
        </table:table-row>
        <table:table-row table:style-name="TableRow2503">
          <table:table-cell table:style-name="TableCell2504">
            <text:p text:style-name="P2505">7.<text:s/></text:p>
          </table:table-cell>
          <table:table-cell table:style-name="TableCell2506">
            <text:p text:style-name="P2507">Skyriaus patarėjas</text:p>
          </table:table-cell>
          <table:table-cell table:style-name="TableCell2508">
            <text:p text:style-name="P2509"></text:p>
          </table:table-cell>
          <table:table-cell table:style-name="TableCell2510">
            <text:p text:style-name="P2511">8,8–15,0</text:p>
          </table:table-cell>
        </table:table-row>
        <table:table-row table:style-name="TableRow2512">
          <table:table-cell table:style-name="TableCell2513" table:number-rows-spanned="2">
            <text:p text:style-name="P2514"><text:span text:style-name="T2515">8.</text:span><text:span text:style-name="T2516"><text:s/>6.</text:span></text:p>
          </table:table-cell>
          <table:table-cell table:style-name="TableCell2517" table:number-rows-spanned="2">
            <text:p text:style-name="P2518">Pirmasis sekretorius</text:p>
          </table:table-cell>
          <table:table-cell table:style-name="TableCell2519">
            <text:p text:style-name="P2520"><text:span text:style-name="T2521">Pirmasis sekretorius</text:span><text:span text:style-name="T2522">,</text:span></text:p>
            <text:p text:style-name="P2523">Konsulas</text:p>
          </table:table-cell>
          <table:table-cell table:style-name="TableCell2524" table:number-rows-spanned="2">
            <text:p text:style-name="P2525"><text:span text:style-name="T2526">8,1–14,5</text:span><text:span text:style-name="T2527"><text:s/></text:span></text:p>
            <text:p text:style-name="P2528"><text:span text:style-name="T2529">9,0–14,5</text:span></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Konsulas</text:p>
          </table:table-cell>
          <table:covered-table-cell>
            <text:p text:style-name="P2535"/>
          </table:covered-table-cell>
        </table:table-row>
        <table:table-row table:style-name="TableRow2536">
          <table:table-cell table:style-name="TableCell2537" table:number-rows-spanned="2">
            <text:p text:style-name="P2538"><text:span text:style-name="T2539">9</text:span><text:span text:style-name="T2540">.</text:span><text:span text:style-name="T2541"><text:s/>7.</text:span></text:p>
          </table:table-cell>
          <table:table-cell table:style-name="TableCell2542" table:number-rows-spanned="2">
            <text:p text:style-name="P2543">Antrasis sekretorius</text:p>
          </table:table-cell>
          <table:table-cell table:style-name="TableCell2544">
            <text:p text:style-name="P2545"><text:span text:style-name="T2546">Antrasis sekretorius</text:span><text:span text:style-name="T2547">,</text:span></text:p>
            <text:p text:style-name="P2548">Vicekonsulas</text:p>
          </table:table-cell>
          <table:table-cell table:style-name="TableCell2549" table:number-rows-spanned="2">
            <text:p text:style-name="P2550"><text:span text:style-name="T2551">7,7–13,5</text:span><text:span text:style-name="T2552"><text:s/></text:span></text:p>
            <text:p text:style-name="P2553"><text:span text:style-name="T2554">8,5–14,0</text:span></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Vicekonsulas</text:p>
          </table:table-cell>
          <table:covered-table-cell>
            <text:p text:style-name="P2560"/>
          </table:covered-table-cell>
        </table:table-row>
        <table:table-row table:style-name="TableRow2561">
          <table:table-cell table:style-name="TableCell2562">
            <text:p text:style-name="P2563"><text:span text:style-name="T2564">10.</text:span><text:span text:style-name="T2565"><text:s/>8.</text:span></text:p>
          </table:table-cell>
          <table:table-cell table:style-name="TableCell2566">
            <text:p text:style-name="P2567">Trečiasis sekretorius</text:p>
          </table:table-cell>
          <table:table-cell table:style-name="TableCell2568">
            <text:p text:style-name="P2569">Trečiasis sekretorius</text:p>
          </table:table-cell>
          <table:table-cell table:style-name="TableCell2570">
            <text:p text:style-name="P2571"><text:span text:style-name="T2572">6,9–12,0</text:span><text:span text:style-name="T2573"><text:s/></text:span></text:p>
            <text:p text:style-name="P2574"><text:span text:style-name="T2575">8,0</text:span><text:span text:style-name="T2576">–</text:span><text:span text:style-name="T2577">13,5</text:span></text:p>
          </table:table-cell>
        </table:table-row>
        <table:table-row table:style-name="TableRow2578">
          <table:table-cell table:style-name="TableCell2579">
            <text:p text:style-name="P2580"><text:span text:style-name="T2581">11.</text:span><text:span text:style-name="T2582"><text:s/>9</text:span><text:span text:style-name="T2583">.</text:span></text:p>
          </table:table-cell>
          <table:table-cell table:style-name="TableCell2584">
            <text:p text:style-name="P2585">Atašė</text:p>
          </table:table-cell>
          <table:table-cell table:style-name="TableCell2586">
            <text:p text:style-name="P2587">Atašė</text:p>
          </table:table-cell>
          <table:table-cell table:style-name="TableCell2588">
            <text:p text:style-name="P2589"><text:span text:style-name="T2590">6,6–11,0</text:span><text:span text:style-name="T2591"><text:s/></text:span></text:p>
            <text:p text:style-name="P2592"><text:span text:style-name="T2593">7,7</text:span><text:span text:style-name="T2594">–</text:span><text:span text:style-name="T2595">13,0</text:span><text:span text:style-name="T2596">“</text:span></text:p>
          </table:table-cell>
        </table:table-row>
      </table:table>
      <text:p text:style-name="P2597"/>
      <text:p text:style-name="P2598"><text:span text:style-name="T2599">5</text:span><text:span text:style-name="T2600">2</text:span><text:span text:style-name="T2601"><text:s/></text:span><text:span text:style-name="T2602">straipsnis. Įstatymo 3 priedo pripažinimas netekusiu galios<text:s/></text:span></text:p>
      <text:p text:style-name="P2603"><text:span text:style-name="T2604">Pripažinti netekusiu galios Įstatymo 3 priedą.</text:span></text:p>
      <text:p text:style-name="P2605"/>
      <text:p text:style-name="P2606"><text:span text:style-name="T2607">„</text:span><text:span text:style-name="T2608">Lietuvos Respublikos</text:span></text:p>
      <text:p text:style-name="P2609"><text:span text:style-name="T2610">diplomatinės tarnybos įstatymo<text:s/></text:span></text:p>
      <text:p text:style-name="P2611"><text:span text:style-name="T2612">3 priedas</text:span></text:p>
      <text:p text:style-name="P2613"/>
      <text:p text:style-name="P2614"><text:span text:style-name="T2615">SU DARBU UŽSIENYJE SUSIJUSIŲ IŠLAIDŲ KOMPENSACIJA</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Eil. Nr.</text:p>
          </table:table-cell>
          <table:table-cell table:style-name="TableCell2625">
            <text:p text:style-name="P2626">Diplomatai</text:p>
          </table:table-cell>
          <table:table-cell table:style-name="TableCell2627">
            <text:p text:style-name="P2628">Kiti valstybės tarnautojai</text:p>
          </table:table-cell>
          <table:table-cell table:style-name="TableCell2629">
            <text:p text:style-name="P2630">Koeficientas</text:p>
          </table:table-cell>
        </table:table-row>
        <table:table-row table:style-name="TableRow2631">
          <table:table-cell table:style-name="TableCell2632">
            <text:p text:style-name="P2633">1.</text:p>
          </table:table-cell>
          <table:table-cell table:style-name="TableCell2634">
            <text:p text:style-name="P2635">Ambasadorius<text:s/></text:p>
          </table:table-cell>
          <table:table-cell table:style-name="TableCell2636">
            <text:p text:style-name="P2637">–</text:p>
          </table:table-cell>
          <table:table-cell table:style-name="TableCell2638">
            <text:p text:style-name="P2639">10,87</text:p>
          </table:table-cell>
        </table:table-row>
        <table:table-row table:style-name="TableRow2640">
          <table:table-cell table:style-name="TableCell2641">
            <text:p text:style-name="P2642">2.</text:p>
          </table:table-cell>
          <table:table-cell table:style-name="TableCell2643">
            <text:p text:style-name="P2644">Ambasadorius ypatingiems pavedimams</text:p>
          </table:table-cell>
          <table:table-cell table:style-name="TableCell2645">
            <text:p text:style-name="P2646">–</text:p>
          </table:table-cell>
          <table:table-cell table:style-name="TableCell2647">
            <text:p text:style-name="P2648">10,09</text:p>
          </table:table-cell>
        </table:table-row>
        <table:table-row table:style-name="TableRow2649">
          <table:table-cell table:style-name="TableCell2650">
            <text:p text:style-name="P2651">3.</text:p>
          </table:table-cell>
          <table:table-cell table:style-name="TableCell2652">
            <text:p text:style-name="P2653">Laikinasis reikalų patikėtinis, įgaliotasis ministras, generalinis konsulas</text:p>
          </table:table-cell>
          <table:table-cell table:style-name="TableCell2654">
            <text:p text:style-name="P2655">–</text:p>
          </table:table-cell>
          <table:table-cell table:style-name="TableCell2656">
            <text:p text:style-name="P2657">9,70</text:p>
          </table:table-cell>
        </table:table-row>
        <table:table-row table:style-name="TableRow2658">
          <table:table-cell table:style-name="TableCell2659">
            <text:p text:style-name="P2660">4.</text:p>
          </table:table-cell>
          <table:table-cell table:style-name="TableCell2661">
            <text:p text:style-name="P2662">Ministras patarėjas, konsulas – konsulinės įstaigos vadovas</text:p>
          </table:table-cell>
          <table:table-cell table:style-name="TableCell2663">
            <text:p text:style-name="P2664">Specialusis patarėjas</text:p>
          </table:table-cell>
          <table:table-cell table:style-name="TableCell2665">
            <text:p text:style-name="P2666">8,93</text:p>
          </table:table-cell>
        </table:table-row>
        <table:table-row table:style-name="TableRow2667">
          <table:table-cell table:style-name="TableCell2668">
            <text:p text:style-name="P2669">5.</text:p>
          </table:table-cell>
          <table:table-cell table:style-name="TableCell2670">
            <text:p text:style-name="P2671">Patarėjas<text:s/></text:p>
          </table:table-cell>
          <table:table-cell table:style-name="TableCell2672">
            <text:p text:style-name="P2673"><text:span text:style-name="T2674">Specialusis atašė,<text:s/></text:span><text:span text:style-name="T2675">specialiojo patarėjo pavaduotojas</text:span><text:span text:style-name="T2676"><text:s/></text:span></text:p>
          </table:table-cell>
          <table:table-cell table:style-name="TableCell2677">
            <text:p text:style-name="P2678">8,15</text:p>
          </table:table-cell>
        </table:table-row>
        <table:table-row table:style-name="TableRow2679">
          <table:table-cell table:style-name="TableCell2680">
            <text:p text:style-name="P2681">6.</text:p>
          </table:table-cell>
          <table:table-cell table:style-name="TableCell2682">
            <text:p text:style-name="P2683">Pirmasis sekretorius, konsulas<text:s/></text:p>
          </table:table-cell>
          <table:table-cell table:style-name="TableCell2684">
            <text:p text:style-name="P2685">Vyriausiasis specialistas, specialiojo atašė pavaduotojas<text:s/></text:p>
          </table:table-cell>
          <table:table-cell table:style-name="TableCell2686">
            <text:p text:style-name="P2687">6,99</text:p>
          </table:table-cell>
        </table:table-row>
        <table:table-row table:style-name="TableRow2688">
          <table:table-cell table:style-name="TableCell2689">
            <text:p text:style-name="P2690">7.</text:p>
          </table:table-cell>
          <table:table-cell table:style-name="TableCell2691">
            <text:p text:style-name="P2692">Antrasis sekretorius, vicekonsulas</text:p>
          </table:table-cell>
          <table:table-cell table:style-name="TableCell2693">
            <text:p text:style-name="P2694">Vyresnysis specialistas</text:p>
          </table:table-cell>
          <table:table-cell table:style-name="TableCell2695">
            <text:p text:style-name="P2696">5,82</text:p>
          </table:table-cell>
        </table:table-row>
        <table:table-row table:style-name="TableRow2697">
          <table:table-cell table:style-name="TableCell2698">
            <text:p text:style-name="P2699">8.</text:p>
          </table:table-cell>
          <table:table-cell table:style-name="TableCell2700">
            <text:p text:style-name="P2701">Trečiasis sekretorius</text:p>
          </table:table-cell>
          <table:table-cell table:style-name="TableCell2702">
            <text:p text:style-name="P2703">Specialistas</text:p>
          </table:table-cell>
          <table:table-cell table:style-name="TableCell2704">
            <text:p text:style-name="P2705">5,05</text:p>
          </table:table-cell>
        </table:table-row>
        <table:table-row table:style-name="TableRow2706">
          <table:table-cell table:style-name="TableCell2707">
            <text:p text:style-name="P2708">9.</text:p>
          </table:table-cell>
          <table:table-cell table:style-name="TableCell2709">
            <text:p text:style-name="P2710">Atašė</text:p>
          </table:table-cell>
          <table:table-cell table:style-name="TableCell2711">
            <text:p text:style-name="P2712">–</text:p>
          </table:table-cell>
          <table:table-cell table:style-name="TableCell2713">
            <text:p text:style-name="P2714"><text:span text:style-name="T2715">4,27</text:span><text:span text:style-name="T2716">“</text:span></text:p>
          </table:table-cell>
        </table:table-row>
      </table:table>
      <text:p text:style-name="P2717"/>
      <text:p text:style-name="P2718"/>
      <text:p text:style-name="P2719"><text:span text:style-name="T2720">5</text:span><text:span text:style-name="T2721">3</text:span><text:span text:style-name="T2722"><text:s/></text:span><text:span text:style-name="T2723">straipsnis. Įstatymo įsigaliojimas</text:span><text:span text:style-name="T2724">,</text:span><text:span text:style-name="T2725"><text:s/>taikymas</text:span><text:span text:style-name="T2726"><text:s/>ir<text:s/></text:span><text:span text:style-name="T2727">įgyvendinimas</text:span></text:p>
      <text:p text:style-name="P2728"><text:span text:style-name="T2729">1. Šis įstatymas, išskyrus šio<text:s/></text:span><text:span text:style-name="T2730">straipsnio 2 dalį</text:span><text:span text:style-name="T2731">, įsigalioja 2022 m.<text:s/></text:span><text:span text:style-name="T2732">birželio 1 d.</text:span><text:span text:style-name="T2733"><text:s/></text:span></text:p>
      <text:p text:style-name="P2734"><text:span text:style-name="T2735">2.<text:s/></text:span><text:span text:style-name="T2736">Lietuvos Respublikos Vyriausybė<text:s/></text:span><text:span text:style-name="T2737">ar jos įgaliotos<text:s/></text:span><text:span text:style-name="T2738">institucijos iki 2022 m. gegužės 31 d. priima šio įstatymo įgyvendinamuosius teisės aktus.</text:span></text:p>
      <text:p text:style-name="P2739">3.<text:s/>Diplomato statuso atkūrimo procedūros, pradėtos iki šio įstatymo įsigaliojimo, baigiamos iki šio įstatymo įsigaliojimo galiojusia tvarka.</text:p>
      <text:p text:style-name="P2740"><text:span text:style-name="T2741">4</text:span><text:span text:style-name="T2742">.<text:s/></text:span><text:span text:style-name="T2743">Lietuvos Respublikos diplomatinės tarnybos įstatymo 92 straipsnio 13 dalyje nurodytiems buvusiems diplomatams, diplomato tarnybos sutartis nutraukusiems iki šio įstatymo įsigaliojimo, šio įstatymo<text:s/></text:span><text:span text:style-name="T2744">2</text:span><text:span text:style-name="T2745">8</text:span><text:span text:style-name="T2746"><text:s/></text:span><text:span text:style-name="T2747">straipsnio 2 dalyje išdėstytoje<text:s/></text:span><text:span text:style-name="T2748">D</text:span><text:span text:style-name="T2749">iplomatinės tarnybos įstatymo 62 straipsnio 5 dalyje nustatytas 5 metų terminas pradedamas skaičiuoti nuo šio įstatymo įsigaliojimo dienos.</text:span></text:p>
      <text:p text:style-name="P2750">5. Diplomatų, kurių pareigybės nenurodytos šio įstatymo<text:s/>51<text:s/>straipsnyje išdėstytame<text:s/>Diplomatinės tarnybos įstatymo 1 priede, pareigybės nustatomos atsižvelgiant į šiame priede nurodytas pareigybių grupes ir joms priskirtas diplomatų pareigybes.<text:s/></text:p>
      <text:p text:style-name="P2751">6. Jeigu iki šio įstatymo įsigaliojimo diplomato gauta pareiginė alga buvo mažesnė už šio įstatymo<text:s/>51<text:s/>straipsnyje išdėstytame<text:s/>Diplomatinės tarnybos įstatymo 1 priede nurodytą atitinkamai diplomato pareigybei nustatyto pareiginės algos koeficientų intervalo žemiausią pareiginę algą, diplomatui nustatoma šio įstatymo<text:s/>51<text:s/>straipsnyje išdėstytame<text:s/>Diplomatinės tarnybos įstatymo 1 priede diplomato pareigybei nustatyto pareiginės algos koeficientų intervalo žemiausia pareiginė alga.</text:p>
      <text:p text:style-name="P2752"><text:span text:style-name="T2753">7</text:span><text:span text:style-name="T2754">. Jeigu iki šio įstatymo įsigaliojimo diplomato gauta pareiginė alga buvo didesnė už šio įstatymo<text:s/></text:span><text:span text:style-name="T2755">5</text:span><text:span text:style-name="T2756">1</text:span><text:span text:style-name="T2757"><text:s/></text:span><text:span text:style-name="T2758">straipsnyje išdėstytame<text:s/></text:span><text:span text:style-name="T2759">D</text:span><text:span text:style-name="T2760">iplomatinės tarnybos įstatymo 1 priede nurodytą atitinkamai diplomato pareigybei nustatyto pareiginės algos koeficientų intervalo didžiausią pareiginę algą, diplomatui nustatoma pareiginė alga, lygi jo gautai pareiginei algai,<text:s/></text:span><text:span text:style-name="T2761">kuri būtų mokama tol, kol diplomatas<text:s/></text:span><text:span text:style-name="T2762">eina<text:s/></text:span><text:span text:style-name="T2763">iki šio įstatymo įsigaliojimo<text:s/></text:span><text:span text:style-name="T2764">dienos<text:s/></text:span><text:span text:style-name="T2765">eitas diplomato pareigas ir (arba) kol<text:s/></text:span><text:span text:style-name="T2766">D</text:span><text:span text:style-name="T2767">iplomatinės tarnybos įstatymo nustatyta tvarka jam bus padidinta ar sumažinta pareiginė alga.<text:s/></text:span></text:p>
      <text:p text:style-name="P2768">8. Iki šio įstatymo įsigaliojimo<text:s/>dienos<text:s/>paskirtos su darbu užsienyje susijusių išlaidų kompensacijos nemažinamos.<text:s/></text:p>
      <text:p text:style-name="P2769"><text:span text:style-name="T2770">9</text:span><text:span text:style-name="T2771">. Lietuvos Respublikos specialusis atašė ar jo pavaduotojas, iki šio įstatymo įsigaliojimo dienos priimtas į pareigas pagal terminuotą darbo sutartį, kurio priėmimo atvejai ir tvarka nebuvo nustatyti įstatymuose, eina pareigas iki su juo sudarytos terminuotos darbo sutarties pasibaigimo.</text:span></text:p>
      <text:p text:style-name="P2772"/>
      <text:p text:style-name="P2773">Skelbiu šį Lietuvos Respublikos Seimo priimtą įstatymą.</text:p>
      <text:p text:style-name="P2774"/>
      <text:p text:style-name="P2775">Respublikos Prezidentas</text:p>
      <text:p text:style-name="P2776"/>
      <text:p text:style-name="P2777">Teikia:</text:p>
      <text:p text:style-name="P2778"><text:span text:style-name="T2779">Seimo Užsienio reikalų k</text:span><text:span text:style-name="T2780">omiteto pirmininkė <text:s/></text:span><text:span text:style-name="T2781"><text:tab/></text:span><text:span text:style-name="T2782"><text:tab/></text:span><text:span text:style-name="T2783"><text:tab/></text:span><text:span text:style-name="T2784"><text:tab/>Laima Liucija Andr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style:style style:name="BodyText" style:display-name="Body Text" style:family="paragraph" style:parent-style-name="Normal">
      <style:paragraph-properties fo:text-align="justify"/>
      <style:text-properties style:font-name="HelveticaLT" fo:hyphenate="false"/>
    </style:style>
    <style:style style:name="BodyTextChar" style:display-name="Body Text Char" style:family="text">
      <style:text-properties style:font-name="HelveticaLT" fo:font-size="12pt" style:font-size-asian="12pt" style:language-asian="en" style:country-asian="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ga Galdikaitė</meta:initial-creator>
    <dc:creator>adlibuser</dc:creator>
    <meta:creation-date>2022-04-22T09:58:00Z</meta:creation-date>
    <dc:date>2022-04-22T09:58:00Z</dc:date>
    <meta:print-date>2022-04-21T14:48:00Z</meta:print-date>
    <meta:template xlink:href="Normal.dotm" xlink:type="simple"/>
    <meta:editing-cycles>2</meta:editing-cycles>
    <meta:editing-duration>PT0S</meta:editing-duration>
    <meta:document-statistic meta:page-count="3" meta:paragraph-count="1095" meta:word-count="13814" meta:character-count="106246" meta:row-count="2033" meta:non-whitespace-character-count="93527"/>
  </office:meta>
</office:document-meta>
</file>