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MEDŽIOKLĖS ĮSTATYMO NR. IX-966 5<text:s/></text:span><text:span text:style-name="T6">STRAIPSNIO PAKEITIMO</text:span><text:span text:style-name="T7"><text:s/>IR<text:s/></text:span><text:span text:style-name="T8">ĮSTATYMO PAPILDYMO<text:s/></text:span><text:span text:style-name="T9">15¹, 15</text:span><text:span text:style-name="T10">2</text:span><text:span text:style-name="T11"><text:s/>STRAIPSNIAIS IR PRIEDU</text:span></text:p>
      <text:p text:style-name="P12">ĮSTATYMO<text:s/>PROJEKTO<text:s/>NR. XIVP-3271(2)</text:p>
      <text:p text:style-name="P13"/>
      <text:p text:style-name="P14">2023-12-11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keisti įstatymo projekto 5 straipsnį ir jį išdėstyti taip:</text:p>
            <text:p text:style-name="P52"><text:span text:style-name="T53">5</text:span><text:span text:style-name="T54"><text:s/>straipsnis.<text:s/></text:span><text:span text:style-name="T55">Įstatymo įsigaliojimas ir įgyvendinimas</text:span></text:p>
            <text:p text:style-name="P56"><text:span text:style-name="T57">1</text:span><text:span text:style-name="T58">. Šis įstatymas, išskyrus šio straipsnio 2 dalį, įsigalioja 2024 m.<text:s/></text:span><text:span text:style-name="T59">kovo</text:span><text:span text:style-name="T60"><text:s/></text:span><text:span text:style-name="T61">gegužės</text:span><text:span text:style-name="T62"><text:s/>1 d.</text:span></text:p>
            <text:p text:style-name="P63"><text:span text:style-name="T64">2</text:span><text:span text:style-name="T65">. Aplinkos ministras iki 2024 m.<text:s/></text:span><text:span text:style-name="T66">vasario 29</text:span><text:span text:style-name="T67"><text:s/></text:span><text:span text:style-name="T68">balandžio 30</text:span><text:span text:style-name="T69"><text:s/>d. priima šio įstatymo įgyvendinamuosius teisės aktus.</text:span></text:p>
            <text:p text:style-name="P70"/>
          </table:table-cell>
        </table:table-row>
      </table:table>
      <text:p text:style-name="P71"/>
      <text:section text:name="Sect1" text:style-name="S1">
        <text:p text:style-name="P72"/>
        <text:p text:style-name="P73"/>
        <text:p text:style-name="P74">Teikia</text:p>
        <text:p text:style-name="P75">Seimo narys<text:tab/><text:tab/><text:tab/><text:tab/><text:tab/><text:span text:style-name="T76">(Parašas)</text:span><text:tab/><text:tab/><text:tab/>Justinas Urbana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elementtoproof" style:display-name="elementtoproof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1T14:51:00Z</meta:creation-date>
    <dc:date>2023-12-11T14:51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1" meta:paragraph-count="17" meta:word-count="82" meta:character-count="639" meta:row-count="52" meta:non-whitespace-character-count="574"/>
  </office:meta>
</office:document-meta>
</file>