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in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Normal" style:family="paragraph">
      <style:paragraph-properties fo:text-align="center" fo:text-indent="0in"/>
      <style:text-properties fo:font-weight="bold" style:font-weight-asian="bold"/>
    </style:style>
    <style:style style:name="P6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" style:parent-style-name="Normal" style:family="paragraph">
      <style:paragraph-properties fo:text-indent="0in"/>
    </style:style>
    <style:style style:name="P35" style:parent-style-name="Normal" style:family="paragraph">
      <style:paragraph-properties fo:text-align="center" fo:text-indent="0in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center" fo:text-indent="0in"/>
    </style:style>
    <style:style style:name="P38" style:parent-style-name="Normal" style:family="paragraph">
      <style:paragraph-properties fo:text-align="center" fo:text-indent="0in"/>
    </style:style>
    <style:style style:name="P39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2" style:parent-style-name="Normal" style:family="paragraph">
      <style:paragraph-properties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</style:style>
    <style:style style:name="T62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Hyperlink" style:family="text">
      <style:text-properties style:use-window-font-color="true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VARTOTOJŲ TEISIŲ APS</text:span><text:span text:style-name="T12">AUGOS ĮSTATYMO NR. I-657 12,</text:span><text:span text:style-name="T13"><text:s/></text:span><text:span text:style-name="T14">22</text:span><text:span text:style-name="T15">2</text:span><text:span text:style-name="T16">, 23, 23</text:span><text:span text:style-name="T17">3</text:span><text:span text:style-name="T18">, 25,<text:s/></text:span><text:span text:style-name="T19">27, 28, 29</text:span><text:span text:style-name="T20">3</text:span><text:span text:style-name="T21">, 32, 33,</text:span><text:span text:style-name="T22"><text:s/>40 STRAIPSNIŲ PAKEITIMO</text:span><text:span text:style-name="T23"><text:s/>IR ĮSTATYMO PAPILDYMO 35</text:span><text:span text:style-name="T24">1</text:span><text:span text:style-name="T25">,</text:span><text:span text:style-name="T26"><text:s/></text:span><text:span text:style-name="T27">35</text:span><text:span text:style-name="T28">2</text:span><text:span text:style-name="T29"><text:s/></text:span><text:span text:style-name="T30">STRAIPSNIAIS</text:span><text:span text:style-name="T31"> </text:span></text:p>
      <text:p text:style-name="P32"><text:span text:style-name="T33">ĮSTATYMO PROJEKTO</text:span></text:p>
      <text:p text:style-name="P34"/>
      <text:p text:style-name="P35">2021-09-2<text:span text:style-name="T36">2</text:span><text:s/>Nr. XIIIP-5328(2)</text:p>
      <text:p text:style-name="P37">Vilnius</text:p>
      <text:p text:style-name="P38"/>
      <text:p text:style-name="P39">Įvertinę projekto atitiktį Konstitucijai, galiojantiems įstatymams, teisėkūros principams<text:s/><text:span text:style-name="typewriter">ir<text:s/></text:span><text:span text:style-name="typewriter"><text:s/>įstatymo</text:span><text:span text:style-name="typewriter"><text:s/></text:span><text:span text:style-name="typewriter">teis</text:span>ės technikos<text:s/>taisyklėms,<text:s/>teikiame šią pastabą:</text:p>
      <text:p text:style-name="P40">Atsižvelgiant į tai, kad teikiamo įstatymo projekto 14 straipsnio 2 dalyje siūloma reglamentuoti įstatymo taikymą, projekto 14 straipsnio pavadinimą reikėtų papildyti ir jį išdėstyti taip: ,,14 straipsnis. Įstatymo įsigaliojimas, taikymas ir įgyvendinimas”.</text:p>
      <text:p text:style-name="P41"><text:s/></text:p>
      <text:p text:style-name="P42"><text:tab/></text:p>
      <text:p text:style-name="P43"><text:span text:style-name="T44">Departamento direktorius</text:span><text:span text:style-name="T45"><text:tab/></text:span><text:span text:style-name="T46"><text:tab/><text:s text:c="66"/>Andrius Kabišaitis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M. Masteikienė, tel. (8 5) 239 6843, el. p.<text:s/></text:span><text:a xlink:href="mailto:milda.masteikiene@lrs.lt" office:target-frame-name="_top" xlink:show="replace"><text:span text:style-name="T60">milda.masteikiene@lrs.lt</text:span></text:a></text:p>
      <text:soft-page-break/>
      <text:p text:style-name="P61"><text:span text:style-name="T62">S. Švedas,<text:s/></text:span><text:span text:style-name="T63">tel. (8 5) 239 6165, el. p.<text:s/></text:span><text:a xlink:href="mailto:saulius.svedas@lrs.lt" office:target-frame-name="_top" xlink:show="replace"><text:span text:style-name="T64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1-09-29T10:47:00Z</meta:creation-date>
    <dc:date>2021-09-29T10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130" meta:character-count="1067" meta:row-count="17" meta:non-whitespace-character-count="942"/>
  </office:meta>
</office:document-meta>
</file>