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4.725in">
        <style:tab-stops/>
      </style:paragraph-properties>
    </style:style>
    <style:style style:name="T3" style:parent-style-name="DefaultParagraphFont" style:family="text">
      <style:text-properties fo:font-weight="bold" style:font-weight-asian="bold" style:font-weight-complex="bold" fo:text-transform="uppercase" style:font-size-complex="12pt" style:language-asian="en" style:country-asian="GB"/>
    </style:style>
    <style:style style:name="T4" style:parent-style-name="DefaultParagraphFont" style:family="text">
      <style:text-properties fo:font-weight="bold" style:font-weight-asian="bold" style:font-weight-complex="bold" style:font-size-complex="12pt" style:language-asian="en" style:country-asian="GB"/>
    </style:style>
    <style:style style:name="P5" style:parent-style-name="Normal" style:family="paragraph">
      <style:paragraph-properties fo:margin-left="4.725in">
        <style:tab-stops/>
      </style:paragraph-properties>
    </style:style>
    <style:style style:name="T6" style:parent-style-name="DefaultParagraphFont" style:family="text">
      <style:text-properties fo:font-weight="bold" style:font-weight-asian="bold" style:font-weight-complex="bold" style:font-size-complex="12pt" style:language-asian="en" style:country-asian="GB"/>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en" style:country-asian="GB"/>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2" style:parent-style-name="Normal" style:family="paragraph">
      <style:paragraph-properties fo:text-align="center"/>
      <style:text-properties style:font-weight-complex="bold" fo:text-transform="uppercase"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weight-complex="bold" fo:text-transform="uppercase" style:font-size-complex="12pt" style:language-asian="en" style:country-asian="GB"/>
    </style:style>
    <style:style style:name="T15" style:parent-style-name="DefaultParagraphFont" style:family="text">
      <style:text-properties style:font-weight-complex="bold"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fo:margin-bottom="0.0833in"/>
      <style:text-properties style:font-size-complex="12pt" style:language-asian="en" style:country-asian="GB"/>
    </style:style>
    <style:style style:name="P18" style:parent-style-name="Normal" style:family="paragraph">
      <style:paragraph-properties fo:text-indent="0.4923in"/>
      <style:text-properties fo:font-weight="bold" style:font-weight-asian="bold" style:font-weight-complex="bold" style:font-size-complex="12pt"/>
    </style:style>
    <style:style style:name="P19" style:parent-style-name="Normal" style:family="paragraph">
      <style:paragraph-properties fo:text-indent="0.4923in"/>
      <style:text-properties style:font-weight-complex="bold" style:font-size-complex="12pt"/>
    </style:style>
    <style:style style:name="P20" style:parent-style-name="NormalWeb" style:family="paragraph">
      <style:paragraph-properties fo:text-align="justify" fo:text-indent="0.4923in"/>
    </style:style>
    <style:style style:name="T21" style:parent-style-name="DefaultParagraphFont" style:family="text">
      <style:text-properties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style:font-weight-complex="bold" fo:language="lt" fo:country="LT"/>
    </style:style>
    <style:style style:name="T25" style:parent-style-name="DefaultParagraphFont" style:family="text">
      <style:text-properties fo:font-weight="bold" style:font-weight-asian="bold" style:font-weight-complex="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language="lt" fo:country="LT"/>
    </style:style>
    <style:style style:name="P28" style:parent-style-name="Normal" style:family="paragraph">
      <style:paragraph-properties fo:widows="0" fo:orphans="0" fo:text-align="justify" fo:text-indent="0.4916in"/>
      <style:text-properties style:font-size-complex="12pt"/>
    </style:style>
    <style:style style:name="P29" style:parent-style-name="Normal" style:family="paragraph">
      <style:paragraph-properties fo:widows="0" fo:orphans="0" fo:text-align="justify"/>
      <style:text-properties style:font-size-complex="12pt" fo:language="en" fo:country="US"/>
    </style:style>
    <style:style style:name="P30" style:parent-style-name="Normal" style:family="paragraph">
      <style:paragraph-properties fo:text-indent="0.4923in"/>
      <style:text-properties fo:font-weight="bold" style:font-weight-asian="bold" style:font-weight-complex="bold" style:font-size-complex="12pt"/>
    </style:style>
    <style:style style:name="P31" style:parent-style-name="Normal" style:family="paragraph">
      <style:paragraph-properties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text-properties style:font-size-complex="12pt"/>
    </style:style>
    <style:style style:name="P46" style:parent-style-name="Normal" style:family="paragraph">
      <style:paragraph-properties fo:text-indent="0.4923in"/>
      <style:text-properties fo:font-weight="bold" style:font-weight-asian="bold" style:font-weight-complex="bold" style:font-size-complex="12pt"/>
    </style:style>
    <style:style style:name="P47" style:parent-style-name="Normal" style:family="paragraph">
      <style:paragraph-properties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widows="0" fo:orphans="0" fo:text-align="justify"/>
      <style:text-properties fo:color="#000000"/>
    </style:style>
    <style:style style:name="P108" style:parent-style-name="Normal" style:family="paragraph">
      <style:paragraph-properties fo:text-indent="0.4923in"/>
      <style:text-properties fo:font-weight="bold" style:font-weight-asian="bold" style:font-weight-complex="bold" style:font-size-complex="12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text-properties style:font-size-complex="12pt"/>
    </style:style>
    <style:style style:name="P151" style:parent-style-name="Normal" style:family="paragraph">
      <style:paragraph-properties fo:text-indent="0.4923in"/>
      <style:text-properties fo:font-weight="bold" style:font-weight-asian="bold" style:font-weight-complex="bold" style:font-size-complex="12pt"/>
    </style:style>
    <style:style style:name="P152" style:parent-style-name="Normal" style:family="paragraph">
      <style:paragraph-properties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1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indent="0.4923in"/>
      <style:text-properties fo:font-weight="bold" style:font-weight-asian="bold" style:font-weight-complex="bold" style:font-size-complex="12pt"/>
    </style:style>
    <style:style style:name="P198" style:parent-style-name="Normal" style:family="paragraph">
      <style:paragraph-properties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text-indent="0.4916in"/>
      <style:text-properties style:font-size-complex="12pt"/>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indent="0.4923in"/>
      <style:text-properties fo:font-weight="bold" style:font-weight-asian="bold" style:font-weight-complex="bold" style:font-size-complex="12pt"/>
    </style:style>
    <style:style style:name="P218" style:parent-style-name="ListParagraph" style:list-style-name="LFO1" style:family="paragraph">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style:font-size-complex="12pt"/>
    </style:style>
    <style:style style:name="P259" style:parent-style-name="Normal" style:family="paragraph">
      <style:text-properties fo:font-weight="bold" style:font-weight-asian="bold" style:font-weight-complex="bold" style:font-size-complex="12pt"/>
    </style:style>
    <style:style style:name="P260" style:parent-style-name="Normal" style:family="paragraph">
      <style:paragraph-properties fo:text-indent="0.4923in"/>
      <style:text-properties fo:font-weight="bold" style:font-weight-asian="bold" style:font-weight-complex="bold" style:font-size-complex="12pt"/>
    </style:style>
    <style:style style:name="P261" style:parent-style-name="Normal" style:family="paragraph">
      <style:paragraph-properties fo:text-indent="0.4923in"/>
      <style:text-properties style:font-weight-complex="bold" style:font-size-complex="12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indent="0.4923in"/>
      <style:text-properties fo:font-weight="bold" style:font-weight-asian="bold" style:font-weight-complex="bold" style:font-size-complex="12pt"/>
    </style:style>
    <style:style style:name="P283" style:parent-style-name="Normal" style:family="paragraph">
      <style:paragraph-properties fo:text-align="justify" fo:text-indent="0.5in"/>
      <style:text-properties style:font-size-complex="12pt" style:language-asian="en" style:country-asian="GB"/>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color="#000000"/>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color="#000000"/>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16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style:text-properties style:font-weight-complex="bold"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fo:text-indent="0.5909in"/>
      <style:text-properties style:font-name-asian="Calibri" fo:font-style="italic" style:font-style-asian="italic"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asian="Calibri" style:font-size-complex="12pt"/>
    </style:style>
  </office:automatic-styles>
  <office:body>
    <office:text text:use-soft-page-breaks="true">
      <text:p text:style-name="P1"><text:span text:style-name="T3">P</text:span><text:span text:style-name="T4">rojekto<text:s/></text:span></text:p>
      <text:p text:style-name="P5"><text:span text:style-name="T6">lyginamasis variantas</text:span></text:p>
      <text:p text:style-name="P7"/>
      <text:p text:style-name="P8"><text:span text:style-name="T9">LIETUVOS RESPUBLIKOS</text:span></text:p>
      <text:p text:style-name="P10">APLINKOS MONITORINGO ĮSTATYMO NR. VIII-529 2, 5, 7, 8, 9, 10, 11<text:s/>IR<text:s/>12 STRAIPSNIŲ<text:s/>PAKEITIMO</text:p>
      <text:p text:style-name="P11">ĮSTATYMAS</text:p>
      <text:p text:style-name="P12"/>
      <text:p text:style-name="P13"><text:span text:style-name="T14">2020<text:s/></text:span><text:span text:style-name="T15">m. <text:s text:c="40"/>d. Nr.<text:s/></text:span></text:p>
      <text:p text:style-name="P16">Vilnius</text:p>
      <text:p text:style-name="P17"/>
      <text:p text:style-name="P18">1 straipsnis. 2 straipsnio pakeitimas</text:p>
      <text:p text:style-name="P19">1.<text:s/>Papildyti<text:s/>2 straipsnį nauja<text:s/>5<text:s/>dalimi:</text:p>
      <text:p text:style-name="P20"><text:span text:style-name="T21">„</text:span><text:span text:style-name="T22">5</text:span><text:span text:style-name="T23">.<text:s/></text:span><text:span text:style-name="T24">Radiologinis aplinkos<text:s/></text:span><text:span text:style-name="T25">monitoringas<text:s/></text:span><text:span text:style-name="T26">– aplinkos monitoringo dalis – sistemingas ir nuolatinis aplinkos gama dozės galios, aplinkos dozės ekvivalento ir aplinkos elementų, maisto produktų ir jų žaliavų, pašarų ir jų žaliavų bei geriamojo vandens užterštumo radionuklidais stebėjimas, jų sukeliamos gyventojų apšvitos vertinimas ir prognozė valstybės, savivaldybės ar ūkio subjektų lygiu.</text:span><text:span text:style-name="T27">“</text:span></text:p>
      <text:p text:style-name="P28">2.<text:s/>Buvusias 2 straipsnio 5, 6, 7 ir 8 dalis laikyti atitinkamai 6, 7, 8 ir 9 dalimis.</text:p>
      <text:p text:style-name="P29"/>
      <text:p text:style-name="P30">2 straipsnis.<text:s/>5 straipsnio pakeitimas</text:p>
      <text:p text:style-name="P31"><text:span text:style-name="T32">Pakeisti 5 straipsnio 3 punktą<text:s/></text:span><text:span text:style-name="T33">ir jį išdėstyti taip:</text:span></text:p>
      <text:p text:style-name="P34"><text:span text:style-name="T35">„3) fizikinis,<text:s/></text:span><text:span text:style-name="T36">radiacinis</text:span><text:span text:style-name="T37"><text:s/></text:span><text:span text:style-name="T38">radiologinis</text:span><text:span text:style-name="T39">, cheminis, biologinis ir kitoks antropogeninis poveikis<text:s/></text:span><text:span text:style-name="T40">bei</text:span><text:span text:style-name="T41"><text:s/></text:span><text:span text:style-name="T42">ir</text:span><text:span text:style-name="T43"><text:s/></text:span><text:span text:style-name="T44">jo įtaka gamtinei aplinkai;“.</text:span></text:p>
      <text:p text:style-name="P45"/>
      <text:p text:style-name="P46">3 straipsnis. 7<text:s/>straipsnio pakeitimas</text:p>
      <text:p text:style-name="P47"><text:span text:style-name="T48">1.<text:s/></text:span><text:span text:style-name="T49">Pakeisti 7 straipsnio 2 dalį</text:span><text:span text:style-name="T50"><text:s/></text:span><text:span text:style-name="T51">ir ją</text:span><text:span text:style-name="T52"><text:s/>išdėstyti taip:</text:span></text:p>
      <text:p text:style-name="P53"><text:span text:style-name="T54">„2. Valstybinį aplinkos monitoringą</text:span><text:span text:style-name="T55">, išskyrus<text:s/></text:span><text:span text:style-name="T56">valstybinį<text:s/></text:span><text:span text:style-name="T57">radiologinį<text:s/></text:span><text:span text:style-name="T58">aplinkos monitoringą,</text:span><text:span text:style-name="T59"><text:s/>organizuoja Aplinkos ministerija, jį vykdo Aplinkos ministerija ar jos įgaliotos institucijos, Žemės ūkio ministerija ar jos įgaliotos institucijos, Valstybinė maisto ir veterinarijos tarnyba, kitos valstybės institucijos.<text:s/></text:span><text:span text:style-name="T60">Valstybinį</text:span><text:span text:style-name="T61"><text:s/></text:span><text:span text:style-name="T62">ra</text:span><text:span text:style-name="T63">diologinį</text:span><text:span text:style-name="T64"><text:s/></text:span><text:span text:style-name="T65">a</text:span><text:span text:style-name="T66">plinkos<text:s/></text:span><text:span text:style-name="T67">monitoringą</text:span><text:span text:style-name="T68"><text:s/>organizuoja Sveikatos apsaugos ministerija, jį vykdo Radiacinės saugos centras<text:s/></text:span><text:span text:style-name="T69">s</text:span><text:span text:style-name="T70">veikatos<text:s/></text:span><text:span text:style-name="T71">apsaugos<text:s/></text:span><text:span text:style-name="T72">minist</text:span><text:span text:style-name="T73">ro<text:s/></text:span><text:span text:style-name="T74">nustatyta tvarka</text:span><text:span text:style-name="T75">.</text:span><text:span text:style-name="T76">“</text:span></text:p>
      <text:p text:style-name="P77"><text:span text:style-name="T78">2.</text:span><text:span text:style-name="T79"><text:s/></text:span><text:span text:style-name="T80">Pakeisti 7 straipsnio 3 dalį<text:s/></text:span><text:span text:style-name="T81">ir ją išdėstyti taip:</text:span></text:p>
      <text:p text:style-name="P82"><text:span text:style-name="T83">„</text:span><text:span text:style-name="T84">3. Valstybinis aplinkos monitoringas vykdomas pagal Valstybinę aplinkos monitoringo programą. Valstybinę aplinkos monitoringo programą rengia Aplinkos ministerija kartu su</text:span><text:span text:style-name="T85"><text:s/>Sveikatos apsaugos ministerija, kuri rengia šios programos<text:s/></text:span><text:span text:style-name="T86">valstybinio<text:s/></text:span><text:span text:style-name="T87">radiologinio<text:s/></text:span><text:span text:style-name="T88">aplinkos monitoringo dalį, ir</text:span><text:span text:style-name="T89"><text:s/>kitomis valstybės institucijomis, vykdančiomis aplinkos monitoringą. Šią programą tvirtina Vyriausybė.</text:span><text:span text:style-name="T90">“</text:span></text:p>
      <text:p text:style-name="P91"><text:span text:style-name="T92">3.<text:s/></text:span><text:span text:style-name="T93">Pakeisti 7 straipsnio 4</text:span><text:span text:style-name="T94"><text:s/>dalį<text:s/></text:span><text:span text:style-name="T95">ir ją išdėstyti taip:</text:span></text:p>
      <text:p text:style-name="P96"><text:span text:style-name="T97">„4. Valstybinės aplinkos monitoringo programos turinį, jos rengimo, derinimo, vykdymo, valstybinio aplinkos monitoringo kontrolės užtikrinimo ir informacijos teikimo tvarką nustato Valstybinio aplinkos monitoringo nuostatai.<text:s/></text:span><text:span text:style-name="T98">Juos rengia<text:s/></text:span><text:span text:style-name="T99">ir</text:span><text:span text:style-name="T100"><text:s/></text:span><text:span text:style-name="T101">tvirtina</text:span><text:span text:style-name="T102"><text:s/>Aplinkos ministerija</text:span><text:span text:style-name="T103">.</text:span><text:span text:style-name="T104"><text:s/></text:span><text:span text:style-name="T105">ir tvirtina aplinkos ministras, suderinęs su sveikatos apsaugos ministru.</text:span><text:span text:style-name="T106">“</text:span></text:p>
      <text:p text:style-name="P107"/>
      <text:p text:style-name="P108">4 straipsnis. 8 straipsnio pakeitimas</text:p>
      <text:p text:style-name="P109"><text:span text:style-name="T110">1.<text:s/></text:span><text:span text:style-name="T111">Pakeisti 8</text:span><text:span text:style-name="T112"><text:s/>straipsnio 2</text:span><text:span text:style-name="T113"><text:s/>dalį<text:s/></text:span><text:span text:style-name="T114">ir ją išdėstyti taip:</text:span></text:p>
      <text:p text:style-name="P115"><text:span text:style-name="T116">„2. Savivaldybių aplinkos monitoringas vykdomas pagal savivaldybės aplinkos monitoringo programą, kurią rengia savivaldybės vykdomoji institucija. Savivaldybių aplinkos monitoringo programos turinį,<text:s/></text:span><text:span text:style-name="T117">jų</text:span><text:span text:style-name="T118"><text:s/></text:span><text:span text:style-name="T119">jos</text:span><text:span text:style-name="T120"><text:s/></text:span><text:span text:style-name="T121">rengimo, derinimo, vykdymo, savivaldybių aplinkos<text:s/></text:span><text:soft-page-break/><text:span text:style-name="T122">monitoringo kontrolės užtikrinimo ir informacijos teikimo tvarką nustato Bendrieji savivaldybių aplinkos monitoringo nuostatai.<text:s/></text:span><text:span text:style-name="T123">Šiuos nuostatus rengia<text:s/></text:span><text:span text:style-name="T124">ir</text:span><text:span text:style-name="T125"><text:s/></text:span><text:span text:style-name="T126">tvirtina</text:span><text:span text:style-name="T127"><text:s/>Aplinkos ministerija</text:span><text:span text:style-name="T128"><text:s/></text:span><text:span text:style-name="T129">ir tvirtina aplinkos ministras, suderinęs su sveikatos apsaugos ministru.</text:span><text:span text:style-name="T130">“</text:span></text:p>
      <text:p text:style-name="P131"><text:span text:style-name="T132">2</text:span><text:span text:style-name="T133">.<text:s/></text:span><text:span text:style-name="T134">Pakeisti 8</text:span><text:span text:style-name="T135"><text:s/>straipsnio 3</text:span><text:span text:style-name="T136"><text:s/>dalį<text:s/></text:span><text:span text:style-name="T137">ir ją išdėstyti taip:</text:span></text:p>
      <text:p text:style-name="P138"><text:span text:style-name="T139">„3. Savivaldybių aplinkos monitoringo programa turi būti suderinta su Aplinkos ministerija arba jos įgaliota institucija Bendrųjų savivaldybių aplinkos monitoringo nuostatų nustatyta tvarka ir patvirtinta savivaldybės tarybos.</text:span><text:span text:style-name="T140"><text:s/></text:span><text:span text:style-name="T141">K</text:span><text:span text:style-name="T142">ai<text:s/></text:span><text:span text:style-name="T143">radiologinis aplinkos monitoringas numat</text:span><text:span text:style-name="T144">yt</text:span><text:span text:style-name="T145">as<text:s/></text:span><text:span text:style-name="T146">savivaldybių aplinkos monitoringo programoje, ji turi</text:span><text:span text:style-name="T147"><text:s/></text:span><text:span text:style-name="T148">būti suderinta su Radiacinės saugos centru.</text:span><text:span text:style-name="T149">“</text:span></text:p>
      <text:p text:style-name="P150"/>
      <text:p text:style-name="P151">5 straipsnis. 9 straipsnio pakeitimas</text:p>
      <text:p text:style-name="P152"><text:span text:style-name="T153">1. Pakeisti 9 straipsnio 2 dalį<text:s/></text:span><text:span text:style-name="T154">ir ją išdėstyti taip:</text:span></text:p>
      <text:p text:style-name="P155"><text:span text:style-name="T156">„2. Ūkio subjektų aplinkos monitoringas vykdomas pagal ūkio subjektų aplinkos monitoringo programą, kurią rengia patys ūkio subjektai. Ūkio subjektų aplinkos monitoringo programų turinį, jų rengimo, derinimo, vykdymo, kontrolės užtikrinimo ir informacijos teikimo tvarką nustato Ūkio subjektų aplinkos monitoringo nuostatai. Šiuos nuostatus rengia<text:s/></text:span><text:span text:style-name="T157">ir tvirtina</text:span><text:span text:style-name="T158"><text:s/>Aplinkos ministerija</text:span><text:span text:style-name="T159"><text:s/></text:span><text:span text:style-name="T160">ir tvirtina<text:s/></text:span><text:span text:style-name="T161">a</text:span><text:span text:style-name="T162">plinkos ministras</text:span><text:span text:style-name="T163">.<text:s/></text:span><text:span text:style-name="T164">Ūkio subjektų aplinkos monitoringo nuostatai netaikomi<text:s/></text:span><text:span text:style-name="T165">radiologiniam<text:s/></text:span><text:span text:style-name="T166">aplinkos monitoringui. Ūkio subjektų<text:s/></text:span><text:span text:style-name="T167">radiologinio<text:s/></text:span><text:span text:style-name="T168">aplinkos monitoringo programos turinį, j</text:span><text:span text:style-name="T169">os</text:span><text:span text:style-name="T170"><text:s/>rengimo, derinimo, vykdymo, kontrolės užtikrinimo ir informacijos teikimo tvarką nustato<text:s/></text:span><text:span text:style-name="T171">s</text:span><text:span text:style-name="T172">veikatos<text:s/></text:span><text:span text:style-name="T173">apsaugos<text:s/></text:span><text:span text:style-name="T174">minist</text:span><text:span text:style-name="T175">ras</text:span><text:span text:style-name="T176">.</text:span><text:span text:style-name="T177">“</text:span></text:p>
      <text:p text:style-name="P178"><text:span text:style-name="T179">2.<text:s/></text:span><text:span text:style-name="T180">Papildyti 9 straipsnį 4 dalimi</text:span><text:span text:style-name="T181">:</text:span></text:p>
      <text:p text:style-name="P182"><text:span text:style-name="T183">„</text:span><text:span text:style-name="T184">4. Ūkio subjektų<text:s/></text:span><text:span text:style-name="T185">radiologinio<text:s/></text:span><text:span text:style-name="T186">aplinkos monitoringo programa turi<text:s/></text:span><text:span text:style-name="T187">būti pateikta, suderinta ir patvirtinta<text:s/></text:span><text:span text:style-name="T188">s</text:span><text:span text:style-name="T189">veikatos<text:s/></text:span><text:span text:style-name="T190">apsaugos<text:s/></text:span><text:span text:style-name="T191">minist</text:span><text:span text:style-name="T192">ro</text:span><text:span text:style-name="T193"><text:s/></text:span><text:span text:style-name="T194">nustatyta tvarka.</text:span><text:span text:style-name="T195">“</text:span></text:p>
      <text:p text:style-name="P196"/>
      <text:p text:style-name="P197">6 straipsnis. 10 straipsnio pakeitimas</text:p>
      <text:p text:style-name="P198"><text:span text:style-name="T199">Pakeisti 10 straipsnį<text:s/></text:span><text:span text:style-name="T200">ir jį išdėstyti taip:</text:span></text:p>
      <text:p text:style-name="P201"><text:span text:style-name="T202">„</text:span><text:span text:style-name="T203">10 straipsnis. Aplinkos monitoringo kontrolė</text:span></text:p>
      <text:p text:style-name="P204">1. Valstybinio aplinkos monitoringo vykdymą, monitoringo duomenų kokybę, taip pat ar taikomi metodai atitinka teisės aktus, pagal kompetenciją kontroliuoja Aplinkos ministerija ir kitos valstybinį aplinkos monitoringą vykdančios valstybės institucijos.</text:p>
      <text:p text:style-name="P205"><text:span text:style-name="T206">2. Savivaldybių aplinkos monitoringo vykdymą, monitoringo duomenų kokybę, taip pat ar taikomi metodai atitinka teisės aktus, kontroliuoja Aplinkos ministerijos įgaliotos institucijos.<text:s/></text:span><text:span text:style-name="T207">Savivaldybių<text:s/></text:span><text:span text:style-name="T208">radiologinio<text:s/></text:span><text:span text:style-name="T209">aplinkos monitoringo vykdymą, monitoringo duomenų kokybę, taip pat ar taikomi metodai atitinka teisės aktus, kontroliuoja Radiacinės saugos centras.</text:span></text:p>
      <text:p text:style-name="P210"><text:span text:style-name="T211">3. Ūkio subjektų aplinkos monitoringo vykdymą, monitoringo duomenų kokybę, taip pat ar taikomi metodai atitinka teisės aktus, kontroliuoja Aplinkos ministerijos įgaliotos institucijos.<text:s/></text:span><text:span text:style-name="T212">Ūkio subjektų<text:s/></text:span><text:span text:style-name="T213">radiologinio<text:s/></text:span><text:span text:style-name="T214">aplinkos monitoringo vykdymą, monitoringo duomenų kokybę, taip pat ar taikomi metodai atitinka teisės aktus, kontroliuoja Radiacinės saugos centras.</text:span><text:span text:style-name="T215">“</text:span></text:p>
      <text:p text:style-name="P216"/>
      <text:p text:style-name="P217">7 straipsnis. 11 straipsnio pakeitimas</text:p>
      <text:list text:style-name="LFO1" text:continue-numbering="true">
        <text:list-item>
          <text:p text:style-name="P218">Papildyti<text:s/>11<text:s/>straipsnį nauja 3 dalimi:</text:p>
        </text:list-item>
      </text:list>
      <text:p text:style-name="P219"><text:span text:style-name="T220">„</text:span><text:span text:style-name="T221">3.</text:span><text:span text:style-name="T222"><text:s/></text:span><text:span text:style-name="T223">Šio straipsnio 2 dalyje nustatytas reikalavimas netaikomas laboratorijoms</text:span><text:span text:style-name="T224">,</text:span><text:span text:style-name="T225"><text:s/>atliekančioms</text:span><text:span text:style-name="T226"><text:s/></text:span><text:span text:style-name="T227">radionuklidų, išmetamų į aplinką ir (ar) esančių aplinkos komponentuose (ore, vandenyje, dirvožemyje), tyrimus</text:span><text:span text:style-name="T228"><text:s/></text:span><text:span text:style-name="T229">ir (ar) imančio</text:span><text:span text:style-name="T230">m</text:span><text:span text:style-name="T231">s ėminius šiems tyrimams atlikti</text:span><text:span text:style-name="T232">.</text:span><text:span text:style-name="T233"><text:s/></text:span><text:span text:style-name="T234">Laboratorijos, atliekančios radionuklidų, išmetamų į aplinką ir (ar) esančių aplinkos komponentuose (ore, vandenyje, dirvožemyje), tyrimus</text:span><text:span text:style-name="T235"><text:s/></text:span><text:span text:style-name="T236">ir (ar) imančios ėminius šiems tyrimams atlikti</text:span><text:span text:style-name="T237">, turi<text:s/></text:span><text:span text:style-name="T238">turėti leidimus<text:s/></text:span><text:span text:style-name="T239">atlikti<text:s/></text:span><text:span text:style-name="T240">radionuklidų, išmetamų į aplinką ir (ar) esančių aplinkos komponentuose (ore, vandenyje, dirvožemyje), tyrim</text:span><text:span text:style-name="T241">u</text:span><text:span text:style-name="T242">s</text:span><text:span text:style-name="T243"><text:s/></text:span><text:span text:style-name="T244">ir (ar) im</text:span><text:span text:style-name="T245">ti</text:span><text:span text:style-name="T246"><text:s/>ėminius šiems tyrimams</text:span><text:span text:style-name="T247"><text:s/>atlikti</text:span><text:span text:style-name="T248"><text:s/>arba</text:span><text:span text:style-name="T249"><text:s/>turi</text:span><text:span text:style-name="T250"><text:s/></text:span><text:span text:style-name="T251">būti akredituotos įstaigos, priklausančios Europos<text:s/></text:span><text:soft-page-break/><text:span text:style-name="T252">akreditacijos organizacijai, arba pripažintos<text:s/></text:span><text:span text:style-name="T253">Lietuvos Respublikos r</text:span><text:span text:style-name="T254">adiacinės saugos įstatymo<text:s/></text:span><text:span text:style-name="T255">28 straipsnyje<text:s/></text:span><text:span text:style-name="T256">nustatyta tvarka.</text:span><text:span text:style-name="T257">“</text:span></text:p>
      <text:p text:style-name="P258">2.<text:s/>Buvusias 11 straipsnio 3 ir 4<text:s/>dalis laikyti atitinkamai<text:s/>4<text:s/>ir<text:s/>5<text:s/>dalimis.</text:p>
      <text:p text:style-name="P259"/>
      <text:p text:style-name="P260">8<text:s/>straipsnis.<text:s/>12 straipsnio pakeitimas</text:p>
      <text:p text:style-name="P261">Papildyti 12 straipsnį 4 dalimi:</text:p>
      <text:p text:style-name="P262"><text:span text:style-name="T263">„</text:span><text:span text:style-name="T264">4.</text:span><text:span text:style-name="T265"><text:s/></text:span><text:span text:style-name="T266">Ūkio subjektų</text:span><text:span text:style-name="T267"><text:s/></text:span><text:span text:style-name="T268">radiologinio</text:span><text:span text:style-name="T269"><text:s/>aplinkos monitoringo<text:s/></text:span><text:span text:style-name="T270">duomenys ir informacija renkama, saugoma ir teikiama</text:span><text:span text:style-name="T271"><text:s/></text:span><text:span text:style-name="T272">s</text:span><text:span text:style-name="T273">veikatos<text:s/></text:span><text:span text:style-name="T274">apsaugos<text:s/></text:span><text:span text:style-name="T275">minist</text:span><text:span text:style-name="T276">r</text:span><text:span text:style-name="T277">o</text:span><text:span text:style-name="T278"><text:s/></text:span><text:span text:style-name="T279">nustatyta tvarka.</text:span><text:span text:style-name="T280">“</text:span></text:p>
      <text:p text:style-name="P281"/>
      <text:p text:style-name="P282">9<text:s/>straipsnis. Įstatymo įsigaliojimas ir įgyvendinimas</text:p>
      <text:p text:style-name="P283">1. Šis įstatymas, išskyrus<text:s/>šio straipsnio<text:s/>3, 5<text:s/>ir<text:s/>6<text:s/>dalis, įsigalioja 2021 m. sausio 1 d.<text:s/><text:bookmark-start text:name="part_85586c0cfbbc43a2b76d13a6212505c3"/><text:bookmark-end text:name="part_85586c0cfbbc43a2b76d13a6212505c3"/></text:p>
      <text:p text:style-name="P284"><text:bookmark-start text:name="part_48339870c14d4cff9dc2d83b517a1a75"/><text:bookmark-start text:name="part_26b575516b704bcf83fb649cf2c675a5"/><text:bookmark-end text:name="part_48339870c14d4cff9dc2d83b517a1a75"/><text:bookmark-end text:name="part_26b575516b704bcf83fb649cf2c675a5"/><text:span text:style-name="T285">2</text:span><text:span text:style-name="T286">. Nuo 2021 m. sausio<text:s/></text:span><text:span text:style-name="T287">1 d.<text:s/></text:span><text:span text:style-name="T288">leidimai<text:s/></text:span><text:span text:style-name="T289">atlikti<text:s/></text:span><text:span text:style-name="T290">radionuklidų, išmetamų į aplinką ir (ar) esančių aplinkos komponentuose (ore, vandenyje, dirvožemyje), tyrimus<text:s/></text:span><text:span text:style-name="T291">ir (ar) imti ėminius šiems tyrimams atlikti</text:span><text:span text:style-name="T292"><text:s/></text:span><text:span text:style-name="T293">neišduodami ir neatnaujinami</text:span><text:span text:style-name="T294">.</text:span><text:span text:style-name="T295"><text:s/></text:span></text:p>
      <text:p text:style-name="P296"><text:span text:style-name="T297">3.<text:s/></text:span><text:span text:style-name="T298">Laboratorijos, turinčios<text:s/></text:span><text:span text:style-name="T299">leidimus<text:s/></text:span><text:span text:style-name="T300">atlikti<text:s/></text:span><text:span text:style-name="T301">radionuklidų, išmetamų į aplinką ir (ar) esančių aplinkos komponentuose (ore, vandenyje, dirvožemyje), tyrimus<text:s/></text:span><text:span text:style-name="T302">ir (ar) imti ėminius šiems tyrimams atlikti</text:span><text:span text:style-name="T303"><text:s/></text:span><text:span text:style-name="T304">ir norinčios</text:span><text:span text:style-name="T305"><text:s/>šiuos leidimus atnaujinti</text:span><text:span text:style-name="T306">,</text:span><text:span text:style-name="T307"><text:s/>arba laboratorijos, norinčios gauti<text:s/></text:span><text:span text:style-name="T308">leidimą<text:s/></text:span><text:span text:style-name="T309">atlikti<text:s/></text:span><text:span text:style-name="T310">radionuklidų, išmetamų į aplinką ir (ar) esančių aplinkos komponentuose (ore, vandenyje, dirvožemyje), tyrimus<text:s/></text:span><text:span text:style-name="T311">ir (ar) imti ėminius šiems tyrimams atlikti</text:span><text:span text:style-name="T312">,<text:s/></text:span><text:span text:style-name="T313">a</text:span><text:span text:style-name="T314">plinkos ministro nustatyta tvarka kreipiasi dėl<text:s/></text:span><text:span text:style-name="T315">tokio<text:s/></text:span><text:span text:style-name="T316">leidimo<text:s/></text:span><text:span text:style-name="T317">išdavimo</text:span><text:span text:style-name="T318"><text:s/>ar atnaujinimo</text:span><text:span text:style-name="T319"><text:s/>ne<text:s/></text:span><text:span text:style-name="T320">vėliau kaip iki 2020 m.<text:s/></text:span><text:span text:style-name="T321">lapkričio 15<text:s/></text:span><text:span text:style-name="T322">d.</text:span></text:p>
      <text:p text:style-name="P323"><text:span text:style-name="T324">4</text:span><text:span text:style-name="T325">.</text:span><text:span text:style-name="T326"><text:s/></text:span><text:span text:style-name="T327">Laboratorijos, turinčios<text:s/></text:span><text:span text:style-name="T328">leidimus<text:s/></text:span><text:span text:style-name="T329">atlikti<text:s/></text:span><text:span text:style-name="T330">radionuklidų, išmetamų į aplinką ir (ar) esančių aplinkos komponentuose (ore, vandenyje, dirvožemyje), tyrimus<text:s/></text:span><text:span text:style-name="T331">ir (ar) imti ėminius šiems tyrimams atlikti</text:span><text:span text:style-name="T332"><text:s/></text:span><text:span text:style-name="T333">ir norinčios</text:span><text:span text:style-name="T334"><text:s/></text:span><text:span text:style-name="T335">atlikti<text:s/></text:span><text:span text:style-name="T336">radionuklidų, išmetamų į aplinką ir (ar) esančių aplinkos komponentuose (ore, vandenyje, dirvožemyje), tyrimus<text:s/></text:span><text:span text:style-name="T337">ir (ar) imti ėminius šiems tyrimams atlikti</text:span><text:span text:style-name="T338">,</text:span><text:span text:style-name="T339"><text:s/>turi iki<text:s/></text:span><text:span text:style-name="T340">2022 m. gruodžio 31 d.<text:s/></text:span><text:span text:style-name="T341">būti</text:span><text:span text:style-name="T342"><text:s/></text:span><text:span text:style-name="T343">akredituotos</text:span><text:span text:style-name="T344"><text:s/></text:span><text:span text:style-name="T345">įstaigos, priklausančios Europos akreditacijos organizacijai, arba pripažintos<text:s/></text:span><text:span text:style-name="T346">Lietuvos Respublikos<text:s/></text:span><text:span text:style-name="T347">r</text:span><text:span text:style-name="T348">adiacinės saugos įstatymo<text:s/></text:span><text:span text:style-name="T349">28 straipsnyje<text:s/></text:span><text:span text:style-name="T350">nustatyta tvarka.</text:span><text:span text:style-name="T351"><text:s/></text:span><text:span text:style-name="T352">Leidimai<text:s/></text:span><text:span text:style-name="T353">atlikti<text:s/></text:span><text:span text:style-name="T354">radionuklidų, išmetamų į aplinką ir (ar) esančių aplinkos komponentuose (ore, vandenyje, dirvožemyje), tyrimus<text:s/></text:span><text:span text:style-name="T355">ir (ar) imti ėminius šiems tyrimams atlikti</text:span><text:span text:style-name="T356"><text:s/></text:span><text:span text:style-name="T357">galioja iki 2022 m. gruodžio 31 d.</text:span></text:p>
      <text:p text:style-name="P358"><text:span text:style-name="T359">5</text:span><text:span text:style-name="T360">.<text:s/></text:span><text:span text:style-name="T361">2023 m. sausio 1 d. įsigalioja tokia šio įstatymo 7 straipsnyje išdėstytos Lietuvos Respublikos aplinkos monitoringo įstatymo 11 straipsnio 3 dalies redakcija:</text:span></text:p>
      <text:p text:style-name="P362"><text:span text:style-name="T363">„</text:span><text:span text:style-name="T364">3.</text:span><text:span text:style-name="T365"><text:s/></text:span><text:span text:style-name="T366">Šio straipsnio 2 dalyje nustatytas reikalavimas netaikomas laboratorijoms,</text:span><text:span text:style-name="T367"><text:s/>atliekančioms<text:s/></text:span><text:span text:style-name="T368">radionuklidų, išmetamų į aplinką ir (ar) esančių aplinkos komponentuose (ore, vandenyje, dirvožemyje), tyrimus</text:span><text:span text:style-name="T369"><text:s/></text:span><text:span text:style-name="T370">ir (ar) imančiom</text:span><text:span text:style-name="T371">s ėminius šiems tyrimams atlikti</text:span><text:span text:style-name="T372">.</text:span><text:span text:style-name="T373"><text:s/></text:span><text:span text:style-name="T374">Laboratorijos, atliekančios radionuklidų, išmetamų į aplinką ir (ar) esančių aplinkos komponentuose (ore, vandenyje, dirvožemyje), tyrimus</text:span><text:span text:style-name="T375"><text:s/></text:span><text:span text:style-name="T376">ir (ar) imančios ėminius šiems tyrimams atlikti</text:span><text:span text:style-name="T377">, turi būti akredituotos</text:span><text:span text:style-name="T378"><text:s/></text:span><text:span text:style-name="T379">įstaigos, priklausančios Europos akreditacijos organizacijai, arba pripažintos<text:s/></text:span><text:span text:style-name="T380">Lietuvos Respublikos r</text:span><text:span text:style-name="T381">adiacinės saugos įstatymo<text:s/></text:span><text:span text:style-name="T382">28 straipsnyje<text:s/></text:span><text:span text:style-name="T383">nustatyta tvarka.</text:span><text:span text:style-name="T384">“</text:span></text:p>
      <text:p text:style-name="P385"><text:span text:style-name="T386">6</text:span><text:span text:style-name="T387">.<text:s/></text:span><text:span text:style-name="T388">A</text:span><text:span text:style-name="T389">plinkos ministras ir<text:s/></text:span><text:span text:style-name="T390">S</text:span><text:span text:style-name="T391">veikatos apsaugos ministras iki<text:s/></text:span><text:span text:style-name="T392">202</text:span><text:span text:style-name="T393">0</text:span><text:span text:style-name="T394"><text:s/></text:span><text:span text:style-name="T395">m.<text:s/></text:span><text:span text:style-name="T396">gruodžio</text:span><text:span text:style-name="T397"><text:s/></text:span><text:span text:style-name="T398">3</text:span><text:span text:style-name="T399">1 d. priima šio įstatymo įgyvendinamuosius teisės aktus.</text:span></text:p>
      <text:p text:style-name="P400"/>
      <text:p text:style-name="P401"/>
      <text:p text:style-name="P402">Skelbiu šį Lietuvos Respublikos Seimo priimtą įstatymą.</text:p>
      <text:p text:style-name="P403"/>
      <text:p text:style-name="P404"/>
      <text:p text:style-name="P405"><text:span text:style-name="T4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size-complex="12pt" fo:language="en" fo:country="U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Gricius</meta:initial-creator>
    <dc:creator>adlibuser</dc:creator>
    <meta:creation-date>2020-08-05T06:06:00Z</meta:creation-date>
    <dc:date>2020-08-05T06:06:00Z</dc:date>
    <meta:print-date>2020-06-04T08:05:00Z</meta:print-date>
    <meta:template xlink:href="Normal.dotm" xlink:type="simple"/>
    <meta:editing-cycles>2</meta:editing-cycles>
    <meta:editing-duration>PT0S</meta:editing-duration>
    <meta:document-statistic meta:page-count="3" meta:paragraph-count="118" meta:word-count="1083" meta:character-count="9370" meta:row-count="233" meta:non-whitespace-character-count="8405"/>
  </office:meta>
</office:document-meta>
</file>