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4"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5"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1.6736in" fo:text-indent="-1.157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166in"/>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 style:parent-style-name="Normal" style:family="paragraph">
      <style:paragraph-properties fo:text-align="justify" fo:text-indent="0.5166in"/>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166in"/>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166in"/>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font-weight="bold" style:font-weight-asian="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style:text-properties fo:font-weight="bold" style:font-weight-asian="bold" style:font-weight-complex="bold" style:font-size-complex="12pt"/>
    </style:style>
    <style:style style:name="P89" style:parent-style-name="Normal" style:family="paragraph">
      <style:paragraph-properties fo:text-indent="0.5909in"/>
      <style:text-properties fo:font-weight="bold" style:font-weight-asian="bold" style:font-weight-complex="bold" style:font-size-complex="12pt"/>
    </style:style>
    <style:style style:name="P90" style:parent-style-name="Normal" style:family="paragraph">
      <style:paragraph-properties fo:text-align="justify" fo:text-indent="0.5909in"/>
      <style:text-properties style:font-weight-complex="bold" style:font-size-complex="12pt"/>
    </style:style>
    <style:style style:name="P91" style:parent-style-name="Normal" style:family="paragraph">
      <style:paragraph-properties fo:text-align="justify" fo:text-indent="0.5909in"/>
      <style:text-properties style:font-weight-complex="bold" style:font-size-complex="12pt"/>
    </style:style>
    <style:style style:name="P92" style:parent-style-name="Normal" style:family="paragraph">
      <style:paragraph-properties fo:text-align="justify" fo:text-indent="0.5909in"/>
      <style:text-properties style:font-weight-complex="bold" style:font-size-complex="12pt"/>
    </style:style>
    <style:style style:name="P93" style:parent-style-name="Normal" style:family="paragraph">
      <style:paragraph-properties fo:text-indent="0.5in"/>
      <style:text-properties fo:font-weight="bold" style:font-weight-asian="bold" style:font-weight-complex="bold" style:font-size-complex="12pt"/>
    </style:style>
    <style:style style:name="P94" style:parent-style-name="Normal" style:family="paragraph">
      <style:paragraph-properties fo:text-align="justify" fo:text-indent="0.5in"/>
      <style:text-properties fo:font-style="italic" style:font-style-asian="italic" style:font-style-complex="italic"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15%"/>
      <style:text-properties style:font-style-complex="italic" style:font-size-complex="12pt"/>
    </style:style>
    <style:style style:name="P102" style:parent-style-name="Normal" style:family="paragraph">
      <style:paragraph-properties fo:text-align="justify" fo:line-height="115%"/>
      <style:text-properties style:font-style-complex="italic" style:font-size-complex="12pt"/>
    </style:style>
    <style:style style:name="P103" style:parent-style-name="Normal" style:family="paragraph">
      <style:paragraph-properties fo:text-align="justify"/>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office:automatic-styles>
  <office:body>
    <office:text text:use-soft-page-breaks="true">
      <text:p text:style-name="P1"/>
      <text:p text:style-name="P8"><text:span text:style-name="T9">Projekto</text:span><text:span text:style-name="T10"><text:s/>Nr. XIVP-</text:span><text:span text:style-name="T11">1630(2)</text:span><text:span text:style-name="T12"><text:s/></text:span></text:p>
      <text:p text:style-name="P13">lyginamasis variantas</text:p>
      <text:p text:style-name="P14"/>
      <text:p text:style-name="P15"/>
      <text:p text:style-name="P16">LIETUVOS RESPUBLIKOS</text:p>
      <text:p text:style-name="P17"><text:span text:style-name="T18">TERITORIJŲ PLANAVIMO ĮSTATYMO NR. I-1120 45 IR 47 STRAIPSNIŲ PAKEITIMO</text:span></text:p>
      <text:p text:style-name="P19">ĮSTATYMAS</text:p>
      <text:h text:style-name="P20" text:outline-level="3"/>
      <text:p text:style-name="P21">2022 m. <text:s text:c="40"/>d. Nr.</text:p>
      <text:p text:style-name="P22">Vilnius</text:p>
      <text:p text:style-name="P23"/>
      <text:p text:style-name="P24">1 straipsnis. 45 straipsnio pakeitimas</text:p>
      <text:p text:style-name="P25">Pakeisti 45 straipsnį ir jį išdėstyti taip:</text:p>
      <text:p text:style-name="P26"><text:span text:style-name="T27">„</text:span><text:span text:style-name="T28">45 straipsnis. Atsakomybė už šio įstatymo 42, 43 ir 44 straipsniuose nurodytus pažeidimus ir jų nagrinėjimo tvarka</text:span></text:p>
      <text:p text:style-name="P29"><text:span text:style-name="T30">1.</text:span><text:span text:style-name="T31"> </text:span><text:span text:style-name="T32">Už šio įstatymo 42, 43 ir 44 straipsniuose nurodytus pažeidimus atsako ir juridinių asmenų padaliniai, taip pat kitos užsienio organizacijos ir jų padaliniai. Nurodyti pažeidimai tiriami, protokolai surašomi ir pažeidimų bylos nagrinėjamos ne teismo tvarka pagal Administracinių nusižengimų kodeksą, išskyrus šiame straipsnyje nurodytus atvejus.</text:span></text:p>
      <text:p text:style-name="P33"><text:bookmark-start text:name="part_a2984e02a1564f3784f883656f6b1503"/><text:bookmark-end text:name="part_a2984e02a1564f3784f883656f6b1503"/><text:span text:style-name="T34">2. Dėl šio įstatymo 42, 43 ir 44 straipsniuose nurodytų pažeidimų protokolus surašo šio straipsnio </text:span><text:span text:style-name="T35">6 </text:span><text:span text:style-name="T36">5 </text:span><text:span text:style-name="T37">dalyje nurodyti pareigūnai.</text:span></text:p>
      <text:p text:style-name="P38"><text:bookmark-start text:name="part_800762052560426da3a1eff31717b05b"/><text:bookmark-end text:name="part_800762052560426da3a1eff31717b05b"/><text:span text:style-name="T39">3. Šio įstatymo 42, 43 ir 44 straipsniuose nurodytus pažeidimus, susijusius su miškų tvarkymo schemomis, nagrinėja Valstybinė miškų tarnyba.</text:span></text:p>
      <text:p text:style-name="P40"><text:bookmark-start text:name="part_e112bf2cfd1c46319122a4b33dccef15"/><text:bookmark-end text:name="part_e112bf2cfd1c46319122a4b33dccef15"/><text:soft-page-break/><text:span text:style-name="T41">4.</text:span><text:span text:style-name="T42"> </text:span><text:span text:style-name="T43">3.</text:span><text:span text:style-name="T44"> Šio įstatymo 42, 43 ir 44 straipsniuose nurodytus pažeidimus, susijusius su specialiojo teritorijų planavimo žemėtvarkos dokumentais, nagrinėja Nacionalinė žemės tarnyba prie</text:span><text:span text:style-name="T45"> Žemės ūkio</text:span><text:span text:style-name="T46"> </text:span><text:span text:style-name="T47">Aplinkos </text:span><text:span text:style-name="T48">ministerijos.</text:span></text:p>
      <text:p text:style-name="P49"><text:span text:style-name="T50">5 </text:span><text:span text:style-name="T51">4</text:span><text:span text:style-name="T52">. Šio įstatymo 42, 43 ir 44 straipsniuose nurodytus pažeidimus, išskyrus pažeidimus, kuriuos nagrinėja šio straipsnio 3 </text:span><text:span text:style-name="T53">ir </text:span><text:span text:style-name="T54">4 </text:span><text:span text:style-name="T55">dalyse</text:span><text:span text:style-name="T56"> </text:span><text:span text:style-name="T57">dalyje</text:span><text:span text:style-name="T58"> </text:span><text:span text:style-name="T59">nurodytos įstaigos</text:span><text:span text:style-name="T60"> </text:span><text:span text:style-name="T61">nurodyta</text:span><text:span text:style-name="T62"> </text:span><text:span text:style-name="T63">institucija</text:span><text:span text:style-name="T64">, nagrinėja Valstybinė teritorijų planavimo ir statybos inspekcija prie Aplinkos ministerijos.</text:span></text:p>
      <text:p text:style-name="P65"><text:span text:style-name="T66">6 </text:span><text:span text:style-name="T67">5</text:span><text:span text:style-name="T68">. </text:span><text:span text:style-name="T69">Valstybinės miškų tarnybos, </text:span><text:span text:style-name="T70">Nacionalinės žemės tarnybos prie</text:span><text:span text:style-name="T71"> Žemės ūkio</text:span><text:span text:style-name="T72"> </text:span><text:span text:style-name="T73">Aplinkos</text:span><text:span text:style-name="T74">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span></text:p>
      <text:p text:style-name="P75"/>
      <text:p text:style-name="P76"><text:span text:style-name="T77">2 straipsnis. 47 straipsnio pakeitimas</text:span></text:p>
      <text:p text:style-name="P78"><text:span text:style-name="T79">Pakeisti 47 straipsnio 1 dalį<text:s/></text:span><text:span text:style-name="T80">ir ją išdėstyti taip:</text:span></text:p>
      <text:p text:style-name="P81"><text:span text:style-name="T82">„1. Teritorijų planavimo procedūras, išskyrus specialiojo teritorijų planavimo žemėtvarkos dokumentams taikomas teritorijų planavimo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nustatyta tvarka, išskyrus atvejus, jeigu teritorijų planavimo dokumentai buvo pradėti rengti iki šios sistemos sukūrimo. Specialiojo teritorijų planavimo žemėtvarkos dokumentams taikomas teritorijų planavimo procedūras planavimo organizatoriai, teritorijų planavimo dokumentų rengėjai, viešojo administravimo subjektai ir kiti teritorijų planavimo proceso dalyviai atlieka naudodamiesi Žemėtvarkos planavimo dokumentų rengimo informacine sistema šios sistemos nuostatuose nustatyta tvarka, išskyrus atvejus, jeigu specialiojo teritorijų planavimo žemėtvarkos dokumentai buvo pradėti rengti iki šios sistemos sukūrimo. Lietuvos Respublikos<text:s/></text:span><text:soft-page-break/><text:span text:style-name="T83">teritorijų planavimo dokumentų rengimo ir teritorijų planavimo proceso valstybinės priežiūros informacinės sistemos nuostatus<text:s/></text:span><text:span text:style-name="T84">ir Žemėtvarkos planavimo dokumentų rengimo informacinės sistemos nuostatus</text:span><text:span text:style-name="T85"><text:s/>tvirtina aplinkos ministras</text:span><text:span text:style-name="T86">, Žemėtvarkos planavimo dokumentų rengimo informacinės sistemos nuostatus – Lietuvos Respublikos žemės ūkio ministras</text:span><text:span text:style-name="T87">.“</text:span></text:p>
      <text:p text:style-name="P88"/>
      <text:p text:style-name="P89">3 straipsnis. Įstatymo įsigaliojimas<text:s/></text:p>
      <text:p text:style-name="P90">Šis įstatymas įsigalioja 2023 m. sausio<text:s/>2<text:s/>d.</text:p>
      <text:p text:style-name="P91"/>
      <text:p text:style-name="P92"/>
      <text:p text:style-name="P93"/>
      <text:h text:style-name="P94" text:outline-level="3">Skelbiu šį Lietuvos Respublikos Seimo priimtą įstatymą.</text:h>
      <text:h text:style-name="P95" text:outline-level="3"/>
      <text:h text:style-name="P96" text:outline-level="3"/>
      <text:p text:style-name="P97">Respublikos Prezidentas</text:p>
      <text:p text:style-name="P98"/>
      <text:p text:style-name="P99"/>
      <text:p text:style-name="P100"/>
      <text:p text:style-name="P101">Teikia</text:p>
      <text:p text:style-name="P102">Valstybės valdymo ir savivaldybių komiteto vardu</text:p>
      <text:p text:style-name="P103"><text:span text:style-name="T104">komiteto pirmininkas </text:span><text:span text:style-name="T105">      </text:span><text:span text:style-name="T106"><text:s text:c="2"/></text:span><text:span text:style-name="T107">  </text:span><text:span text:style-name="T108"><text:tab/></text:span><text:span text:style-name="T109"><text:tab/>Ričardas Juška</text:span><text:span text:style-name="T110">               </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3T05:03:00Z</meta:creation-date>
    <dc:date>2022-06-23T05:03: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55" meta:word-count="500" meta:character-count="3686" meta:row-count="124" meta:non-whitespace-character-count="3241"/>
  </office:meta>
</office:document-meta>
</file>