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-0.0006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fo:color="#000000"/>
    </style:style>
    <style:style style:name="P22" style:parent-style-name="BodyText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text-indent="0.5in"/>
      <style:text-properties style:font-name="Times New Roman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5.8083in"/>
        </style:tab-stops>
      </style:paragraph-properties>
      <style:text-properties style:font-weight-complex="bold" style:font-size-complex="12pt"/>
    </style:style>
    <style:style style:name="P54" style:parent-style-name="BodyText" style:family="paragraph">
      <style:paragraph-properties fo:text-indent="0.5in"/>
      <style:text-properties style:font-name="Times New Roman" style:font-weight-complex="bold" fo:font-size="10pt" style:font-size-asian="10pt"/>
    </style:style>
    <style:style style:name="P55" style:parent-style-name="BodyText" style:family="paragraph">
      <style:paragraph-properties fo:text-indent="0.5in"/>
      <style:text-properties style:font-name="Times New Roman" style:font-weight-complex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Hyperlink" style:family="text">
      <style:text-properties fo:font-size="10pt" style:font-size-asian="10pt" style:text-underline-type="none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Hyperlink" style:family="text">
      <style:text-properties fo:font-size="10pt" style:font-size-asian="10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BIUDŽETO SANDAROS ĮSTATYMO Nr. I-430 2, 5,<text:s/></text:span><text:span text:style-name="T12">6</text:span><text:span text:style-name="T13">, 10, 14, 18, 19, 20, 26, 27, 30, 31, 32, 33 IR 34 STRAIPSNIŲ PAKEITIMO ir 7 straipsnio pripažinimo netekusiu galios<text:s/></text:span><text:span text:style-name="T14">ĮSTATYMO<text:s/></text:span><text:span text:style-name="T15">PROJEKTO</text:span></text:p>
      <text:p text:style-name="P16">2021-09-09<text:s/>Nr. XIVP-749</text:p>
      <text:p text:style-name="P17">Vilnius<text:s/></text:p>
      <text:p text:style-name="P18">Įvertinę projekto atitiktį Konstitucijai, įstatymams, teisėkūros principams<text:s/>ir teisės technikos taisyklių reikalavimams,<text:s/>teikiame šias<text:s/>pastabas:</text:p>
      <text:p text:style-name="P19"><text:span text:style-name="T20">1. Siekiant teisinio aiškumo bei siekiant išvengti galimų taikymo problemų, siūlytina projekto 1 straipsnio 1 dalimi keičiamo įstatymo 2 straipsnio 7 dalyje esančioje formuluotėje „&lt;...&gt;<text:s/></text:span><text:span text:style-name="T21">ir kurios įmokamos į valstybės biudžetą &lt;...&gt;“ vietoje esančio žodelio „ir“ rašyti kablelį.<text:s/></text:span></text:p>
      <text:p text:style-name="P22"><text:span text:style-name="T23">2</text:span><text:span text:style-name="T24">.<text:s/></text:span><text:span text:style-name="T25">Įstatymo projekto 3 straipsnio 2 dalimi keičiamo įstatymo 6 straipsnio 1 punkte siūloma</text:span><text:span text:style-name="T26">,</text:span><text:span text:style-name="T27"><text:s/></text:span><text:span text:style-name="T28">be kita ko,<text:s/></text:span><text:span text:style-name="T29">nustatyti, kad ,,</text:span><text:span text:style-name="T30">asignavimai</text:span><text:span text:style-name="T31"><text:s/></text:span><text:span text:style-name="T32">darbo užmokesčiui yra maksimalūs ir gali būti naudojami tik su darbo užmokesčiu susijusioms išlaidoms ir<text:s/></text:span><text:span text:style-name="T33">darbdavių teikiamai socialinei paramai</text:span><text:span text:style-name="T34"><text:s/>(išmokoms, kurios pervedamos ne per socialinio draudimo sistemą,</text:span><text:span text:style-name="T35"><text:s/></text:span><text:span text:style-name="T36">t. y.<text:s/></text:span><text:span text:style-name="T37">institucijų ir įstaigų mokama socialinė parama pinigais arba teikiama natūra savo darbuotojams</text:span><text:span text:style-name="T38"><text:s/>(arba darbuotojų, gaunančių socialinę paramą, paveldėtojams ir išlaikytiniams)) pagal ekonominę klasifikaciją finansuoti“. Pažymėtina, kad<text:s/></text:span><text:span text:style-name="T39">iš siūlomo reguliavimo neaišku, kokia darbdavių teikiama ar institucijų ar įstaigų mokama socialinė parama turima omenyje</text:span><text:span text:style-name="T40">, kadangi n</text:span><text:span text:style-name="T41">ei keičiamame įstatyme, nei kituose įstatymuose  sąvoka „darbdavių<text:s/></text:span><text:span text:style-name="T42">socialinė parama“ nėra apibrėžta</text:span><text:span text:style-name="T43">.</text:span><text:span text:style-name="T44"><text:s/>Pabrėžtina, kad tiek Valstybės tarnybos įstatyme, tiek Lietuvos Respublikos valstybės ir savivaldybių įstaigų darbuotojų darbo apmokėjimo ir komisijų narių atlygio už darbą įstatyme</text:span><text:span text:style-name="T45"><text:s/></text:span><text:span text:style-name="T46">biudžetinių įstaigų darbuotojams numatytas tik materialinės pašalpos mokėjimas.</text:span><text:span text:style-name="T47"><text:s/></text:span><text:span text:style-name="T48">Kartu atkreiptinas dėmesys į tai, kad keičiamo įstatymo 14 straipsnyje yra nustatyta, kad valstybės biudžeto asignavimai yra n</text:span><text:span text:style-name="T49">audojami<text:s/></text:span><text:span text:style-name="T50">įstatymams įgyvendinti</text:span><text:span text:style-name="T51">, todėl neaišku, kokius įstatymus įgyvendins darbdaviai teikdami tokią socialinę paramą savo darbuotojams.</text:span></text:p>
      <text:p text:style-name="P52"/>
      <text:p text:style-name="P53">Departamento direktorius<text:tab/>Andrius Kabišaitis</text:p>
      <text:p text:style-name="P54"/>
      <text:p text:style-name="P55"/>
      <text:p text:style-name="P56"><text:span text:style-name="T57">R. Dirgėlienė, tel. (8 5) 239 6350, el. p.<text:s/></text:span><text:a xlink:href="mailto:renata.dirgeliene@lrs.lt" office:target-frame-name="_parent" xlink:show="replace"><text:span text:style-name="T58">renata.dirgeliene@lrs.lt</text:span></text:a><text:span text:style-name="T59"><text:s/></text:span></text:p>
      <text:p text:style-name="P60">A. Dulevičiūtė – Akimovienė, tel. (8 5) 239 6164, el. p. akvile.duleviciute@lrs.lt<text:s/></text:p>
      <text:p text:style-name="P61"><text:span text:style-name="T62">I. Šambaraitė, tel. (8 5) 239 6850, el. p.<text:s/></text:span><text:a xlink:href="mailto:irena.sambaraite@lrs.lt" office:target-frame-name="_top" xlink:show="replace"><text:span text:style-name="T6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9-09T13:21:00Z</meta:creation-date>
    <dc:date>2021-09-09T13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308" meta:character-count="2432" meta:row-count="43" meta:non-whitespace-character-count="2141"/>
  </office:meta>
</office:document-meta>
</file>