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style:font-size-complex="11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9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Hyperlink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Hyperlink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VARTOTOJŲ TEISIŲ APSAUGOS<text:s/>ĮSTATYMO<text:s/>NR.<text:s/>XII-1714</text:p>
      <text:p text:style-name="P9">1<text:s/>STRAIPSNIO<text:s/>PAKEITIMO ĮSTATYMO<text:s/></text:p>
      <text:p text:style-name="P10">PROJEKTO</text:p>
      <text:p text:style-name="P11"/>
      <text:p text:style-name="P12">2016-04-21<text:s/>Nr. XIIP-4271</text:p>
      <text:p text:style-name="P13"><text:span text:style-name="T14">Vilnius</text:span><text:tab/><text:s/></text:p>
      <text:p text:style-name="P15"/>
      <text:p text:style-name="P16"/>
      <text:p text:style-name="P17">Įvertinę<text:s/>projektą dėl jo atitikties Konstitucijai, įstatymams,<text:s/>teisėkūros principams<text:s/>ir<text:s/>teisės technikos taisyklėms,<text:s/>atkreipiame dėmesį, kad projekto pavadinime vietoj numerio „NR. XII-1714“ rašytinas numeris „NR. I-657“.</text:p>
      <text:p text:style-name="P18"/>
      <text:p text:style-name="P19"/>
      <text:p text:style-name="P20">Departamento direktorius <text:s text:c="69"/><text:s text:c="20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J. Bakutis, tel. (8 5) 239 6891, el. p.<text:s/><text:a xlink:href="mailto:justas.bakutis@lrs.lt" office:target-frame-name="_top" xlink:show="replace"><text:span text:style-name="Hyperlink">justas.bakutis@lrs.lt</text:span></text:a><text:s/></text:p>
      <text:p text:style-name="P35"><text:span text:style-name="T36">R. Dirgėlienė, tel. (8 5) 239 6350, el. p.<text:s/></text:span><text:a xlink:href="mailto:renata.dirgeliene@lrs.lt" office:target-frame-name="_top" xlink:show="replace"><text:span text:style-name="T37">renata.dirgeliene@lrs.lt</text:span></text:a><text:span text:style-name="T38"><text:s text:c="3"/></text:span></text:p>
      <text:p text:style-name="P39"><text:span text:style-name="T40">D.</text:span><text:span text:style-name="T41"><text:s/></text:span><text:span text:style-name="T42">Petrauskaitė, tel. (8 5) 239 6376, el.</text:span><text:span text:style-name="T43"><text:s/></text:span><text:span text:style-name="T44">p.<text:s/></text:span><text:a xlink:href="mailto:daina.petrauskaite@lrs.lt" office:target-frame-name="_top" xlink:show="replace"><text:span text:style-name="T45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language="en" fo:country="GB"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autosource" style:display-name="autosource" style:family="text"/>
    <style:style style:name="apple-converted-space" style:display-name="apple-converted-spa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6-04-27T13:55:00Z</meta:creation-date>
    <dc:date>2016-04-27T13:55:00Z</dc:date>
    <meta:print-date>2016-04-06T10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7" meta:character-count="922" meta:row-count="48" meta:non-whitespace-character-count="825"/>
  </office:meta>
</office:document-meta>
</file>