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line-height="150%"/>
      <style:text-properties fo:font-weight="bold" style:font-weight-asian="bold" fo:font-style="normal" style:font-style-asian="normal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8" style:parent-style-name="BodyText" style:family="paragraph">
      <style:paragraph-properties fo:margin-bottom="0in" fo:text-indent="0.5in"/>
    </style:style>
    <style:style style:name="T9" style:parent-style-name="DefaultParagraphFont" style:family="text">
      <style:text-properties style:font-name-complex="Times New Roman" style:font-size-complex="12pt"/>
    </style:style>
    <style:style style:name="T10" style:parent-style-name="DefaultParagraphFont" style:family="text">
      <style:text-properties style:font-name-complex="Times New Roman" style:font-weight-complex="bold" style:font-size-complex="12pt"/>
    </style:style>
    <style:style style:name="T11" style:parent-style-name="DefaultParagraphFont" style:family="text">
      <style:text-properties style:font-name-complex="Times New Roman" style:font-weight-complex="bold" style:font-size-complex="12pt"/>
    </style:style>
    <style:style style:name="T12" style:parent-style-name="DefaultParagraphFont" style:family="text">
      <style:text-properties style:font-name-complex="Times New Roman"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5in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bottom="0in" fo:line-height="150%" fo:text-indent="0.5in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2">LIETUVOS RESPUBLIKOS SEIMO</text:p>
      <text:p text:style-name="P3">PROTOKOLINIS NUTARIMAS</text:p>
      <text:p text:style-name="P4"/>
      <text:p text:style-name="P5">2018 m.<text:s/><text:tab/>d.<text:tab/>Nr.</text:p>
      <text:p text:style-name="P6">Vilnius</text:p>
      <text:p text:style-name="P7"/>
      <text:p text:style-name="P8"><text:span text:style-name="T9">Lietuvos Respublikos Seimas, atsižvelgdamas į Seimo Peticijų komisijos išvadą dėl<text:s/></text:span><text:span text:style-name="T10">Mariaus<text:s/></text:span><text:span text:style-name="T11">Kučinsko<text:s/></text:span><text:span text:style-name="T12">peticijos, n u t a r i a:</text:span></text:p>
      <text:p text:style-name="P13"><text:span text:style-name="T14">Atmesti<text:s/></text:span><text:span text:style-name="T15">Mariaus Kučinsko peticijoje<text:s/></text:span><text:span text:style-name="T16">„Dėl<text:s/></text:span><text:span text:style-name="T17">triukšmo lygio dienos metu išmatavimo“ pateiktą pasiūlymą<text:s/></text:span><text:span text:style-name="T18">parengti ir priimti įstatymų, kuriuose būtų nustatyta teisė savival</text:span><text:span text:style-name="T19">dybių v</text:span><text:span text:style-name="T20">iešosios tvarkos skyriams dienos metu išmatuoti, kokiu garsumu groja muzika</text:span><text:span text:style-name="T21">,</text:span><text:span text:style-name="T22"><text:s/>ir</text:span><text:span text:style-name="T23">,</text:span><text:span text:style-name="T24"><text:s/>jei</text:span><text:span text:style-name="T25">gu viršija ribas, už tai bausti,</text:span><text:span text:style-name="T26"><text:s/></text:span><text:span text:style-name="T27">projektus.</text:span></text:p>
      <text:p text:style-name="P28"><text:span text:style-name="T29"><text:s/></text:span></text:p>
      <text:p text:style-name="P30"><text:span text:style-name="T31"><text:s/></text:span></text:p>
      <text:p text:style-name="P32">Teikia:</text:p>
      <text:p text:style-name="P33">Komisijos pirmininkas Petras Čimbaras</text:p>
      <text:p text:style-name="P34">2018-12-05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Title" style:display-name="Title" style:family="paragraph" style:parent-style-name="Normal">
      <style:paragraph-properties fo:text-align="center" fo:margin-bottom="0in" fo:line-height="100%" fo:margin-left="4in" fo:text-indent="0.5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tyle="italic" style:font-style-asian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18-12-06T10:09:00Z</meta:creation-date>
    <dc:date>2018-12-06T10:09:00Z</dc:date>
    <meta:template xlink:href="Normal.dotm" xlink:type="simple"/>
    <meta:editing-cycles>2</meta:editing-cycles>
    <meta:editing-duration>PT0S</meta:editing-duration>
    <meta:document-statistic meta:page-count="1" meta:paragraph-count="3" meta:word-count="69" meta:character-count="572" meta:row-count="12" meta:non-whitespace-character-count="506"/>
  </office:meta>
</office:document-meta>
</file>