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keep-with-next="alway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50%"/>
      <style:text-properties fo:font-weight="bold" style:font-weight-asian="bold"/>
    </style:style>
    <style:style style:name="P21" style:parent-style-name="Normal" style:family="paragraph">
      <style:paragraph-properties fo:text-align="center" fo:line-height="150%"/>
    </style:style>
    <style:style style:name="T22" style:parent-style-name="DefaultParagraphFont" style:family="text">
      <style:text-properties fo:language="en" fo:country="US"/>
    </style:style>
    <style:style style:name="P23" style:parent-style-name="Normal" style:family="paragraph">
      <style:paragraph-properties fo:text-align="center" fo:line-height="150%"/>
    </style:style>
    <style:style style:name="P24" style:parent-style-name="Normal" style:family="paragraph">
      <style:paragraph-properties fo:line-height="150%"/>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P26" style:parent-style-name="ListParagraph" style:family="paragraph">
      <style:paragraph-properties fo:text-align="justify" fo:margin-bottom="0.1111in" fo:line-height="150%" fo:margin-left="0in" fo:text-indent="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ListParagraph" style:family="paragraph">
      <style:paragraph-properties fo:text-align="justify" fo:margin-bottom="0.1111in" fo:line-height="150%" fo:margin-left="0in" fo:text-indent="0.5909in">
        <style:tab-stops/>
      </style:paragraph-properties>
      <style:text-properties style:font-size-complex="12pt"/>
    </style:style>
    <style:style style:name="P36" style:parent-style-name="ListParagraph" style:family="paragraph">
      <style:paragraph-properties fo:text-align="justify" fo:line-height="150%" fo:margin-left="0in" fo:text-indent="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ListParagraph" style:family="paragraph">
      <style:paragraph-properties fo:text-align="justify" fo:margin-bottom="0.1111in" fo:line-height="150%" fo:margin-left="0in" fo:text-indent="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ListParagraph" style:family="paragraph">
      <style:paragraph-properties fo:text-align="justify" fo:line-height="150%" fo:margin-left="0in" fo:text-indent="0.5909in">
        <style:tab-stops/>
      </style:paragraph-properties>
    </style:style>
    <style:style style:name="P66" style:parent-style-name="ListParagraph" style:family="paragraph">
      <style:paragraph-properties fo:text-align="justify" fo:line-height="150%" fo:margin-left="0.5909in">
        <style:tab-stops/>
      </style:paragraph-properties>
      <style:text-properties style:font-size-complex="12pt"/>
    </style:style>
    <style:style style:name="P67" style:parent-style-name="ListParagraph" style:family="paragraph">
      <style:paragraph-properties fo:text-align="justify" fo:line-height="150%" fo:margin-left="0.5909in">
        <style:tab-stops/>
      </style:paragraph-properties>
      <style:text-properties style:font-size-complex="12pt"/>
    </style:style>
    <style:style style:name="P68" style:parent-style-name="ListParagraph" style:family="paragraph">
      <style:paragraph-properties fo:text-align="justify" fo:line-height="150%" fo:margin-left="0.5909in">
        <style:tab-stops/>
      </style:paragraph-properties>
    </style:style>
    <style:style style:name="P69" style:parent-style-name="Normal" style:family="paragraph">
      <style:paragraph-properties fo:text-align="justify" fo:line-height="150%"/>
      <style:text-properties fo:color="#000000" style:font-size-complex="12pt" style:language-asian="lt" style:country-asian="LT"/>
    </style:style>
    <style:style style:name="P70" style:parent-style-name="Normal" style:family="paragraph">
      <style:paragraph-properties fo:text-align="justify" fo:line-height="150%"/>
      <style:text-properties fo:color="#000000" style:font-size-complex="12pt" style:language-asian="lt" style:country-asian="LT"/>
    </style:style>
    <style:style style:name="P71" style:parent-style-name="Normal" style:family="paragraph">
      <style:paragraph-properties fo:text-align="justify" fo:line-height="150%"/>
      <style:text-properties fo:color="#000000" style:font-size-complex="12pt" style:language-asian="lt" style:country-asian="LT"/>
    </style:style>
    <style:style style:name="P72" style:parent-style-name="Normal" style:family="paragraph">
      <style:paragraph-properties fo:text-align="justify" fo:line-height="150%"/>
      <style:text-properties fo:color="#000000" style:font-size-complex="12pt" style:language-asian="lt" style:country-asian="LT"/>
    </style:style>
    <style:style style:name="P73" style:parent-style-name="Normal" style:family="paragraph">
      <style:paragraph-properties fo:text-align="justify" fo:line-height="15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US"/>
    </style:style>
    <style:style style:name="P76" style:parent-style-name="Normal" style:family="paragraph">
      <style:paragraph-properties fo:text-align="justify" fo:line-height="150%"/>
      <style:text-properties fo:color="#000000" style:font-size-complex="12pt" style:language-asian="lt" style:country-asian="LT"/>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h text:style-name="P8" text:outline-level="1">IŠVADA</text:h>
      <text:p text:style-name="P9">DĖL<text:s/>SEIMO<text:s/>STATUTO „DĖL LIETUVOS RESPUBLIKOS SEIMO STATUTO<text:s/></text:p>
      <text:p text:style-name="P10"><text:span text:style-name="T11">NR. I-399</text:span><text:span text:style-name="T12"><text:s/></text:span><text:span text:style-name="T13">32</text:span><text:span text:style-name="T14"><text:s/></text:span><text:span text:style-name="T15">STRAIPSNIO PAKEITIMO</text:span><text:span text:style-name="T16">“</text:span><text:span text:style-name="T17"><text:s/></text:span><text:span text:style-name="T18">P</text:span><text:span text:style-name="T19">ROJEKTO</text:span></text:p>
      <text:p text:style-name="P20"/>
      <text:p text:style-name="P21">2022-12-20<text:s/>Nr. XIVP-23<text:span text:style-name="T22">40</text:span></text:p>
      <text:p text:style-name="P23">Vilnius</text:p>
      <text:p text:style-name="P24"/>
      <text:p text:style-name="P25">Įvertinę projekto atitiktį Konstitucijai, įstatymams, teisėkūros principams ir teisės technikos taisyklėms,<text:s/>teikiame šias pastabas.</text:p>
      <text:list text:style-name="LFO6" text:continue-numbering="true">
        <text:list-item>
          <text:p text:style-name="P26"><text:span text:style-name="T27">Projekt</text:span><text:span text:style-name="T28">u siūloma nustatyti, kad Seimo valdyba<text:s/></text:span><text:span text:style-name="T29">prireikus paveda Seimo kanceliarijai atlikti metiniame Seimo kanceliarijos Vidaus audito skyriaus veiklos plane nenumatytą vidaus auditą Seimui atskaitingose institucijose, kuriose vidaus audito tarnyba neįsteigta</text:span><text:span text:style-name="T30">. Svarstytinas<text:s/></text:span><text:soft-page-break/><text:span text:style-name="T31">šios nuostatos santykis su<text:s/></text:span><text:span text:style-name="T32">Vidaus kontrolės ir vidaus audito įstatymo 10 straipsnio 3 dalimi, nustatančia, kad vidaus audito tarnybos veiklos plane nenumatytas vidaus auditas gali būti atliekamas vidaus audito tarnybos vadovo sprendimu, raštu suderinus su viešojo juridinio asmens vadovu. Taigi pagal Vidaus kontrolės ir vidaus audito įstatymo 10 straipsnio 3 dalį, būtent<text:s/></text:span><text:span text:style-name="T33">vidaus audito tarnybos vadovas priima sprendimą atlikti plane nenumatytą vidaus auditą</text:span><text:span text:style-name="T34"><text:s/>(pastebėtina, kad šioje dalyje nenustatyta jokių šio imperatyvo netaikymo išlygų).<text:s/></text:span></text:p>
        </text:list-item>
        <text:list-item>
          <text:p text:style-name="P35">Projektu siūloma nuostata nedera ir su kita Vidaus kontrolės ir vidaus audito įstatymo nuostata – 11 straipsnio 2 dalies 3 punktu, numatančiu, kad vidaus audito tarnybos vadovas planuoja vidaus audito tarnybos veiklą, sudaro ilgalaikius vidaus audito tarnybos veiklos planus, skirtus vidaus audito tarnybos veiklos tikslams, rodikliams nustatyti, vidaus audito visumai aprašyti, ir metinius vidaus audito tarnybos veiklos planus, rengiamus atsižvelgiant į atliktą viešojo juridinio asmens, jam pavaldžių ir (arba) atskaitingų viešųjų juridinių asmenų (jeigu jų yra) rizikos vertinimo analizę, ir teikia juos tvirtinti viešojo juridinio asmens vadovui. Taigi Seimo valdybai suteikus įgaliojimus priimti sprendimą atlikti metiniame vidaus audito tarnybos veiklos plane nenumatytą vidaus auditą Seimui atskaitingose institucijose, kuriose vidaus audito tarnyba neįsteigta, Seimo kanceliarijos vidaus audito tarnybos vadovas nebeturėtų galimybės<text:s/>savarankiškai<text:s/>planuoti vidaus audito tarnybos veiklos. Pažymėtina, jog Seimo statute nesiūloma<text:s/><text:soft-page-break/>nustatyti jokių kriterijų ar<text:s/>sąlygų,<text:s/>kuriems esant toks Seimo valdybos pavedimas būtų galimas. Pavyzdžiui, galimos situacijos, kai Seimo kanceliarijos vidaus audito tarnybai nepakaktų žmogiškųjų išteklių nenumatytiems auditams atlikti. Pažymėtina, kad<text:s/>Seimo kanceliarija aptariamam pavedimui įvykdyti jau negalėtų pirkti paslaugų Viešųjų pirkimų įstatymo nustatyta tvarka.<text:s/>Atsižvelgus į tai, manytina, kad siūlomos Seimo statuto nuostatos ne tik nedera<text:s/>su galiojančiu teisiniu reguliavimu, bet<text:s/>galimai sukeltų ir<text:s/><text:s/>praktinių taikymo problemų Seimo kanceliarijos vidaus audito tarnybai vykdant<text:s/>neplanuotus kitų institucijų vidaus auditus, kuriuos atlikti pavestų Seimo valdyba.</text:p>
        </text:list-item>
        <text:list-item>
          <text:p text:style-name="P36"><text:span text:style-name="T37">P</text:span><text:span text:style-name="T38">ažymėtina, kad<text:s/></text:span><text:span text:style-name="T39">siūloma<text:s/></text:span><text:span text:style-name="T40">Seimo statut</text:span><text:span text:style-name="T41">o nuostata, nustatanti,<text:s/></text:span><text:span text:style-name="T42">jog</text:span><text:span text:style-name="T43"><text:s/>Seimo valdyba<text:s/></text:span><text:span text:style-name="T44">priima sprendimus dėl<text:s/></text:span><text:span text:style-name="T45">Seimui atskaitingų</text:span><text:span text:style-name="T46"><text:s/>institucijų vidaus audito paslaugų įsigijimo Lietuvos Respublikos viešųjų pirkimų įstatymo nustatyta tvarka</text:span><text:span text:style-name="T47">,<text:s/></text:span><text:span text:style-name="T48">prieštarauja<text:s/></text:span><text:span text:style-name="T49">Vidaus kontrolės ir vidaus audito<text:s/></text:span><text:span text:style-name="T50">įstatymo 13 straipsnio 4 punktui, nustatančiam, kad būtent v</text:span><text:span text:style-name="T51">iešojo juridinio asmens vadovo kompetencijai priklauso sprendimų dėl vidaus audito paslaugų įsigijimo, kai jos gali būti įsigyjamos pagal<text:s/></text:span><text:span text:style-name="T52">minėto</text:span><text:span text:style-name="T53"><text:s/>įstatymo 9 straipsnio 7 dalį, priėmimas.</text:span></text:p>
        </text:list-item>
        <text:list-item>
          <text:p text:style-name="P54"><text:span text:style-name="T55">Vertinant projekte siūlomos formuluotės „vidaus auditas Seimui atskaitingose institucijoje“ turinį, pažymėtina, kad<text:s/></text:span><text:span text:style-name="T56">vietoj įstatymuose neapibrėžtos „Seimui atskaitingų institucijų“ sąvokos būtų galima vartoti žymiai aiškesnę formuluotę. Vidaus kontrolės ir vidaus<text:s/></text:span><text:soft-page-break/><text:span text:style-name="T57">audito įstatymo 9 straipsnio 4 dalyje nustatyta, kad kitų viešųjų juridinių asmenų,<text:s/></text:span><text:span text:style-name="T58">kurių savininko teises ir pareigas įgyvendina Seimas</text:span><text:span text:style-name="T59"><text:s/>arba Vyriausybė, vidaus auditą atlieka juose įsteigta vidaus audito tarnyba arba atitinkamai Seimo arba Vyriausybės paskirta kito viešojo juridinio asmens centralizuoto vidaus audito tarnyba ar vidaus audito tarnyba. Atsižvelg</text:span><text:span text:style-name="T60">us</text:span><text:span text:style-name="T61"><text:s/>į tai, galbūt tikslinga būtų nustatyti, kad Lietuvos Respublikos Seimo kanceliarijos Vidaus audito skyrius atlieka<text:s/></text:span><text:span text:style-name="T62">nenumatytą<text:s/></text:span><text:span text:style-name="T63">vidaus auditą tose valstybės institucijose, kurių savininko teises ir pareigas įgyvendina Seimas, ir kuriose vidaus audito tarnyba nėra įsteigta</text:span><text:span text:style-name="T64">.</text:span></text:p>
        </text:list-item>
        <text:list-item>
          <text:p text:style-name="P65">Projekto<text:s/>1 straipsnio 2 dalyje<text:s/>po žodžio „buvusį“ įrašytinas skaičius ir žodis „32 straipsnio“.</text:p>
        </text:list-item>
      </text:list>
      <text:p text:style-name="P66"/>
      <text:p text:style-name="P67"/>
      <text:p text:style-name="P68"/>
      <text:p text:style-name="P69">Privatinės teisės skyriaus vyresnysis patarėjas,</text:p>
      <text:p text:style-name="P70">laikinai atliekantis departamento direktoriaus funkcijas<text:tab/><text:tab/><text:tab/><text:s text:c="11"/>Dainius Zebleckis</text:p>
      <text:p text:style-name="P71"/>
      <text:p text:style-name="P72"/>
      <text:p text:style-name="P73"><text:span text:style-name="T74">R. Dirgėlienė, tel. (</text:span><text:span text:style-name="T75">8 5) 239 6350, el. p. renata.dirgeliene@lrs.lt</text:span></text:p>
      <text:soft-page-break/>
      <text:p text:style-name="P76">A. Dulevičiūtė-Akimovienė, tel. (8 5) 239 6164, el. p. akvile.duleviciute@lrs.lt</text:p>
      <text:p text:style-name="P77"><text:span text:style-name="T78">E</text:span><text:span text:style-name="T79">. Mušinskis, tel. (8 5) 239 6356, el. p.<text:s/></text:span><text:a xlink:href="mailto:edvinas.musinskis@lrs.lt" office:target-frame-name="_top" xlink:show="replace"><text:span text:style-name="T80">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Normal"><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2-12-20T17:08:00Z</meta:creation-date>
    <dc:date>2022-12-20T17:08:00Z</dc:date>
    <meta:print-date>2016-10-06T12:44:00Z</meta:print-date>
    <meta:template xlink:href="Normal.dotm" xlink:type="simple"/>
    <meta:editing-cycles>2</meta:editing-cycles>
    <meta:editing-duration>PT0S</meta:editing-duration>
    <meta:document-statistic meta:page-count="5" meta:paragraph-count="16" meta:word-count="592" meta:character-count="4782" meta:row-count="67" meta:non-whitespace-character-count="4206"/>
  </office:meta>
</office:document-meta>
</file>