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BodyText" style:family="paragraph">
      <style:paragraph-properties fo:line-height="150%" fo:text-indent="0.5909in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weight-complex="bold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FARMACIJOS ĮSTATYMO NR. XI-709</text:span></text:p>
      <text:p text:style-name="P12"><text:span text:style-name="T13">35 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3-0<text:span text:style-name="T19">4</text:span>-26<text:s/>Nr. XIVP-2463(2)</text:p>
      <text:p text:style-name="P20"><text:span text:style-name="T21">Vilnius</text:span></text:p>
      <text:p text:style-name="P22"><text:span text:style-name="T23"> </text:span></text:p>
      <text:p text:style-name="P24">Įvertinę<text:s/>projekto atitiktį Konstitucijai, įstatymams, teisėkūros principams ir teisės technikos taisyklėms,<text:s/>teikiame šią<text:s/>pastabą.</text:p>
      <text:p text:style-name="P25"><text:span text:style-name="T26">S</text:span><text:span text:style-name="T27">iekiant teisinio aiškumo, projekto 1 straipsniu keičiamo įstatymo 35 straipsnio 1</text:span><text:span text:style-name="T28">3</text:span><text:span text:style-name="T29"><text:s/>dal</text:span><text:span text:style-name="T30">į siūlome<text:s/></text:span><text:span text:style-name="T31">patikslinti, atskleidžiant,<text:s/></text:span><text:span text:style-name="T32">ar<text:s/></text:span><text:span text:style-name="T33">v</text:span><text:span text:style-name="T34">ienas vaistininkas ryšio priemonėmis<text:s/></text:span><text:span text:style-name="T35">visus savo prižiūrimus<text:s/></text:span><text:soft-page-break/><text:span text:style-name="T36">(</text:span><text:span text:style-name="T37">ne daugiau kaip tris</text:span><text:span text:style-name="T38">)</text:span><text:span text:style-name="T39"><text:s/>vaistininko padėjėjus (farmakotechnikus)</text:span><text:span text:style-name="T40"><text:s/></text:span><text:span text:style-name="T41">gali prižiūrėti</text:span><text:span text:style-name="T42"><text:s/></text:span><text:span text:style-name="T43">tuo pačiu metu</text:span><text:span text:style-name="T44">, ar, vis dėlto,<text:s/></text:span><text:span text:style-name="T45">vienu metu galima prižiūrėti tik vieną<text:s/></text:span><text:span text:style-name="T46">vaistininko padėjėj</text:span><text:span text:style-name="T47">ą</text:span><text:span text:style-name="T48"><text:s/>(farmakotechnik</text:span><text:span text:style-name="T49">ą).</text:span></text:p>
      <text:p text:style-name="P50"/>
      <text:p text:style-name="P51"/>
      <text:p text:style-name="P52"/>
      <text:p text:style-name="P53">Departamento<text:s/>direktorius<text:tab/><text:tab/><text:tab/><text:tab/><text:tab/><text:tab/><text:tab/><text:s text:c="9"/>Dainius Zebleckis</text:p>
      <text:p text:style-name="P54"/>
      <text:p text:style-name="P55"/>
      <text:p text:style-name="P56"/>
      <text:p text:style-name="P57"/>
      <text:p text:style-name="P58"/>
      <text:p text:style-name="P59"/>
      <text:p text:style-name="P60">E. Mušinskis, tel. (8 5) 239 6356, el. p. edvinas.musinskis@lrs.lt</text:p>
      <text:p text:style-name="P61"><text:span text:style-name="T62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6T08:10:00Z</meta:creation-date>
    <dc:date>2023-04-26T08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21" meta:character-count="889" meta:row-count="44" meta:non-whitespace-character-count="804"/>
  </office:meta>
</office:document-meta>
</file>