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" style:parent-style-name="Heading1" style:family="paragraph">
      <style:text-properties fo:letter-spacing="normal"/>
    </style:style>
    <style:style style:name="P7" style:parent-style-name="Heading1" style:family="paragraph">
      <style:paragraph-properties fo:line-height="100%"/>
      <style:text-properties fo:letter-spacing="normal"/>
    </style:style>
    <style:style style:name="P8" style:parent-style-name="Heading1" style:family="paragraph">
      <style:text-properties fo:letter-spacing="norma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pl" fo:country="PL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center" fo:line-height="150%"/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5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0" style:parent-style-name="Normal" style:family="paragraph">
      <style:paragraph-properties fo:text-align="justify" fo:line-height="150%"/>
      <style:text-properties fo:language="lt" fo:country="LT"/>
    </style:style>
    <style:style style:name="P61" style:parent-style-name="Normal" style:family="paragraph">
      <style:paragraph-properties fo:text-align="justify" fo:line-height="150%"/>
      <style:text-properties fo:language="lt" fo:country="LT"/>
    </style:style>
    <style:style style:name="P62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 fo:language="lt" fo:country="LT"/>
    </style:style>
    <style:style style:name="T73" style:parent-style-name="DefaultParagraphFont" style:family="text">
      <style:text-properties style:font-size-complex="12pt" fo:language="lt" fo:country="LT"/>
    </style:style>
    <style:style style:name="T74" style:parent-style-name="Hyperlink" style:family="text">
      <style:text-properties style:font-size-complex="12pt" style:text-underline-type="none" fo:language="lt" fo:country="L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h text:style-name="P6" text:outline-level="1">TEISĖS DEPARTAMENTAS</text:h>
      <text:h text:style-name="P7" text:outline-level="1"/>
      <text:h text:style-name="P8" text:outline-level="1">IŠVADA</text:h>
      <text:p text:style-name="P9"><text:span text:style-name="T10">DĖL<text:s/></text:span><text:span text:style-name="T11">LIETUVOS RESPUBLIKOS<text:s/></text:span><text:span text:style-name="T12">TEISMŲ ĮSTATYMO NR.<text:s/></text:span><text:span text:style-name="T13">I-480 66, 67, 68 ir 69 STRAIPSNIŲ PAKEITIMO</text:span></text:p>
      <text:p text:style-name="P14">ĮSTATYMO PROJEKTO</text:p>
      <text:p text:style-name="P15"/>
      <text:p text:style-name="P16"><text:span text:style-name="T17">20</text:span><text:span text:style-name="T18">2</text:span>3<text:span text:style-name="T19">-</text:span><text:span text:style-name="T20">0</text:span><text:span text:style-name="T21">9</text:span><text:span text:style-name="T22">-</text:span><text:span text:style-name="T23">0</text:span><text:span text:style-name="T24">4</text:span><text:span text:style-name="T25"><text:s/></text:span><text:span text:style-name="T26">Nr. X</text:span><text:span text:style-name="T27">I</text:span><text:span text:style-name="T28">V</text:span><text:span text:style-name="T29">P</text:span><text:span text:style-name="T30">–</text:span><text:span text:style-name="T31">19</text:span><text:span text:style-name="T32">56</text:span><text:span text:style-name="T33">(2)</text:span></text:p>
      <text:p text:style-name="P34">Vilnius</text:p>
      <text:p text:style-name="P35"/>
      <text:p text:style-name="P36">Įvertinę projekto atitiktį Konstitucijai, įstatymams, teisėkūros principams ir teisės technikos taisyklėms, teikiame šias pastabas.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Teikiamu projektu siūloma nustatyti, kad<text:s/>siekiant tapti apygardos administracinio, apygardos teismo, Vyriausiojo administracinio, Apeliacinio ir Aukščiausiojo Teismo teisėju yra pripažįstamas<text:s/>ne tik teisinio pedagoginio darbo, tačiau<text:s/>ir teisinio<text:s/>mokslinis darbo, dirbto Mokslo<text:s/><text:soft-page-break/>ir studijų įstatymo<text:s/>nustatytose mokslo darbuotojų pareigybėse mokslinių tyrimų institutuose,<text:s/>stažas. Nesiimdami vertinti tokio siūlymo pagrįstumo, manytume, kad dėl tokio reguliavimo, kuriuo teisinio mokslinio darbo stažas pripažįstamas kaip pakankamas kriterijus asmeniui užimti atitinkamas teisėjų pareigybes,<text:s/>turėtų būti gauta ne tik Vyriausybės išvada (nes būtent Švietimo, mokslo ir sporto ministerija <text:s/>formuoja<text:s/>valstybės politiką mokslinių tyrimų srityje ir eksperimentinės plėtros srityje mokslo ir studijų institucijose, organizuoja, koordinuoja<text:s/>ir kontroliuoja<text:s/>jų įgyvendinimą), tačiau ir<text:s/>Teisėjų tarybos, kaip vykdomosios teismų savivaldos institucijos, kuri<text:s/>bendradarbiauja su kitomis Lietuvos Respublikos institucijomis ir organizacijomis teismų savivaldos, administravimo ir kitais teismų veiklos klausimais, nuomonę.</text:p>
                    </text:list-item>
                    <text:list-item>
                      <text:p text:style-name="P38"><text:span text:style-name="T39">Atsižvelgiant į tai, kad<text:s/></text:span><text:span text:style-name="T40">teisinio mokslinio</text:span><text:span text:style-name="T41"><text:s/>darbo stažo pripažinimo tvarką nustat</text:span><text:span text:style-name="T42">yti būtų įgaliota</text:span><text:span text:style-name="T43"><text:s/>Vyriausybė</text:span><text:span text:style-name="T44">, projekto 5 straipsnis pildytinas<text:s/></text:span><text:span text:style-name="T45">2 dalimi</text:span><text:span text:style-name="T46">, nustatančia įpareigojimą Vyriausybei iki įstatymo įsigaliojimo priimti reikalingus teisės aktus. Be to, p</text:span><text:span text:style-name="T47">rojekto 2</text:span><text:span text:style-name="T48"><text:s/></text:span><text:span text:style-name="T49">straipsnio pavadinime po žodžio „įsigaliojimas“ įrašytini žodžiai „ir įgyvendinimas, o šio straipsnio 1 dalyje po žodžio „įstatymas“ įrašytinas žodžių junginys „išskyrus šio straipsnio 2 dalį“, nes 2 dalies nuostatos turėtų įsigalioti anksčiau nei visas įstatymas.</text:span></text:p>
                    </text:list-item>
                    <text:list-item>
                      <text:p text:style-name="P50">Svarstytina, ar siekiant teisinio aiškumo, projektas neturėtų būti papildytas baigiamosiomis įstatymo taikymą reglamentuojančiomis nuostatomis, nustatančiomis, ar<text:s/><text:soft-page-break/>pripažįstamas iki šio įstatymo įsigaliojimo įgytas teisinio mokslinio darbo stažas, ir jeigu taip – kokiomis sąlygomis.</text:p>
                    </text:list-item>
                    <text:list-item>
                      <text:p text:style-name="P51">Atsižvelgiant į teisės technikos taisykles: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52">įstatymo pavadinime visi žodžiai rašomi didžiosiomis raidėmis;</text:p>
        </text:list-item>
        <text:list-item>
          <text:p text:style-name="P53">straipsnių pavadinimai projekte rašomi paryškintomis raidėmis;</text:p>
        </text:list-item>
        <text:list-item>
          <text:p text:style-name="P54">projekto 4 straipsnio pavadinimas dėstytinas taip: „69 straipsnio pakeitimas“, o pakeitimų esmė taip: „Pakeisti 69 straipsnį ir jį išdėstyti taip“. Atitinkamai dėstomoje dalyje turi būti dėstomas visas keičiamas straipsnis nauja redakcija – su pakeistu pavadinimu ir vienintele dalimi, kurios numeruoti nereikia;</text:p>
        </text:list-item>
        <text:list-item>
          <text:p text:style-name="P55">projekto 5 straipsnio vienintelės dalies numeruoti nereikia<text:s/>(jeigu nebūtų atsižvelgta į šios išvados<text:s/>2<text:s/>pastabą).<text:s/></text:p>
        </text:list-item>
      </text:list>
      <text:p text:style-name="P56"/>
      <text:p text:style-name="P57"/>
      <text:p text:style-name="P58"/>
      <text:p text:style-name="P59">Departamento direktorius<text:tab/><text:tab/><text:tab/><text:tab/><text:tab/><text:tab/><text:tab/><text:s text:c="11"/>Dainius Zeblecki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E. Mušinskis,<text:s/></text:span><text:span text:style-name="T73">tel. (8 5) 239 6356, el. p.<text:s/></text:span><text:a xlink:href="mailto:edvinas.musinskis@lrs.lt" office:target-frame-name="_top" xlink:show="replace"><text:span text:style-name="T74">edvinas.musinskis@lrs.lt</text:span></text:a></text:p>
      <text:p text:style-name="P75"><text:span text:style-name="T76">D. Petrauskaitė, tel. (8 5) 239 6376, el. p.</text:span><text:span text:style-name="T77"><text:s/></text:span><text:span text:style-name="T78">daina.petrauskaite</text:span><text:span text:style-name="T79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3-09-04T06:18:00Z</meta:creation-date>
    <dc:date>2023-09-04T06:18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394" meta:character-count="3119" meta:row-count="60" meta:non-whitespace-character-count="2738"/>
  </office:meta>
</office:document-meta>
</file>