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2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
      <text:list-level-style-number text:level="1" text:style-name="WW_CharLFO4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fo:text-align="end"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3722in" text:min-label-width="0.25in"/>
        <style:text-properties style:font-name="Symbol"/>
      </text:list-level-style-bullet>
      <text:list-level-style-bullet text:level="2" text:style-name="WW_CharLFO7LVL2" text:bullet-char="o">
        <style:list-level-properties text:space-before="0.8722in" text:min-label-width="0.25in"/>
        <style:text-properties style:font-name="Courier New"/>
      </text:list-level-style-bullet>
      <text:list-level-style-bullet text:level="3" text:style-name="WW_CharLFO7LVL3" text:bullet-char="">
        <style:list-level-properties text:space-before="1.3722in" text:min-label-width="0.25in"/>
        <style:text-properties style:font-name="Wingdings"/>
      </text:list-level-style-bullet>
      <text:list-level-style-bullet text:level="4" text:style-name="WW_CharLFO7LVL4" text:bullet-char="">
        <style:list-level-properties text:space-before="1.8722in" text:min-label-width="0.25in"/>
        <style:text-properties style:font-name="Symbol"/>
      </text:list-level-style-bullet>
      <text:list-level-style-bullet text:level="5" text:style-name="WW_CharLFO7LVL5" text:bullet-char="o">
        <style:list-level-properties text:space-before="2.3722in" text:min-label-width="0.25in"/>
        <style:text-properties style:font-name="Courier New"/>
      </text:list-level-style-bullet>
      <text:list-level-style-bullet text:level="6" text:style-name="WW_CharLFO7LVL6" text:bullet-char="">
        <style:list-level-properties text:space-before="2.8722in" text:min-label-width="0.25in"/>
        <style:text-properties style:font-name="Wingdings"/>
      </text:list-level-style-bullet>
      <text:list-level-style-bullet text:level="7" text:style-name="WW_CharLFO7LVL7" text:bullet-char="">
        <style:list-level-properties text:space-before="3.3722in" text:min-label-width="0.25in"/>
        <style:text-properties style:font-name="Symbol"/>
      </text:list-level-style-bullet>
      <text:list-level-style-bullet text:level="8" text:style-name="WW_CharLFO7LVL8" text:bullet-char="o">
        <style:list-level-properties text:space-before="3.8722in" text:min-label-width="0.25in"/>
        <style:text-properties style:font-name="Courier New"/>
      </text:list-level-style-bullet>
      <text:list-level-style-bullet text:level="9" text:style-name="WW_CharLFO7LVL9" text:bullet-char="">
        <style:list-level-properties text:space-before="4.3722in" text:min-label-width="0.25in"/>
        <style:text-properties style:font-name="Wingdings"/>
      </text:list-level-style-bullet>
    </text:list-style>
    <text:list-style style:name="LFO8">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style:font-name="TimesLT" style:font-size-complex="12pt" fo:language="en" fo:country="US" style:language-asian="lt" style:country-asian="L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border="0in solid #FFFFFF" fo:padding="0.4305in" style:shadow="#000000 0in 0in" fo:text-align="justify"/>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ize-complex="12pt"/>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fo:language="en" fo:country="US"/>
    </style:style>
    <style:style style:name="T59" style:parent-style-name="DefaultParagraphFont" style:family="text">
      <style:text-properties fo:font-style="italic" style:font-style-asian="italic"/>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border="0in solid #FFFFFF" fo:padding="0.4305in" style:shadow="#000000 0in 0in" fo:text-align="justify"/>
      <style:text-properties style:font-weight-complex="bold" style:font-size-complex="12pt"/>
    </style:style>
    <style:style style:name="P65" style:parent-style-name="Normal" style:family="paragraph">
      <style:paragraph-properties fo:border="0in solid #FFFFFF" fo:padding="0.4305in" style:shadow="#000000 0in 0in" fo:text-align="justify"/>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right="0.0395in"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39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style:text-properties fo:font-weight="bold" style:font-weight-asian="bold" style:font-weight-complex="bold"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Įstatymopavad." style:family="paragraph">
      <style:paragraph-properties fo:text-align="justify" fo:line-height="100%" fo:text-indent="0in"/>
    </style:style>
    <style:style style:name="T102" style:parent-style-name="DefaultParagraphFont" style:family="text">
      <style:text-properties style:font-name="Times New Roman" style:font-name-complex="Times New Roman" fo:text-transform="none"/>
    </style:style>
    <style:style style:name="T103" style:parent-style-name="DefaultParagraphFont" style:family="text">
      <style:text-properties style:font-name="Times New Roman" style:font-name-complex="Times New Roman" fo:text-transform="none"/>
    </style:style>
    <style:style style:name="T104" style:parent-style-name="DefaultParagraphFont" style:family="text">
      <style:text-properties style:font-name="Times New Roman" style:font-name-complex="Times New Roman" fo:font-weight="bold" style:font-weight-asian="bold" fo:text-transform="none"/>
    </style:style>
    <style:style style:name="T105" style:parent-style-name="DefaultParagraphFont" style:family="text">
      <style:text-properties style:font-name="Times New Roman" style:font-name-complex="Times New Roman" fo:text-transform="none"/>
    </style:style>
    <style:style style:name="T106" style:parent-style-name="DefaultParagraphFont" style:family="text">
      <style:text-properties style:font-name="Times New Roman" style:font-name-complex="Times New Roman" fo:text-transform="none"/>
    </style:style>
    <style:style style:name="T107" style:parent-style-name="DefaultParagraphFont" style:family="text">
      <style:text-properties style:font-weight-complex="bold" fo:text-transform="none"/>
    </style:style>
    <style:style style:name="T108" style:parent-style-name="DefaultParagraphFont" style:family="text">
      <style:text-properties style:font-weight-complex="bold" fo:text-transform="none"/>
    </style:style>
    <style:style style:name="T109" style:parent-style-name="DefaultParagraphFont" style:family="text">
      <style:text-properties style:font-weight-complex="bold" fo:text-transform="none"/>
    </style:style>
    <style:style style:name="T110" style:parent-style-name="DefaultParagraphFont" style:family="text">
      <style:text-properties style:font-weight-complex="bold" fo:text-transform="none"/>
    </style:style>
    <style:style style:name="T111" style:parent-style-name="DefaultParagraphFont" style:family="text">
      <style:text-properties style:font-weight-complex="bold" fo:text-transform="none"/>
    </style:style>
    <style:style style:name="T112" style:parent-style-name="DefaultParagraphFont" style:family="text">
      <style:text-properties style:font-weight-complex="bold" fo:text-transform="none"/>
    </style:style>
    <style:style style:name="T113" style:parent-style-name="DefaultParagraphFont" style:family="text">
      <style:text-properties style:font-weight-complex="bold" fo:text-transform="none"/>
    </style:style>
    <style:style style:name="T114" style:parent-style-name="DefaultParagraphFont" style:family="text">
      <style:text-properties style:font-name="Times New Roman" style:font-name-complex="Times New Roman" fo:text-transform="none"/>
    </style:style>
    <style:style style:name="T115" style:parent-style-name="DefaultParagraphFont" style:family="text">
      <style:text-properties style:font-name="Times New Roman" style:font-name-complex="Times New Roman" fo:text-transform="none"/>
    </style:style>
    <style:style style:name="T116" style:parent-style-name="DefaultParagraphFont" style:family="text">
      <style:text-properties style:font-name="Times New Roman" style:font-name-complex="Times New Roman" fo:text-transform="none"/>
    </style:style>
    <style:style style:name="T117" style:parent-style-name="DefaultParagraphFont" style:family="text">
      <style:text-properties style:font-name="Times New Roman" style:font-name-complex="Times New Roman" fo:text-transform="none"/>
    </style:style>
    <style:style style:name="T118" style:parent-style-name="DefaultParagraphFont" style:family="text">
      <style:text-properties style:font-name="Times New Roman" style:font-name-complex="Times New Roman" fo:text-transform="none"/>
    </style:style>
    <style:style style:name="T119" style:parent-style-name="DefaultParagraphFont" style:family="text">
      <style:text-properties style:font-name="Times New Roman" style:font-name-complex="Times New Roman" fo:text-transform="none"/>
    </style:style>
    <style:style style:name="T120" style:parent-style-name="DefaultParagraphFont" style:family="text">
      <style:text-properties style:font-name="Times New Roman" style:font-name-complex="Times New Roman" fo:text-transform="none"/>
    </style:style>
    <style:style style:name="T121" style:parent-style-name="DefaultParagraphFont" style:family="text">
      <style:text-properties style:font-name="Times New Roman" style:font-name-complex="Times New Roman" fo:text-transform="none"/>
    </style:style>
    <style:style style:name="T122" style:parent-style-name="DefaultParagraphFont" style:family="text">
      <style:text-properties style:font-name="Times New Roman" style:font-name-complex="Times New Roman" fo:text-transform="none"/>
    </style:style>
    <style:style style:name="T123" style:parent-style-name="DefaultParagraphFont" style:family="text">
      <style:text-properties style:font-name="Times New Roman" style:font-name-complex="Times New Roman" fo:text-transform="none"/>
    </style:style>
    <style:style style:name="T124" style:parent-style-name="DefaultParagraphFont" style:family="text">
      <style:text-properties style:font-name="Times New Roman" style:font-name-complex="Times New Roman" fo:text-transform="none"/>
    </style:style>
    <style:style style:name="T125" style:parent-style-name="DefaultParagraphFont" style:family="text">
      <style:text-properties style:font-name="Times New Roman" style:font-name-complex="Times New Roman" fo:text-transform="none"/>
    </style:style>
    <style:style style:name="T126" style:parent-style-name="DefaultParagraphFont" style:family="text">
      <style:text-properties style:font-name="Times New Roman" style:font-name-complex="Times New Roman" fo:text-transform="none"/>
    </style:style>
    <style:style style:name="T127" style:parent-style-name="DefaultParagraphFont" style:family="text">
      <style:text-properties style:font-name="Times New Roman" style:font-name-complex="Times New Roman" fo:text-transform="none"/>
    </style:style>
    <style:style style:name="T128" style:parent-style-name="DefaultParagraphFont" style:family="text">
      <style:text-properties style:font-name="Times New Roman" style:font-name-complex="Times New Roman" fo:text-transform="none"/>
    </style:style>
    <style:style style:name="T129" style:parent-style-name="DefaultParagraphFont" style:family="text">
      <style:text-properties style:font-name="Times New Roman" style:font-name-complex="Times New Roman" fo:text-transform="none"/>
    </style:style>
    <style:style style:name="T130" style:parent-style-name="DefaultParagraphFont" style:family="text">
      <style:text-properties style:font-name="Times New Roman" style:font-name-complex="Times New Roman" fo:text-transform="none"/>
    </style:style>
    <style:style style:name="T131" style:parent-style-name="DefaultParagraphFont" style:family="text">
      <style:text-properties style:font-name="Times New Roman" style:font-name-complex="Times New Roman" fo:text-transform="none"/>
    </style:style>
    <style:style style:name="T132" style:parent-style-name="DefaultParagraphFont" style:family="text">
      <style:text-properties style:font-name="Times New Roman" style:font-name-complex="Times New Roman" fo:text-transform="none"/>
    </style:style>
    <style:style style:name="T133" style:parent-style-name="DefaultParagraphFont" style:family="text">
      <style:text-properties style:font-name="Times New Roman" style:font-name-complex="Times New Roman" fo:text-transform="none"/>
    </style:style>
    <style:style style:name="T134" style:parent-style-name="DefaultParagraphFont" style:family="text">
      <style:text-properties style:font-name="Times New Roman" style:font-name-complex="Times New Roman" fo:text-transform="none"/>
    </style:style>
    <style:style style:name="T135" style:parent-style-name="DefaultParagraphFont" style:family="text">
      <style:text-properties style:font-name="Times New Roman" style:font-name-complex="Times New Roman" fo:text-transform="none"/>
    </style:style>
    <style:style style:name="T136" style:parent-style-name="DefaultParagraphFont" style:family="text">
      <style:text-properties style:font-name="Times New Roman" style:font-name-complex="Times New Roman" fo:text-transform="none"/>
    </style:style>
    <style:style style:name="T137" style:parent-style-name="DefaultParagraphFont" style:family="text">
      <style:text-properties style:font-name="Times New Roman" style:font-name-complex="Times New Roman" fo:text-transform="none"/>
    </style:style>
    <style:style style:name="T138" style:parent-style-name="DefaultParagraphFont" style:family="text">
      <style:text-properties style:font-name="Times New Roman" style:font-name-complex="Times New Roman" fo:text-transform="none"/>
    </style:style>
    <style:style style:name="P139" style:parent-style-name="Įstatymopavad." style:family="paragraph">
      <style:paragraph-properties fo:text-align="justify" fo:line-height="100%" fo:text-indent="0in"/>
      <style:text-properties style:font-name="Times New Roman" style:font-name-complex="Times New Roman" fo:text-transform="none"/>
    </style:style>
    <style:style style:name="P140" style:parent-style-name="Įstatymopavad." style:family="paragraph">
      <style:paragraph-properties fo:text-align="start" fo:line-height="100%" fo:text-indent="0.4972in"/>
    </style:style>
    <style:style style:name="T141" style:parent-style-name="DefaultParagraphFont" style:family="text">
      <style:text-properties style:font-name="Times New Roman" style:font-name-complex="Times New Roman" fo:font-weight="bold" style:font-weight-asian="bold" fo:text-transform="none"/>
    </style:style>
    <style:style style:name="T142" style:parent-style-name="DefaultParagraphFont" style:family="text">
      <style:text-properties style:font-name="Times New Roman" style:font-name-complex="Times New Roman" fo:text-transform="none"/>
    </style:style>
    <style:style style:name="P143" style:parent-style-name="Normal" style:family="paragraph">
      <style:paragraph-properties fo:text-align="justify" fo:margin-right="0.0395in" fo:text-indent="0.5in"/>
      <style:text-properties style:font-size-complex="12pt"/>
    </style:style>
    <style:style style:name="P144" style:parent-style-name="Normal" style:family="paragraph">
      <style:paragraph-properties fo:text-align="justify" fo:margin-right="0.039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border="0in solid #FFFFFF" fo:padding="0.4305in" style:shadow="#000000 0in 0in" fo:text-align="justify"/>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order="0in solid #FFFFFF" fo:padding="0.4305in" style:shadow="#000000 0in 0in"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border="0in solid #FFFFFF" fo:padding="0.4305in" style:shadow="#000000 0in 0in"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Default" style:family="paragraph">
      <style:paragraph-properties fo:text-align="justify"/>
    </style:style>
    <style:style style:name="P213" style:parent-style-name="Default" style:family="paragraph">
      <style:paragraph-properties fo:text-align="justify"/>
    </style:style>
    <style:style style:name="T214" style:parent-style-name="DefaultParagraphFont" style:family="text">
      <style:text-properties fo:font-weight="bold" style:font-weight-asian="bold"/>
    </style:style>
    <style:style style:name="P215" style:parent-style-name="Default" style:family="paragraph">
      <style:paragraph-properties fo:text-align="justify"/>
    </style:style>
    <style:style style:name="T216" style:parent-style-name="DefaultParagraphFont" style:family="text">
      <style:text-properties style:font-weight-complex="bold"/>
    </style:style>
    <style:style style:name="T217" style:parent-style-name="DefaultParagraphFont" style:family="text">
      <style:text-properties fo:language="en" fo:country="US"/>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fo:font-weight="bold" style:font-weight-asian="bold"/>
    </style:style>
    <style:style style:name="P223" style:parent-style-name="Default"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GAMTINIŲ DUJŲ<text:s/></text:span><text:span text:style-name="T8">įstatymo NR. vIII-1973 PAKEITIMO ĮSTATYMO<text:s/></text:span><text:span text:style-name="T9">PROJEKTO<text:s/></text:span><text:span text:style-name="T10">NR.<text:s/></text:span><text:span text:style-name="T11">XIIIP-</text:span><text:span text:style-name="T12">920</text:span></text:p>
      <text:p text:style-name="P13"/>
      <text:p text:style-name="P14">2017-09-22</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5</text:p>
          </table:table-cell>
          <table:table-cell table:style-name="TableCell44">
            <text:p text:style-name="P45">2</text:p>
          </table:table-cell>
          <table:table-cell table:style-name="TableCell46">
            <text:p text:style-name="P47"/>
          </table:table-cell>
          <table:table-cell table:style-name="TableCell48">
            <text:p text:style-name="P49"><text:span text:style-name="T50"><text:s text:c="11"/></text:span><text:span text:style-name="T51">Argumentai:<text:s/></text:span><text:span text:style-name="T52">Įstatymo projekto 15 straipsnio<text:s/></text:span><text:span text:style-name="T53">3 dalyje aiškiai reglamentuota, kaip turi būti nustatoma garantinio tiekimo kaina</text:span><text:span text:style-name="T54">:<text:s/></text:span><text:span text:style-name="T55">„</text:span><text:span text:style-name="T56">v</text:span><text:span text:style-name="T57">artotojams taikomą garantinio tiekimo kainą sudaro Komisijos patvirtintos tikslinės ateinančių metų gamtinių dujų kainos, padaugintos iš koeficiento<text:s/></text:span><text:span text:style-name="T58">1,25</text:span><text:span text:style-name="T59">, ir kitų valstybės reguliuojamų kainų (jei tokios taikomos) suma</text:span>.“<text:span text:style-name="T60"><text:s/></text:span><text:span text:style-name="T61">Atsižvelgiant į tai,</text:span><text:span text:style-name="T62"><text:s/>Valstybinei kainų ir energetikos kontrolės komisijai nėra tikslinga nustatinėti konkrečias garantinio tiekimo paslaugų kainas.</text:span><text:span text:style-name="T63"><text:s/>Pažymėtina, kad<text:s/></text:span>elektros energetikos sektoriuje garantinio elektros energijos tiekimo kainą apskaičiuoja ir nustato ne Valstybinė kainų ir energetikos kontrolės komisija, o pats visuomeninis tiekėjas, tai yra paslaugos teikėjas. Toks teisinis kainodaros reguliavimas<text:s/>yra<text:s/>logiškas, nes visos garantinio tiekimo kainos dedamosios yra valstybės reguliuojamos kainos, kurias nustato ar tvirtina Komisija, todėl papildomas reguliavimo institucijos sprendimas dėl galutinės garantinio tiekimo kainos vartotojams nebūtų tikslingas.</text:p>
            <text:p text:style-name="P64"/>
            <text:p text:style-name="P65"><text:span text:style-name="T66"><text:s text:c="12"/>Pasiūlymas</text:span><text:span text:style-name="T67">: pakeisti Įstatymo projekto 5 straipsnio 2 dalį ir išdėstyti ją taip:</text:span></text:p>
            <text:p text:style-name="P68"><text:span text:style-name="T69">„</text:span><text:span text:style-name="T70">2.<text:s/></text:span><text:span text:style-name="T71">Pakeisti 9 straipsnio 2 dalį ir ją išdėstyti taip:</text:span></text:p>
            <text:p text:style-name="P72"><text:bookmark-start text:name="part_72d64e2e811d4708b457014948ad7f3c"/><text:bookmark-start text:name="part_07782ba8458b4b03afb90bc1196d46a7"/><text:bookmark-end text:name="part_72d64e2e811d4708b457014948ad7f3c"/><text:bookmark-end text:name="part_07782ba8458b4b03afb90bc1196d46a7"/><text:span text:style-name="T73">„2. Gamtinių dujų sektoriuje<text:s/></text:span><text:span text:style-name="T74">Komisija</text:span><text:span text:style-name="T75"><text:s/></text:span><text:span text:style-name="T76">nustato tikslines gamtinių dujų kainas, kurios gali būti skirtingos</text:span><text:span text:style-name="T77"><text:s/></text:span><text:span text:style-name="T78">atskirose teritorijose, apibrėžtose Lietuvos Respublikos teritorijos administracinių vienetų ir jų ribų įstatyme, esančioms gamtinių dujų sistemoms, nesujungtoms su gamtinių dujų perdavimo sistema. N</text:span><text:span text:style-name="T79">n</text:span><text:span text:style-name="T80">ustatydama konkrečias paslaugų kainas, Komisija reguliuoja<text:s/></text:span><text:span text:style-name="T81">tikslines gamtinių dujų kainas,</text:span><text:span text:style-name="T82"><text:s/></text:span><text:span text:style-name="T83">gamtinių dujų sistemos balansavimo, buitinių vartotojų prijungimo prie gamtinių dujų sistemos,<text:s/></text:span><text:span text:style-name="T84">SGD perkrovos<text:s/></text:span><text:span text:style-name="T85">ir garantinio tiekimo</text:span><text:span text:style-name="T86"><text:s/>paslaugų kainas</text:span><text:span text:style-name="T87">,<text:s/></text:span><text:span text:style-name="T88">bei gamtinių dujų tiekimo saugumo papildomos dedamosios prie gamtinių dujų perdavimo kainos dydį (toliau – papildoma dedamoji)</text:span><text:span text:style-name="T89">.“</text:span></text:p>
            <text:p text:style-name="P90"/>
          </table:table-cell>
        </table:table-row>
        <table:table-row table:style-name="TableRow91">
          <table:table-cell table:style-name="TableCell92">
            <text:p text:style-name="P93">2.</text:p>
          </table:table-cell>
          <table:table-cell table:style-name="TableCell94">
            <text:p text:style-name="P95">5</text:p>
          </table:table-cell>
          <table:table-cell table:style-name="TableCell96">
            <text:p text:style-name="P97">5</text:p>
          </table:table-cell>
          <table:table-cell table:style-name="TableCell98">
            <text:p text:style-name="P99"/>
          </table:table-cell>
          <table:table-cell table:style-name="TableCell100">
            <text:p text:style-name="P101"><text:span text:style-name="T102"><text:s text:c="10"/></text:span><text:span text:style-name="T103"><text:s/></text:span><text:span text:style-name="T104">Argumentai:</text:span><text:span text:style-name="T105"><text:s/>Šiuo metu gamtinių dujų įmonė, kuri tiekia dujas buitiniams vartotojams, jiems taiko<text:s/></text:span><text:span text:style-name="T106">V</text:span><text:span text:style-name="T107">alstybinės</text:span><text:span text:style-name="T108"><text:s/>kain</text:span><text:span text:style-name="T109">ų</text:span><text:span text:style-name="T110"><text:s/>ir energetikos kontrol</text:span><text:span text:style-name="T111">ė</text:span><text:span text:style-name="T112">s komisijos</text:span><text:span text:style-name="T113"><text:s/></text:span><text:span text:style-name="T114">patvirtintus tarifus buitiniams vartotojams visoje tiekimo licencijoje apibrėžtoje<text:s/></text:span><text:span text:style-name="T115">veiklos<text:s/></text:span><text:span text:style-name="T116">teritorijoje, t. y.</text:span><text:span text:style-name="T117"><text:s/></text:span><text:span text:style-name="T118">įmonė taiko vienod</text:span><text:span text:style-name="T119">us tarifus</text:span><text:span text:style-name="T120"><text:s/></text:span><text:span text:style-name="T121">tai pačiai<text:s/></text:span><text:span text:style-name="T122">buitinių vartotojų grupei visose savivaldybėse</text:span><text:span text:style-name="T123">, kuriose vykdo tiekimo veiklą</text:span><text:span text:style-name="T124">. Jeigu gamtinių dujų įmonė pradėtų tiekti dujas buitiniams vartoto</text:span><text:span text:style-name="T125">jams Druskininkų savivaldybėje per mažos apimties SGD<text:s/></text:span><text:soft-page-break/><text:span text:style-name="T126">pakartotinio dujinimo stotelę</text:span><text:span text:style-name="T127">, ji turėtų taikyti tokius pačius tarifus buitiniams vartotojams</text:span><text:span text:style-name="T128"><text:s/>visose savivaldybėse, kuriose vykdo tiekimo veiklą</text:span><text:span text:style-name="T129">.</text:span><text:span text:style-name="T130"><text:s/></text:span><text:span text:style-name="T131">Pažymėtina, kad<text:s/></text:span><text:span text:style-name="T132">Lietuvos Respublikos gamtinių dujų įstatymo 9 straipsnio 17 dalyje numatyti gamtinių dujų tarifų buitiniams vartotojams komponentai.<text:s/></text:span><text:span text:style-name="T133">Į</text:span><text:span text:style-name="T134">rengus mažos apimties SGD pakartotinio dujinimo stotelę Druskininkų savivaldybėje, gamtinių dujų tiekimo įmonė, tiekianti dujas iš mažos apimties SGD pakartotinio dujinimo stotelės, patirs papildomus<text:s/></text:span><text:span text:style-name="T135">pristatymo</text:span><text:span text:style-name="T136"><text:s/>iki mažos apimties SGD pakart</text:span><text:span text:style-name="T137">otinio dujinimo stotelės kaštus, kurie turėtų būti įskaičiuoti į<text:s/></text:span><text:span text:style-name="T138">gamtinių dujų tarifą buitiniams vartotojams.</text:span></text:p>
            <text:p text:style-name="P139"/>
            <text:p text:style-name="P140"><text:span text:style-name="T141">Pasiūlymas:<text:s/></text:span><text:span text:style-name="T142">pakeisti 5 straipsnio 5 dalį ir ją išdėstyti taip:</text:span></text:p>
            <text:p text:style-name="P143">„5. Pakeisti 9 straipsnio 17 dalį ir ją išdėstyti taip:</text:p>
            <text:p text:style-name="P144"><text:span text:style-name="T145">„17. Gamtinių dujų įmonės buitiniams vartotojams tarifus nustato kas pusę metų. Buitiniams vartotojams nustatytą tarifą sudaro prognozuojamų gamtinių dujų (produkto</text:span><text:span text:style-name="T146">)</text:span><text:span text:style-name="T147">,<text:s/></text:span><text:span text:style-name="T148">įskaitant<text:s/></text:span><text:span text:style-name="T149">SGD pakartotinį dujinimą</text:span><text:span text:style-name="T150">,</text:span><text:span text:style-name="T151"><text:s/></text:span><text:span text:style-name="T152">SGD perkrovą</text:span><text:span text:style-name="T153"><text:s/></text:span><text:span text:style-name="T154">ir</text:span><text:span text:style-name="T155"><text:s/></text:span><text:span text:style-name="T156">gamtinių dujų pristatym</text:span><text:span text:style-name="T157">ą</text:span><text:span text:style-name="T158"><text:s/>iki mažos apimties SGD pakartotinio dujinimo įrenginio,</text:span><text:span text:style-name="T159"><text:s/>konkrečių</text:span><text:span text:style-name="T160"><text:s/>perdavimo, skirstymo, laikymo,</text:span><text:span text:style-name="T161"><text:s/></text:span><text:span text:style-name="T162">tiekimo</text:span><text:span text:style-name="T163">,<text:s/></text:span><text:span text:style-name="T164">papildomos</text:span><text:span text:style-name="T165"><text:s/>dedamosios</text:span><text:span text:style-name="T166"><text:s/></text:span><text:span text:style-name="T167">kainų ir skirtumo tarp ankstesnio tarifų galiojimo laikotarpio prognozuotų ir faktinių gamtinių dujų (produkto) kainų suma. Gamtinių dujų įmonės konkrečius tarifus pateikia tvirtinti Komisijai, kuri šiuos tarifus tikrina ir priima sprendimus dėl jų šiame straipsnyje nustatyta tvarka.“</text:span></text:p>
          </table:table-cell>
        </table:table-row>
        <text:soft-page-break/>
        <table:table-row table:style-name="TableRow168">
          <table:table-cell table:style-name="TableCell169">
            <text:p text:style-name="P170">3.</text:p>
          </table:table-cell>
          <table:table-cell table:style-name="TableCell171">
            <text:p text:style-name="P172">24</text:p>
          </table:table-cell>
          <table:table-cell table:style-name="TableCell173">
            <text:p text:style-name="P174">5</text:p>
          </table:table-cell>
          <table:table-cell table:style-name="TableCell175">
            <text:p text:style-name="P176"/>
          </table:table-cell>
          <table:table-cell table:style-name="TableCell177">
            <text:p text:style-name="P178"><text:span text:style-name="T179"><text:s text:c="9"/></text:span><text:span text:style-name="T180">Argumentai:</text:span><text:span text:style-name="T181"><text:s/></text:span><text:span text:style-name="T182">Įstatymo projekto 24 straipsnio 5 dalyje numatyta, kad „</text:span><text:span text:style-name="T183">iki šio įstatymo įsigaliojimo atsiradę garantinio tiekimo santykiai baigiami iki šio įstatymo galiojusia Lietuvos Respublikos gamtinių dujų įstatymo 39 straipsnyje nustatyta tvarka ir sąlygomis</text:span><text:span text:style-name="T184">.“ Tokia nuostata reiškia, kad<text:s/></text:span><text:span text:style-name="T185">Įstatymo projekto<text:s/></text:span><text:span text:style-name="T186"><text:line-break/></text:span><text:span text:style-name="T187">15 straipsniu siūlomas naujas<text:s/></text:span><text:span text:style-name="T188">garantinio tiekimo kainodaros mechanizmas nebūtų taikomas nuo<text:s/></text:span><text:span text:style-name="T189">Įstatymo<text:s/></text:span><text:span text:style-name="T190">projekto<text:s/></text:span><text:span text:style-name="T191">įsigaliojimo dienos</text:span><text:span text:style-name="T192"><text:s/>Druskininkų regione susiklosčiusiems garantinio gamtinių dujų tiekimo paslaugos teisiniams santykiams.<text:s/></text:span></text:p>
            <text:p text:style-name="P193"><text:span text:style-name="T194"><text:s text:c="10"/>Pastebėtina, kad tokia projekto nuostata iš esmės prieštarauja Įstatymo projekto tikslams. Kaip matyti iš projekto aiškinamojo rašto, vienas iš projekto parengimo motyvų ‒ Druskininkų regiono išskirtinumas ir poreikis nustatyti atskirą kainodaros mechanizmą: „&lt;...&gt;</text:span><text:span text:style-name="T195">Taip pat atsižvelgiant į tai, jog Druskininkų savivaldybė nėra sujungta su AB „Amber Grid“ perdavimo sistema ir gamtinės dujos į šį regioną patenka per Baltarusijos teritoriją. Dėl gamtinių dujų transportavimo sąnaudų per Baltarusijos teritoriją, gamtinių dujų kaina yra didesnė nei likusioje Lietuvos teritorijoje. Nustačius tikslinę kainą, skirstymo sistemos operatorius (kuris užtikrintų garantinį tiekimą) gamtines dujas pirkdamas Druskininkų savivaldybės teritorijoje, patirtų nuostolį, kadangi gamtinių dujų tiekėjai gamtines dujas parduotų brangiau, nei tuo metu galiojanti tikslinė kaina. Atsižvelgiant į tai, tikslinga nustatyti Komisijai teisę skaičiuoti tikslinę kainą atskirose teritorijose. Komisijai paskelbus skirtingas tikslines gamtinių dujų kainas atskirose teritorijose, vartotojams taikomą garantinio tiekimo kainą sudaro tikslinės gamtinių dujų kainos, padaugintos iš koeficiento 0,25, tikslinės gamtinių dujų kainos toje teritorijoje ir kitų valstybės<text:s/></text:span><text:soft-page-break/><text:span text:style-name="T196">reguliuojamų kainų (jei tokios taikomos) suma.&lt;...&gt;</text:span><text:span text:style-name="T197">“ (aiškinamojo rašto<text:s/></text:span><text:span text:style-name="T198"><text:line-break/></text:span><text:span text:style-name="T199">4.1 punkto 20 papunktis).<text:s/></text:span></text:p>
            <text:p text:style-name="P200"><text:span text:style-name="T201"><text:s text:c="10"/></text:span><text:span text:style-name="T202">Atsižvelgiant į tai, kad Įstatymo projektu siekiama tobulinti šiuo metu taikomą garantinio tiekimo mechanizmą bei įvertinus tai, kad</text:span><text:span text:style-name="T203"><text:s/></text:span><text:span text:style-name="T204">viena iš garantinio tiekimo kainos dedamųjų yra tikslinė ateinančių metų gamtinių dujų kaina</text:span><text:span text:style-name="T205"><text:s/>Druskininkų regione</text:span><text:span text:style-name="T206">, kuri turėtų būti patvirtinta</text:span><text:span text:style-name="T207"><text:s/>ir įsigalioti</text:span><text:span text:style-name="T208"><text:s/>2018 m. sausio 1 d., siūlytina Įstatymo projekto baigiamosiose nuostatose<text:s/></text:span><text:span text:style-name="T209">nustatyti<text:s/></text:span><text:span text:style-name="T210">prielaidas sklandžiam ir nuosekliam valstybės reguliuojamų kainų nustat</text:span><text:span text:style-name="T211">ymo bei įsigaliojimo procesui.<text:s/></text:span></text:p>
            <text:p text:style-name="P212"/>
            <text:p text:style-name="P213"><text:span text:style-name="T214"><text:s text:c="12"/>Pasiūlymas:<text:s/></text:span>pakeisti Įstatymo projekto 24 straipsnio 5 dalį ir išdėstyti ją taip:</text:p>
            <text:p text:style-name="P215"><text:s text:c="8"/>„<text:span text:style-name="T216">5</text:span><text:span text:style-name="T217">.<text:s/></text:span><text:span text:style-name="T218">Iki šio įstatymo įsigaliojimo atsiradę garantinio tiekimo santykiai baigiami iki šio įstatymo galiojusia Lietuvos Respublikos<text:s/></text:span><text:span text:style-name="T219">gamtinių dujų įstatymo<text:s/></text:span><text:span text:style-name="T220">39<text:s/></text:span><text:span text:style-name="T221">straipsnyje nustatyta tvarka ir sąlygomis.</text:span><text:s/><text:span text:style-name="T222">Valstybinė kainų ir energetikos kontrolės komisija apskaičiuoja ir tvirtina 2018 metų ir vėlesnių metų valstybės reguliuojamas kainas vadovaudamasi šio įstatymo nuostatomis</text:span>.“</text:p>
            <text:p text:style-name="P223"/>
          </table:table-cell>
        </table:table-row>
      </table:table>
      <text:p text:style-name="P224"/>
      <text:p text:style-name="P225"/>
      <text:p text:style-name="P226"/>
      <text:p text:style-name="P227"/>
      <text:p text:style-name="P228">Teikia</text:p>
      <text:p text:style-name="P229">Seimo narys<text:s/><text:tab/><text:tab/><text:tab/><text:tab/><text:tab/><text:tab/>Virgilijus Pode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ld1" style:display-name="bold1"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odyTextIndent" style:display-name="Body Text Indent" style:family="paragraph" style:parent-style-name="Normal">
      <style:paragraph-properties fo:margin-bottom="0.0833in" fo:margin-left="0.1965in">
        <style:tab-stops/>
      </style:paragraph-properties>
      <style:text-properties style:font-size-complex="12pt" style:language-asian="lt" style:country-asian="LT" fo:hyphenate="false"/>
    </style:style>
    <style:style style:name="BodyTextIndentChar" style:display-name="Body Text Indent Char" style:family="text" style:parent-style-name="DefaultParagraphFont">
      <style:text-properties style:font-size-complex="12pt" style:language-asian="lt" style:country-asian="LT"/>
    </style:style>
    <style:style style:name="ListParagraphChar" style:display-name="List Paragraph Char" style:family="text">
      <style:text-properties style:font-size-complex="12pt"/>
    </style:style>
    <style:style style:name="Įstatymopavad." style:display-name="Įstatymo pavad." style:family="paragraph" style:parent-style-name="Normal">
      <style:paragraph-properties fo:text-align="center" fo:line-height="150%" fo:text-indent="0.5in"/>
      <style:text-properties style:font-name="TimesLT" style:font-name-asian="Calibri" style:font-name-complex="Calibri" fo:text-transform="uppercase"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use-window-font-color="true" fo:font-size="11pt" style:font-size-asian="11pt" style:font-size-complex="11pt"/>
    </style:style>
    <style:style style:name="WW_CharLFO3LVL1" style:family="text">
      <style:text-properties fo:font-weight="normal" style:font-weight-asian="normal" style:use-window-font-color="true"/>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2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
      <text:list-level-style-number text:level="1" text:style-name="WW_CharLFO4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fo:text-align="end"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3722in" text:min-label-width="0.25in"/>
        <style:text-properties style:font-name="Symbol"/>
      </text:list-level-style-bullet>
      <text:list-level-style-bullet text:level="2" text:style-name="WW_CharLFO7LVL2" text:bullet-char="o">
        <style:list-level-properties text:space-before="0.8722in" text:min-label-width="0.25in"/>
        <style:text-properties style:font-name="Courier New"/>
      </text:list-level-style-bullet>
      <text:list-level-style-bullet text:level="3" text:style-name="WW_CharLFO7LVL3" text:bullet-char="">
        <style:list-level-properties text:space-before="1.3722in" text:min-label-width="0.25in"/>
        <style:text-properties style:font-name="Wingdings"/>
      </text:list-level-style-bullet>
      <text:list-level-style-bullet text:level="4" text:style-name="WW_CharLFO7LVL4" text:bullet-char="">
        <style:list-level-properties text:space-before="1.8722in" text:min-label-width="0.25in"/>
        <style:text-properties style:font-name="Symbol"/>
      </text:list-level-style-bullet>
      <text:list-level-style-bullet text:level="5" text:style-name="WW_CharLFO7LVL5" text:bullet-char="o">
        <style:list-level-properties text:space-before="2.3722in" text:min-label-width="0.25in"/>
        <style:text-properties style:font-name="Courier New"/>
      </text:list-level-style-bullet>
      <text:list-level-style-bullet text:level="6" text:style-name="WW_CharLFO7LVL6" text:bullet-char="">
        <style:list-level-properties text:space-before="2.8722in" text:min-label-width="0.25in"/>
        <style:text-properties style:font-name="Wingdings"/>
      </text:list-level-style-bullet>
      <text:list-level-style-bullet text:level="7" text:style-name="WW_CharLFO7LVL7" text:bullet-char="">
        <style:list-level-properties text:space-before="3.3722in" text:min-label-width="0.25in"/>
        <style:text-properties style:font-name="Symbol"/>
      </text:list-level-style-bullet>
      <text:list-level-style-bullet text:level="8" text:style-name="WW_CharLFO7LVL8" text:bullet-char="o">
        <style:list-level-properties text:space-before="3.8722in" text:min-label-width="0.25in"/>
        <style:text-properties style:font-name="Courier New"/>
      </text:list-level-style-bullet>
      <text:list-level-style-bullet text:level="9" text:style-name="WW_CharLFO7LVL9" text:bullet-char="">
        <style:list-level-properties text:space-before="4.3722in" text:min-label-width="0.25in"/>
        <style:text-properties style:font-name="Wingdings"/>
      </text:list-level-style-bullet>
    </text:list-style>
    <text:list-style style:name="LFO8">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ČINSKIENĖ Gintarė</meta:initial-creator>
    <dc:creator>adlibuser</dc:creator>
    <meta:creation-date>2017-09-22T12:31:00Z</meta:creation-date>
    <dc:date>2017-09-22T12:31:00Z</dc:date>
    <meta:print-date>2017-09-22T10: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9" meta:word-count="864" meta:character-count="6896" meta:row-count="155" meta:non-whitespace-character-count="6071"/>
  </office:meta>
</office:document-meta>
</file>