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fo:font-size="13.5pt" style:font-size-asian="13.5pt" style:font-size-complex="13.5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PROCESO KODEKSO 82, 108, 145, 192, 590, 593, 596, 601, 602, 609, 610, 611, 614, 624</text:span><text:span text:style-name="T11">1</text:span><text:span text:style-name="T12">, 626, 627, 631, 632, 634, 636, 648, 650, 651, 654, 656, 661, 663, 668, 685, 689, 702, 706, 710, 713, 723, 727, 731, 732, 753, 754, 755 IR 771</text:span><text:span text:style-name="T13">1</text:span><text:span text:style-name="T14"> STRAIPSNIŲ PAKEITIMO</text:span></text:p>
      <text:p text:style-name="P15"><text:span text:style-name="T16">ĮSTATYMO NR.<text:s/></text:span><text:span text:style-name="T17">XIV-2317 15 IR 30 STRAIPSNIŲ<text:s/></text:span><text:span text:style-name="T18">PAKEITIMO<text:s/></text:span></text:p>
      <text:p text:style-name="P19"><text:span text:style-name="T20">ĮSTATYMO<text:s/></text:span><text:span text:style-name="T21">PROJEKTO</text:span></text:p>
      <text:p text:style-name="P22"/>
      <text:p text:style-name="P23">2024-06-21<text:s/>Nr. XIVP-3716(2)</text:p>
      <text:p text:style-name="P24"><text:span text:style-name="T25">Vilnius</text:span></text:p>
      <text:p text:style-name="P26"/>
      <text:soft-page-break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</text:span><text:span text:style-name="T53">. Masteikie</text:span><text:span text:style-name="T54">nė, tel. (0 5)</text:span><text:span text:style-name="T55"><text:s/></text:span><text:span text:style-name="T56"><text:s/>209 6843, el. p.<text:s/></text:span><text:span text:style-name="T57">milda.masteikiene@lrs.lt</text:span></text:p>
      <text:soft-page-break/>
      <text:p text:style-name="P58"><text:span text:style-name="T59">J. Meškienė, tel. (0 5)</text:span><text:span text:style-name="T60"><text:s/></text:span><text:span text:style-name="T61"><text:s/>209 6089, el. p. 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51:00Z</meta:creation-date>
    <dc:date>2024-06-21T09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97" meta:character-count="790" meta:row-count="16" meta:non-whitespace-character-count="699"/>
  </office:meta>
</office:document-meta>
</file>