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style>
    <style:style style:name="P2" style:parent-style-name="Normal" style:family="paragraph">
      <style:paragraph-properties fo:text-align="end" fo:margin-bottom="0in" fo:line-height="100%"/>
      <style:text-properties style:font-name="Times New Roman" style:font-name-asian="Times New Roman" style:font-name-complex="Times New Roman"/>
    </style:style>
    <style:style style:name="P3" style:parent-style-name="Normal" style:family="paragraph">
      <style:paragraph-properties fo:text-align="end" fo:margin-bottom="0in" fo:line-height="100%"/>
      <style:text-properties style:font-name="Times New Roman" style:font-name-asian="Times New Roman" style:font-name-complex="Times New Roman"/>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color="#000000"/>
    </style:style>
    <style:style style:name="T8" style:parent-style-name="DefaultParagraphFont" style:family="text">
      <style:text-properties style:font-name="Times New Roman" style:font-name-asian="Times New Roman" style:font-name-complex="Times New Roman" fo:font-weight="bold" style:font-weight-asian="bold" fo:color="#0000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7" style:parent-style-name="DefaultParagraphFont" style:family="text">
      <style:text-properties style:font-name="Times New Roman" style:font-name-asian="Times New Roman" style:font-name-complex="Times New Roman" fo:font-weight="bold" style:font-weight-asian="bold" fo:color="#000000"/>
    </style:style>
    <style:style style:name="T18" style:parent-style-name="DefaultParagraphFont" style:family="text">
      <style:text-properties style:font-name="Times New Roman" style:font-name-asian="Times New Roman" style:font-name-complex="Times New Roman" fo:font-weight="bold" style:font-weight-asian="bold" fo:color="#000000"/>
    </style:style>
    <style:style style:name="T19" style:parent-style-name="DefaultParagraphFont" style:family="text">
      <style:text-properties style:font-name="Times New Roman" style:font-name-asian="Times New Roman" style:font-name-complex="Times New Roman" fo:font-weight="bold" style:font-weight-asian="bold" fo:color="#000000" fo:language="en" fo:country="GB"/>
    </style:style>
    <style:style style:name="T20" style:parent-style-name="DefaultParagraphFont" style:family="text">
      <style:text-properties style:font-name="Times New Roman" style:font-name-asian="Times New Roman" style:font-name-complex="Times New Roman" fo:font-weight="bold" style:font-weight-asian="bold" fo:color="#000000" fo:language="en" fo:country="GB"/>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style:style>
    <style:style style:name="TableColumn23" style:family="table-column">
      <style:table-column-properties style:column-width="0.5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5.2201in" style:use-optimal-column-width="false"/>
    </style:style>
    <style:style style:name="Table22" style:family="table">
      <style:table-properties style:width="6.6979in" fo:margin-left="-0.2208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style>
    <style:style style:name="P34" style:parent-style-name="Normal" style:family="paragraph">
      <style:paragraph-properties fo:margin-bottom="0in" fo:line-height="100%"/>
      <style:text-properties style:font-name="Times New Roman" style:font-name-asian="Times New Roman" style:font-name-complex="Times New Roman"/>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style:style>
    <style:style style:name="P42" style:parent-style-name="Normal" style:family="paragraph">
      <style:paragraph-properties fo:margin-bottom="0in" fo:line-height="100%"/>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center" fo:margin-bottom="0in" fo:line-height="100%" fo:text-indent="0.4923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center" fo:margin-bottom="0in" fo:line-height="100%" fo:text-indent="0.4923in"/>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 style:parent-style-name="Normal" style:family="paragraph">
      <style:paragraph-properties fo:margin-bottom="0in" fo:line-height="100%" fo:text-indent="0.4923in"/>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in"/>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4923in"/>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4923in"/>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4923in"/>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4923in"/>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4923in"/>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4923in"/>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style:style>
    <style:style style:name="P199" style:parent-style-name="Normal" style:family="paragraph">
      <style:paragraph-properties fo:text-align="justify" fo:margin-bottom="0in" fo:line-height="100%"/>
      <style:text-properties style:font-name="Times New Roman" style:font-name-asian="Times New Roman" style:font-name-complex="Times New Roman"/>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Times New Roman" style:font-name-asian="Arial Unicode MS" style:font-name-complex="Times New Roman"/>
    </style:style>
    <style:style style:name="T202" style:parent-style-name="DefaultParagraphFont" style:family="text">
      <style:text-properties style:font-name="Times New Roman" style:font-name-asian="Arial Unicode MS" style:font-name-complex="Times New Roman"/>
    </style:style>
    <style:style style:name="T203" style:parent-style-name="DefaultParagraphFont" style:family="text">
      <style:text-properties style:font-name="Times New Roman" style:font-name-asian="Arial Unicode MS" style:font-name-complex="Times New Roman"/>
    </style:style>
    <style:style style:name="T204" style:parent-style-name="DefaultParagraphFont" style:family="text">
      <style:text-properties style:font-name="Times New Roman" style:font-name-asian="Arial Unicode MS" style:font-name-complex="Times New Roman"/>
    </style:style>
    <style:style style:name="T205" style:parent-style-name="DefaultParagraphFont" style:family="text">
      <style:text-properties style:font-name="Times New Roman" style:font-name-asian="Arial Unicode MS" style:font-name-complex="Times New Roman"/>
    </style:style>
    <style:style style:name="T206" style:parent-style-name="DefaultParagraphFont" style:family="text">
      <style:text-properties style:font-name="Times New Roman" style:font-name-asian="Arial Unicode MS" style:font-name-complex="Times New Roman"/>
    </style:style>
    <style:style style:name="T207" style:parent-style-name="DefaultParagraphFont" style:family="text">
      <style:text-properties style:font-name="Times New Roman" style:font-name-asian="Arial Unicode MS" style:font-name-complex="Times New Roman"/>
    </style:style>
    <style:style style:name="T208" style:parent-style-name="DefaultParagraphFont" style:family="text">
      <style:text-properties style:font-name="Times New Roman" style:font-name-asian="Arial Unicode MS" style:font-name-complex="Times New Roman"/>
    </style:style>
  </office:automatic-styles>
  <office:body>
    <office:text text:use-soft-page-breaks="true">
      <text:p text:style-name="P1">2018-03-14</text:p>
      <text:p text:style-name="P2"/>
      <text:p text:style-name="P3"/>
      <text:p text:style-name="P4">PASIŪLYMAS</text:p>
      <text:p text:style-name="P5">DĖL<text:s/>LIETUVOS RESPUBLIKOS<text:s/>SEIMO STATUTO</text:p>
      <text:p text:style-name="P6"><text:span text:style-name="T7">,,</text:span><text:span text:style-name="T8">DĖL<text:s/></text:span><text:span text:style-name="T9">LIETUVOS RESPUBLIKOS</text:span></text:p>
      <text:p text:style-name="P10"><text:span text:style-name="T11">SEIMO STATUTO NR. I-399 47, 68, 81, 130 STRAIPSNIŲ IR DVYLIKTOJO SKIRSNIO PAVADINIMO PAKEITIMO IR STATUTO PAPILDYMO 81</text:span><text:span text:style-name="T12">1</text:span><text:span text:style-name="T13"><text:s/>STRAIPSNIU</text:span><text:span text:style-name="T14">“</text:span></text:p>
      <text:p text:style-name="P15"><text:span text:style-name="T16">PROJEKTO</text:span><text:span text:style-name="T17"><text:s/>NR. XIIP-463</text:span><text:span text:style-name="T18"><text:s/>(</text:span><text:span text:style-name="T19">3</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2</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pan><text:span text:style-name="T54">.<text:s/></text:span><text:span text:style-name="T55">Remiantis šiuo metu galiojančiais teisės aktais,<text:s/></text:span><text:span text:style-name="T56">Seimo tarptautinių ryšių</text:span><text:span text:style-name="T57"><text:s/>skyriaus</text:span><text:span text:style-name="T58"><text:s/>valstybės tarnautojai</text:span><text:span text:style-name="T59"><text:s/>negali teigti informacinės ir<text:s/></text:span><text:span text:style-name="T60">organizacinės pagalbos</text:span><text:span text:style-name="T61"><text:s/>Seimo nariams</text:span><text:span text:style-name="T62">:<text:s/></text:span><text:span text:style-name="T63">organizuoti parlamentinių grupių vizitus užsienyje, koordinuoti užsienio valstybių parlamentinių ryšių grupių delegacijų priėmimą Lietuvos Respublikoje aptarnavimą ir t.t.</text:span></text:p>
            <text:p text:style-name="P64"><text:span text:style-name="T65">Šios kadencijos Lietuvos Respublikos Seime yra įkurta <text:s/></text:span><text:span text:style-name="T66">Parlamentinių ryšių su Kinijos Respublika (Taivanu) grupė</text:span><text:span text:style-name="T67">.</text:span></text:p>
            <text:p text:style-name="P68"/>
            <text:p text:style-name="P69"><text:span text:style-name="T70">Pasiūlymas:<text:s/></text:span><text:span text:style-name="T71">Pakeisti 2</text:span><text:span text:style-name="T72"><text:s/>straipsnį ir jį išdėstyti taip:</text:span></text:p>
            <text:p text:style-name="P73"><text:span text:style-name="T74">„4) atsižvelgiant į užsienio politikos prioritetus, koordinuoti Seimo tarptautinio bendradarbiavimo klausimus, svarstyti atstovavimą Seimui tarptautinėse parlamentinėse organizacijose ir asamblėjose, teikti rekomendacijas dėl Seimo delegacijų tarptautinėse parlamentinėse organizacijose ir asamblėjose veiklos, koordinuoti Seimo tarpparlamentinių ryšių grupių sudarymą ir veiklą, teikti joms rekomendacijas ir pasiūlymus, ne rečiau kaip kartą per metus, skaičiuojant nuo jų sudarymo dienos, išklausyti ir įvertinti Seimo delegacijų tarptautinėse parlamentinėse organizacijose ir asamblėjose bei Seimo tarpparlamentinių<text:s/></text:span><text:span text:style-name="T75">ir parlamentinių</text:span><text:span text:style-name="T76"><text:s/></text:span><text:span text:style-name="T77">ryšių grupių veiklos ataskaitas;“</text:span></text:p>
            <text:p text:style-name="P78"/>
          </table:table-cell>
        </table:table-row>
        <table:table-row table:style-name="TableRow79">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text:span text:style-name="T88">Pasiūlymas:</text:span><text:span text:style-name="T89"><text:s/>Pakeisti 3</text:span><text:span text:style-name="T90"><text:s/>straipsnį ir jį išdėstyti taip:</text:span></text:p>
            <text:p text:style-name="P91"/>
            <text:p text:style-name="P92">„DVYLIKTASIS SKIRSNIS</text:p>
            <text:p text:style-name="P93"><text:span text:style-name="T94">SEIMO KOMISIJOS, SEIMO KANCELIARIJA, SEIMO DELEGACIJOS TARPTAUTINĖSE PARLAMENTINĖSE ORGANIZACIJOSE IR ASAMBLĖJOSE</text:span><text:span text:style-name="T95">,</text:span><text:span text:style-name="T96"><text:s/></text:span><text:span text:style-name="T97">IR</text:span><text:span text:style-name="T98"><text:s/></text:span></text:p>
            <text:p text:style-name="P99"><text:span text:style-name="T100">SEIMO TARPPARLAMENTINIŲ<text:s/></text:span><text:span text:style-name="T101">IR PARLAMENTINIŲ</text:span><text:span text:style-name="T102"><text:s/></text:span><text:span text:style-name="T103">RYŠIŲ GRUPĖS“.</text:span></text:p>
            <text:p text:style-name="P104"/>
          </table:table-cell>
        </table:table-row>
        <table:table-row table:style-name="TableRow105">
          <table:table-cell table:style-name="TableCell106">
            <text:p text:style-name="P107">5</text:p>
          </table:table-cell>
          <table:table-cell table:style-name="TableCell108">
            <text:p text:style-name="P109"/>
          </table:table-cell>
          <table:table-cell table:style-name="TableCell110">
            <text:p text:style-name="P111"/>
          </table:table-cell>
          <table:table-cell table:style-name="TableCell112">
            <text:p text:style-name="P113"><text:span text:style-name="T114">Pasiūlymas:</text:span><text:span text:style-name="T115"><text:s/></text:span><text:span text:style-name="T116">Pakeisti 5 straipsnį ir jį išdėstyti taip</text:span><text:span text:style-name="T117">:</text:span></text:p>
            <text:p text:style-name="P118"><text:bookmark-start text:name="part_fab4c94ccc3b4751af52cde9798c65c9"/><text:bookmark-start text:name="part_519f79ded05841c8954397f4dbd7faa8"/><text:bookmark-end text:name="part_fab4c94ccc3b4751af52cde9798c65c9"/><text:bookmark-end text:name="part_519f79ded05841c8954397f4dbd7faa8"/></text:p>
            <text:p text:style-name="P119"><text:span text:style-name="T120">,,</text:span><text:span text:style-name="T121">81</text:span><text:span text:style-name="T122">1<text:s/></text:span><text:span text:style-name="T123">straipsnis. Seimo tarpparlamentinių<text:s/></text:span><text:span text:style-name="T124">ir parlamentinių</text:span><text:span text:style-name="T125"><text:s/>ryšių grupės</text:span></text:p>
            <text:p text:style-name="P126"><text:bookmark-start text:name="part_2d87f3322dfe4fe59fd6a64ef1c1dd99"/><text:bookmark-end text:name="part_2d87f3322dfe4fe59fd6a64ef1c1dd99"/><text:span text:style-name="T127">1. Siekiant stiprinti dvišalius ar daugiašalius ryšius su užsienio<text:s/></text:span><text:soft-page-break/><text:span text:style-name="T128">valstybių, su kuriomis Lietuva yra užmezgusi diplomatinius santykius, parlamentais, išrinktais demokratiniuose rinkimuose, Seime sudaromos Seimo tarpparlamentinių</text:span><text:span text:style-name="T129"><text:s/></text:span><text:span text:style-name="T130">ir parlamentinių</text:span><text:span text:style-name="T131"><text:s/>ryšių grupės.</text:span></text:p>
            <text:p text:style-name="P132"><text:bookmark-start text:name="part_8c3c8cbb8f664d7481597cd00236aeb5"/><text:bookmark-end text:name="part_8c3c8cbb8f664d7481597cd00236aeb5"/><text:span text:style-name="T133">2. Ne mažiau kaip septyni Seimo nariai gali inicijuoti Seimo tarpparlamentinių<text:s/></text:span><text:span text:style-name="T134">ar parlamentinių<text:s/></text:span><text:span text:style-name="T135">ryšių grupės sudarymą.</text:span></text:p>
            <text:p text:style-name="P136"><text:bookmark-start text:name="part_15256a0874fe4826bd34a84ba5960882"/><text:bookmark-end text:name="part_15256a0874fe4826bd34a84ba5960882"/><text:span text:style-name="T137">3. Seimo Pirmininkas, gavęs iniciatorių teikimą dėl Seimo tarpparlamentinių<text:s/></text:span><text:span text:style-name="T138">ar parlamentinių</text:span><text:span text:style-name="T139"><text:s/></text:span><text:span text:style-name="T140">ryšių grupės sudarymo, perduoda jį Užsienio reikalų komitetui apsvarstyti artimiausiame posėdyje. Užsienio reikalų komitetui pritarus iniciatorių teikimui sudaryti Seimo tarpparlamentinių<text:s/></text:span><text:span text:style-name="T141">ar parlamentinių</text:span><text:span text:style-name="T142"><text:s/></text:span><text:span text:style-name="T143">ryšių grupę, Seimo posėdžio pirmininkas Seimo posėdžio metu praneša Seimo nariams apie gautą teikimą sudaryti Seimo tarpparlamentinių<text:s/></text:span><text:span text:style-name="T144">ar parlamentinių</text:span><text:span text:style-name="T145"><text:s/></text:span><text:span text:style-name="T146">ryšių grupę, šios grupės sudarymo iniciatorius, įrašymo į Seimo tarpparlamentinių<text:s/></text:span><text:span text:style-name="T147">ar<text:s/></text:span><text:span text:style-name="T148">parlamentinių</text:span><text:span text:style-name="T149"><text:s/></text:span><text:span text:style-name="T150">ryšių grupę pradžią ir pabaigą ir paskelbia pirmojo šios grupės posėdžio datą ir vietą.</text:span></text:p>
            <text:p text:style-name="P151"><text:bookmark-start text:name="part_94984a4f812340b39ce3ca242131b80c"/><text:bookmark-end text:name="part_94984a4f812340b39ce3ca242131b80c"/><text:span text:style-name="T152">4. Užsienio reikalų komitetui nepritarus iniciatorių teikimui sudaryti Seimo tarpparlamentinių<text:s/></text:span><text:span text:style-name="T153">ar parlamentinių<text:s/></text:span><text:span text:style-name="T154">ryšių grupę, Seimo Pirmininkas Užsienio reikalų komiteto sprendimą teikia svarstyti Seimui. Jeigu Seimas visų Seimo narių balsų dauguma nepritaria Užsienio reikalų komiteto sprendimui, Seimo Pirmininkas pateikia Seimo nariams šio straipsnio 3 dalyje nurodytą su Seimo tarpparlamentinių<text:s/></text:span><text:span text:style-name="T155">ar parlamentinių</text:span><text:span text:style-name="T156"><text:s/></text:span><text:span text:style-name="T157">ryšių grupės sudarymu susijusią informaciją.</text:span></text:p>
            <text:p text:style-name="P158"><text:bookmark-start text:name="part_aaac9f94c0ed44bca2dc84cfd5a32683"/><text:bookmark-end text:name="part_aaac9f94c0ed44bca2dc84cfd5a32683"/><text:span text:style-name="T159">5. Po pirmojo Seimo tarpparlamentinių</text:span><text:span text:style-name="T160"><text:s/></text:span><text:span text:style-name="T161">ar parlamentinių</text:span><text:span text:style-name="T162"><text:s/>ryšių grupės posėdžio, kurio metu išrenkamas grupės pirmininkas, jo pavaduotojas ar pavaduotojai, grupės pirmininkas Seimo posėdžio metu paskelbia apie Seimo tarpparlamentinių</text:span><text:span text:style-name="T163"><text:s/></text:span><text:span text:style-name="T164">ar parlamentinių</text:span><text:span text:style-name="T165"><text:s/>ryšių grupės įkūrimą. Remiantis Seimo tarpparlamentinių<text:s/></text:span><text:span text:style-name="T166">ar parlamentinių</text:span><text:span text:style-name="T167"><text:s/></text:span><text:span text:style-name="T168">ryšių grupės pirmininko pareiškimu, grupė registruojama Seime.</text:span></text:p>
            <text:p text:style-name="P169"><text:bookmark-start text:name="part_64db85d812be4e8b873c0887d944691b"/><text:bookmark-end text:name="part_64db85d812be4e8b873c0887d944691b"/><text:span text:style-name="T170">6.<text:s/></text:span><text:span text:style-name="T171">Seimo Pirmininkas praneša atitinkamos valstybės parlamentui apie tokios tarpparlamentinių<text:s/></text:span><text:span text:style-name="T172">ar parlamentinių</text:span><text:span text:style-name="T173"><text:s/></text:span><text:span text:style-name="T174">ryšių grupės įkūrimą Seime ir jos vadovus.</text:span></text:p>
            <text:p text:style-name="P175"><text:bookmark-start text:name="part_74c7b313085342a3813c97eb7c8e954f"/><text:bookmark-end text:name="part_74c7b313085342a3813c97eb7c8e954f"/><text:span text:style-name="T176">7. Seimo valdyba, atsižvelgdama į Užsienio reikalų komiteto rekomendacijas ir konkrečios Seimo tarpparlamentinių<text:s/></text:span><text:span text:style-name="T177">ar parlamentinių</text:span><text:span text:style-name="T178"><text:s/></text:span><text:span text:style-name="T179">ryšių grupės darbo intensyvumą, ekonominių, politinių ar moralinių aspektų svarbą, remia Seimo tarpparlamentinių</text:span><text:span text:style-name="T180"><text:s/></text:span><text:span text:style-name="T181">ar parlamentinių</text:span><text:span text:style-name="T182"><text:s/>ryšių grupių veiklą – finansuoja Seimo tarpparlamentinių<text:s/></text:span><text:span text:style-name="T183">ar parlamentinių</text:span><text:span text:style-name="T184"><text:s/></text:span><text:span text:style-name="T185">ryšių grupės kviestų svečių priėmimą ar grupės narių vizitus pagal kitų valstybių tarpparlamentinių<text:s/></text:span><text:span text:style-name="T186">ar parlamentinių</text:span><text:span text:style-name="T187"><text:s/></text:span><text:span text:style-name="T188">ryšių grupių kvietimus.</text:span></text:p>
            <text:p text:style-name="P189"><text:bookmark-start text:name="part_76329252760844bbb35b0df42daaaae4"/><text:bookmark-end text:name="part_76329252760844bbb35b0df42daaaae4"/><text:span text:style-name="T190">8. Seimo tarpparlamentinių</text:span><text:span text:style-name="T191"><text:s/></text:span><text:span text:style-name="T192">ir parlamentinių</text:span><text:span text:style-name="T193"><text:s/>ryšių grupių veiklą koordinuoja Užsienio reikalų komitetas. Seimo tarpparlamentinių<text:s/></text:span><text:span text:style-name="T194">ar parlamentinių</text:span><text:span text:style-name="T195"><text:s/></text:span><text:span text:style-name="T196">ryšių grupės pirmininkas kartą per metus pateikia raštu ir Užsienio reikalų komiteto prašymu pristato šios grupės veiklos ataskaitą. Užsienio reikalų komitetas savo posėdyje gali išklausyti ir kitą aktualią grupės pirmininko informaciją.“</text:span></text:p>
          </table:table-cell>
        </table:table-row>
      </table:table>
      <text:p text:style-name="P197"/>
      <text:p text:style-name="P198"/>
      <text:p text:style-name="P199">Teikia:</text:p>
      <text:p text:style-name="P200"><text:span text:style-name="T201">Seimo nariai:<text:s/></text:span><text:span text:style-name="T202"><text:tab/></text:span><text:span text:style-name="T203"><text:tab/></text:span><text:span text:style-name="T204"><text:tab/></text:span><text:span text:style-name="T205"><text:tab/></text:span><text:span text:style-name="T206"><text:tab/></text:span><text:span text:style-name="T207">Valerijus Simulik</text:span><text:span text:style-name="T2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3-14T11:00:00Z</meta:creation-date>
    <dc:date>2018-03-14T11:00:00Z</dc:date>
    <meta:template xlink:href="Normal.dotm" xlink:type="simple"/>
    <meta:editing-cycles>1</meta:editing-cycles>
    <meta:editing-duration>PT0S</meta:editing-duration>
    <meta:document-statistic meta:page-count="2" meta:paragraph-count="52" meta:word-count="611" meta:character-count="4788" meta:row-count="82" meta:non-whitespace-character-count="4229"/>
  </office:meta>
</office:document-meta>
</file>