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 fo:language="it" fo:country="IT"/>
    </style:style>
    <style:style style:name="T30" style:parent-style-name="DefaultParagraphFont" style:family="text">
      <style:text-properties style:font-size-complex="12pt" fo:language="it" fo:country="I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style:font-size-complex="12pt"/>
    </style:style>
    <style:style style:name="P6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T91" style:parent-style-name="Hyperlink" style:family="text">
      <style:text-properties style:font-size-complex="12pt" style:text-underline-type="none"/>
    </style:style>
    <style:style style:name="T92" style:parent-style-name="Hyperlink" style:family="text">
      <style:text-properties style:font-size-complex="12pt" style:text-underline-type="non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><text:span text:style-name="T8">IŠVADA</text:span></text:p>
      <text:p text:style-name="P9">DĖL<text:s/>LIETUVOS RESPUBLIKOS<text:s/>SVEIKATOS PRIEŽIŪROS ĮSTAIGŲ<text:s/>ĮSTATYMO<text:s/>NR.<text:s/>I-1367<text:s/>19<text:s/>STRAIPSNIO<text:s/>PAKEITIMO<text:s/>ĮSTATYMO<text:s/>PROJEKTO</text:p>
      <text:p text:style-name="P10"><text:span text:style-name="T11">201</text:span><text:span text:style-name="T12">8</text:span><text:span text:style-name="T13">-</text:span><text:span text:style-name="T14">0</text:span><text:span text:style-name="T15">6</text:span><text:span text:style-name="T16">-</text:span><text:span text:style-name="T17">0</text:span><text:span text:style-name="T18">7</text:span><text:span text:style-name="T19"><text:s/></text:span><text:span text:style-name="T20">Nr</text:span><text:span text:style-name="T21">. XI</text:span><text:span text:style-name="T22">I</text:span><text:span text:style-name="T23">I</text:span><text:span text:style-name="T24">P</text:span><text:span text:style-name="T25">-</text:span><text:span text:style-name="T26">228</text:span><text:span text:style-name="T27">4</text:span></text:p>
      <text:p text:style-name="P28"><text:span text:style-name="T29">Vilnius</text:span></text:p>
      <text:p text:style-name="Normal"><text:span text:style-name="T30"> </text:span></text:p>
      <text:p text:style-name="P31">Įvertinę projekto atitiktį Konstitucijai, įstatymams, teisėkūros principams ir teisės technikos taisyklėms,<text:s/>teikiame šią pastabą:</text:p>
      <text:p text:style-name="P32"><text:span text:style-name="T33">Projekte siūloma pakeisti pavadinimą „savivaldyb</text:span><text:span text:style-name="T34">ių</text:span><text:span text:style-name="T35"><text:s/>kontrolieri</text:span><text:span text:style-name="T36">ai</text:span><text:span text:style-name="T37"><text:s/>(savivaldyb</text:span><text:span text:style-name="T38">ių</text:span><text:span text:style-name="T39"><text:s/>kontrolės ir audito tarnyb</text:span><text:span text:style-name="T40">os)</text:span><text:span text:style-name="T41">“ į – „savivaldyb</text:span><text:span text:style-name="T42">ių</text:span><text:span text:style-name="T43"><text:s/>kontrolės ir audito tarnyb</text:span><text:span text:style-name="T44">os</text:span><text:span text:style-name="T45">“.<text:s/></text:span><text:span text:style-name="T46">Atkreipiame dėmesį, kad pavadinimas „savivaldyb</text:span><text:span text:style-name="T47">ių</text:span><text:span text:style-name="T48"><text:s/>kontrolieri</text:span><text:span text:style-name="T49">ai</text:span><text:span text:style-name="T50"><text:s/>(savivaldyb</text:span><text:span text:style-name="T51">ių</text:span><text:span text:style-name="T52"><text:s/>kontrolės ir audito tarnyb</text:span><text:span text:style-name="T53">os</text:span><text:span text:style-name="T54">)“ yra vartojamas:</text:span></text:p>
      <text:list text:style-name="LFO6" text:continue-numbering="true">
        <text:list-item>
          <text:p text:style-name="P55"><text:span text:style-name="T56">2018<text:s/></text:span><text:span text:style-name="T57">m. liepos 1 d. įsigaliosiančio</text:span><text:span text:style-name="T58"><text:s/></text:span><text:span text:style-name="T59">Viešojo sektoriaus atskaitomybės įstatymo Nr. X-1212 1, 2, 16, 19, 20, 22, 23, 30, 31, 32, 33 ir 35 straipsnių, septintojo skirsnio pavadinimo pakeitimo ir Įstatymo papildymo 22-1 ir 32-1 straipsniais įstatymo Nr. XIII-1176 10 straipsniu pakeisto įstatymo 30 straipsnio 1 dalyje ir 12 straipsniu pakeisto 32 straipsnio<text:s/></text:span><text:bookmark-start text:name="part_bbbb37bbeca2444b9c79baa30d8a31bf"/><text:bookmark-start text:name="part_9f2085b375e34650b82b09942babf161"/><text:bookmark-start text:name="part_d193befb9d144a08a7c118ec0c14ba41"/><text:bookmark-start text:name="part_7be357f972124ce08f4186808363ca4a"/><text:bookmark-start text:name="part_ec20db85b8dd4b77ad997b9e54f061a6"/><text:bookmark-start text:name="part_34c783c6314d4d50b9f1dac6bc14be62"/><text:bookmark-end text:name="part_bbbb37bbeca2444b9c79baa30d8a31bf"/><text:bookmark-end text:name="part_9f2085b375e34650b82b09942babf161"/><text:bookmark-end text:name="part_d193befb9d144a08a7c118ec0c14ba41"/><text:bookmark-end text:name="part_7be357f972124ce08f4186808363ca4a"/><text:bookmark-end text:name="part_ec20db85b8dd4b77ad997b9e54f061a6"/><text:bookmark-end text:name="part_34c783c6314d4d50b9f1dac6bc14be62"/><text:span text:style-name="T60">4 dalyje</text:span><text:span text:style-name="T61">;</text:span></text:p>
        </text:list-item>
        <text:list-item>
          <text:p text:style-name="P62"><text:s/>2019 m. sausio 1 d. įsigaliosiančiame Lietuvos Respublikos vietos savivaldos įstatymo Nr. I-533 3, 4, 6, 7, 14, 16, 19, 20, 24, 27, 28, 29, 30 ir 51 straipsnių pakeitimo įstatyme Nr. XIII-<text:s/>1163;</text:p>
        </text:list-item>
        <text:list-item>
          <text:p text:style-name="P63"><text:span text:style-name="T64"><text:s/></text:span><text:span text:style-name="T65">Valstybės kontrolės įstatymo 9 straipsnio 5 dalyje „Valstybės kontrolė rengia savivaldybių kontrolieriams (savivaldybių kontrolės ir audito tarnyboms) audito metodikas ir valstybės kontrolieriaus nustatyta tvarka atlieka savivaldybių kontrolierių (savivaldybių kontrolės ir audito tarnybų) atliekamo audito išorinę peržiūrą“<text:s/></text:span><text:span text:style-name="T66">yra vartojamas pavadinimas „savivaldybės kontrolierius (savivaldybės kontrolės ir audito tarnyba)“</text:span><text:span text:style-name="T67">.<text:s/></text:span><text:span text:style-name="T68">Šio pavadinimo nesiūloma keisti ir Seimui teikiamo</text:span><text:span text:style-name="T69"><text:s/></text:span><text:span text:style-name="T70">Valstybės kontrolės įstatymo Nr. I-907 pakeitimo įstatymo projekte (nauja redakcija) Reg. Nr. XIIIP-2183.<text:s/></text:span></text:p>
        </text:list-item>
      </text:list>
      <text:p text:style-name="P71"><text:span text:style-name="T72">Taigi, ši</text:span><text:span text:style-name="T73">ų</text:span><text:span text:style-name="T74"><text:s/>įstatym</text:span><text:span text:style-name="T75">ų</text:span><text:span text:style-name="T76"><text:s/>nuostatose ir projektu keičiamo įstatymo<text:s/></text:span><text:span text:style-name="T77">19</text:span><text:span text:style-name="T78"><text:s/>straipsnio<text:s/></text:span><text:span text:style-name="T79">5</text:span><text:span text:style-name="T80"><text:s/>dalyje (pagal projekto 2 straipsnį įsigaliosiančioje 2019 m. sausio 1 d.) neturi būti vartojami skirtingi<text:s/></text:span><text:span text:style-name="T81">ši</text:span><text:span text:style-name="T82">os</text:span><text:span text:style-name="T83"><text:s/></text:span><text:span text:style-name="T84">savivaldybės įstaigos</text:span><text:span text:style-name="T85"><text:s/></text:span><text:span text:style-name="T86">pavadinimai.</text:span></text:p>
      <text:p text:style-name="P87"/>
      <text:p text:style-name="P88">Departamento direktorius <text:s text:c="91"/>Andrius Kabišaitis</text:p>
      <text:p text:style-name="P89"/>
      <text:p text:style-name="P90"><text:span text:style-name="T91">J. Bakutis,</text:span><text:span text:style-name="T92"><text:s/></text:span><text:span text:style-name="T93">tel. (8 5) 239 6891, el. p. justas.bakutis@lrs.lt</text:span><text:span text:style-name="T94"><text:s/></text:span></text:p>
      <text:p text:style-name="P95"><text:span text:style-name="T96">O. Buišienė, tel. (8 5) 239 6160, el. p.<text:s/></text:span><text:a xlink:href="mailto:ona.buisiene@lrs.lt" office:target-frame-name="_top" xlink:show="replace"><text:span text:style-name="T97">ona.buis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6-11T12:20:00Z</meta:creation-date>
    <dc:date>2018-06-11T12:20:00Z</dc:date>
    <meta:print-date>2018-03-19T09:1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99" meta:character-count="2276" meta:row-count="80" meta:non-whitespace-character-count="2011"/>
  </office:meta>
</office:document-meta>
</file>