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text-indent="0.4923in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 fo:margin-left="0.25in" fo:text-indent="0.242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keep-with-next="always"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 SEIMO SENIŪNŲ SUEIGOS<text:s/></text:p>
      <text:p text:style-name="P6">POSĖDŽIO DARBOTVARKĖ</text:p>
      <text:p text:style-name="P7"><text:span text:style-name="T8">202</text:span><text:span text:style-name="T9">4</text:span><text:span text:style-name="T10"><text:s/>m.</text:span><text:span text:style-name="T11"><text:s/></text:span><text:span text:style-name="T12"><text:s/>gruodžio<text:s/></text:span><text:span text:style-name="T13">1</text:span><text:span text:style-name="T14">2</text:span><text:span text:style-name="T15"><text:s/>d.</text:span></text:p>
      <text:p text:style-name="P16"><text:span text:style-name="T17">8</text:span><text:span text:style-name="T18">.</text:span><text:span text:style-name="T19">3</text:span><text:span text:style-name="T20">0 val.</text:span></text:p>
      <text:p text:style-name="P21"/>
      <text:p text:style-name="P22"/>
      <text:p text:style-name="P23"><text:span text:style-name="T24">Posėdžio pirminink</text:span><text:span text:style-name="T25">as</text:span><text:span text:style-name="T26"><text:s/>–</text:span><text:span text:style-name="T27"><text:s/></text:span><text:span text:style-name="T28">Remigijus Žemaitaitis</text:span><text:span text:style-name="T29">.</text:span></text:p>
      <text:p text:style-name="P30"/>
      <text:p text:style-name="P31"><text:span text:style-name="T32">1</text:span><text:span text:style-name="T33">.<text:s/></text:span><text:span text:style-name="T34">Gruodžio<text:s/></text:span><text:span text:style-name="T35">1</text:span><text:span text:style-name="T36">2</text:span><text:span text:style-name="T37"><text:s/></text:span><text:span text:style-name="T38">dienos<text:s/></text:span><text:span text:style-name="T39">Seimo<text:s/></text:span><text:span text:style-name="T40">posėdži</text:span><text:span text:style-name="T41">ų</text:span><text:span text:style-name="T42"><text:s/>darbotvarkės svarstymas</text:span><text:span text:style-name="T43"><text:s/></text:span><text:span text:style-name="T44">(pranešėja</text:span><text:span text:style-name="T45">s</text:span><text:span text:style-name="T46"><text:s/></text:span><text:span text:style-name="T47">–<text:s/></text:span><text:span text:style-name="T48">Seimo Pirminink</text:span><text:span text:style-name="T49">as</text:span><text:span text:style-name="T50"><text:s/></text:span><text:span text:style-name="T51">Saulius Skvernelis</text:span><text:span text:style-name="T52">).</text:span></text:p>
      <text:p text:style-name="P53"/>
      <text:p text:style-name="P54">2.<text:s/>Savaitės, prasidedančios gruodžio 16<text:s/>diena, Seimo posėdžių darbotvarkės projekto svarstymas (pranešėjas – Seimo Pirmininkas Saulius Skvernelis).<text:s/></text:p>
      <text:p text:style-name="P55"/>
      <text:soft-page-break/>
      <text:p text:style-name="P56">3.<text:s/>Dėl Seimo frakcijų ir mišrios Seimo narių grupės atstovavimo komitetuose normų pakeitimo (pranešėjas – Seimo Pirmininko pavaduotojas Juozas Olekas).<text:s/></text:p>
      <text:p text:style-name="P57"/>
      <text:p text:style-name="P58">4.<text:s/>Kiti klausimai.</text:p>
      <text:p text:style-name="Normal"/>
      <text:p text:style-name="Normal"/>
      <text:p text:style-name="Normal"/>
      <text:h text:style-name="P59" text:outline-level="1"><text:span text:style-name="T60">Seimo Pirminink</text:span><text:span text:style-name="T61">as</text:span><text:span text:style-name="T62"><text:tab/></text:span><text:span text:style-name="T63"><text:tab/></text:span><text:span text:style-name="T64"><text:tab/></text:span><text:span text:style-name="T65"><text:tab/></text:span><text:span text:style-name="T66">Saulius Skvernel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12-12T07:00:00Z</meta:creation-date>
    <dc:date>2024-12-12T07:00:00Z</dc:date>
    <meta:print-date>2020-11-16T11:3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6" meta:character-count="629" meta:row-count="19" meta:non-whitespace-character-count="556"/>
  </office:meta>
</office:document-meta>
</file>