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6" style:parent-style-name="Normal" style:family="paragraph">
      <style:paragraph-properties fo:text-align="justify"/>
    </style:style>
    <style:style style:name="S1" style:family="section">
      <style:section-properties fo:margin-left="0in" fo:margin-right="0in" style:writing-mode="lr-tb"/>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2019</text:span><text:span text:style-name="T7"><text:s/>METŲ VALSTYBĖS BIUDŽETO IR</text:span></text:p>
      <text:p text:style-name="P8">SAVIVALDYBIŲ BIUDŽETŲ FINANSINIŲ RODIKLIŲ PATVIRTINIMO</text:p>
      <text:p text:style-name="P9">ĮSTATYMO PROJEKTO<text:s/></text:p>
      <text:p text:style-name="P10">NR.<text:s/>XIIIP-2715</text:p>
      <text:p text:style-name="P11"/>
      <text:p text:style-name="P12">2018-11-16</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Varėnos rajono<text:s/>savivaldybė, siekdama tinkamai<text:s/>įamžinti Dainavos apygardos partizanų atminimą, įsteigė<text:s/>Merkinės krašto muziejaus struktūrinį padalinį – Dainavos apygardos partizanų muziejų, kurio veikla vykdoma ne tik muziejaus pastate, bet ir<text:s/>Lietuvos partizanų ir jų rėmėjų memorialinio komplekso teritorijoje. Siekdama atnaujinti muziejaus pastatą ir memorialo teritoriją, Varėnos rajono savivaldybės administracija numato įgyvendinti projektą „<text:span text:style-name="T51">Memorialo Dainavos apygardos partizanams atminti Merkinės miestelyje, Varėnos rajone, sutvarkymas“</text:span>.<text:s/></text:p>
            <text:p text:style-name="P52">Memorialo teritorijoje, užimančioje apie 1,5 ha plotą, amžino poilsio atgulę apie 139 partizanai, ryšininkai ir jų rėmėjai, yra pastatyta koplyčia ir apie 160 kryžių. Šiuo metu tai yra didžiausias teritoriniu atžvilgiu memorialas Lietuvoje partizanams ir tremtiniams atminti, tačiau<text:s/>jis<text:s/>nėra deramai sutvarkytas ir pritaikytas vietos bendruomenei bei turistams iš Lietuvos ir užsienio lankyti.</text:p>
            <text:p text:style-name="P53"><text:span text:style-name="T54">I</text:span>dėjos projektas parengtas taip, kad jį galima būtų realizuoti atskirais etapais, priklausomai nuo gauto finansavimo. Pirmuoju etapu planuojama parengti memorialo komplekso techninį<text:s/>projektą ir pradėti memorialo teritorijos atnaujinimo statybos rangos<text:s/>darbus.<text:s/></text:p>
            <text:p text:style-name="P55">Tik savivaldybės biudžeto lėšomis Varėnos rajono savivaldybės administracija įgyvendinti šio<text:s/>visai Lietuvai svarbaus<text:s/>projekto neturi finansinių galimybių. Atkreipiame dėmesį, kad šiuo projektu siekiama sukurti erdvę, kuri reprezentuotų ne tik Varėnos krašto ar Dzūkijos, bet ir Lietuvos istoriją, partizaninį judėjimą.</text:p>
            <text:p text:style-name="P56"/>
            <text:p text:style-name="P57">Pasiūlymas:</text:p>
            <text:p text:style-name="P58"><text:span text:style-name="T59">Skirti</text:span><text:s/><text:span text:style-name="T60">100 tūkst.</text:span><text:s text:c="2"/>eurų finansavimą projekto „<text:span text:style-name="T61">Memorialo Dainavos apygardos partizanams atminti Merkinės miestelyje, Varėnos rajone, sutvarkymas</text:span><text:span text:style-name="T62">“<text:s/></text:span>pirmajam etapui įgyvendinti<text:s/>– techniniam projektui parengti ir statybos rangos darbams pradėti.</text:p>
            <text:p text:style-name="P63">Lėšų šaltinis:</text:p>
            <text:p text:style-name="P64">Biudžeto įplaukos iš gautų viršplaninių biudžeto pajamų.</text:p>
            <text:p text:style-name="P65"/>
          </table:table-cell>
        </table:table-row>
      </table:table>
      <text:p text:style-name="P66"/>
      <text:section text:name="Sect1" text:style-name="S1">
        <text:p text:style-name="P67"/>
        <text:p text:style-name="P68">Teikia</text:p>
        <text:p text:style-name="P69">Seimo narys<text:s/><text:tab/><text:tab/><text:tab/><text:tab/><text:tab/><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8-11-19T13:27:00Z</meta:creation-date>
    <dc:date>2018-11-19T13:27:00Z</dc:date>
    <meta:print-date>2018-11-15T13: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8" meta:word-count="270" meta:character-count="2125" meta:row-count="81" meta:non-whitespace-character-count="1883"/>
  </office:meta>
</office:document-meta>
</file>