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style:style style:name="P1" style:parent-style-name="Normal" style:master-page-name="MPF0" style:family="paragraph">
      <style:paragraph-properties fo:break-before="page" fo:text-align="center" fo:margin-bottom="0in"/>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text-align="justify" fo:margin-bottom="0in" fo:text-indent="0.5909in"/>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9"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10"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text-indent="0.5909in"/>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text-indent="0.5909in"/>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1" style:parent-style-name="Normal" style:family="paragraph">
      <style:paragraph-properties fo:text-align="justify" fo:margin-bottom="0in" fo:text-indent="0.5909in"/>
    </style:style>
    <style:style style:name="T22" style:parent-style-name="DefaultParagraphFont" style:family="text">
      <style:text-properties style:font-name="Times New Roman" style:font-name-asian="Times New Roman" style:font-name-complex="Times New Roman" fo:font-size="12pt" style:font-size-asian="12pt" style:font-size-complex="12pt" fo:background-color="#FFFFFF"/>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text-indent="0.5909in"/>
      <style:text-properties style:font-name="Times New Roman" fo:font-size="12pt" style:font-size-asian="12pt" style:font-size-complex="12pt"/>
    </style:style>
    <style:style style:name="P33" style:parent-style-name="Normal" style:family="paragraph">
      <style:paragraph-properties fo:text-align="justify" fo:margin-bottom="0in" fo:text-indent="0.5909in"/>
    </style:style>
    <style:style style:name="T34" style:parent-style-name="DefaultParagraphFont" style:family="text">
      <style:text-properties style:font-name="Times New Roman" fo:font-size="12pt" style:font-size-asian="12pt" style:font-size-complex="12pt"/>
    </style:style>
    <style:style style:name="P35" style:parent-style-name="Normal" style:family="paragraph">
      <style:paragraph-properties fo:text-align="justify" fo:margin-bottom="0in" fo:text-indent="0.5909in"/>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3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 style:parent-style-name="Normal" style:family="paragraph">
      <style:paragraph-properties fo:text-align="justify" fo:margin-bottom="0in" fo:text-indent="0.5909in"/>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fo:margin-bottom="0in" fo:text-indent="0.5909in"/>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text-indent="0.5909in"/>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text-indent="0.5909in"/>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text-indent="0.5909in"/>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text-indent="0.5909in"/>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text-align="justify" fo:margin-bottom="0in" fo:text-indent="0.5909in"/>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text-indent="0.5909in"/>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47" style:parent-style-name="Normal" style:family="paragraph">
      <style:paragraph-properties fo:text-align="justify" fo:margin-bottom="0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Times New Roman" style:font-weight-complex="bold" fo:font-size="12pt" style:font-size-asian="12pt"/>
    </style:style>
    <style:style style:name="P148" style:parent-style-name="Normal" style:family="paragraph">
      <style:paragraph-properties fo:text-align="justify" fo:margin-bottom="0in" fo:text-indent="0.4923in">
        <style:tab-stops>
          <style:tab-stop style:type="left" style:position="4.0972in"/>
        </style:tab-stops>
      </style:paragraph-properties>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text-align="justify" fo:margin-bottom="0in" fo:text-indent="0.5909in"/>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53"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54" style:parent-style-name="Normal" style:family="paragraph">
      <style:paragraph-properties fo:margin-bottom="0in" fo:margin-right="0.05in" fo:text-indent="0.5909in"/>
      <style:text-properties style:font-name="Times New Roman" style:font-name-asian="Times New Roman" fo:font-size="12pt" style:font-size-asian="12pt"/>
    </style:style>
    <style:style style:name="P155" style:parent-style-name="Normal" style:family="paragraph">
      <style:paragraph-properties fo:margin-bottom="0in" fo:margin-right="0.05in" fo:text-indent="0.5909in"/>
      <style:text-properties style:font-name="Times New Roman" style:font-name-asian="Times New Roman" fo:font-size="12pt" style:font-size-asian="12pt"/>
    </style:style>
    <style:style style:name="P156" style:parent-style-name="Normal" style:family="paragraph">
      <style:paragraph-properties fo:text-align="justify" fo:margin-bottom="0in" fo:text-indent="0.5909in">
        <style:tab-stops>
          <style:tab-stop style:type="left" style:position="0in"/>
        </style:tab-stops>
      </style:paragraph-properties>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15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61" style:parent-style-name="Normal" style:family="paragraph">
      <style:paragraph-properties fo:text-align="justify" fo:margin-bottom="0in" fo:text-indent="0.5909in"/>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7" style:parent-style-name="Normal" style:family="paragraph">
      <style:paragraph-properties fo:text-align="justify" fo:margin-bottom="0in"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T171" style:parent-style-name="DefaultParagraphFont" style:family="text">
      <style:text-properties style:font-name="Times New Roman" style:font-name-asian="Times New Roman" fo:font-size="12pt" style:font-size-asian="12pt"/>
    </style:style>
    <style:style style:name="T172" style:parent-style-name="DefaultParagraphFont" style:family="text">
      <style:text-properties style:font-name="Times New Roman" style:font-name-asian="Times New Roman" fo:font-size="12pt" style:font-size-asian="12pt"/>
    </style:style>
    <style:style style:name="T173" style:parent-style-name="DefaultParagraphFont" style:family="text">
      <style:text-properties style:font-name="Times New Roman" style:font-name-asian="Times New Roman" fo:font-size="12pt" style:font-size-asian="12pt"/>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text-align="justify" fo:margin-bottom="0in" fo:margin-right="0.0513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76" style:parent-style-name="Normal" style:family="paragraph">
      <style:paragraph-properties fo:text-align="justify" fo:margin-bottom="0in" fo:margin-right="0.05in"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1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82"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83" style:parent-style-name="Normal" style:family="paragraph">
      <style:paragraph-properties fo:text-align="justify" fo:margin-bottom="0in" fo:text-indent="0.5909in"/>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1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88" style:parent-style-name="Normal" style:family="paragraph">
      <style:paragraph-properties fo:text-align="justify" fo:margin-bottom="0in" fo:text-indent="0.5909in"/>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191" style:parent-style-name="Normal" style:family="paragraph">
      <style:paragraph-properties fo:text-align="justify" fo:margin-bottom="0in" fo:text-indent="0.625in">
        <style:tab-stops>
          <style:tab-stop style:type="left" style:position="0.375in"/>
          <style:tab-stop style:type="left" style:position="0.4923in"/>
          <style:tab-stop style:type="left" style:position="0.5909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19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text-align="justify" fo:margin-bottom="0in" fo:text-indent="0.5909in"/>
    </style:style>
    <style:style style:name="T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95" style:parent-style-name="Normal" style:family="paragraph">
      <style:paragraph-properties fo:text-align="justify" fo:margin-bottom="0in" fo:text-indent="0.5909in"/>
      <style:text-properties style:font-name="Times New Roman" style:font-name-asian="Times New Roman" style:font-weight-complex="bold" fo:font-size="12pt" style:font-size-asian="12pt"/>
    </style:style>
    <style:style style:name="P19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text-align="justify" fo:margin-bottom="0in" fo:text-indent="0.5909in"/>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background-color="#FFFFFF"/>
    </style:style>
    <style:style style:name="P20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0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fo:background-color="#F3F3F3"/>
    </style:style>
    <style:style style:name="P202" style:parent-style-name="Normal" style:family="paragraph">
      <style:paragraph-properties fo:text-align="justify" fo:margin-bottom="0in" fo:text-indent="0.5909in"/>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04" style:parent-style-name="Normal" style:family="paragraph">
      <style:paragraph-properties fo:text-align="justify" fo:margin-bottom="0in" fo:text-indent="0.5909in"/>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LIETUVOS RESPUBLIKOS pensijų kaupimo įstatymo Nr. IX-1691 pakeitimo įstatymo Nr. XIII-1360 2 ir 3 STRAIPSNIŲ PAKEITIMO ĮSTATYMO PROJEKTO</text:p>
      <text:p text:style-name="P4">AIŠKINAMASIS RAŠTAS</text:p>
      <text:p text:style-name="P5"/>
      <text:p text:style-name="P6"><text:span text:style-name="T7">1.<text:s/></text:span><text:span text:style-name="T8">Įstatymo projekto rengimą paskatinusios priežastys, parengto projekto tikslai ir uždaviniai</text:span></text:p>
      <text:p text:style-name="P9">Lietuvos Respublikos pensijų kaupimo įstatymo Nr. IX-1691 pakeitimo įstatymo<text:s/><text:line-break/>Nr. XIII-1360<text:s/>2<text:s/>ir<text:s/>3<text:s/>straipsnių pakeitimo įstatymo projektas (toliau – Įstatymo projektas) parengtas, siekiant<text:s/>nustatyti vėlesnę datą, nuo kurios centralizuoto<text:s/>pensijų anuitetų mokėtojo<text:s/>funkcijas pradės vykdyti<text:s/>Valstybinio socialinio draudimo fondo valdyba<text:s/>prie Socialinės apsaugos ir darbo ministerijos (toliau – pensijų anuitetų mokėtojas<text:s/>arba<text:s/>Valdyba).<text:s/></text:p>
      <text:p text:style-name="P10"><text:s text:c="2"/></text:p>
      <text:p text:style-name="P11"><text:span text:style-name="T12">2.<text:s/></text:span><text:span text:style-name="T13">Įstatymo projekto iniciatorius (institucija, asmenys ar piliečių įgalioti atstovai) ir rengėja</text:span><text:span text:style-name="T14">s</text:span></text:p>
      <text:p text:style-name="P15">Įstatymo projekto iniciatorė – Lietuvos Respublikos socialinės apsaugos ir darbo ministerija.</text:p>
      <text:p text:style-name="P16">Įstatymo projektą parengė Socialinės apsaugos ir darbo ministerijos Pensijų skyriaus vedėja Inga Buškutė, tel. 8 706 64<text:s/>217, el. p. Inga.Buskute@socmin.lt. <text:s/></text:p>
      <text:p text:style-name="P17"/>
      <text:p text:style-name="P18"><text:span text:style-name="T19">3.<text:s/></text:span><text:span text:style-name="T20">Kaip šiuo metu yra reguliuojami įstatymo projekte aptarti teisiniai santykiai</text:span></text:p>
      <text:p text:style-name="P21"><text:span text:style-name="T22">2018 m. birželio 28 d. Lietuvos Respublikos Seimas priėmė<text:s/></text:span><text:span text:style-name="T23">Lietuvos Respublikos pensijų kaupimo įstatymo Nr. IX-1691 pakeitimo įstatymą Nr. XIII-1360</text:span><text:span text:style-name="T24"><text:s/>(toliau – Įstatymas)</text:span><text:span text:style-name="T25">,<text:s/></text:span><text:span text:style-name="T26">nustatantį</text:span><text:span text:style-name="T27">, kad nuo 2020 m. sausio 1 d. asmenims, kurie dalyvauja pensijų<text:s/></text:span><text:span text:style-name="T28">kaupimo sistemoje<text:s/></text:span><text:span text:style-name="T29">ir<text:s/></text:span><text:span text:style-name="T30">sukanka</text:span><text:span text:style-name="T31"><text:s/>senatvės pensijos amžių, pensijų anuitetus moka nebe gyvybės draudimo įmonės, kaip tai vyksta iki 2019 m. gruodžio 31 d., o pensijų anuitetų mokėtojas.<text:s/></text:span></text:p>
      <text:p text:style-name="P32">Pažymėtina, kad pati pensijų anuitetų veikla savo prigimtimi yra gyvybės draudimo veikla. Paprastai pensijų anuitetus moka gyvybės draudimo bendrovės, pensijų anuiteto mokėtojo veiklai taikomi visi gyvybės draudimui taikomi reikalavimai,<text:s/>nes<text:s/>pensijų anuitetų mokėtojas prisiima atsakomybę mokėti pensijų anuitetus jų gavėjams tol, kol šie gyvena. Įstatymų leidėjas, 2018 m. birželio 28 d. priimdamas<text:s/>Įstatymą, apsisprendė, kad nuo 2020 m. sausio 1 d. pensijų anuitetų mokėtojo funkcijas vykdys pensijų anuitetų mokėtojas. Kadangi priimtu<text:s/>Įstatymu viešojo administravimo<text:s/>subjektui<text:s/>– Valdybai –<text:s/>pavesta vykdyti jam nebūdingas gyvybės draudimo požymių turinčias funkcijas (priimti sprendimus dėl ilgalaikio turto investavimo strategijos ir investavimo politikos, pensijų anuitetų mokėjimo veiklos rizikos valdymo strategijos ir politikos, techninių atidėjinių skaičiavimo metodikos, prielaidų,<text:s/>kuriomis vadovaujantis<text:s/>apskaičiuojami<text:s/>techniniai<text:s/>atidėjiniai, pasirinkimo, pelno paskirstymo dalyviams tvarka<text:s/>ir kt.),<text:s/>pensijų anuitetų mokėtojui būtinas protingas terminas<text:s/>pasirengti įgyvendinti<text:s/>šią<text:s/>funkciją, įskaitant programinės įrangos sukūrimo paslaugų pirkimą ir šios įrangos sukūrimą.<text:s/></text:p>
      <text:p text:style-name="P33"><text:span text:style-name="T34"><text:s/></text:span></text:p>
      <text:p text:style-name="P35"><text:span text:style-name="T36">4.<text:s/></text:span><text:span text:style-name="T37">Kokios siūlomos naujos teisinio reguliavimo nuostatos ir kokių teigiamų rezultatų laukiama</text:span></text:p>
      <text:p text:style-name="P38">Tam, kad nuo 2020 m. sausio 1 d. pensijų anuitetų mokėtojas tinkamai įgyvendintų<text:s/>Įstatymą<text:s/>ir būtų pajėgus teikti kokybiškas paslaugas būsimiems pensijų anuitetų gavėjams, Lietuva 2018 m. rudenį kreipėsi į Europos Komisiją, prašydama<text:s/>ekspertų<text:s/>pagalbos<text:s/>pasirengiant<text:s/>pensijų<text:s/><text:soft-page-break/>anuitetų mokėtojui nuo 2020 m. sausio 1 d. vykdyti naujas pensijų anuitetų mokėjimo funkcijas. Nuo 2019 m. pavasario kartu su Ekonominio bendradarbiavimo ir plėtros organizacijos (toliau – EBPO) privačių pensijų ir draudimo ekspertais (vadovas – Pablo Antolin'as) vykdomas techninės paramos projektas, kurio metu analizuojama EBPO valstybių narių geroji praktika ir siekiama sukurti Lietuvai<text:s/>tinkamiausią<text:s/>pensijų anuitetų<text:s/>mokėjimo<text:s/>modelį, kai gyvybės draudimo produktą (t. y. pensijų anuitetus) centralizuotai gyventojams<text:s/>tieks<text:s/>viešojo administravimo subjektas. Projektas finansuojamas Europos Komisijos paramos struktūrinėms reformoms lėšomis, jis bus vykdomas iki<text:s/>2020 m. pavasario.<text:s/></text:p>
      <text:p text:style-name="P39"><text:span text:style-name="T40">Kadangi Įstatymu viešojo administravimo subjektui yra pavesta vykdyti jam nebūdingas gyvybės draudimo požymių turinčias funkcijas (priimti sprendimus dėl ilgalaikio turto investavimo strategijos ir investavimo politikos, pensijų anuitetų mokėjimo veiklos rizikos valdymo strategijos ir politikos, techninių atidėjinių skaičiavimo metodikos, prielaidų,<text:s/></text:span><text:span text:style-name="T41">kuriomis vadovaujantis</text:span><text:span text:style-name="T42"><text:s/></text:span><text:span text:style-name="T43"><text:s/>apskaičiuojami<text:s/></text:span><text:span text:style-name="T44">technini</text:span><text:span text:style-name="T45">a</text:span><text:span text:style-name="T46">i</text:span><text:span text:style-name="T47"><text:s/>atidėjini</text:span><text:span text:style-name="T48">a</text:span><text:span text:style-name="T49">i</text:span><text:span text:style-name="T50">, pasirinkimo, pelno paskirstymo dalyviams tvarkos ir kt.), būtina atitinkamai keisti teisinį reguliavimą ir aiškiai reglamentuoti šią specifinę viešojo administravimo subjektui priskirtą veiklą,<text:s/></text:span><text:span text:style-name="T51">nes<text:s/></text:span><text:span text:style-name="T52">šiuo metu galiojančio įstatymo nuostatos yra nepakankamos.<text:s/></text:span></text:p>
      <text:p text:style-name="P53">Įvertinus<text:s/>faktą, kad pensijų kaupimas yra neatsiejama pensijų sistemos dalis, skirta konstitucinei<text:s/>gyventojų teisei<text:s/>gauti pragyvenimui būtinas lėšas senatvėje<text:s/>įgyvendinti,<text:s/>manytina,<text:s/>kad<text:s/>iš Lietuvos Respublikos pensijų kaupimo įstatymo<text:s/>kylanti<text:s/>centralizuoto pensijų anuitetų mokėtojo misija<text:s/>yra užtikrinti pensijų anuitetų mokėjimą jų gavėjams iki gyvos galvos, siekiant didžiausios naudos pensijų anuitetų gavėjams,<text:s/>Pensijų anuitetų fondo lėšas valdant skaidriai bei finansiškai tvariai. Bendradarbiaujant su EBPO ekspertais,<text:s/>įvertinus geriausią užsienio valstybių praktiką<text:s/>ir<text:s/>atsižvelgiant į tai, kad pensijų kaupimo sistemoje šiuo metu dalyvauja didžioji dalis visų dirbančiųjų (2019 m. liepos mėn. duomenimis, pensijų kaupimo sistemoje<text:s/>dalyvavo 1<text:s/>343<text:s/>190 asmenų), kuriems jų sukauptas sumas kaip pensijų anuitetą išmokės vienintelis centralizuotas pensijų anuitetų mokėtojas, būtina parengti, priimti ir įgyvendinti<text:s/>keletą<text:s/>kompleksiškų sprendimų, būtinų pensijų anuitetų mokėtojo tikslams pasiekti (sprendimams įgyvendinti papildomai turės būti keičiamas Pensijų kaupimo įstatymas, kuriame būtina įteisinti<text:s/>šias<text:s/>su pensijų anuitetų skyrimu ir mokėjimu susijusias<text:s/>nuostatas):<text:s/></text:p>
      <text:p text:style-name="P54"><text:span text:style-name="T55">-<text:s/></text:span><text:span text:style-name="T56">Valdysenos modelis.</text:span><text:span text:style-name="T57"><text:s/>Nuo valstybinio socialinio draudimo fondo atskirą pensijų anuitetų fondą turėtų valdyti ir sprendimus priimti nepriklausomas valdymo komitetas (toliau – Komitetas), atskaitingas Lietuvos Respublikos Vyriausybei. Valdyba vykdytų administravimo funkcijas</text:span><text:span text:style-name="T58">.</text:span><text:span text:style-name="T59"><text:s/></text:span></text:p>
      <text:p text:style-name="P60"><text:span text:style-name="T61">-<text:s/></text:span><text:span text:style-name="T62">Investavimo gairės.</text:span><text:span text:style-name="T63"><text:s/>Pensijų anuitetų fondo lėšos turės būti saugomos ir valdomos atskirai nuo kitų pensijų anuitetų mokėtojo lėšų, o turtas valdomas apdairiai ir investuojamas tik į Lietuvos Respublikos papildomo savanoriško pensijų kaupimo įstatyme nustatytus investavimo objektus. Patvirtinti pensijų anuitetų investavimo gaires turėtų Komitetas</text:span><text:span text:style-name="T64">.</text:span></text:p>
      <text:p text:style-name="P65"><text:span text:style-name="T66">-<text:s/></text:span><text:span text:style-name="T67">Paslaugos dizainas.<text:s/></text:span><text:span text:style-name="T68">Pensijų anuitetų mokėtojas planuoja siūlyti gyventojams standartinį pensijų anuitetą su garantuojamu mokėjimo laikotarpiu arba be garantuojamo mokėjimo laikotarpio bei atidėtąjį pensijų anuitetą, kuris pradedamas mokėti sukakus 85 metų amžių. Gyventojas galės rinktis galimybę prisiimti investavimo riziką ir paveldėjimo galimybę. Konkrečių pensijų anuitetų kainodaros aspektus turėtų patvirtinti Komitetas. Paslaugos dizainas ypač svarbus ir reikalauja daug parengiamųjų darbų (pvz.,<text:s/></text:span><text:span text:style-name="T69">sudaryti<text:s/></text:span><text:span text:style-name="T70">tikslinės anuitetų gavėjų grupės mirtingumo<text:s/></text:span><text:span text:style-name="T71">lenteles</text:span><text:span text:style-name="T72">),<text:s/></text:span><text:span text:style-name="T73">nes<text:s/></text:span><text:span text:style-name="T74">nuo jo tiesiogiai priklausys ir didžiosios Lietuvos gyventojų<text:s/></text:span><text:span text:style-name="T75">dalies<text:s/></text:span><text:span text:style-name="T76">pensijų anuitetų dydžiai, ir pensijų anuitetų fondo finansinis tvarumas. Pensijų anuiteto dydis priklauso nuo gyventojo veiksnių<text:s/></text:span><text:soft-page-break/><text:span text:style-name="T77">(sukaupto pensijų turto, amžiaus, kurio sulaukęs žmogus pasirenka tapti pensijų anuiteto gavėju, pasirinkto pensijų anuiteto tipo</text:span><text:span text:style-name="T78">;</text:span><text:span text:style-name="T79"><text:s/></text:span><text:span text:style-name="T80">į<text:s/></text:span><text:span text:style-name="T81">pensijų anuiteto gavėjo lytį ir sveikatos būklę atsižvelgti draudžiama), demografinių veiksnių (pensijų anuitetų gavėjų populiacijos (lyti</text:span><text:span text:style-name="T82">e</text:span><text:span text:style-name="T83">s, socialinė</text:span><text:span text:style-name="T84">s</text:span><text:span text:style-name="T85"><text:s/>ir ekonominė</text:span><text:span text:style-name="T86">s</text:span><text:span text:style-name="T87"><text:s/>padėti</text:span><text:span text:style-name="T88">e</text:span><text:span text:style-name="T89">s); vidutinės tikėtinos pensijų anuiteto gavėjų gyvenimo trukmės sulaukus senatvės pensijos amžiaus), pensijų anuitetų mokėtojo veiksnių (veiklos planavimo ir sąnaudų, investavimo politikos ir strategijos); aplinkos veiksnių (ekonominės, socialinės padėties finansų ar kitų investicijų rinkose)</text:span><text:span text:style-name="T90">.</text:span><text:span text:style-name="T91"><text:s/></text:span></text:p>
      <text:p text:style-name="P92"><text:span text:style-name="T93">-<text:s/></text:span><text:span text:style-name="T94">Patogumas.</text:span><text:span text:style-name="T95"><text:s/></text:span><text:span text:style-name="T96">T</text:span><text:span text:style-name="T97">am, kad<text:s/></text:span><text:span text:style-name="T98">įsigyti<text:s/></text:span><text:span text:style-name="T99">pensijų anuitet</text:span><text:span text:style-name="T100">us</text:span><text:span text:style-name="T101"><text:s/>gyventojams būtų kuo patog</text:span><text:span text:style-name="T102">iau</text:span><text:span text:style-name="T103">, būtina įteisinti vieno langelio principą (kad pensijų anuiteto prašymas galėtų būti pateiktas ir pensijų kaupimo<text:s/></text:span><text:span text:style-name="T104">bendrovei</text:span><text:span text:style-name="T105">)</text:span><text:span text:style-name="T106">.</text:span></text:p>
      <text:p text:style-name="P107"><text:span text:style-name="T108">-<text:s/></text:span><text:span text:style-name="T109">Valstybės garantijos.</text:span><text:span text:style-name="T110"><text:s/>Esant nepalankiai situacijai, jeigu pensijų anuitetų fondo turtas ne</text:span><text:span text:style-name="T111">pa</text:span><text:span text:style-name="T112">dengtų prisiimtų įsipareigojimų ir imantis visų įmanomų priemonių būklė negalėtų būti atkurta per 7 metus, Vyriausybė turėtų skirti lėšų padėčiai atkurti. Šiai nuostatai įgyvendinti būtina įvertinti valstybės prisiimamų įsipareigojimų mastą, nuostatos įgyvendinimo būdą. Tai turi būti nustatyta įsta</text:span><text:span text:style-name="T113">t</text:span><text:span text:style-name="T114">ymu</text:span><text:span text:style-name="T115">.</text:span><text:span text:style-name="T116"><text:s/></text:span></text:p>
      <text:p text:style-name="P117"><text:span text:style-name="T118">-<text:s/></text:span><text:span text:style-name="T119">Atskaitomybė.</text:span><text:span text:style-name="T120"><text:s/>Vykdant pensijų anuitetų veiklą, kasmet turės būti parengiama ir Vyriausybei teikiama išsami metinė veiklos ataskaita, septynerių metų veiklos rezultatų ir įsipareigojimų prognozė. Pensijų anuitetų mokėtojo finansinį ir veiklos auditą turės atlikti <text:s/>Valstybės kontrolė. Pažymėtina, kad pensijų anuitetų veiklai vienu metu turėtų būti taikomos ir gyvybės draudimo veiklai taikomos apskaitos taisyklės, ir viešojo sektoriaus apskaitos standartai. Atkreiptinas dėmesys, kad Lietuvos Respublikos viešojo sektoriaus atskaitomybės įstatymo pakeitimo įstatymo projektą, kuriame apibrėžti pensijų anuitetų fondo atskaitomybės reikalavimai,<text:s/></text:span><text:span text:style-name="T121">Lietuvos Respublikos f</text:span><text:span text:style-name="T122">inansų ministerija planuoja</text:span><text:span text:style-name="T123"><text:s/>pateikti Lietuvos Respublikos Seimui svarstyti tik 2020 m. pavasario sesijoje</text:span><text:span text:style-name="T124">.</text:span><text:span text:style-name="T125"><text:s text:c="2"/></text:span></text:p>
      <text:p text:style-name="P126"><text:span text:style-name="T127">-<text:s/></text:span><text:span text:style-name="T128">Priežiūra</text:span><text:span text:style-name="T129">.</text:span><text:span text:style-name="T130"><text:s/></text:span><text:span text:style-name="T131">P</text:span><text:span text:style-name="T132">ensijų anuitetų mokėtojo veiklos priežiūrą vykdys Lietuvos bankas, taikydamas panašius reguliavimo principus kaip ir kitoms finansinio sektoriaus veiklos sritims. Be to, priklausomai nuo to, kokia įstatyme bus numatyta prašymų dėl pensijų anuitetų mokėjimo pateikimo procedūra, ši institucija turės parengti gyventojų informavimo apie pensijų anuitetus gaires ir ki</text:span><text:span text:style-name="T133">t</text:span><text:span text:style-name="T134">us</text:span><text:span text:style-name="T135"><text:s/></text:span><text:span text:style-name="T136">įgyvendinamuosius<text:s/></text:span><text:span text:style-name="T137">teisės akt</text:span><text:span text:style-name="T138">us</text:span><text:span text:style-name="T139">.<text:s/></text:span></text:p>
      <text:p text:style-name="P140">Įvertinus būtinų sprendimų kompleksiškumą<text:s/>aiškėja, kad<text:s/>nustatytas<text:s/>Įstatymo įsigaliojimo<text:s/>terminas yra nepakankamas pensijų anuitetų mokėtojui tinkamai pasirengti vykdyti naujas funkcijas, įdarbinti reikalingus specialistus (aktuarą, investicijų valdymo specialistą, rizikų valdymo specialistą), parengti ir patvirtinti būtiną<text:s/>pensijų anuitetų fondą sudarysiančių lėšų valdymo, išmokėjimo, klientų informavimo<text:s/>tvarką, parengti<text:s/>ir patvirtinti<text:s/>pensijų anuitetų kainodarą<text:s/>(įskaitant mirtingumo lentelių sudarymą), sukurti ir paskelbti pensijų anuitetų skaičiuoklę,<text:s/>tinkamai informuoti visuomenę apie naujus pensijų anuitetų produktus, jų ypatumus ir skirtumus, kiekvienam pensijų anuiteto gavėjui tinkamiausio produkto pasirinkimo kriterijus. Ne mažiau svarbus ir faktas, kad pensijų anuitetų mokėtojas turės apmokyti visoje Lietuvoje veikiančių Valdybos teritorinių skyrių klientų aptarnavimo specialistus, kad gyventojai būtų tinkamai ir kvalifikuotai konsultuojami pensijų anuitetų klausimais.<text:s/></text:p>
      <text:p text:style-name="P141">Paminėtina ir tai, kad nuo<text:s/>2020 m. reikšmingų pokyčių įvyks ir pensijų kaupimo bendrovėse,<text:s/>nes<text:s/>jos nuo<text:s/>2020<text:s/>m. sausio<text:s/>1 d. turėtų pradėti mokėti gyventojams periodines išmokas iš pensijų fondų.<text:s/>Todėl protingo ir pakankamo laiko pasirengti, sukurti programinę įrangą, apmokyti klientų aptarnavimo specialistus, kad šie būtų pajėgūs<text:s/>kompetentingai<text:s/>konsultuoti<text:s/><text:soft-page-break/>gyventojus ir naujų periodinių išmokų, ir pensijų anuitetų mokėtojo mokamų pensijų anuitetų klausimais, aspektas yra svarbus ir pensijų kaupimo bendrovėms.<text:s/></text:p>
      <text:p text:style-name="P142">Įvertinus visas išdėstytas aplinkybes<text:s/>ir sprendžiamo klausimo svarbą didžiajai daliai Lietuvos gyventojų, kurių pensijų anuitetų dydžiai<text:s/>tiesiogiai priklausys nuo<text:s/>pensijų anuitetų mokėtojo sprendimų<text:s/>ir jo<text:s/>patvirtintų investavimo, rizikų<text:s/>valdymo strategijų<text:s/>bei pensijų anuitetų dydžių nustatymo metodikos,<text:s/>darytina išvada, kad<text:s/>2020<text:s/>m. sausio<text:s/>1 d.<text:s/>yra<text:s/>pernelyg trumpas terminas naujam teisiniam reguliavimui įgyvendinti, todėl<text:s/>Įstatymo projektu siūloma<text:s/>tikslinti Įstatymo 2 ir 3 straipsnius, juose nurodytas datas pavėlinant 6 mėnesiais, t. y. iki<text:s/>2020 m. liepos<text:s/>1<text:s/>d.<text:s/></text:p>
      <text:p text:style-name="P143">Kartu siūloma šiuo metu gyventojams pensijų anuitetus mokančias gyvybės draudimo bendroves tęsti šią veiklą tol, kol šią funkciją iš jų perims pensijų anuitetų mokėtojas,<text:s/>–<text:s/>iki<text:s/>2020 m. liepos<text:s/>1<text:s/>d.<text:s/></text:p>
      <text:p text:style-name="P144">Atsižvelgiant į tai, kad pensijų fondams ir gyvybės draudimo bendrovėms reikės laiko pasirengti priimtam įstatymui įgyvendinti,<text:s/>Įstatymo projektu<text:s/>taip pat siūloma, kad<text:s/>Vyriausybė ar jos įgaliota institucija ir Lietuvos bankas<text:s/>Įstatymo 1 straipsnyje išdėstyto<text:s/>Pensijų kaupimo įstatymo 29, 30, 31, 32, 33 ir 34 straipsnių nuostatoms įgyvendinti reikalingus teisės aktus priimtų iki 2020 m. kovo 31 d.<text:s/></text:p>
      <text:p text:style-name="P145"/>
      <text:p text:style-name="P14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47">Neigiamų pasekmių priėmus Įstatymo projektą nenumatoma.</text:p>
      <text:p text:style-name="P148"><text:tab/></text:p>
      <text:p text:style-name="P149"><text:span text:style-name="T150">6. Kokią įtaką priimti įstatymai turės kriminogeninei situacijai, korupcijai</text:span></text:p>
      <text:p text:style-name="P151">Priimtas Įstatymo projektas kriminogeninei situacijai ir korupcijai<text:s/>įtakos neturės.</text:p>
      <text:p text:style-name="P152"/>
      <text:p text:style-name="P153">7. Kaip įstatymo įgyvendinimas atsilieps verslo sąlygoms ir jo plėtrai</text:p>
      <text:p text:style-name="P154">Verslui ir jo plėtrai įstatymo įgyvendinimas įtakos neturės.</text:p>
      <text:p text:style-name="P155"/>
      <text:p text:style-name="P156"><text:span text:style-name="T157">8.<text:s/></text:span><text:span text:style-name="T158">Įstatymo inkorporavimas į teisinę sistemą, kokius teisės aktus būtina priimti, kokius galiojančius teisės aktus reikia pakeisti ar pripažinti netekusiais galios</text:span></text:p>
      <text:p text:style-name="P159">Įstatymo projekto<text:s/>lydimųjų teisės aktų rengti nereikės.<text:s/></text:p>
      <text:p text:style-name="P160"/>
      <text:p text:style-name="P161"><text:span text:style-name="T162">9. Ar įstatymo projektas parengtas laikantis Valstybinės kalbos, Teisėkūros pagrindų įstatymų reikalavimų, o</text:span><text:span text:style-name="T163"><text:s/></text:span><text:span text:style-name="T164">projekto sąvokos ir jas įvardijantys terminai įvertinti Terminų banko įstatymo ir jo įgyvendinamųjų</text:span><text:span text:style-name="T165"><text:s/></text:span><text:span text:style-name="T166">teisės aktų nustatyta tvarka</text:span></text:p>
      <text:p text:style-name="P167"><text:span text:style-name="T168">Įstatymo projektas parengt</text:span><text:span text:style-name="T169">as</text:span><text:span text:style-name="T170"><text:s/>laikantis Valstybinės kalbos, Teisėkūros pagrindų įstatymų reikalavimų ir atitinka bendrinės lietuvių kalbos normas.<text:s/></text:span><text:span text:style-name="T171">Naujų sąvokų Įstatymo<text:s/></text:span><text:span text:style-name="T172">projekte</text:span><text:span text:style-name="T173"><text:s/>nepateikiama.</text:span><text:span text:style-name="T174"><text:s/></text:span></text:p>
      <text:p text:style-name="P175"/>
      <text:p text:style-name="P176"><text:span text:style-name="T177">10.<text:s/></text:span><text:span text:style-name="T178">Ar įstatymo projektas atitinka Europos žmogaus teisių ir pagrindinių laisvių apsaugos konvencijos nuostatas ir</text:span><text:span text:style-name="T179"><text:s/></text:span><text:span text:style-name="T180">Europos Sąjungos dokumentus</text:span></text:p>
      <text:p text:style-name="P181">Įstatymo projektas atitinka Europos žmogaus teisių ir pagrindinių laisvių apsaugos konvencijos nuostatas bei Europos Sąjungos dokumentus.<text:s/></text:p>
      <text:p text:style-name="P182"/>
      <text:p text:style-name="P183"><text:span text:style-name="T184">11.<text:s/></text:span><text:span text:style-name="T185">Jeigu įstatymui įgyvendinti reikia įgyvendinamųjų teisės aktų, – kas ir kada juos turėtų priimti</text:span></text:p>
      <text:p text:style-name="P186">Priimtam įstatymui įgyvendinamųjų teisės aktų parengti nereikės, tačiau atkreiptinas dėmesys, kad Įstatymo projekto 1 straipsnio 2 dalyje<text:s/>siūloma keisti įgyvendinamųjų teisės aktų, skirtų<text:s/>Įstatymui<text:s/>įgyvendinti, datą – vietoj 2019 m. gruodžio 31 d.<text:s/>nustatyti<text:s/>2020 m. kovo 31 d.</text:p>
      <text:p text:style-name="P187"/>
      <text:p text:style-name="P188"><text:span text:style-name="T189">12.<text:s/></text:span><text:span text:style-name="T190">Kiek valstybės, savivaldybių biudžetų ir kitų valstybės įsteigtų fondų lėšų prireiks įstatymui įgyvendinti, ar bus galima sutaupyti (pateikiami prognozuojami rodikliai einamaisiais ir artimiausiais 3 biudžetiniais metais)</text:span></text:p>
      <text:p text:style-name="P191">Įstatymo projektu siūlomoms nuostatoms<text:s/>įgyvendinti papildomų<text:s/>lėšų<text:s/>nereikės, sutaupyti lėšų nenumatoma.<text:s/></text:p>
      <text:p text:style-name="P192"/>
      <text:p text:style-name="P193"><text:span text:style-name="T194">13. Įstatymo projekto rengimo metu gauti specialistų vertinimai ir išvados</text:span></text:p>
      <text:p text:style-name="P195">Vertinimų ir išvadų negauta.<text:s/></text:p>
      <text:p text:style-name="P196"/>
      <text:p text:style-name="P197"><text:span text:style-name="T198">14.<text:s/></text:span><text:span text:style-name="T199">Reikšminiai žodžiai, kurių reikia šiems projektams įtraukti į kompiuterinę paieškos sistemą, įskaitant Europos žodyno „Eurovoc“ terminus, temas bei sritis</text:span></text:p>
      <text:p text:style-name="P200">Nėra.</text:p>
      <text:p text:style-name="P201"><text:bookmark-start text:name="_gjdgxs"/><text:bookmark-end text:name="_gjdgxs"/></text:p>
      <text:p text:style-name="P202"><text:span text:style-name="T203">15. Kiti, iniciatorių nuomone, reikalingi pagrindimai ir paaiškinimai</text:span></text:p>
      <text:p text:style-name="P204"><text:span text:style-name="T205">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language-asian="lt" style:country-asian="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lt" style:country-asian="L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Bu</meta:initial-creator>
    <dc:creator>adlibuser</dc:creator>
    <meta:creation-date>2019-11-29T06:09:00Z</meta:creation-date>
    <dc:date>2019-11-29T06:09:00Z</dc:date>
    <meta:template xlink:href="Normal.dotm" xlink:type="simple"/>
    <meta:editing-cycles>2</meta:editing-cycles>
    <meta:editing-duration>PT0S</meta:editing-duration>
    <meta:user-defined meta:name="_NewReviewCycle"/>
    <meta:user-defined meta:name="_EmailSubject">Dėl LRV 2019-11-27 darbotvarkės 26 klausimo</meta:user-defined>
    <meta:user-defined meta:name="_AuthorEmail">Dovile.Sciukaite@socmin.lt</meta:user-defined>
    <meta:user-defined meta:name="_AuthorEmailDisplayName">Dovilė Ščiukaitė</meta:user-defined>
    <meta:user-defined meta:name="_ReviewingToolsShownOnce"/>
    <meta:document-statistic meta:page-count="5" meta:paragraph-count="120" meta:word-count="1875" meta:character-count="14640" meta:row-count="243" meta:non-whitespace-character-count="12885"/>
  </office:meta>
</office:document-meta>
</file>