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3.6in" fo:text-indent="1.5187in">
        <style:tab-stops/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end" fo:margin-left="3.6in" fo:text-indent="1.5187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text-indent="0.5in" fo:background-color="#FFFFFF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 fo:background-color="#FFFFFF"/>
      <style:text-properties style:font-name="Calibri" fo:color="#000000"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justify" fo:text-indent="0.9in"/>
      <style:text-properties style:font-size-complex="12pt"/>
    </style:style>
    <style:style style:name="P66" style:parent-style-name="Normal" style:family="paragraph">
      <style:paragraph-properties fo:text-align="justify" fo:text-indent="0.5in"/>
      <style:text-properties fo:font-style="italic" style:font-style-asian="italic" fo:color="#000000"/>
    </style:style>
    <style:style style:name="P67" style:parent-style-name="Normal" style:family="paragraph">
      <style:paragraph-properties fo:text-align="justify" fo:text-indent="0.5in"/>
      <style:text-properties fo:font-style="italic" style:font-style-asian="italic" fo:color="#000000"/>
    </style:style>
    <style:style style:name="P68" style:parent-style-name="Normal" style:family="paragraph">
      <style:paragraph-properties fo:text-align="justify" fo:text-indent="0.5in"/>
      <style:text-properties fo:font-style="italic" style:font-style-asian="italic" fo:color="#000000"/>
    </style:style>
    <style:style style:name="P69" style:parent-style-name="Normal" style:family="paragraph">
      <style:paragraph-properties fo:text-align="justify"/>
      <style:text-properties fo:color="#000000"/>
    </style:style>
    <style:style style:name="P70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>Projekto</text:p>
      <text:p text:style-name="P7">lyginamasis variantas</text:p>
      <text:p text:style-name="P8"/>
      <text:p text:style-name="P9"/>
      <text:p text:style-name="P10"><text:bookmark-start text:name="organizacija"/><text:bookmark-end text:name="organizacija"/><text:span text:style-name="T11">LIETUVOS RESPUBLIKOS</text:span></text:p>
      <text:p text:style-name="P12">KLAIPĖDOS VALSTYBINIO JŪRŲ UOSTO ĮSTATYMO NR. I-1340<text:s/></text:p>
      <text:p text:style-name="P13"><text:span text:style-name="T14">23</text:span><text:span text:style-name="T15"><text:s/>STRAIPSNIO PAKEITIMO<text:s/></text:span></text:p>
      <text:p text:style-name="P16"><text:span text:style-name="T17">ĮSTATYMAS</text:span></text:p>
      <text:p text:style-name="P18"/>
      <text:p text:style-name="P19"/>
      <text:p text:style-name="P20">2017<text:s/>m. <text:s text:c="20"/>d. Nr.<text:s/></text:p>
      <text:p text:style-name="P21">Vilnius</text:p>
      <text:p text:style-name="P22"/>
      <text:p text:style-name="P23"/>
      <text:p text:style-name="P24">1 straipsnis. 23 straipsnio<text:s/>pakeitimas</text:p>
      <text:p text:style-name="P25"><text:bookmark-start text:name="part_1003197c9acc47a3ab036d39b9c87a06"/><text:bookmark-end text:name="part_1003197c9acc47a3ab036d39b9c87a06"/><text:span text:style-name="T26">Pakeisti 23 straipsnio 1 dalį ir ją išdėstyti taip:</text:span><text:span text:style-name="T27"><text:s/></text:span></text:p>
      <text:p text:style-name="P28"><text:span text:style-name="T29">„</text:span><text:span text:style-name="T30">1. Uosto direkcija uosto žemę gali išnuomoti tik viešosios procedūros tvarka, išskyrus atvejus, kai uosto žemė išnuomojama uosto žemėje veiklą vykdančioms</text:span><text:s/><text:span text:style-name="T31">pirmos ir antros kategorijos</text:span><text:span text:style-name="T32"><text:s/></text:span><text:span text:style-name="T33">strateginę reikšmę</text:span><text:span text:style-name="T34"><text:s/>nacionaliniam saugumui<text:s/></text:span><text:bookmark-start text:name="OLE_LINK9"/><text:bookmark-start text:name="OLE_LINK10"/><text:span text:style-name="T35">užtikrinti</text:span><text:span text:style-name="T36"><text:s/></text:span><text:bookmark-end text:name="OLE_LINK9"/><text:bookmark-end text:name="OLE_LINK10"/><text:span text:style-name="T37">turinčioms</text:span><text:span text:style-name="T38"><text:s/></text:span><text:span text:style-name="T39">svarbioms</text:span><text:span text:style-name="T40"><text:s/></text:span><text:span text:style-name="T41">įmonėms, nuosavybės teise valdančioms statinius uosto žemėje ar patikėjimo teise valdančioms valstybės ar savivaldybės joms perduotus statinius uosto žemėje, tokių statinių tiesioginei paskirčiai, ar įmonėms, valdančioms<text:s/></text:span><text:span text:style-name="T42">ypatingą strateginę reikšmę ar strateginę reikšmę</text:span><text:span text:style-name="T43"><text:s/>nacionaliniam saugumui<text:s/></text:span><text:span text:style-name="T44">užtikrinti<text:s/></text:span><text:span text:style-name="T45">turinčius</text:span><text:span text:style-name="T46"><text:s/></text:span><text:span text:style-name="T47">svarbius<text:s/></text:span><text:span text:style-name="T48">įrenginius</text:span><text:span text:style-name="T49"><text:s/></text:span><text:span text:style-name="T50">ir turtą</text:span><text:span text:style-name="T51">, esančius uosto žemėje, tokių įrenginių<text:s/></text:span><text:span text:style-name="T52">ir turto</text:span><text:span text:style-name="T53"><text:s/></text:span><text:span text:style-name="T54">tiesioginei paskirčiai, kaip tai apibrėžta<text:s/></text:span><text:span text:style-name="T55">Lietuvos Respublikos strateginę reikšmę nacionaliniam saugumui turinčių įmonių ir įrenginių bei kitų nacionaliniam saugumui užtikrinti svarbių įmonių įstatyme</text:span><text:span text:style-name="T56"><text:s/></text:span><text:span text:style-name="T57">Lietuvos Respublikos nacionaliniam saugumui užtikrinti svarbių objektų apsaugos įstatyme</text:span><text:span text:style-name="T58">.</text:span><text:span text:style-name="T59">“</text:span><text:span text:style-name="T60"><text:s/></text:span></text:p>
      <text:p text:style-name="P61"/>
      <text:p text:style-name="P62">2 straipsnis. Įstatymo įsigaliojimas<text:s/></text:p>
      <text:p text:style-name="P63">Šis įstatymas įsigalioja<text:s/>2018 m. sausio 1 d.</text:p>
      <text:p text:style-name="P64"/>
      <text:p text:style-name="P65"/>
      <text:p text:style-name="P66">Skelbiu šį Lietuvos Respublikos Seimo priimtą įstatymą.</text:p>
      <text:p text:style-name="P67"/>
      <text:p text:style-name="P68"/>
      <text:p text:style-name="P69">Respublikos Prezidenta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12-21T15:30:00Z</meta:creation-date>
    <dc:date>2017-12-21T15:30:00Z</dc:date>
    <meta:print-date>2016-07-01T13:0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86" meta:character-count="1384" meta:row-count="31" meta:non-whitespace-character-count="1212"/>
  </office:meta>
</office:document-meta>
</file>