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margin-right="0.0166in"/>
      <style:text-properties fo:language="en" fo:country="US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color="#000000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8861in"/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Hyperlink" style:family="text">
      <style:text-properties style:font-weight-complex="bold"/>
    </style:style>
    <style:style style:name="T55" style:parent-style-name="Hyperlink" style:family="text">
      <style:text-properties style:font-weight-complex="bold" fo:background-color="#FFFFFF"/>
    </style:style>
    <style:style style:name="T56" style:parent-style-name="Hyperlink" style:family="text">
      <style:text-properties style:font-weight-complex="bold" fo:background-color="#FFFFFF"/>
    </style:style>
    <style:style style:name="T57" style:parent-style-name="Hyperlink" style:family="text">
      <style:text-properties style:font-weight-complex="bold" fo:background-color="#FFFFFF"/>
    </style:style>
    <style:style style:name="T58" style:parent-style-name="Hyperlink" style:family="text">
      <style:text-properties style:font-weight-complex="bold" fo:background-color="#FFFFFF"/>
    </style:style>
    <style:style style:name="T59" style:parent-style-name="Hyperlink" style:family="text">
      <style:text-properties style:font-weight-complex="bold" fo:background-color="#FFFFFF"/>
    </style:style>
    <style:style style:name="T60" style:parent-style-name="Hyperlink" style:family="text">
      <style:text-properties style:font-weight-complex="bold" fo:background-color="#FFFFFF"/>
    </style:style>
    <style:style style:name="T61" style:parent-style-name="Hyperlink" style:family="text">
      <style:text-properties style:font-weight-complex="bold" fo:background-color="#FFFFFF"/>
    </style:style>
    <style:style style:name="T62" style:parent-style-name="Hyperlink" style:family="text">
      <style:text-properties style:font-weight-complex="bold" fo:background-color="#FFFFFF"/>
    </style:style>
    <style:style style:name="T63" style:parent-style-name="Hyperlink" style:family="text">
      <style:text-properties style:font-weight-complex="bold" fo:background-color="#FFFFFF"/>
    </style:style>
    <style:style style:name="T64" style:parent-style-name="Hyperlink" style:family="text">
      <style:text-properties style:font-weight-complex="bold" fo:background-color="#FFFFFF"/>
    </style:style>
    <style:style style:name="T65" style:parent-style-name="Hyperlink" style:family="text">
      <style:text-properties style:font-weight-complex="bold" fo:background-color="#FFFFFF"/>
    </style:style>
    <style:style style:name="T66" style:parent-style-name="Hyperlink" style:family="text">
      <style:text-properties style:font-weight-complex="bold" fo:background-color="#FFFFFF"/>
    </style:style>
    <style:style style:name="T67" style:parent-style-name="Hyperlink" style:family="text">
      <style:text-properties style:font-weight-complex="bold" fo:background-color="#FFFFFF"/>
    </style:style>
    <style:style style:name="T68" style:parent-style-name="Hyperlink" style:family="text">
      <style:text-properties style:font-weight-complex="bold" fo:background-color="#FFFFFF"/>
    </style:style>
    <style:style style:name="T69" style:parent-style-name="Hyperlink" style:family="text">
      <style:text-properties style:font-weight-complex="bold" fo:background-color="#FFFFFF"/>
    </style:style>
    <style:style style:name="T70" style:parent-style-name="Hyperlink" style:family="text">
      <style:text-properties style:font-weight-complex="bold" fo:background-color="#FFFFFF"/>
    </style:style>
    <style:style style:name="T71" style:parent-style-name="Hyperlink" style:family="text">
      <style:text-properties style:font-weight-complex="bold" fo:background-color="#FFFFFF"/>
    </style:style>
    <style:style style:name="T72" style:parent-style-name="Hyperlink" style:family="text">
      <style:text-properties style:font-weight-complex="bold" fo:background-color="#FFFFFF"/>
    </style:style>
    <style:style style:name="T73" style:parent-style-name="Hyperlink" style:family="text">
      <style:text-properties style:font-weight-complex="bold" fo:background-color="#FFFFFF"/>
    </style:style>
    <style:style style:name="T74" style:parent-style-name="Hyperlink" style:family="text">
      <style:text-properties style:font-weight-complex="bold" fo:background-color="#FFFFFF"/>
    </style:style>
    <style:style style:name="T75" style:parent-style-name="Hyperlink" style:family="text">
      <style:text-properties style:font-weight-complex="bold" fo:background-color="#FFFFFF"/>
    </style:style>
    <style:style style:name="T76" style:parent-style-name="Hyperlink" style:family="text">
      <style:text-properties style:font-weight-complex="bold" fo:background-color="#FFFFFF"/>
    </style:style>
    <style:style style:name="T77" style:parent-style-name="Hyperlink" style:family="text">
      <style:text-properties style:font-weight-complex="bold" fo:background-color="#FFFFFF"/>
    </style:style>
    <style:style style:name="T78" style:parent-style-name="Hyperlink" style:family="text">
      <style:text-properties style:font-weight-complex="bold" fo:background-color="#FFFFFF"/>
    </style:style>
    <style:style style:name="T79" style:parent-style-name="Hyperlink" style:family="text">
      <style:text-properties style:font-weight-complex="bold"/>
    </style:style>
    <style:style style:name="T80" style:parent-style-name="Hyperlink" style:family="text">
      <style:text-properties style:font-weight-complex="bold" fo:background-color="#FFFFFF"/>
    </style:style>
    <style:style style:name="T81" style:parent-style-name="Hyperlink" style:family="text">
      <style:text-properties style:font-weight-complex="bold" fo:background-color="#FFFFFF"/>
    </style:style>
    <style:style style:name="T82" style:parent-style-name="DefaultParagraphFont" style:family="text">
      <style:text-properties style:font-weight-complex="bold" fo:color="#000000" fo:background-color="#FFFFFF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8861in"/>
    </style:style>
    <style:style style:name="P91" style:parent-style-name="Normal" style:family="paragraph">
      <style:paragraph-properties fo:text-align="justify" fo:text-indent="0.8861in"/>
    </style:style>
    <style:style style:name="P92" style:parent-style-name="Normal" style:family="paragraph">
      <style:paragraph-properties fo:text-align="justify" fo:text-indent="0.8861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 fo:text-align="justify" fo:text-indent="0.8861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7" style:parent-style-name="DefaultParagraphFont" style:family="text">
      <style:text-properties fo:color="#000000" fo:font-size="10pt" style:font-size-asian="10pt" style:font-size-complex="10pt"/>
    </style:style>
    <style:style style:name="T118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1-29<text:s/>Nr.<text:s/><text:s/>S-2022-5184-XIVP-2294</text:p>
            <text:p text:style-name="P38"/>
          </table:table-cell>
          <table:table-cell>
            <text:p text:style-name="P38"/>
          </table:table-cell>
        </table:table-row>
      </table:table>
      <text:p text:style-name="Adresas">Lietuvos Respublikos Seimui</text:p>
      <text:p text:style-name="P39"><text:s/></text:p>
      <text:p text:style-name="P40"/>
      <text:p text:style-name="P41"/>
      <text:p text:style-name="P42"/>
      <text:p text:style-name="P43"/>
      <text:p text:style-name="P44"><text:span text:style-name="T45">DĖL LIETUVOS RESPUBLIKOS<text:s/></text:span><text:span text:style-name="T46">KELIŲ ĮSTATYMO NR. I-891 4, 5, 7, 9, 10, 13, 18 IR 20 STRAIPSNIŲ PAKEITIMO ĮSTATYMO NR. XIV-661 8 STRAIPSNIO PAKEITIMO ĮSTATYMO PROJEKTO<text:s/></text:span><text:span text:style-name="T47">NR.<text:s/></text:span><text:span text:style-name="T48">XIVP-2294<text:s/></text:span><text:span text:style-name="T49">ATITIKTIES EUROPOS SĄJUNGOS TEISEI</text:span></text:p>
      <text:p text:style-name="P50"/>
      <text:p text:style-name="P51"/>
      <text:p text:style-name="P52"/>
      <text:p text:style-name="P53">Įvertinę<text:s/><text:a xlink:href="https://e-seimas.lrs.lt/portal/legalAct/lt/TAP/41859fc26bf111ed8a47de53ff967b64?jfwid=exnc2ed0z" office:target-frame-name="_top" xlink:show="replace"><text:span text:style-name="T54">Lietuvos Respublikos<text:s/></text:span><text:span text:style-name="T55">kelių</text:span><text:span text:style-name="T56"><text:s/></text:span><text:span text:style-name="T57">įstatymo<text:s/></text:span><text:span text:style-name="T58">Nr.</text:span><text:span text:style-name="T59"><text:s/>I-891 4,</text:span><text:span text:style-name="T60"><text:s/></text:span><text:span text:style-name="T61">5,</text:span><text:span text:style-name="T62"><text:s/></text:span><text:span text:style-name="T63">7,</text:span><text:span text:style-name="T64"><text:s/></text:span><text:span text:style-name="T65">9,</text:span><text:span text:style-name="T66"><text:s/></text:span><text:span text:style-name="T67">10,</text:span><text:span text:style-name="T68"><text:s/></text:span><text:span text:style-name="T69">13,</text:span><text:span text:style-name="T70"><text:s/></text:span><text:span text:style-name="T71">18 ir 20 straipsnių pakeitimo įstatymo Nr.</text:span><text:span text:style-name="T72"><text:s/></text:span><text:span text:style-name="T73">XIV</text:span><text:span text:style-name="T74">-</text:span><text:span text:style-name="T75">661</text:span><text:span text:style-name="T76"><text:s/></text:span><text:span text:style-name="T77">8</text:span><text:span text:style-name="T78"><text:s/>straipsnio pakeitimo įstatymo projekto </text:span><text:span text:style-name="T79">Nr.<text:s/></text:span><text:span text:style-name="T80">XIVP-22</text:span><text:span text:style-name="T81">94</text:span></text:a><text:span text:style-name="T82"><text:s/></text:span><text:span text:style-name="T83">atitikt</text:span><text:span text:style-name="T84">į</text:span><text:span text:style-name="T85"><text:s/></text:span><text:span text:style-name="T86">E</text:span><text:span text:style-name="T87">uropos<text:s/></text:span><text:span text:style-name="T88">S</text:span><text:span text:style-name="T89">ąjungos teisei</text:span>,<text:s/>pažymime, kad pastabų ir pasiūlymų neturime.<text:s/></text:p>
      <text:p text:style-name="P90"/>
      <text:p text:style-name="P91"/>
      <text:p text:style-name="P92"/>
      <text:p text:style-name="P93">Teisingumo ministerijos kancleris<text:tab/>Augustas Ručinskas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Patrik Asevičius, tel. +370 671 88204, el. p.<text:s/></text:span><text:a xlink:href="mailto:patrik.asevicius@tm.lt" office:target-frame-name="_top" xlink:show="replace"><text:span text:style-name="T118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2-12-13T07:01:00Z</meta:creation-date>
    <dc:date>2022-12-13T07:0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867" meta:row-count="63" meta:non-whitespace-character-count="756"/>
  </office:meta>
</office:document-meta>
</file>