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6.6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Hyperlink" style:family="text">
      <style:text-properties style:use-window-font-color="true" style:font-size-complex="12pt" style:text-underline-type="none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margin-bottom="0.1111in" fo:line-height="150%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SOCIACIJŲ ĮSTATYMO NR. IX-1969 1, 8, 9, 10, 10</text:span><text:span text:style-name="T12">1</text:span><text:span text:style-name="T13"><text:s/>IR 17 STRAIPSNIŲ PAKEITIMO IR ĮSTATYMO PAPILDYMO 10</text:span><text:span text:style-name="T14">2</text:span><text:span text:style-name="T15"><text:s/>STRAIPSNIU</text:span></text:p>
      <text:p text:style-name="P16"><text:span text:style-name="T17">ĮSTATYMO<text:s/></text:span><text:span text:style-name="T18">PROJEKTO</text:span></text:p>
      <text:p text:style-name="P19"/>
      <text:p text:style-name="P20">2024-05-09<text:s/>Nr. XIVP-3682</text:p>
      <text:p text:style-name="P21">Vilnius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/>
      <text:p text:style-name="P28">Departamento direktorius<text:tab/><text:tab/><text:tab/><text:tab/><text:tab/><text:tab/><text:tab/><text:s text:c="7"/>Dainius Zebleck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R. Dirgėlienė, tel. (0 5) 209 6350, el.<text:s/></text:span><text:a xlink:href="mailto:p.%20renata.dirgeliene@lrs.lt" office:target-frame-name="_top" xlink:show="replace"><text:span text:style-name="T42">p. renata.dirgeliene@lrs.lt</text:span></text:a></text:p>
      <text:p text:style-name="P43">A. Dulevičiūtė-Akimovienė, tel. (0 5) 209 6164, el. p. akvile.duleviciute@lrs.lt</text:p>
      <text:p text:style-name="P44"><text:span text:style-name="T45">M. Masteikienė, tel. (0 5) 209 6843, el. p.<text:s/></text:span><text:a xlink:href="mailto:milda.masteikiene@lrs.lt" office:target-frame-name="_top" xlink:show="replace"><text:span text:style-name="T46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5-09T06:03:00Z</meta:creation-date>
    <dc:date>2024-05-09T06:0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6" meta:character-count="770" meta:row-count="28" meta:non-whitespace-character-count="683"/>
  </office:meta>
</office:document-meta>
</file>