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43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4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6" style:parent-style-name="Normal" style:family="paragraph">
      <style:paragraph-properties fo:text-align="justify" style:line-height-at-least="0.1916in" fo:background-color="#FFFFFF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 text:c="2"/>2018-11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8-10-31</text:p>
          </table:table-cell>
          <table:table-cell table:style-name="TableCell41">
            <text:p text:style-name="Normal">Nr.<text:s/>S-2018-8121</text:p>
            <text:p text:style-name="Normal"/>
            <text:p text:style-name="Normal"/>
            <text:p text:style-name="Normal"/>
          </table:table-cell>
        </table:table-row>
      </table:table>
      <text:p text:style-name="Adresas">Lietuvos Respublikos<text:s/>Seimui<text:s/></text:p>
      <text:p text:style-name="Kopija"/>
      <text:p text:style-name="P42"/>
      <text:p text:style-name="P43"/>
      <text:p text:style-name="P44"/>
      <text:p text:style-name="P45"/>
      <text:p text:style-name="P46"><text:span text:style-name="T47">DĖL LIETUVOS RESPUBLIKOS<text:s/></text:span><text:span text:style-name="T48">CIVILINIO PROCESO KODEKSO 10, 192 IR 263 STRAIPSNIŲ PAKEITIMO ĮSTATYMO</text:span><text:span text:style-name="T49"><text:s/></text:span><text:span text:style-name="T50">PROJEKTO NR.<text:s/></text:span><text:span text:style-name="T51">XIIIP-2823</text:span><text:span text:style-name="T52"><text:s/></text:span><text:span text:style-name="T53">ATITIKTIES EUROPOS SĄJUNGOS TEISEI</text:span><text:span text:style-name="T54"><text:s/></text:span></text:p>
      <text:p text:style-name="Normal"/>
      <text:p text:style-name="Tekstas">Išnagrinėję<text:s/>Lietuvos<text:s/>Respublikos<text:s/>civilinio proceso kodekso 10, 192 ir 263 straipsnių pakeitimo įstatymo<text:s/>projektą<text:s/>Nr.<text:s/>XIIIP-2823<text:s/>(toliau – Projektas),<text:s/>pažymime,<text:s/>kad pastabų ar pasiūlymų dėl Projekto<text:s/>atitikties Europos Sąjungos teisei<text:s/>neturime.</text:p>
      <text:p text:style-name="Tekstas"/>
      <text:p text:style-name="Tekstas"/>
      <text:p text:style-name="Tekstas"/>
      <text:p text:style-name="P55"/>
      <text:p text:style-name="P56">Generalinio direktoriaus<text:s/>pavaduotojas<text:tab/><text:s text:c="3"/><text:s text:c="4"/><text:s/><text:s/>Karolis Dienini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"><text:span text:style-name="T82">Karolina Juodelytė</text:span><text:span text:style-name="T83">, tel. 8 70663<text:s/></text:span><text:span text:style-name="T84">69</text:span><text:span text:style-name="T85">4</text:span><text:span text:style-name="T86">, el. p.<text:s/></text:span><text:a xlink:href="mailto:karolina.juodelyte@etd.lt" office:target-frame-name="_top" xlink:show="replace"><text:span text:style-name="T87">karolina.juodely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  <style:style style:name="P5" style:parent-style-name="Footer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<text:span text:style-name="T4"><text:file-name text:fixed="false" text:display="name-and-extension">KJ_Dėl CPK 10, 192 ir 263 str. pakeitimo įst. projekto XIIIP-2823</text:file-n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1-15T07:05:00Z</meta:creation-date>
    <dc:date>2018-11-15T07:05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6" meta:word-count="127" meta:character-count="989" meta:row-count="73" meta:non-whitespace-character-count="878"/>
  </office:meta>
</office:document-meta>
</file>