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background-color="#FFFFFF"/>
    </style:style>
    <style:style style:name="T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ru" style:country-asian="RU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9645in"/>
    </style:style>
    <style:style style:name="TableColumn27" style:family="table-column">
      <style:table-column-properties style:column-width="0.9833in"/>
    </style:style>
    <style:style style:name="TableColumn28" style:family="table-column">
      <style:table-column-properties style:column-width="0.8354in"/>
    </style:style>
    <style:style style:name="TableColumn29" style:family="table-column">
      <style:table-column-properties style:column-width="4.2013in"/>
    </style:style>
    <style:style style:name="Table25" style:family="table">
      <style:table-properties style:width="6.9847in" fo:margin-left="-0.3013in" table:align="left"/>
    </style:style>
    <style:style style:name="TableRow30" style:family="table-row">
      <style:table-row-properties style:min-row-height="0.1263in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" style:family="table-row">
      <style:table-row-properties style:min-row-height="0.4812in"/>
    </style:style>
    <style:style style:name="TableCell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Row43" style:family="table-row">
      <style:table-row-properties style:min-row-height="2.7812in"/>
    </style:style>
    <style:style style:name="TableCell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<text:span text:style-name="T3">2020-</text:span><text:span text:style-name="T4">11</text:span><text:span text:style-name="T5">-</text:span><text:span text:style-name="T6">19</text:span></text:p>
      <text:p text:style-name="P7"/>
      <text:p text:style-name="P8"><text:span text:style-name="T9">PASIŪLYMAS</text:span></text:p>
      <text:p text:style-name="P10"><text:bookmark-start text:name="_Hlk36489979"/><text:span text:style-name="T11">dėl<text:s/></text:span><text:span text:style-name="T12">LIETUVOS RESPUBLIKOS SEIMAS</text:span></text:p>
      <text:p text:style-name="P13"><text:span text:style-name="T14">STATUT</text:span><text:span text:style-name="T15">o</text:span></text:p>
      <text:p text:style-name="P16"><text:span text:style-name="T17">DĖL LIETUVOS RESPUBLIKOS SEIMO STATUTO NR. I-399<text:s/></text:span><text:span text:style-name="T18">46, 74<text:s/></text:span><text:span text:style-name="T19">STRAIPSNIų PAKEITIMO<text:s/></text:span><text:bookmark-end text:name="_Hlk36489979"/><text:span text:style-name="T20">projekto</text:span><text:span text:style-name="T21"> </text:span><text:span text:style-name="T22">NR. XIVP-24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Pasiūlymas:</text:span></text:p>
            <text:p text:style-name="P99">1<text:s/>straipsnis. 46 straipsnio pakeitimas</text:p>
            <text:p text:style-name="P100"/>
            <text:p text:style-name="P101">Pakeisti 46 straipsnio 6 dalį ir ją išdėstyti taip:</text:p>
            <text:p text:style-name="P102"><text:span text:style-name="T103">„6. Audito komiteto pirmininku renkamas Seimo opozicinės frakcijos atstovas. Biudžeto ir finansų komiteto pirmininkas turi du pavaduotojus</text:span><text:span text:style-name="T104">.</text:span><text:span text:style-name="T105">, vienas iš jų renkamas iš opozicinių frakcijų</text:span><text:span text:style-name="T106">“</text:span></text:p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  <text:p text:style-name="Normal"><text:span text:style-name="T112">Teikia:</text:span></text:p>
      <text:p text:style-name="P113">Seimo narys                                                                                                 <text:s/>Algirdas Sysas      </text:p>
      <text:p text:style-name="P114"><text:s text:c="38"/><text:s text:c="30"/><text:s text:c="19"/></text:p>
      <text:p text:style-name="P115"><text:s text:c="120"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20-11-20T13:33:00Z</meta:creation-date>
    <dc:date>2020-11-20T13:33:00Z</dc:date>
    <meta:print-date>2019-01-15T12:4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24" meta:character-count="900" meta:row-count="161" meta:non-whitespace-character-count="808"/>
  </office:meta>
</office:document-meta>
</file>