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0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indent="5.0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indent="5.0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5.131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118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118in"/>
    </style:style>
    <style:style style:name="P46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6.6%" style:font-size-complex="12pt"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1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fo:language="en" fo:country="US" style:language-asian="lt" style:country-asian="LT"/>
    </style:style>
    <style:style style:name="T147" style:parent-style-name="DefaultParagraphFont" style:family="text">
      <style:text-properties style:font-size-complex="12pt" fo:language="en" fo:country="US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511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5118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5118in"/>
    </style:style>
    <style:style style:name="P196" style:parent-style-name="Normal" style:family="paragraph">
      <style:paragraph-properties fo:text-align="justify" fo:line-height="115%" fo:text-indent="0.5548in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1" style:parent-style-name="Normal" style:family="paragraph">
      <style:paragraph-properties fo:text-align="justify" fo:line-height="115%" fo:text-indent="0.5118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text-position="super 66.6%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115%" fo:text-indent="0.5118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8" style:parent-style-name="Normal" style:family="paragraph">
      <style:paragraph-properties fo:text-align="justify" fo:line-height="115%" fo:text-indent="0.5118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5118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4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15%" fo:text-indent="0.511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3" style:parent-style-name="Normal" style:family="paragraph">
      <style:paragraph-properties fo:text-align="justify" fo:line-height="115%" fo:text-indent="0.511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line-height="115%" fo:text-indent="0.5118in"/>
    </style:style>
    <style:style style:name="T238" style:parent-style-name="DefaultParagraphFont" style:family="text">
      <style:text-properties style:font-size-complex="12pt" fo:background-color="#FFFFFF" style:language-asian="lt" style:country-asian="LT"/>
    </style:style>
    <style:style style:name="P239" style:parent-style-name="Normal" style:family="paragraph">
      <style:paragraph-properties fo:text-align="justify" fo:line-height="115%" fo:text-indent="3.9875in"/>
      <style:text-properties style:font-size-complex="12pt" fo:background-color="#FFFFFF" style:language-asian="lt" style:country-asian="LT"/>
    </style:style>
    <style:style style:name="P240" style:parent-style-name="Normal" style:family="paragraph">
      <style:paragraph-properties fo:text-align="justify" fo:line-height="115%" fo:margin-left="3.6in" fo:text-indent="0.3375in">
        <style:tab-stops/>
      </style:paragraph-properties>
    </style:style>
    <style:style style:name="T241" style:parent-style-name="DefaultParagraphFont" style:family="text">
      <style:text-properties style:font-size-complex="12pt" fo:background-color="#FFFFFF" style:language-asian="lt" style:country-asian="LT"/>
    </style:style>
    <style:style style:name="P242" style:parent-style-name="Normal" style:family="paragraph">
      <style:paragraph-properties fo:text-align="justify" fo:line-height="115%" fo:text-indent="4.0736in"/>
      <style:text-properties style:font-size-complex="12pt" fo:background-color="#FFFFFF" style:language-asian="lt" style:country-asian="LT"/>
    </style:style>
    <style:style style:name="P243" style:parent-style-name="Normal" style:family="paragraph">
      <style:paragraph-properties fo:text-align="justify" fo:line-height="115%" fo:text-indent="4.0736in"/>
      <style:text-properties style:font-size-complex="12pt" fo:background-color="#FFFFFF" style:language-asian="lt" style:country-asian="LT"/>
    </style:style>
    <style:style style:name="P244" style:parent-style-name="Normal" style:family="paragraph">
      <style:paragraph-properties fo:text-align="justify" fo:line-height="115%" fo:text-indent="4.0736in"/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T246" style:parent-style-name="DefaultParagraphFont" style:family="text">
      <style:text-properties style:font-size-complex="12pt" fo:background-color="#FFFFFF" style:language-asian="lt" style:country-asian="LT"/>
    </style:style>
    <style:style style:name="P247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50" style:parent-style-name="Normal" style:family="paragraph">
      <style:paragraph-properties fo:text-align="center" fo:line-height="115%" fo:text-indent="0.5in"/>
      <style:text-properties fo:font-weight="bold" style:font-weight-asian="bold" style:font-size-complex="12pt" fo:background-color="#FFFFFF" style:language-asian="lt" style:country-asian="LT"/>
    </style:style>
    <style:style style:name="P251" style:parent-style-name="Normal" style:family="paragraph">
      <style:paragraph-properties fo:text-align="justify" fo:line-height="115%" fo:text-indent="0.5118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text-indent="0.5118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68" style:parent-style-name="Normal" style:family="paragraph">
      <style:paragraph-properties fo:text-align="justify" fo:line-height="115%" fo:text-indent="0.5118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6" style:parent-style-name="Normal" style:family="paragraph">
      <style:paragraph-properties fo:text-align="justify" fo:line-height="115%" fo:text-indent="0.5118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118in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5118in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T296" style:parent-style-name="DefaultParagraphFont" style:family="text">
      <style:text-properties fo:font-weight="bold" style:font-weight-asian="bold" style:font-weight-complex="bold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0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2" style:parent-style-name="Normal" style:family="paragraph">
      <style:paragraph-properties fo:text-align="justify" fo:line-height="115%" fo:text-indent="0.5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0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/>
    </style:style>
    <style:style style:name="P305" style:parent-style-name="Normal" style:family="paragraph">
      <style:paragraph-properties fo:text-align="justify" fo:line-height="115%"/>
      <style:text-properties style:language-asian="lt" style:country-asian="LT"/>
    </style:style>
    <style:style style:name="P306" style:parent-style-name="Normal" style:family="paragraph">
      <style:paragraph-properties fo:text-align="justify" fo:line-height="115%"/>
    </style:style>
    <style:style style:name="T30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/>
      <text:p text:style-name="P13">LIETUVOS RESPUBLIKOS</text:p>
      <text:p text:style-name="P14"><text:span text:style-name="T15">reglamentuojamų profesinių kvalifikacijų pripažinimo ĮSTATYMO Nr. X-</text:span><text:span text:style-name="T16">1478</text:span><text:span text:style-name="T17"><text:s/>1, 2,<text:s/></text:span><text:span text:style-name="T18">5, 58, 59, 63</text:span><text:span text:style-name="T19"><text:s/>STRAIPSNIŲ IR 6 priedo PAKEITIMO</text:span></text:p>
      <text:p text:style-name="P20">ir įstatymo papildymo 59¹ straipsniu</text:p>
      <text:p text:style-name="P21"><text:span text:style-name="T22">įstatymas</text:span></text:p>
      <text:p text:style-name="P23"/>
      <text:p text:style-name="P24">2023 m.<text:tab/><text:tab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 straipsnio pakeitimas<text:s/></text:span></text:p>
      <text:p text:style-name="P31"><text:span text:style-name="T32">Pakeisti 1 straipsnio 1 dalį ir ją išdėstyti taip:</text:span></text:p>
      <text:p text:style-name="P33"><text:span text:style-name="T34">„</text:span><text:span text:style-name="T35">1</text:span><text:span text:style-name="T36">. Šis įstatymas nustato Europos Sąjungos valstybių narių piliečių, Europos ekonominės erdvės valstybių piliečių, Šveicarijos Konfederacijos piliečių (toliau –</text:span><text:span text:style-name="T37"><text:s/>valstybių narių piliečiai), trečiųjų valstybių piliečių profesinės kvalifikacijos, įgytos Europos Sąjungos, Europos ekonominės erdvės valstybėse ir Šveicarijos Konfederacijoje bei trečiosiose valstybėse,</text:span><text:span text:style-name="T38"><text:s/>ir trečiųjų valstybių piliečių, turinčių kitose val</text:span><text:span text:style-name="T39">stybėse narėse išduotą leidimą, suteikiantį jo turėtojui teisę apsigyventi ir dirbti aukštos profesinės kvalifikacijos reikalaujantį darbą valstybės narės teritorijoje, ir ketinančių dirbti Lietuvos Respublikoje aukštos profesinės kvalifikacijos<text:s/></text:span><text:soft-page-break/><text:span text:style-name="T40">reikalauja</text:span><text:span text:style-name="T41">ntį darbą pagal reglamentuojamą profesiją, profesinės kvalifikacijos</text:span><text:span text:style-name="T42"><text:s/>pripažinimo principus ir procedūras, administracinį bendradarbiavimą, taisykles dėl teisės iš dalies užsiimti reglamentuojama profesija ir kitoje valstybėje narėje arba trečiojoje valstyb</text:span><text:span text:style-name="T43">ėje atliktos profesinės praktikos pripažinimo, suteikia garantijas asmenims, įgijusiems profesinę kvalifikaciją kitoje valstybėje narėje ar trečiojoje valstybėje, dirbti pagal tą pačią reglamentuojamą profesiją arba verstis laisvąja profesija (toliau – dir</text:span><text:span text:style-name="T44">bti pagal reglamentuojamą profesiją) Lietuvos Respublikoje tokiomis pačiomis teisėmis kaip ir Lietuvos Respublikos piliečiams.“</text:span></text:p>
      <text:p text:style-name="P45"/>
      <text:p text:style-name="P46"><text:span text:style-name="T47">2</text:span><text:span text:style-name="T48"><text:s/>straipsnis.<text:s/></text:span><text:span text:style-name="T49">2 straipsnio pakeitimas</text:span></text:p>
      <text:p text:style-name="P50"><text:span text:style-name="T51">1</text:span><text:span text:style-name="T52">. Pakeisti 2 straipsnio<text:s/></text:span><text:span text:style-name="T53">3</text:span><text:span text:style-name="T54"><text:s/>dalį ir ją išdėstyti taip:</text:span></text:p>
      <text:p text:style-name="P55"><text:span text:style-name="T56">„</text:span><text:span text:style-name="T57">3</text:span><text:span text:style-name="T58">. Šio įstatymo nu</text:span><text:span text:style-name="T59">ostatos dėl trečiųjų valstybių piliečių teisės dirbti Lietuvos Respublikoje ir dėl trečiųjų valstybių piliečių profesinės kvalifikacijos, įgytos Europos Sąjungos, Europos ekonominės erdvės valstybėse, Šveicarijos Konfederacijoje bei trečiosiose valstybėse,</text:span><text:span text:style-name="T60"><text:s/>pripažinimo<text:s/></text:span><text:span text:style-name="T61">ir trečiųjų valstybių piliečių, turinčių kitose valstybėse narėse išduotą leidimą, suteikiantį jo turėtojui teisę apsigyventi ir dirbti aukštos profesinės kvalifikacijos reikalaujantį darbą valstybės narės teritorijoje, ir ketinančių dirbti Li</text:span><text:span text:style-name="T62">etuvos Respublikoje aukštos profesinės kvalifikacijos darbą pagal reglamentuojamą profesiją, pripažinimo<text:s/></text:span><text:span text:style-name="T63">taikomos tiek, kiek jų nereguliuoja kiti Lietuvos Respublikos įstatymai.“</text:span></text:p>
      <text:p text:style-name="P64"><text:span text:style-name="T65">2</text:span><text:span text:style-name="T66">. Pripažinti netekusia galios 2 straipsnio 4 dalį.</text:span></text:p>
      <text:p text:style-name="P67"><text:span text:style-name="T68">4</text:span><text:span text:style-name="T69">. Šio<text:s/></text:span><text:span text:style-name="T70">įstatymo nuostatos, išskyrus šio įstatymo 6</text:span><text:span text:style-name="T71">1</text:span><text:span text:style-name="T72"> straipsnio nuostatas, taikomos trečiųjų valstybių piliečiams, turintiems kitose valstybėse narėse išduotą leidimą, suteikiantį jo turėtojui teisę apsigyventi ir dirbti aukštos profesinės kvalifikacijos reikalauj</text:span><text:span text:style-name="T73">antį darbą</text:span><text:span text:style-name="T74"> </text:span><text:span text:style-name="T75">valstybės narės<text:s/></text:span><text:soft-page-break/><text:span text:style-name="T76">teritorijoje, ir ketinantiems dirbti Lietuvos Respublikoje aukštos profesinės kvalifikacijos reikalaujantį darbą pagal reglamentuojamą profesiją.</text:span></text:p>
      <text:p text:style-name="P77"><text:span text:style-name="T78">3</text:span><text:span text:style-name="T79">. Pripažinti netekusia galios 2 straipsnio 6 dalį.</text:span></text:p>
      <text:p text:style-name="P80"><text:span text:style-name="T81">6</text:span><text:span text:style-name="T82">. Šio įstatymo nuostat</text:span><text:span text:style-name="T83">os, išskyrus šio įstatymo 6</text:span><text:span text:style-name="T84">1</text:span><text:span text:style-name="T85"> straipsnio nuostatas, taikomos trečiųjų valstybių piliečiams, kurie yra valstybės narės piliečio šeimos nariai.</text:span></text:p>
      <text:p text:style-name="P86"/>
      <text:p text:style-name="P87"><text:span text:style-name="T88">3</text:span><text:span text:style-name="T89"><text:s/>straipsnis.<text:s/></text:span><text:span text:style-name="T90">5 straipsnio pakeitimas</text:span></text:p>
      <text:p text:style-name="P91"><text:span text:style-name="T92">Pakeisti 5 straipsnio 10 dalį ir ją išdėstyti taip:</text:span></text:p>
      <text:p text:style-name="P93"><text:span text:style-name="T94">„</text:span><text:span text:style-name="T95">10</text:span><text:span text:style-name="T96">. Lietuvos<text:s/></text:span><text:span text:style-name="T97">Respublikos kompetentingos institucijos išduoda Europos profesinę kortelę profesinę kvalifikaciją turintiems asmenims, nurodytiems šio įstatymo 2 straipsnio<text:s/></text:span><text:span text:style-name="T98">4, 6 ir</text:span><text:span text:style-name="T99"><text:s/>7 dalyje (jų prašymu).“</text:span></text:p>
      <text:p text:style-name="P100"/>
      <text:p text:style-name="P101"><text:span text:style-name="T102">4</text:span><text:span text:style-name="T103"><text:s/>straipsnis.<text:s/></text:span><text:span text:style-name="T104">58 straipsnio pakeitimas</text:span></text:p>
      <text:p text:style-name="P105"><text:span text:style-name="T106">Pakeisti 58 straipsnio 6 dalį ir ją išdėstyti taip:<text:s/></text:span></text:p>
      <text:p text:style-name="P107"><text:span text:style-name="T108">„</text:span><text:span text:style-name="T109">6</text:span><text:span text:style-name="T110">.</text:span><text:span text:style-name="T111"><text:s/></text:span><text:span text:style-name="T112">Lietuvos Respublikos</text:span><text:span text:style-name="T113"><text:s/></text:span><text:span text:style-name="T114">Vyriausybė paskiria kompetentingas institucijas.</text:span><text:span text:style-name="T115"><text:s/></text:span><text:span text:style-name="T116">Lietuvos Respublikos kompetentingos institucijos gali būti paskirtos įstatymu.</text:span><text:span text:style-name="T117"><text:s/>Įstatymų nustatytais atvejais kompetentingomis institucijomis gali būti skiriamos reglamentuojamų profesijų savivaldą įgyvendinančios asociacijos</text:span><text:span text:style-name="T118">.<text:s/></text:span><text:span text:style-name="T119">Lietuvos Respublikos kompetentingos institucijos, atsakingos už atitinkamų reglamentuojamų profesinių kvalif</text:span><text:span text:style-name="T120">ikacijų pripažinimą, yra Lietuvos Respublikos ministerijos pagal ministrams pavestą valdymo sritį ar jų įgaliotos institucijos, išskyrus tuos atvejus, kai</text:span><text:span text:style-name="T121"><text:s/></text:span><text:span text:style-name="T122">kiti subjektai</text:span><text:span text:style-name="T123"><text:s/></text:span><text:span text:style-name="T124">Lietuvos Respublikos</text:span><text:span text:style-name="T125"><text:s/></text:span><text:span text:style-name="T126">kompetentingomis institucijomis</text:span><text:span text:style-name="T127"><text:s/></text:span><text:span text:style-name="T128">yra</text:span><text:span text:style-name="T129"><text:s/></text:span><text:span text:style-name="T130">paskirti</text:span><text:span text:style-name="T131"><text:s/></text:span><text:span text:style-name="T132">įstatymu</text:span><text:span text:style-name="T133"><text:s/></text:span><text:span text:style-name="T134">ar</text:span><text:span text:style-name="T135"><text:s/></text:span><text:span text:style-name="T136">Lietuvos</text:span><text:span text:style-name="T137"><text:s/>Respublikos Vyriausybės nutarimu</text:span><text:span text:style-name="T138">.“</text:span><text:span text:style-name="T139"><text:s/></text:span></text:p>
      <text:p text:style-name="P140"/>
      <text:p text:style-name="P141"><text:span text:style-name="T142">5</text:span><text:span text:style-name="T143"><text:s/>straipsnis.<text:s/></text:span><text:span text:style-name="T144">59 straipsnio pakeitimas</text:span></text:p>
      <text:p text:style-name="P145"><text:span text:style-name="T146">1</text:span><text:span text:style-name="T147">.<text:s/></text:span><text:span text:style-name="T148">Pakeisti 59 straipsnio 2 dalies 3 punktą ir jį išdėstyti taip:</text:span></text:p>
      <text:p text:style-name="P149"><text:span text:style-name="T150">„</text:span><text:span text:style-name="T151">3</text:span><text:span text:style-name="T152">) praneša kitoms valstybėms narėms ir Europos Komisijai apie Lietuvos Respublikos kompetentinga</text:span><text:span text:style-name="T153">s institucijas </text:span><text:span text:style-name="T154">ir reglamentuojamų profesijų savivaldą įgyvendinančias asociacijas</text:span><text:span text:style-name="T155">, nurodytas šio įstatymo 58 straipsnio 6 dalyje;“.</text:span></text:p>
      <text:p text:style-name="P156"><text:span text:style-name="T157">2</text:span><text:span text:style-name="T158">. Pakeisti 59 straipsnio 2 dalies 3¹ punktą ir jį išdėstyti taip:</text:span></text:p>
      <text:p text:style-name="P159"><text:span text:style-name="T160">„</text:span><text:span text:style-name="T161">3</text:span><text:span text:style-name="T162">1</text:span><text:span text:style-name="T163">)<text:s/></text:span><text:span text:style-name="T164">teikia pasiūlymus Lietuvos Respublikos kom</text:span><text:span text:style-name="T165">petentingai institucijai dėl nuostatų atitikties proporcingumo principui, kaip jis apibrėžtas Lietuvos Respublikos teisėkūros pagrindų įstatyme, peržiūros</text:span><text:span text:style-name="T166"><text:s/>stebi, kaip priimtos nuostatos taikomos praktikoje, ir, kilus abejonių dėl jų atitikties proporcingum</text:span><text:span text:style-name="T167">o principui, kaip jis apibrėžtas Lietuvos Respublikos teisėkūros pagrindų įstatyme, atsižvelgdamas į pokyčius, įvykusius po atitinkamų nuostatų priėmimo, atsakingai institucijai teikia pasiūlymus dėl nuostatų peržiūros, kad būtų pakartotinai įvertinta jų a</text:span><text:span text:style-name="T168">titiktis proporcingumo principui</text:span><text:span text:style-name="T169">;“.</text:span></text:p>
      <text:p text:style-name="P170"><text:span text:style-name="T171">3</text:span><text:span text:style-name="T172">.</text:span><text:span text:style-name="T173"><text:s/>Pakeisti 59 straipsnio 2 dalies 9 punktą ir jį išdėstyti taip:</text:span></text:p>
      <text:p text:style-name="P174"><text:span text:style-name="T175">„</text:span><text:span text:style-name="T176">9</text:span><text:span text:style-name="T177">)<text:s/></text:span><text:span text:style-name="T178">sudaro reglamentuojamų profesijų sąrašą; jį tvirtina Lietuvos Respublikos Vyriausybės įgaliota institucija</text:span><text:span text:style-name="T179"><text:s/></text:span><text:span text:style-name="T180">identifikuoja Lietuvos<text:s/></text:span><text:span text:style-name="T181">Respublikoje profesijas, kurios atitinka reglamentuojamos profesijos sąvoką, kaip ji apibrėžta šio įstatymo 3 straipsnio 22 dalyje, ir jų sąrašą (toliau – Lietuvos Respublikoje reglamentuojamų profesijų sąrašas) teikia Lietuvos Respublikos kontaktiniam cen</text:span><text:span text:style-name="T182">trui (toliau – Kontaktinis centras);</text:span><text:span text:style-name="T183">“.<text:s/></text:span></text:p>
      <text:p text:style-name="P184"><text:span text:style-name="T185">4</text:span><text:span text:style-name="T186">. Pakeisti 59 straipsnio 3 dalį ir ją išdėstyti taip:</text:span></text:p>
      <text:p text:style-name="P187"><text:span text:style-name="T188">„</text:span><text:span text:style-name="T189">3</text:span><text:span text:style-name="T190">. Profesinių kvalifikacijų pripažinimo koordinatorius turi teisę gauti informaciją iš Lietuvos Respublikos kompetentingų institucijų </text:span><text:span text:style-name="T191">ar reglamentuoja</text:span><text:span text:style-name="T192">mų profesijų savivaldą<text:s/></text:span><text:soft-page-break/><text:span text:style-name="T193">įgyvendinančių asociacijų, nurodytų šio įstatymo 58 straipsnio 6 dalyje,</text:span><text:span text:style-name="T194"><text:s/>ir 62 straipsnyje nurodyto Lietuvos Respublikos pagalbos centro šio straipsnio 2 dalyje numatytoms pareigoms atlikti.“</text:span></text:p>
      <text:p text:style-name="P195"/>
      <text:p text:style-name="P196"><text:span text:style-name="T197">6</text:span><text:span text:style-name="T198"><text:s/>straipsnis.<text:s/></text:span><text:span text:style-name="T199">Įstatymo papildy</text:span><text:span text:style-name="T200">mas 59¹ straipsniu</text:span></text:p>
      <text:p text:style-name="P201"><text:span text:style-name="T202">Papildyti Įstatymą 59</text:span><text:span text:style-name="T203">1</text:span><text:span text:style-name="T204"> straipsniu:</text:span></text:p>
      <text:p text:style-name="P205"><text:span text:style-name="T206">„</text:span><text:span text:style-name="T207">59¹ straipsnis. Nuostatų stebėsena (monitoringas)</text:span></text:p>
      <text:p text:style-name="P208"><text:span text:style-name="T209">Profesinių kvalifikacijų pripažinimo koordinatorius ir Lietuvos Respublikos kompetentingos institucijos, atsižvelgdamos į pokyčius, įvykusius po<text:s/></text:span><text:span text:style-name="T210">atitinkamų nuostatų priėmimo, ir į tai, kaip jos taikomos praktikoje, stebi šių nuostatų atitiktį proporcingumo principui, kaip jis apibrėžtas Teisėkūros pagrindų įstatyme. Nuostatų stebėsena vykdoma Vyriausybės ar jos įgaliotos institucijos nustatyta tvar</text:span><text:span text:style-name="T211">ka.</text:span><text:span text:style-name="T212">“</text:span></text:p>
      <text:p text:style-name="P213"/>
      <text:p text:style-name="P214"><text:span text:style-name="T215">7</text:span><text:span text:style-name="T216"><text:s/>straipsnis.<text:s/></text:span><text:span text:style-name="T217">63 straipsnio pakeitimas</text:span></text:p>
      <text:p text:style-name="P218"><text:span text:style-name="T219">Pakeisti 63 straipsnio 1 dalies nuostatą iki dvitaškio ir ją išdėstyti taip:</text:span></text:p>
      <text:p text:style-name="P220"><text:span text:style-name="T221">„</text:span><text:span text:style-name="T222">1</text:span><text:span text:style-name="T223">.<text:s/></text:span><text:span text:style-name="T224">Lietuvos Respublikos</text:span><text:span text:style-name="T225"><text:s/></text:span><text:span text:style-name="T226">k</text:span><text:span text:style-name="T227">K</text:span><text:span text:style-name="T228">ontaktinis centras<text:s/></text:span><text:span text:style-name="T229">(toliau Kontaktinis centras)</text:span><text:span text:style-name="T230">, įsteigtas vadovaujantis Lietuvos<text:s/></text:span><text:span text:style-name="T231">Respublikos paslaugų įstatymo nuostatomis, užtikrina, kad jo portale būtų prieinama ir reguliariai atnaujinama ši informacija:“.</text:span></text:p>
      <text:p text:style-name="P232"/>
      <text:p text:style-name="P233"><text:span text:style-name="T234">8</text:span><text:span text:style-name="T235"><text:s/>straipsnis.<text:s/></text:span><text:span text:style-name="T236">Įstatymo 6 priedo pakeitimas</text:span></text:p>
      <text:p text:style-name="P237"><text:span text:style-name="T238">Pakeisti Įstatymo 6 priedą ir jį išdėstyti taip:</text:span></text:p>
      <text:p text:style-name="P239"/>
      <text:p text:style-name="P240"><text:span text:style-name="T241">„Lietuvos Respublikos</text:span></text:p>
      <text:p text:style-name="P242">reglamentuojamų profesinių<text:s/></text:p>
      <text:soft-page-break/>
      <text:p text:style-name="P243">kvalifikacijų pripažinimo įstatymo</text:p>
      <text:p text:style-name="P244"><text:span text:style-name="T245">6</text:span><text:span text:style-name="T246"><text:s/>priedas</text:span></text:p>
      <text:p text:style-name="P247"/>
      <text:p text:style-name="P248"><text:span text:style-name="T249">ĮGYVENDINAMI EUROPOS SĄJUNGOS TEISĖS AKTAI</text:span></text:p>
      <text:p text:style-name="P250"/>
      <text:p text:style-name="P251"><text:span text:style-name="T252">1</text:span><text:span text:style-name="T253">. 2005 m. rugsėjo 7 d. Europos Parlamento ir Tarybos direktyva<text:s/></text:span><text:a xlink:href="http://eur-lex.europa.eu/legal-content/LIT/TXT/?uri=CELEX:32005L0036&amp;locale=lt" office:target-frame-name="_blank" xlink:show="new"><text:span text:style-name="T254">2005/36/EB</text:span></text:a><text:span text:style-name="T255"><text:s/>dėl profesinių kvalifikacijų pripažinimo su paskutiniais pakeitimais, padarytais<text:s/></text:span><text:span text:style-name="T256">2013 m. lapkričio 20 d. Europos Parlamento ir Tarybos direktyva<text:s/></text:span><text:a xlink:href="http://eur-lex.europa.eu/legal-content/LIT/TXT/?uri=CELEX:32013L0055&amp;locale=lt" office:target-frame-name="_blank" xlink:show="new"><text:span text:style-name="T257">2013/55/ES</text:span></text:a><text:span text:style-name="T258"><text:s/></text:span><text:span text:style-name="T259">2021 m. rugpjūčio 25 d. Komisijos deleguotuoju sprendimu (ES) 2021/2183, kuriuo dėl formalios kvalifikacijos įrodymų ir rengimo kursų pavadinimų<text:s/></text:span><text:span text:style-name="T260">iš dalies keičiamas Europos Parlamento ir Tarybos direktyvos<text:s/></text:span><text:a xlink:href="http://eur-lex.europa.eu/legal-content/LIT/TXT/?uri=CELEX:32005L0036&amp;locale=lt" office:target-frame-name="_blank" xlink:show="new"><text:span text:style-name="T261">2005/36/EB</text:span></text:a><text:span text:style-name="T262"><text:s/>V priedas.</text:span></text:p>
      <text:p text:style-name="P263"><text:span text:style-name="T264">2</text:span><text:span text:style-name="T265">. 2009 m. gegužės 25 d. Tarybos direktyva<text:s/></text:span><text:a xlink:href="http://eur-lex.europa.eu/legal-content/LIT/TXT/?uri=CELEX:32009L0050&amp;locale=lt" office:target-frame-name="_blank" xlink:show="new"><text:span text:style-name="T266">2009/50/EB</text:span></text:a><text:span text:style-name="T267"><text:s/>dėl trečiųjų šalių piliečių atvykimo ir apsigyvenimo sąlygų siekiant dirbti aukštos kvalifikacijos darbą.</text:span></text:p>
      <text:p text:style-name="P268"><text:span text:style-name="T269">3</text:span><text:span text:style-name="T270">2</text:span><text:span text:style-name="T271">.</text:span><text:span text:style-name="T272"><text:s/></text:span><text:span text:style-name="T273">2018 m. birželio 28 d. Europos Parlamento ir Tarybos di</text:span><text:span text:style-name="T274">rektyva (ES) 2018/958 dėl proporcingumo patikros prieš priimant naujas profesijų reglamentavimo nuostatas.“</text:span></text:p>
      <text:p text:style-name="P275"/>
      <text:p text:style-name="P276"><text:span text:style-name="T277">9</text:span><text:span text:style-name="T278"><text:s/>straipsnis.<text:s/></text:span><text:span text:style-name="T279">Įstatymo</text:span><text:span text:style-name="T280"><text:s/>įsigaliojimas, įgyvendinimas ir taikymas</text:span><text:span text:style-name="T281"><text:s/></text:span></text:p>
      <text:p text:style-name="P282"><text:span text:style-name="T283">1</text:span><text:span text:style-name="T284">.</text:span><text:span text:style-name="T285"><text:s/></text:span><text:span text:style-name="T286">Šis įstatymas, išskyrus šio straipsnio 2 dalį, įsigalioja 2023<text:s/></text:span><text:span text:style-name="T287">m. gegužės 1 d.</text:span></text:p>
      <text:p text:style-name="P288"><text:span text:style-name="T289">2</text:span><text:span text:style-name="T290">. Lietuvos Respublikos Vyriausybė ir jos įgaliota institucija iki 2023 m. balandžio<text:s/></text:span><text:span text:style-name="T291">30</text:span><text:span text:style-name="T292"><text:s/>d. priima šio įstatymo įgyvendinamuosius teisės aktus.<text:s/></text:span></text:p>
      <text:p text:style-name="P293"><text:span text:style-name="T294">3</text:span><text:span text:style-name="T295">. Iki šio įstatymo įsigaliojimo dienos procedūros, pradėtos dėl valstybių narių pilieči</text:span><text:span text:style-name="T296">ų, trečiųjų valstybių piliečių profesinės kvalifikacijos, įgytos Europos Sąjungos, Europos ekonominės erdvės valstybėse ir Šveicarijos Konfederacijoje bei trečiosiose valstybėse,<text:s/></text:span><text:soft-page-break/><text:span text:style-name="T297">pripažinimo, baigiamos pagal i</text:span><text:span text:style-name="T298">ki šio įstatymo įsigaliojimo dienos galiojusį t</text:span><text:span text:style-name="T299">eisinį reguliavimą.</text:span></text:p>
      <text:p text:style-name="P300"/>
      <text:p text:style-name="P301"/>
      <text:p text:style-name="P302"><text:span text:style-name="T303">Skelbiu šį Lietuvos Respublikos Seimo priimtą įstatymą.</text:span></text:p>
      <text:p text:style-name="P304"/>
      <text:p text:style-name="P305"/>
      <text:p text:style-name="P306"><text:span text:style-name="T30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Rudenaite</meta:initial-creator>
    <dc:creator>adlibuser</dc:creator>
    <meta:creation-date>2023-01-20T05:32:00Z</meta:creation-date>
    <dc:date>2023-01-20T05:32:00Z</dc:date>
    <meta:print-date>2019-08-23T06:36:00Z</meta:print-date>
    <meta:template xlink:href="Normal.dotm" xlink:type="simple"/>
    <meta:editing-cycles>2</meta:editing-cycles>
    <meta:editing-duration>PT0S</meta:editing-duration>
    <meta:user-defined meta:name="GrammarlyDocumentId">72f74d7b5cfdae35061f79365e99963cf944f0b2bed541dc0d193512b2e198aa</meta:user-defined>
    <meta:document-statistic meta:page-count="7" meta:paragraph-count="51" meta:word-count="1144" meta:character-count="9376" meta:row-count="212" meta:non-whitespace-character-count="8283"/>
  </office:meta>
</office:document-meta>
</file>