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T7" style:parent-style-name="DefaultParagraphFont" style:family="text">
      <style:text-properties fo:font-weight="bold" style:font-weight-asian="bold" style:font-weight-complex="bold" style:font-style-complex="italic" fo:text-transform="uppercase"/>
    </style:style>
    <style:style style:name="T8" style:parent-style-name="DefaultParagraphFont" style:family="text">
      <style:text-properties fo:font-weight="bold" style:font-weight-asian="bold" style:font-weight-complex="bold" style:font-style-complex="italic" fo:text-transform="uppercase"/>
    </style:style>
    <style:style style:name="P9" style:parent-style-name="Normal" style:family="paragraph">
      <style:paragraph-properties fo:text-align="center"/>
      <style:text-properties fo:font-weight="bold" style:font-weight-asian="bold" style:font-weight-complex="bold" style:font-style-complex="italic" fo:text-transform="uppercase"/>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P50" style:parent-style-name="Normal" style:family="paragraph">
      <style:paragraph-properties fo:text-align="justify" fo:text-indent="0.1576in"/>
      <style:text-properties style:font-weight-complex="bold" fo:font-size="11pt" style:font-size-asian="11pt" style:font-size-complex="11pt"/>
    </style:style>
    <style:style style:name="P5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2" style:parent-style-name="Normal" style:family="paragraph">
      <style:paragraph-properties fo:text-align="justify"/>
      <style:text-properties style:font-weight-complex="bold"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text-indent="0.1576in"/>
      <style:text-properties style:font-weight-complex="bold" fo:font-size="11pt" style:font-size-asian="11pt" style:font-size-complex="11pt"/>
    </style:style>
    <style:style style:name="P73" style:parent-style-name="Normal" style:family="paragraph">
      <style:paragraph-properties fo:text-align="justify" fo:text-indent="0.1576in"/>
      <style:text-properties style:font-weight-complex="bold" fo:font-size="11pt" style:font-size-asian="11pt" style:font-size-complex="11pt"/>
    </style:style>
    <style:style style:name="P74" style:parent-style-name="Normal" style:family="paragraph">
      <style:paragraph-properties fo:text-align="justify" fo:text-indent="0.1576in"/>
      <style:text-properties style:font-weight-complex="bold" fo:font-size="11pt" style:font-size-asian="11pt" style:font-size-complex="11pt"/>
    </style:style>
    <style:style style:name="P75" style:parent-style-name="Normal" style:family="paragraph">
      <style:paragraph-properties fo:text-align="justify" fo:text-indent="0.1576in"/>
      <style:text-properties style:font-weight-complex="bold" fo:font-size="11pt" style:font-size-asian="11pt" style:font-size-complex="11pt"/>
    </style:style>
    <style:style style:name="P76" style:parent-style-name="Normal" style:family="paragraph">
      <style:paragraph-properties fo:text-align="justify"/>
      <style:text-properties style:font-weight-complex="bold" fo:font-size="11pt" style:font-size-asian="11pt" style:font-size-complex="11pt"/>
    </style:style>
    <style:style style:name="P77" style:parent-style-name="Normal" style:family="paragraph">
      <style:paragraph-properties fo:text-align="justify" fo:text-indent="0.1576in"/>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text-indent="0.1576in"/>
      <style:text-properties style:font-weight-complex="bold" fo:font-size="11pt" style:font-size-asian="11pt" style:font-size-complex="11pt"/>
    </style:style>
    <style:style style:name="P92" style:parent-style-name="Normal" style:family="paragraph">
      <style:paragraph-properties fo:text-align="justify" fo:text-indent="0.1576in"/>
      <style:text-properties style:font-weight-complex="bold" fo:font-size="11pt" style:font-size-asian="11pt" style:font-size-complex="11pt"/>
    </style:style>
    <style:style style:name="P93" style:parent-style-name="Normal" style:family="paragraph">
      <style:paragraph-properties fo:text-align="justify" fo:text-indent="0.1576in"/>
      <style:text-properties style:font-weight-complex="bold" fo:font-size="11pt" style:font-size-asian="11pt" style:font-size-complex="11pt"/>
    </style:style>
    <style:style style:name="P94" style:parent-style-name="Normal" style:family="paragraph">
      <style:paragraph-properties fo:text-align="justify" fo:text-indent="0.1576in"/>
      <style:text-properties style:font-weight-complex="bold" fo:font-size="11pt" style:font-size-asian="11pt" style:font-size-complex="11pt"/>
    </style:style>
    <style:style style:name="P95" style:parent-style-name="Normal" style:family="paragraph">
      <style:paragraph-properties fo:text-align="justify"/>
      <style:text-properties style:font-weight-complex="bold" fo:font-size="11pt" style:font-size-asian="11pt" style:font-size-complex="11pt"/>
    </style:style>
    <style:style style:name="P96" style:parent-style-name="Normal" style:family="paragraph">
      <style:paragraph-properties fo:text-align="justify"/>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P113" style:parent-style-name="Normal" style:family="paragraph">
      <style:paragraph-properties fo:text-align="justify"/>
    </style:style>
    <style:style style:name="S1" style:family="section">
      <style:section-properties fo:margin-left="0in" fo:margin-right="0in" style:writing-mode="lr-tb"/>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T117"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s/></text:span><text:span text:style-name="T7">PAREIGINĖS ALGOS (ATLYGINIMO) BAZINIO DYDŽIO NUSTATYMO IR ASIGNAVIMŲ DARBO UŽMOKESČIUI PERSKAIČIAVIMO</text:span><text:span text:style-name="T8"><text:s/>įstatymo projekto nr. xivp-2098(4)</text:span></text:p>
      <text:p text:style-name="P9"/>
      <text:p text:style-name="P10"/>
      <text:p text:style-name="P11">2023-05-19</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3</text:p>
          </table:table-cell>
          <table:table-cell table:style-name="TableCell43">
            <text:p text:style-name="P44">1</text:p>
          </table:table-cell>
          <table:table-cell table:style-name="TableCell45">
            <text:p text:style-name="P46"/>
          </table:table-cell>
          <table:table-cell table:style-name="TableCell47">
            <text:p text:style-name="P48">Argumentai:</text:p>
            <text:p text:style-name="P49">Naujas bazinis dydis bus pradedamas taikyti skirtingoms pareigybėms skirtingu metu: merams, STT pareigūnams, žvalgybos pareigūnams, teisėjams – nuo 2023 m. liepos 1 d., daugumai kitų – nuo 2024 m., politikams ir daliai įstaigų vadovų – nuo naujos kadencijos. Todėl netikslu pačiame įstatymo tekste, o ne baigiamosiose nuostatose, nurodyti, kad nuo 2024 m. sausio 1 d. pareiginė alga perskaičiuojama taikant naują dydį. Visoms taikymo taisyklėms ir išimtims pakanka projekto 5 straipsnyje dėstomų įstatymo taikymo nuostatų.</text:p>
            <text:p text:style-name="P50"/>
            <text:p text:style-name="P51">Pasiūlymas:</text:p>
            <text:p text:style-name="P52">Pakeisti 3 straipsnio 1 dalį ir ją išdėstyti taip:</text:p>
            <text:p text:style-name="P53"><text:span text:style-name="T54">„</text:span><text:span text:style-name="T55">1. Šio įstatymo 2 straipsnyje nurodytų darbuotojų pareiginei algai (atlyginimams)<text:s/></text:span><text:span text:style-name="T56">nuo 2024 m. sausio 1 d. perskaičiuoti</text:span><text:span text:style-name="T57"><text:s/></text:span><text:span text:style-name="T58">apskaičiuoti</text:span><text:span text:style-name="T59"><text:s/></text:span><text:span text:style-name="T60">yra taikomas bazinis dydis, kuris lygus Valstybinės duomenų agentūros paskelbtam 2022 metų vidutiniam mėnesiniam šalies (su individualiomis įmonėmis) darbo užmokesčiui ir yra 1 785,4 euro.</text:span><text:span text:style-name="T61">“</text:span></text:p>
          </table:table-cell>
        </table:table-row>
        <table:table-row table:style-name="TableRow62">
          <table:table-cell table:style-name="TableCell63">
            <text:p text:style-name="P64">2.</text:p>
          </table:table-cell>
          <table:table-cell table:style-name="TableCell65">
            <text:p text:style-name="P66">5</text:p>
          </table:table-cell>
          <table:table-cell table:style-name="TableCell67">
            <text:p text:style-name="P68">2</text:p>
          </table:table-cell>
          <table:table-cell table:style-name="TableCell69">
            <text:p text:style-name="P70"/>
          </table:table-cell>
          <table:table-cell table:style-name="TableCell71">
            <text:p text:style-name="P72">Argumentai:</text:p>
            <text:p text:style-name="P73">Pagal galiojantį Valstybės politikų ir valstybės pareigūnų darbo apmokėjimo įstatymą, valstybės politikams mokamas ne priedas už stažą, bet priedas už ištarnautus Lietuvos valstybei metus. Kad nekiltų įstatymo taikymo neaiškumų ir politikams, kuriems iki naujos kadencijos dar bus<text:s/><text:soft-page-break/>mokamas esamas darbo užmokestis, reikia patikslinti įstatymo įgyvendinamąją nuostatą, aiškiai nurodant, kad tuo laikotarpiu politikams bus mokamas priedas.</text:p>
            <text:p text:style-name="P74"/>
            <text:p text:style-name="P75">Pasiūlymas:</text:p>
            <text:p text:style-name="P76">Pakeisti projekto 5 straipsnio 2 dalį ir ją išdėstyti taip:</text:p>
            <text:p text:style-name="P77"><text:span text:style-name="T78">„2. Valstybės politikų (išskyrus savivaldybių merus) ir įstaigų vadovų – valstybės tarnautojų pareiginėms algoms apskaičiuoti šio įstatymo nuostatos taikomos nuo valstybės politikų (išskyrus merus) ir įstaigų vadovų – valstybės tarnautojų naujos kadencijos pradžios, išskyrus atvejus, kai su iki 2023 m. gruodžio 31 d. kadencijai priimtais į pareigas įstaigų vadovais – valstybės tarnautojais Lietuvos Respublikos valstybės tarnybos įstatymo nustatyta tvarka sudaromas susitarimas dėl pagrindinių kadencijos laikotarpio ir (ar) tam tikrų jo etapų veiklos tikslų ir rezultatų likusiai kadencijos daliai, ne trumpesnei kaip 2,5 metų. Iki naujos kadencijos pradžios šioje dalyje nurodytiems darbuotojams taikomi iki šio įstatymo įsigaliojimo nustatyta pareiginė alga (atlyginimas) ir priedas už tarnybos stažą<text:s/></text:span><text:span text:style-name="T79">arba priedas už ištarnautus Lietuvos valstybei metus</text:span><text:span text:style-name="T80">.“</text:span></text:p>
          </table:table-cell>
        </table:table-row>
        <text:soft-page-break/>
        <table:table-row table:style-name="TableRow81">
          <table:table-cell table:style-name="TableCell82">
            <text:p text:style-name="P83">3.</text:p>
          </table:table-cell>
          <table:table-cell table:style-name="TableCell84">
            <text:p text:style-name="P85">5</text:p>
          </table:table-cell>
          <table:table-cell table:style-name="TableCell86">
            <text:p text:style-name="P87">3</text:p>
          </table:table-cell>
          <table:table-cell table:style-name="TableCell88">
            <text:p text:style-name="P89"/>
          </table:table-cell>
          <table:table-cell table:style-name="TableCell90">
            <text:p text:style-name="P91">Argumentai:</text:p>
            <text:p text:style-name="P92">Valstybės pareigūnų pareiginė alga yra apskaičiuojama padauginus pareiginės algos koeficientą iš atitinkamiems metams Seimo patvirtinto pareiginės algos bazinio dydžio. Įsigaliojus pertvarkai Seimas kasmet nebetvirtins konkretiems metams bazinio dydžio, todėl tiems valstybės pareigūnams, kurių pareiginės algos apskaičiavimui nebus taikomas naujas, šiuo įstatymu nustatomas, bazinis dydis, nebeliks pareiginės algos skaičiavimo bazės.<text:s/>Todėl pereinamajam<text:s/>laikotarpiui, kol valstybės pareigūnui nebus taikomas naujas dydis (t. y. iki jo kadencijos pabaigos, kai pareigūno kadencija įstatymų įsigaliojimo metu yra įpusėjusi), jam turėtų būti užfiksuojamas jo šiuo metu gaunamas pareiginės algos dydis (eurais) ir prie jo toliau iki kadencijos pabaigos būtų taikomos kitos iki įstatymo įsigaliojimo galiojusios apmokėjimo sąlygos (priedai, priemokos ir kt.).</text:p>
            <text:p text:style-name="P93"/>
            <text:p text:style-name="P94">Pasiūlymas:</text:p>
            <text:p text:style-name="P95">Pakeisti projekto 5 straipsnio 3 dalį<text:s/>ir ją išdėstyti taip:</text:p>
            <text:p text:style-name="P96"><text:span text:style-name="T97">„</text:span><text:span text:style-name="T98">3. Valstybės pareigūnams, nurodytiems šio įstatymo priede, šio įstatymo nuostatos taikomos nuo jų naujos kadencijos pradžios, išskyrus atvejus, jeigu iki valstybės pareigūno kadencijos pabaigos liko daugiau kaip pusė<text:s/></text:span><text:soft-page-break/><text:span text:style-name="T99">kadencijos laikotarpio. Jeigu iki valstybės pareigūnų <text:s/>naujos kadencijos pradžios liko mažiau kaip pusė kadencijos laikotarpio, jiems<text:s/></text:span><text:span text:style-name="T100">iki naujos kadencijos pradžios taikom</text:span><text:span text:style-name="T101">a</text:span><text:span text:style-name="T102"><text:s/>iki šio įstatymo įsigaliojimo nustatyta pareiginė alga (atlyginimas)</text:span><text:span text:style-name="T103">,</text:span><text:span text:style-name="T104"><text:s/>taip pat<text:s/></text:span><text:span text:style-name="T105">taikomos</text:span><text:span text:style-name="T106"><text:s/></text:span><text:span text:style-name="T107">ir</text:span><text:span text:style-name="T108"><text:s/></text:span><text:span text:style-name="T109">kitos</text:span><text:span text:style-name="T110"><text:s/></text:span><text:span text:style-name="T111">iki šio įstatymo įsigaliojimo galiojusios Lietuvos Respublikos valstybės politikų ir valstybės pareigūnų darbo apmokėjimo įstatymo nuostatos.</text:span><text:span text:style-name="T112">“</text:span></text:p>
          </table:table-cell>
        </table:table-row>
      </table:table>
      <text:p text:style-name="P113"/>
      <text:section text:name="Sect1" text:style-name="S1">
        <text:p text:style-name="P114"/>
        <text:p text:style-name="P115">Teikia</text:p>
        <text:p text:style-name="P116">Seimo narys<text:s/><text:tab/><text:tab/><text:tab/><text:tab/><text:tab/><text:span text:style-name="T117">(Parašas)</text:span><text:tab/><text:tab/><text:tab/>Audrius Petroši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LONAITĖ Lina</meta:initial-creator>
    <dc:creator>adlibuser</dc:creator>
    <meta:creation-date>2023-05-19T07:36:00Z</meta:creation-date>
    <dc:date>2023-05-19T07:36: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15" meta:word-count="526" meta:character-count="4221" meta:row-count="57" meta:non-whitespace-character-count="3710"/>
  </office:meta>
</office:document-meta>
</file>