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2.5%"/>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2.5%"/>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Dalyviai" style:family="paragraph">
      <style:paragraph-properties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language="es"/>
    </style:style>
    <style:style style:name="T49" style:parent-style-name="DefaultParagraphFont" style:family="text">
      <style:text-properties fo:language="es"/>
    </style:style>
    <style:style style:name="T50" style:parent-style-name="DefaultParagraphFont" style:family="text">
      <style:text-properties fo:language="es"/>
    </style:style>
    <style:style style:name="T51" style:parent-style-name="DefaultParagraphFont" style:family="text">
      <style:text-properties fo:language="es"/>
    </style:style>
    <style:style style:name="P52" style:parent-style-name="Normal" style:family="paragraph">
      <style:paragraph-properties fo:keep-with-next="always" fo:text-align="justify"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style:text-properties fo:font-size="9pt" style:font-size-asian="9pt" style:font-size-complex="9pt"/>
    </style:style>
    <style:style style:name="P62" style:parent-style-name="Normal" style:family="paragraph">
      <style:paragraph-properties fo:keep-with-next="always" fo:text-indent="0.5in"/>
      <style:text-properties fo:font-weight="bold" style:font-weight-asian="bold" style:font-weight-complex="bold"/>
    </style:style>
    <style:style style:name="TableColumn64" style:family="table-column">
      <style:table-column-properties style:column-width="0.3909in" style:use-optimal-column-width="false"/>
    </style:style>
    <style:style style:name="TableColumn65" style:family="table-column">
      <style:table-column-properties style:column-width="1.3715in" style:use-optimal-column-width="false"/>
    </style:style>
    <style:style style:name="TableColumn66" style:family="table-column">
      <style:table-column-properties style:column-width="0.4673in" style:use-optimal-column-width="false"/>
    </style:style>
    <style:style style:name="TableColumn67" style:family="table-column">
      <style:table-column-properties style:column-width="0.4673in" style:use-optimal-column-width="false"/>
    </style:style>
    <style:style style:name="TableColumn68" style:family="table-column">
      <style:table-column-properties style:column-width="0.4673in" style:use-optimal-column-width="false"/>
    </style:style>
    <style:style style:name="TableColumn69" style:family="table-column">
      <style:table-column-properties style:column-width="0.3902in" style:use-optimal-column-width="false"/>
    </style:style>
    <style:style style:name="TableColumn70" style:family="table-column">
      <style:table-column-properties style:column-width="4.0215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2.0708in" style:use-optimal-column-width="false"/>
    </style:style>
    <style:style style:name="Table63" style:family="table">
      <style:table-properties style:width="10.5333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402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4" style:family="paragraph">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Pasiūlymai5" style:family="paragraph">
      <style:paragraph-properties fo:text-indent="0.1576in"/>
    </style:style>
    <style:style style:name="T136" style:parent-style-name="DefaultParagraphFont" style:family="text">
      <style:text-properties fo:color="#000000"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indent="0.1576in"/>
      <style:text-properties fo:font-size="12pt" style:font-size-asian="12pt" style:font-size-complex="12pt"/>
    </style:style>
    <style:style style:name="P141" style:parent-style-name="Pasiūlymai5" style:family="paragraph">
      <style:paragraph-properties fo:text-indent="0.1576in"/>
      <style:text-properties fo:font-size="12pt" style:font-size-asian="12pt" style:font-size-complex="12pt"/>
    </style:style>
    <style:style style:name="P142" style:parent-style-name="Pasiūlymai5" style:family="paragraph">
      <style:paragraph-properties fo:text-indent="0.1576in"/>
    </style:style>
    <style:style style:name="P143" style:parent-style-name="Normal" style:family="paragraph">
      <style:paragraph-properties fo:text-align="justify" fo:line-height="150%" fo:text-indent="0.5in"/>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left="3.5in" fo:text-indent="1.5in">
        <style:tab-stops/>
      </style:paragraph-properties>
    </style:style>
    <style:style style:name="P148" style:parent-style-name="Normal" style:family="paragraph">
      <style:paragraph-properties fo:text-align="center" fo:text-indent="7.5in"/>
    </style:style>
    <style:style style:name="P149" style:parent-style-name="Normal" style:family="paragraph">
      <style:paragraph-properties fo:text-align="justify"/>
    </style:style>
    <style:style style:name="P150" style:parent-style-name="Normal" style:family="paragraph">
      <style:paragraph-properties fo:text-align="justify" fo:margin-left="3.5in" fo:text-indent="1.5in">
        <style:tab-stops/>
      </style:paragraph-properties>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GRINDINIO KOMITETO<text:s/></text:span><text:span text:style-name="T16">PAPILDOMA<text:s/></text:span><text:span text:style-name="T17">IŠVAD</text:span><text:span text:style-name="T18">A</text:span><text:span text:style-name="T19"><text:s/></text:span></text:p>
      <text:p text:style-name="P20"><text:span text:style-name="T21">DĖL</text:span><text:span text:style-name="T22"><text:s/></text:span><text:span text:style-name="T23">LIETUVOS RESPUBLIKOS TABAKO, TABAKO GAMINIŲ IR SU JAIS SUSIJUSIŲ GAMINIŲ KONTROLĖS ĮSTATYMO NR. I-1143 2, 9, 9</text:span><text:span text:style-name="T24">2</text:span><text:span text:style-name="T25">, 9</text:span><text:span text:style-name="T26">3</text:span><text:span text:style-name="T27">, 9</text:span><text:span text:style-name="T28">10</text:span><text:span text:style-name="T29">, 9</text:span><text:span text:style-name="T30">11</text:span><text:span text:style-name="T31">, 14, 14</text:span><text:span text:style-name="T32">1</text:span><text:span text:style-name="T33">, 16, 18, 25 IR 26 STRAIPSNIŲ PAKEITIMO</text:span><text:span text:style-name="T34"><text:s/>ĮSTATYMO<text:s/></text:span><text:span text:style-name="T35">PROJEKTO NR. XIIIP-4620</text:span><text:span text:style-name="T36">(2)</text:span><text:span text:style-name="T37"> </text:span></text:p>
      <text:p text:style-name="Projektas"/>
      <text:p text:style-name="P38"/>
      <text:p text:style-name="P39">2020-06-17<text:s text:c="2"/>Nr.111-P-20<text:s/></text:p>
      <text:p text:style-name="P40">Vilnius</text:p>
      <text:p text:style-name="P41"/>
      <text:p text:style-name="P42"/>
      <text:p text:style-name="P43"><text:span text:style-name="T44">1. Komiteto<text:s/></text:span><text:span text:style-name="T45">posėdyje</text:span><text:span text:style-name="T46"><text:s/>dalyvavo:</text:span><text:span text:style-name="T47"><text:s/></text:span>Komiteto pirmininkė A. Kubilienė, komiteto pirmininko pavaduotojas R. Martinėlis, komiteto nariai A. Armonaitė, K. Bartkevičius, I. Degutienė, D. Kaminskas, A. Kirkutis, J. Liesys, L. Matkevičienė, A. Matulas, I. Rozova, A. Vinkus,<text:span text:style-name="T48"><text:s/>Komiteto biuro vedėja J. Bandzienė, patarėjas A. Astrauskas, patarėja K. Civilkienė, patarėjas E. Jankauskas, patarėja V.</text:span><text:span text:style-name="T49"><text:s/></text:span><text:span text:style-name="T50">Valainytė, padėjėja D. Jonelytė, padėjėja M. Neverkevičienė</text:span>, Sveikatos apsaugos <text:s/>ministras A. Veryga,<text:s/><text:span text:style-name="T51">Narkotikų, tabako ir alkoholio kontrolės departamento direktoriaus pavaduotoja G. Belian.</text:span></text:p>
      <text:p text:style-name="P52"><text:span text:style-name="T53">2</text:span><text:span text:style-name="T54">.<text:s/></text:span><text:span text:style-name="T55">Seimo kanceliarijos Teisės departamento</text:span><text:span text:style-name="T56"><text:s/></text:span><text:span text:style-name="T57">išvados ir kitų ekspertų<text:s/></text:span><text:span text:style-name="T58">pasiūlymai:</text:span><text:span text:style-name="T59"><text:s/></text:span><text:span text:style-name="T60">negauta.</text:span></text:p>
      <text:p text:style-name="P61"/>
      <text:p text:style-name="P62">3. Subjektų, turinčių įstatymų leidybos iniciatyvos teisę, pasiūlymai:</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tabos</text:p>
            </table:table-cell>
            <table:table-cell table:style-name="TableCell83" table:number-rows-spanned="2">
              <text:p text:style-name="P84">Pasiūlymo turinys</text:p>
            </table:table-cell>
            <table:table-cell table:style-name="TableCell85" table:number-rows-spanned="2">
              <text:p text:style-name="P86">Komiteto 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p>
          </table:table-cell>
          <table:table-cell table:style-name="TableCell100">
            <text:p text:style-name="P101">Seimo narys P. Saudargas, 2020-06-16</text:p>
          </table:table-cell>
          <table:table-cell table:style-name="TableCell102">
            <text:p text:style-name="P103">7</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Argumentai:</text:span><text:s/></text:p>
            <text:p text:style-name="P113">Pasiūlymu siekiama prisidėti prie Įstatymo projekto iniciatorių iškeltų tikslų ir kompleksinėmis<text:s/><text:span text:style-name="T114">tabako kontrolės<text:s/></text:span>priemonėmis mažinti tabako gaminių prieinamumą bei patrauklumą.</text:p>
            <text:p text:style-name="P115">Pasiūlymas parengtas siekiant riboti galimybes vartotojams siūlyti dideles cigarečių pakuotes. Cigaretės, parduodamos didesnėmis pakuotėmis tampa patrauklesnės vartotojams, nes leidžia sutaupyti pinigų perkant didesnį kiekį. Didelių cigarečių kaina vienai cigaretei yra ženkliai mažesnė nei to paties prekės ženklo cigarečių kaina standartiniame formate (20 cigarečių vienoje pakuotėje).</text:p>
            <text:p text:style-name="P116">Be to padidinto formato cigarečių pakuotės, kuriose yra daugiau cigarečių nei standartinėje pakuotėje, didina vartojimą ir neatitinka PSO ir Nacionalinės tabako kontrolės strategijos siekiamų tikslų sumažinti cigarečių prieinamumą ir įperkamumą.</text:p>
            <text:p text:style-name="P117"> </text:p>
            <text:p text:style-name="P118"><text:span text:style-name="T119">Pasiūlymas:<text:s/></text:span><text:span text:style-name="T120">Pakeisti Įstatymo projekto 14 straipsnio 4 ir 5 dalis ir jas išdėstyti taip:</text:span></text:p>
            <text:p text:style-name="P121"><text:span text:style-name="T122">7 straipsnis. 14 straipsnio pakeitimas</text:span></text:p>
            <text:p text:style-name="P123"><text:span text:style-name="T124">Pakeisti 14 straipsnio 4 ir 5 dalį ir jas išdėstyti taip:</text:span></text:p>
            <text:p text:style-name="P125"><text:span text:style-name="T126"> „4. </text:span>Fiziniams asmenims draudžiama Lietuvos Respublikoje įsigyti tabako gaminius, teisės aktų nustatyta tvarka nepaženklintus specialiais ženklais – banderolėmis. Tabako gaminių ir susijusių gaminių laikymo ir gabenimo tvarką, taikomą fiziniams asmenims, nustato Lietuvos Respublikos Vyriausybė ar jos įgaliota institucija.</text:p>
            <text:p text:style-name="P127"><text:span text:style-name="T128">5. Be to, Lietuvos Respublikoje draudžiama parduoti:</text:span></text:p>
            <text:p text:style-name="P129"><text:span text:style-name="T130">1) cigaretes, cigariles, papirosus vienetais;</text:span></text:p>
            <text:p text:style-name="P131">2) cigaretes,<text:s/><text:span text:style-name="T132">jeigu jų yra mažiau negu 20 vienetų</text:span><text:s/><text:span text:style-name="T133">kurių<text:s/></text:span>viename vienetiniame pakelyje<text:s/><text:span text:style-name="T134">yra ne 20 vienetų</text:span>;</text:p>
            <text:p text:style-name="P135"><text:span text:style-name="T136">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span></text:p>
          </table:table-cell>
          <table:table-cell table:style-name="TableCell137">
            <text:p text:style-name="P138">Nepritarti</text:p>
          </table:table-cell>
          <table:table-cell table:style-name="TableCell139">
            <text:p text:style-name="P140">Įstatymo projekto nuostata<text:s/>atitinka PSO Tabako kontrolės pagrindų konvencijos ir<text:s/>Tabako produktų direktyvos nuostatas.<text:s/></text:p>
            <text:p text:style-name="P141">Seimo nario pasiūlyme suformuluota neaiški nuostata, kurią reikėtų nagrinėti giliau ir notifikuoti.</text:p>
            <text:p text:style-name="P142"/>
          </table:table-cell>
        </table:table-row>
      </table:table>
      <text:p text:style-name="P143"/>
      <text:p text:style-name="P144"><text:span text:style-name="T145">4</text:span><text:span text:style-name="T146">. Balsavimo rezultatai:</text:span><text:s/>nepritarta Seimo nario P. Saudargo pasiūlymui bendru sutarimu.</text:p>
      <text:p text:style-name="P147"/>
      <text:p text:style-name="P148"/>
      <text:p text:style-name="P149">Komiteto pirmininkė<text:tab/><text:tab/><text:tab/><text:tab/><text:tab/><text:tab/><text:tab/><text:tab/><text:tab/><text:tab/><text:tab/><text:tab/><text:tab/><text:tab/><text:tab/>Asta Kubilienė</text:p>
      <text:p text:style-name="P150"/>
      <text:p text:style-name="P151"/>
      <text:p text:style-name="P152"/>
      <text:p text:style-name="Normal">Sveikatos reikalų komiteto biuro patarėjas Egidijus Jankauskas</text:p>
      <text:p text:style-name="P153"/>
      <text:p text:style-name="P154"/>
      <text:p text:style-name="P155"/>
      <text:p text:style-name="P156"/>
      <text:p text:style-name="P157"/>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0-06-17T11:29:00Z</meta:creation-date>
    <dc:date>2020-06-17T11:29:00Z</dc:date>
    <meta:print-date>2020-06-17T06: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 meta:paragraph-count="31" meta:word-count="431" meta:character-count="3626" meta:row-count="65" meta:non-whitespace-character-count="3226"/>
  </office:meta>
</office:document-meta>
</file>