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fo:language="lt" fo:country="LT" style:language-asian="lt" style:country-asian="LT"/>
    </style:style>
    <style:style style:name="T22" style:parent-style-name="DefaultParagraphFont" style:family="text">
      <style:text-properties fo:language="lt" fo:country="LT" style:language-asian="lt" style:country-asian="LT"/>
    </style:style>
    <style:style style:name="T23" style:parent-style-name="DefaultParagraphFont" style:family="text">
      <style:text-properties fo:language="lt" fo:country="LT" style:language-asian="lt" style:country-asian="LT"/>
    </style:style>
    <style:style style:name="T24" style:parent-style-name="DefaultParagraphFont" style:family="text">
      <style:text-properties fo:language="lt" fo:country="LT" style:language-asian="lt" style:country-asian="LT"/>
    </style:style>
    <style:style style:name="T25" style:parent-style-name="DefaultParagraphFont" style:family="text">
      <style:text-properties fo:language="lt" fo:country="LT" style:language-asian="lt" style:country-asian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6" style:parent-style-name="DefaultParagraphFont" style:family="text">
      <style:text-properties fo:font-size="11pt" style:font-size-asian="11pt" style:font-size-complex="11pt" fo:language="lt" fo:country="LT"/>
    </style:style>
    <style:style style:name="T47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48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49" style:parent-style-name="DefaultParagraphFont" style:family="text">
      <style:text-properties style:font-name="Times New Roman" fo:font-size="11pt" style:font-size-asian="11pt" style:font-size-complex="11pt"/>
    </style:style>
    <style:style style:name="T50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51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en" fo:country="US"/>
    </style:style>
    <style:style style:name="T52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 NELAIMINGŲ ATSITIKIMŲ DARBE IR PROFESINIŲ LIGŲ SOCIALINIO DRAUDIMO ĮSTATYMO NR. VIII-1509 3, 15, 19, 26 IR 27 STRAIPSNIŲ PAKEITIMO ĮSTATYMO</text:span><text:span text:style-name="T12"><text:s/></text:span><text:span text:style-name="T13">PROJEKTO</text:span></text:p>
      <text:p text:style-name="P14"/>
      <text:p text:style-name="P15">2018-05-31<text:s/><text:s/><text:s/>Nr. XIIIP-2236</text:p>
      <text:p text:style-name="P16">Vilnius</text:p>
      <text:p text:style-name="P17"/>
      <text:p text:style-name="P18"><text:s/></text:p>
      <text:p text:style-name="P19">Įvertinę įstatymo projekto atitiktį Konstitucijai, įstatymams, teisėkūros principams ir teisės technikos taisyklių reikalavimams, teikiame šią pastabą:</text:p>
      <text:p text:style-name="P20"><text:span text:style-name="T21">Atsižvelgiant į<text:s/></text:span><text:span text:style-name="T22">Lietuvos Respublikos socialinio draudi</text:span><text:span text:style-name="T23">mo pensijų įstatyme apibrėžtas sąvokas,</text:span><text:span text:style-name="T24"><text:s/></text:span><text:span text:style-name="T25">tikslintinos<text:s/></text:span><text:span text:style-name="T26">į</text:span><text:span text:style-name="T27">statymo projekto 1 straipsniu keičiamo įstatymo 3 straipsnio 8 dalyje vartojamos sąvokos</text:span><text:span text:style-name="T28"><text:s/>,,valstybinė socialinio draudimo netekto darbingumo (invalidumo) pensija“ bei ,,valstybinė socialinio draudimo senatvės pensija“. Kartu atitinkamai turėtų būti tikslinama keičiamo įstatymo 26 straipsnio 3 dalis.</text:span></text:p>
      <text:p text:style-name="P29"/>
      <text:p text:style-name="P30">Departamento direktorius<text:tab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J. Andriuškevičiūtė,<text:s/></text:span><text:span text:style-name="T47">tel. (8 5) 239 6159, el. p.<text:s/></text:span><text:a xlink:href="mailto:jadvyga.andriuskeviciute@lrs.lt" office:target-frame-name="_top" xlink:show="replace"><text:span text:style-name="T48">jadvyga.andriuskeviciute@lrs.lt</text:span></text:a></text:p>
      <text:p text:style-name="Preformatted"><text:span text:style-name="T49">J. Raškauskaitė, tel. (8 5) 239 6842, el. p.<text:s/></text:span><text:a xlink:href="mailto:jurgita.raskauskaite@lrs.lt" office:target-frame-name="_top" xlink:show="replace"><text:span text:style-name="T50">jurgita.raskauskaite@lrs.lt</text:span></text:a></text:p>
      <text:p text:style-name="Preformatted"><text:span text:style-name="T51">I.<text:s/></text:span><text:span text:style-name="T52">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PagrindinistekstasDiagrama" style:display-name="Pagrindinis tekstas Diagrama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06-04T06:23:00Z</meta:creation-date>
    <dc:date>2018-06-04T06:23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56" meta:character-count="1229" meta:row-count="34" meta:non-whitespace-character-count="1078"/>
  </office:meta>
</office:document-meta>
</file>