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DĖL lietuvos aukščiausiojo teismo teisėjos<text:s/></text:span><text:span text:style-name="T11">SIGITOS RUDĖNAITĖS atleidimo iš šio teismo civilinių bylų skyriaus pirmininkės pareigų ir jos SKYRIMO LIETUVOS AUKŠČIAUSIOJO TEISMO PIRMININKe</text:span></text:p>
      <text:p text:style-name="P12"><text:span text:style-name="T13">PROJEKTO</text:span></text:p>
      <text:p text:style-name="P14"/>
      <text:p text:style-name="P15">2019-12-17<text:s/>Nr. XIIIP-4349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<text:s/></text:span><text:span text:style-name="T36">teikiame šią pastabą:</text:span></text:p>
      <text:p text:style-name="P37">Atsižvelgiant į tai, kad skyrimas į pareigas ir atleidimas iš pareigų yra du savarankiški teisiniai veiksmai, siūlytina juos dėstyti atskiruose straipsniuose.</text:p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12-17T06:24:00Z</meta:creation-date>
    <dc:date>2019-12-17T06:24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815" meta:row-count="41" meta:non-whitespace-character-count="708"/>
  </office:meta>
</office:document-meta>
</file>