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itle" style:family="paragraph">
      <style:paragraph-properties fo:text-align="star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Hyperlink" style:family="text">
      <style:text-properties fo:font-weight="normal" style:font-weight-asian="normal" fo:font-size="10pt" style:font-size-asian="10pt"/>
    </style:style>
    <style:style style:name="T58" style:parent-style-name="DefaultParagraphFont" style:family="text">
      <style:text-properties fo:font-weight="normal" style:font-weight-asian="normal" fo:color="#009900" fo:font-size="10pt" style:font-size-asian="10pt"/>
    </style:style>
    <style:style style:name="T59" style:parent-style-name="DefaultParagraphFont" style:family="text">
      <style:text-properties fo:font-weight="normal" style:font-weight-asian="normal" fo:font-size="10pt" style:font-size-asian="10pt"/>
    </style:style>
    <style:style style:name="P60" style:parent-style-name="Title" style:family="paragraph">
      <style:paragraph-properties fo:text-align="end"/>
      <style:text-properties fo:font-size="10pt" style:font-size-asian="10pt"/>
    </style:style>
    <style:style style:name="P61" style:parent-style-name="Title" style:family="paragraph">
      <style:paragraph-properties fo:text-align="end"/>
      <style:text-properties fo:font-size="9pt" style:font-size-asian="9pt"/>
    </style:style>
    <style:style style:name="P62" style:parent-style-name="Title" style:family="paragraph">
      <style:text-properties fo:letter-spacing="0.0027in" fo:font-size="11.5pt" style:font-size-asian="11.5pt" style:font-size-complex="11.5pt"/>
    </style:style>
    <style:style style:name="P63" style:parent-style-name="Title" style:family="paragraph">
      <style:text-properties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font-weight="normal" style:font-weight-asian="normal" fo:letter-spacing="0.0013in" fo:font-size="11pt" style:font-size-asian="11pt" style:font-size-complex="11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Laikas" style:family="paragraph">
      <style:paragraph-properties fo:keep-together="always"/>
    </style:style>
    <style:style style:name="P143" style:parent-style-name="Roman12" style:family="paragraph">
      <style:paragraph-properties fo:keep-with-next="always" fo:keep-together="always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Roman" style:family="paragraph">
      <style:paragraph-properties fo:keep-with-next="always" fo:keep-together="always"/>
    </style:style>
    <style:style style:name="P149" style:parent-style-name="Roman" style:family="paragraph">
      <style:paragraph-properties fo:keep-with-next="always" fo:keep-together="always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Roman" style:family="paragraph">
      <style:paragraph-properties fo:keep-with-next="always" fo:keep-together="always"/>
    </style:style>
    <style:style style:name="P196" style:parent-style-name="Roman" style:family="paragraph">
      <style:paragraph-properties fo:keep-with-next="always" fo:keep-together="always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P202" style:parent-style-name="Roman" style:family="paragraph">
      <style:paragraph-properties fo:keep-with-next="always" fo:keep-together="always"/>
    </style:style>
    <style:style style:name="P203" style:parent-style-name="Roman" style:family="paragraph">
      <style:paragraph-properties fo:keep-with-next="always" fo:keep-together="always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P470" style:parent-style-name="Roman" style:family="paragraph">
      <style:paragraph-properties fo:keep-with-next="always" fo:keep-together="always"/>
    </style:style>
    <style:style style:name="P471" style:parent-style-name="Roman" style:family="paragraph">
      <style:paragraph-properties fo:keep-with-next="always" fo:keep-together="always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Roman" style:family="paragraph">
      <style:paragraph-properties fo:keep-with-next="always" fo:keep-together="always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P478" style:parent-style-name="Roman" style:family="paragraph">
      <style:paragraph-properties fo:keep-with-next="always" fo:keep-together="always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Roman" style:family="paragraph">
      <style:paragraph-properties fo:keep-with-next="always" fo:keep-together="always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P524" style:parent-style-name="Roman" style:family="paragraph">
      <style:paragraph-properties fo:keep-with-next="always" fo:keep-together="always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: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e. leidinys</text:span><text:span text:style-name="T38"><text:s/></text:span><text:a xlink:href="https://www.lrs.lt/sip/getFile3?p_fid=32388" office:target-frame-name="_top" xlink:show="replace"><text:span text:style-name="T39">Nr. 19</text:span></text:a><text:span text:style-name="T40">,</text:span><text:span text:style-name="T41"><text:s/>2021</text:span></text:p>
          </table:table-cell>
        </table:table-row>
        <table:table-row table:style-name="TableRow42">
          <table:table-cell table:style-name="TableCell43">
            <text:p text:style-name="P44"><text:span text:style-name="T45">Seimo posėdžių stenogramų rinkinys</text:span><text:span text:style-name="T46"><text:s/></text:span><text:a xlink:href="https://www.lrs.lt/sip/getFile3?p_fid=45418" office:target-frame-name="_top" xlink:show="replace"><text:span text:style-name="T47">Nr. 3</text:span></text:a><text:span text:style-name="T48">,<text:s/></text:span><text:span text:style-name="T49">2022</text:span></text:p>
          </table:table-cell>
        </table:table-row>
        <table:table-row table:style-name="TableRow50">
          <table:table-cell table:style-name="TableCell51">
            <text:p text:style-name="P52"><text:span text:style-name="T53">(Stenogramų leidiniai</text:span><text:span text:style-name="T54"><text:s/></text:span><text:span text:style-name="T55">›</text:span><text:span text:style-name="T56"><text:s/></text:span><text:a xlink:href="https://www.lrs.lt/sip/portal.show?p_r=39704&amp;p_k=1" office:target-frame-name="_top" xlink:show="replace"><text:span text:style-name="T57">2020–2024 m.</text:span></text:a><text:span text:style-name="T58"><text:s/></text:span><text:span text:style-name="T59">kadencija)</text:span></text:p>
          </table:table-cell>
        </table:table-row>
      </table:table>
      <text:p text:style-name="P60"/>
      <text:p text:style-name="P61"/>
      <text:p text:style-name="P62">LIETUVOS RESPUBLIKOS SEIMAS</text:p>
      <text:p text:style-name="P63"/>
      <text:p text:style-name="P64">II (PAVASARIO)<text:s/>SESIJOS</text:p>
      <text:p text:style-name="Title"><text:span text:style-name="T65">VAKAR</text:span><text:span text:style-name="T66">INIO<text:s/></text:span><text:span text:style-name="T67">posėdžio</text:span><text:span text:style-name="T68"><text:s/>NR. </text:span><text:span text:style-name="T69">35</text:span></text:p>
      <text:p text:style-name="Title"><text:span text:style-name="T70">(NUOTOLINIU BŪDU)</text:span></text:p>
      <text:p text:style-name="P71">STENOGRAMA</text:p>
      <text:p text:style-name="P72"/>
      <text:p text:style-name="P73">2021 m.<text:s/>kovo<text:s/>18 d.</text:p>
      <text:p text:style-name="P74"/>
      <text:p text:style-name="Pirmininkai">Pirmininkauja Lietuvos Respublikos Seimo Pirmininkė<text:s/><text:span text:style-name="T75">V. ČMILYTĖ-NIELSEN</text:span><text:line-break/>ir Seimo Pirmininko pavaduotojas<text:s/><text:span text:style-name="T76">V. MITALAS</text:span></text:p>
      <text:p text:style-name="P77"/>
      <text:section text:name="Sect1" text:style-name="S1">
        <text:p text:style-name="Roman"><text:span text:style-name="T78">PIRMININKAS (V. MITALAS</text:span>,<text:s/><text:span text:style-name="T79">L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LF</text:span><text:span text:style-name="T86"><text:s/>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Ger­bia­mi ko­le­gos, 14 val.<text:s/>20 min., tiek, kiek ir tu­rė­jo su­kak­ti,<text:s/>kad mes pra­dė­tu­me Sei­mo va­ka­ri­nį po­sė­dį. Skel­biu po­sė­džio pra­džią. (<text:span text:style-name="T103">Gon</text:span><text:span text:style-name="T104">­gas</text:span>)<text:s/></text:p>
        <text:p text:style-name="Roman">Kvie­čiu re­gist­ruo­tis Sei­mo va­ka­ri­niam po­sė­džiui. Re­gist­ra­ci­ja pra­de­da­ma.<text:s/></text:p>
        <text:p text:style-name="Roman">Ger­bia­mi ko­le­gos, re­gist­ra­ci­ja įvy­ko. Iš vi­so už­si­re­gist­ra­vo 97 Sei­mo na­riai.<text:s/></text:p>
        <text:p text:style-name="Roman">Ei­na­me prie va­ka­ri­nės dar­bo­tvarkės klau­si­mų. Iš pra­džių svars­ty­si­me 2-1 klau­si­mą – Sei­mo nu­ta­ri­mo „Dėl Bi­ru­tės Sa­ba­taus­kai­tės sky­ri­mo ly­gių ga­li­my­bių kon­tro­lie­re“ pro­jek­tas<text:s/>Nr. XIVP-<text:soft-page-break/>349. Da­bar, ger­bia­mi ko­le­gos, aš ma­tau, kad yra už­si­ra­šiu­sių dėl ve­di­mo tvar­kos. Pa­klau­siu, ar šiuo klau­si­mu, ar ki­tais klau­si­mais. Ma­tau, bu­vo trys už­si­ra­šę kal­bė­ti. Vi­sų pir­ma – A. Vyš­niaus­kas.</text:p>
        <text:p text:style-name="Roman"><text:span text:style-name="T105">A. VYŠNIAUSKAS</text:span><text:s/><text:span text:style-name="T106">(</text:span><text:span text:style-name="T107">TS-LKDF</text:span><text:span text:style-name="T108">)</text:span>. Pa­tiks­lin­ki­te, ku­rį da­bar klau­si­mą svars­ty­si­me? Kaip su­pran­tu,<text:s/><text:span text:style-name="T109">ne</text:span><text:span text:style-name="T110">­spė</text:span><text:span text:style-name="T111">­jo ko</text:span><text:span text:style-name="T112">­mi</text:span><text:span text:style-name="T113">­te</text:span><text:span text:style-name="T114">­tas ap</text:span><text:span text:style-name="T115">­svars</text:span><text:span text:style-name="T116">­ty</text:span><text:span text:style-name="T117">­ti, ar ne, nes tik</text:span><text:span text:style-name="T118">­riau</text:span><text:span text:style-name="T119">­siai dar aną klau</text:span><text:span text:style-name="T120">­si</text:span><text:span text:style-name="T121">­mą tu</text:span><text:span text:style-name="T122">­rė</text:span><text:span text:style-name="T123">­jo</text:span><text:span text:style-name="T124">­me svars</text:span><text:span text:style-name="T125">­ty</text:span><text:span text:style-name="T126">­ti.</text:span></text:p>
        <text:p text:style-name="Roman"><text:span text:style-name="T127">PIRMININKAS.</text:span><text:s/>Ger­bia­mi ko­le­gos, Sei­mo nu­ta­ri­mo „Dėl Bi­ru­tės Sa­ba­taus­kai­tės sky­ri­mo ly­gių ga­li­my­bių kon­tro­lie­re“ pro­jek­tą da­bar svars­ty­si­me, o po to grį­ši­me prie Už­kre­čia­mų­jų li­gų pro­fi­lak­ti­kos ir kon­tro­lės įsta­ty­mo. Kai bus gau­ti vi­si do­ku­men­tai iš Svei­ka­tos rei­ka­lų ko­mi­te­to, prie to klau­si­mo grį­ši­me. Dė­kui.<text:s/></text:p>
        <text:p text:style-name="Roman">A. Pet­ro­šius. Pra­šau.</text:p>
        <text:p text:style-name="Roman"><text:span text:style-name="T128">A. PETROŠIUS</text:span><text:s/><text:span text:style-name="T129">(</text:span><text:span text:style-name="T130">TS-LKDF</text:span><text:span text:style-name="T131">)</text:span>. Dė­kui už žo­dį, bet aš sa­vo pa­si­sa­ky­mo at­si­sa­kiau sis­te­mo­je, tai gal dar ne­spė­jo su­vaikš­čio­ti.</text:p>
        <text:p text:style-name="Roman"><text:span text:style-name="T132">PIRMININKAS.</text:span><text:s/>Dė­kui. Ar T. V. Ras­ke­vi­čius no­rė­tų žo­džio dėl ve­di­mo tvar­kos?</text:p>
        <text:p text:style-name="Roman"><text:span text:style-name="T133">T. V. RASKEVIČIUS</text:span><text:s/><text:span text:style-name="T134">(</text:span><text:span text:style-name="T135">LF</text:span><text:span text:style-name="T136">)</text:span>. Ačiū, taip pat at­si­sa­kau žo­džio.</text:p>
        <text:p text:style-name="Roman"><text:span text:style-name="T137">PIRMININKAS.</text:span><text:s/>Dė­kui. L. Na­gie­nė. Pra­šau. Ar L. Na­gie­nė no­rė­tų pa­si­sa­ky­ti dėl ve­di­mo tvar­kos?<text:s/></text:p>
        <text:p text:style-name="Roman"><text:span text:style-name="T138">L. NAGIENĖ</text:span><text:s/><text:span text:style-name="T139">(</text:span><text:span text:style-name="T140">LVŽSF</text:span><text:span text:style-name="T141">)</text:span>. Ačiū, po­sė­džio pir­mi­nin­ke. Vis­kas ge­rai, su­si­tvar­kė sis­te­ma, ne­ga­lė­jau už­si­re­gist­ruo­ti. Ačiū.</text:p>
        <text:p text:style-name="Roman"/>
        <text:soft-page-break/>
        <text:p text:style-name="P142">14.24 val.</text:p>
        <text:p text:style-name="P143">Sei­mo nu­ta­ri­mo „Dėl Bi­ru­tės Sa­ba­taus­kai­tės sky­ri­mo ly­gių ga­li­my­bių kon­tro­lie­re“ pro­jek­tas<text:s/>Nr. XIVP-349 (<text:span text:style-name="T144">pa</text:span><text:span text:style-name="T145">­tei</text:span><text:span text:style-name="T146">­ki</text:span><text:span text:style-name="T147">­mas</text:span>)</text:p>
        <text:p text:style-name="P148"/>
        <text:p text:style-name="P149"><text:span text:style-name="T150">PIRMININKAS.</text:span><text:s/>La­bai ačiū. Tai vis­kas ge­rai. Dar­bo­tvarkės 2-1 klau­si­mas –<text:s/><text:span text:style-name="T151">Sei</text:span><text:span text:style-name="T152">­mo nu</text:span><text:span text:style-name="T153">­ta</text:span><text:span text:style-name="T154">­ri</text:span><text:span text:style-name="T155">­mo „Dėl Bi</text:span><text:span text:style-name="T156">­ru</text:span><text:span text:style-name="T157">­tės Sa</text:span><text:span text:style-name="T158">­ba</text:span><text:span text:style-name="T159">­taus</text:span><text:span text:style-name="T160">­kai</text:span><text:span text:style-name="T161">­tės sky</text:span><text:span text:style-name="T162">­ri</text:span><text:span text:style-name="T163">­mo ly</text:span><text:span text:style-name="T164">­gių ga</text:span><text:span text:style-name="T165">­li</text:span><text:span text:style-name="T166">­my</text:span><text:span text:style-name="T167">­bių kon</text:span><text:span text:style-name="T168">­tro</text:span><text:span text:style-name="T169">­lie</text:span><text:span text:style-name="T170">­re“ pro</text:span><text:span text:style-name="T171">­jek</text:span><text:span text:style-name="T172">­tas</text:span><text:span text:style-name="T173"><text:s/></text:span>Nr. XIVP-349. Pra­ne­šė­ja – Sei­mo Pir­mi­nin­kė V. Čmi­ly­tė-Niel­sen. Jai su­tei­kia­me žo­dį. Pra­šau, ger­bia­ma Pir­mi­nin­ke.</text:p>
        <text:p text:style-name="Roman"><text:span text:style-name="T174">V. ČMILYTĖ-NIELSEN.</text:span><text:s/>Dė­kui, ger­bia­mas po­sė­džio pir­mi­nin­ke. Ar gir­di­te ma­ne? Va­do­vau­da­ma­si Lie­tu­vos Res­pub­li­kos ly­gių ga­li­my­bių įsta­ty­mo 18 straips­nio 2 da­li­mi, tei­kiu Sei­mui skir­ti B. Sa­ba­taus­kai­tę ly­gių ga­li­my­bių kon­tro­lie­re. B. Sa­ba­taus­kai­tė yra pa­ty­ru­si tei­si­nin­kė ir vie­na kom­pe­ten­tin­giau­sių žmo­gaus tei­sių eks­per­čių Lie­tu­vo­je. Ji nuo 2010 me­tų Lie­tu­vos žmo­gaus tei­sių cen­tre ei­na įvai­rias pa­rei­gas: iš pra­džių tei­si­nin­ko, vė­liau, nuo 2013 me­tų, di­rek­to­riaus, tei­sės ir ad­vo­ka­ci­jos va­do­vo. Ei­da­ma šias pa­rei­gas ji or­ga­ni­zuo­ja ty­ri­mus apie žmo­gaus tei­sių si­tu­a­ci­ją Lie­tu­vo­je, ly­gių ga­li­my­bių tei­sės ak­tų įgy­ven­di­ni­mą, są­ly­gų pri­tai­ky­mą<text:s/>žmo­nėms su ne­ga­lia, tei­kia pa­sta­bas dėl tei­sės ak­tų, ren­gia ir va­do­vau­ja įvai­riems pro­jek­tams ly­gių ga­li­my­bių te­ma, or­ga­ni­zuo­ja ir ve­da mo­ky­mus ly­čių ly­gy­bės, an­ti­ra­siz­mo, ne­disk­ri­mi­na­vi­mo, smur­to ar­ti­mo­je ap­lin­ko­je įvei­ki­mo ir pre­ven­ci­jos klau­si­mais.<text:s/></text:p>
        <text:p text:style-name="Roman">B. Sa­ba­taus­kai­tė ak­ty­viai da­ly­vau­ja ir tarp­tau­ti­nė­je veik­lo­je. Nuo 2018 me­tų ji yra Eu­ro­pos ne­disk­ri­mi­na­vi­mo tei­sės eks­per­tų tin­klo eks­per­tė, žmo­gaus tei­sių klau­si­mais tei­kia po­zi­ci­jas įvai­rioms tarp­tau­ti­nėms or­ga­ni­za­ci­joms. B. Sa­ba­taus­kai­tė tu­ri ne tik prak­ti­nio, bet ir aka­de­mi­nio dar­bo pa­tir­ties. Ji dės­tė kon­sti­tu­ci­nę tei­sę. Kan­di­da­tė daug lai­ko ski­ria ir sa­va­no­ria­vi­mui, da­ly­va­vo tarp­tau­ti­nės vai­kų ir jau­ni­mo or­ga­ni­za­ci­jos veik­lo­je, ren­gia siū­ly­mus dėl<text:s/>Vai­ko tei­sių ap­sau­gos kon­ven­ci­jos įgy­ven­di­ni­mo Eu­ro­pos Są­jun­gos ins­ti­tu­ci­joms, vyk­dė žmo­gaus tei­sių mo­ky­mus, kar­tu su ini­cia­ty­vi­ne gru­pe įkū­rė vai­kų die­nos cen­trą „Pa­dėk pri­tap­ti“, ku­ria­me vie­no­je erd­vė­je su­si­tin­ka skir­tin­gų tau­ty­bių vai­kai, taip pat ku­rį lai­ką sa­va­no­ria­vo ir Rau­do­no Kry­žiaus drau­gi­jo­je.<text:s/></text:p>
        <text:soft-page-break/>
        <text:p text:style-name="Roman">Tei­kiu B. Sa­ba­taus­kai­tės kan­di­da­tū­rą, nes pui­kiai ži­nau, kad ją pa­lai­ko dau­ge­lis vi­suo­me­ni­nių or­ga­ni­za­ci­jų, dir­ban­čių žmo­gaus tei­sių sri­ty­je. Ne­abe­jo­ju, kad jos kom­pe­ten­ci­ja, di­džiu­lė pa­tir­tis ir nuo­šir­dus ak­ty­vu­mas už­tik­rins aukš­tus rei­ka­la­vi­mus Ly­gių ga­li­my­bių kon­tro­lie­riaus tar­ny­bai ir stip­rins ly­gia­tei­siš­ku­mą mū­sų vi­suo­me­nė­je. To­dėl krei­piuo­si į ko­le­gas Sei­mo na­rius ir kvie­čiu pa­lai­ky­ti šią kan­di­da­tū­rą. Dė­kui.</text:p>
        <text:p text:style-name="Roman"><text:span text:style-name="T175">PIRMININKAS.</text:span><text:s/>Dė­ko­ju, ger­bia­ma Sei­mo Pir­mi­nin­ke. Da­bar žo­dis iki 10 mi­nu­čių bus su­tei­kia­mas kan­di­da­tei B. Sa­ba­taus­kai­tei. Pra­šau, su­tei­kia­me žo­dį. Pri­sis­ta­ty­ki­te.</text:p>
        <text:p text:style-name="Roman"><text:span text:style-name="T176">B. SABATAUSKAITĖ.</text:span><text:s/>La­ba die­na, ger­bia­ma Sei­mo Pir­mi­nin­ke, po­sė­džio pir­mi­nin­ke, ger­bia­mi Sei­mo na­riai. Dė­ko­ju jums už ga­li­my­bę kreip­tis į jus šian­dien ir pir­miau­sia dė­ko­ju už pa­ro­dy­tą pa­si­ti­kė­ji­mą Sei­mo Pir­mi­nin­kei, siū­lant ma­no kan­di­da­tū­rą.<text:s/></text:p>
        <text:p text:style-name="Roman">Esu tei­si­nin­kė, tu­riu 15 me­tų tei­si­nio dar­bo pa­tir­tį, esu dir­bu­si Vals­ty­bės kon­tro­lė­je, dės­čiu­si My­ko­lo Ro­me­rio uni­ver­si­te­te, dau­giau nei de­šimt me­tų dir­bu Lie­tu­vos<text:s/>žmo­gaus tei­sių cen­tre. Taip pat esu Eu­ro­pos ne­disk­ri­mi­na­vi­mo tei­sės eks­per­tų tin­klo na­rė eks­per­tė. Ly­gioms ga­li­my­bėms ir ne­disk­ri­mi­na­vi­mo prin­ci­po įgy­ven­di­ni­mo ste­bė­se­nai, tei­si­nėms ana­li­zėms ir pa­siū­ly­mų tei­ki­mui esu sky­ru­si di­dži­ą­ją da­lį sa­vo pro­fe­si­nio gy­ve­ni­mo.<text:s/></text:p>
        <text:p text:style-name="Roman">Pir­miau­sia kaip kan­di­da­tė į ly­gių ga­li­my­bių kon­tro­lie­riaus pa­rei­gas no­riu pa­si­džiaug­ti, kad pro­gre­sas ly­gių ga­li­my­bių sri­ty­je Lie­tu­vo­je įvy­ko ga­nė­ti­nai di­de­lis. Ly­gio­mis ga­li­my­bė­mis, ne­disk­ri­mi­na­vi­mu vis dau­giau do­mi­si pla­čio­ji vi­suo­me­nė, darb­da­viai, švie­ti­mo įstai­gos, pa­slau­gų tei­kė­jai. Ly­gių ga­li­my­bių tar­ny­ba šio­je sri­ty­je yra nu­vei­ku­si di­de­lį dar­bą, ta­čiau ti­kiu, kad su­tel­kus jė­gas ga­li­ma pa­siek­ti dau­giau, kad as­me­nys ne­si­bai­min­tų, jog ne­be­ga­lės iš­lai­ky­ti sa­vo vai­kų ar sa­vęs su­ėjus tam tik­ram am­žiui, kad ne­tu­rės gy­ve­na­mo­sios vie­tos, nes nie­kas ne­no­ri jiems nuo­mo­ti būs­to dėl to, kad yra tam tik­ros tau­ty­bės, ti­kė­ji­mo ar tu­ri vai­kų, kad ne­si­jau­dins po de­šimt me­tų mo­ky­mo­si, jog vien dėl ne­ga­lios jų di­plo­mas, pa­si­ro­do, ver­tas ma­žiau nei ki­tų, kad ne­bi­jos dėl sa­vo sau­gu­mo ir prie jų ne­pri­eka­biaus dar­be ar gau­nant pa­slau­gas ir kad vi­si ir vi­sos ga­lė­tų bū­ti sa­vi­mi dar­bo vie­to­se, švie­ti­mo įstai­go­se,<text:s/>ne­pri­klau­so­mai nuo to, kuo ti­ki, ką my­li ar ko­kia kal­ba kal­ba.<text:s/></text:p>
        <text:soft-page-break/>
        <text:p text:style-name="Roman">Tad sa­vo kan­di­da­tū­rą į kon­tro­lie­rius ma­tau ir kaip esa­mų dar­bų tę­si­nį ir nau­jų tiks­lų įgy­ven­di­ni­mą. Jei­gu tap­čiau kon­tro­lie­re, siek­čiau di­des­nio tar­ny­bos ak­ty­vu­mo tri­jo­se sri­ty­se.</text:p>
        <text:p text:style-name="Roman">Pir­ma. Im­čiau­si pro­ak­ty­vių prie­mo­nių, kad as­me­nys ži­no­tų, kur gin­ti sa­vo tei­ses, di­din­da­ma ir Ly­gių ga­li­my­bių kon­tro­lie­riaus tar­ny­bos veik­los ži­no­mu­mą, ir in­for­ma­vi­mą, kas yra dis­kri­mi­na­ci­ja pa­gal Ly­gių ga­li­my­bių įsta­ty­mą bei pa­gal Mo­te­rų ir vy­rų ly­gių ga­li­my­bių įsta­ty­mą. Pro­ak­ty­viai ben­dra­dar­biau­čiau su įvai­rio­mis ben­druo­me­nė­mis, ne­vy­riau­sy­bi­nė­mis or­ga­ni­za­ci­jo­mis ir prof­są­jun­go­mis ska­ti­nant na­rius kreip­tis dėl pa­ti­ria­mos dis­kri­mi­na­ci­jos ir ge­riau iden­ti­fi­kuo­jant struk­tū­ri­nės ne­ly­gy­bės pro­ble­mas.<text:s/></text:p>
        <text:p text:style-name="Roman">Tai, kad tam tik­rais pa­grin­dais ty­ri­mų nė­ra, ne­reiš­kia, kad nė­ra dis­kri­mi­na­ci­jos. Daž­niau­siai skun­dai tar­ny­bo­je gau­na­mi ne­ga­lios, am­žiaus ir ly­ties pa­grin­dais. Net ir dėl šių pa­grin­dų daž­niau­siai tei­kia­mi skun­dai ne­at­spin­di re­a­lios pa­dė­ties. Pa­vyz­džiui, pan­de­mi­jos me­tu tu­rė­jo­me dau­gy­bę įtam­pų dar­bo rin­ko­je, švie­ti­mo, ki­to­se sri­ty­se, ta­čiau pa­na­šu, kad as­me­nys ne­si­nau­do­jo ga­li­my­be gin­ti sa­vo pa­žeis­tas tei­ses. Kai ku­rie as­me­nys dėl to, kad pa­ti­ria dis­kri­mi­na­ci­ją dėl sa­vo tau­ty­bės, dėl to, kad yra LGBT as­me­nys, dėl to, kuo ti­ki, ne­si­jau­čia ga­lin­tys pa­teik­ti skun­dą dėl pa­ti­ria­mos dis­kri­mi­na­ci­jos, nes ne­ma­no, kad ga­li tuo ką nors pa­keis­ti, ir taip pat dėl to, kad daž­nai bū­na pra­ra­dę vil­tį.<text:s/></text:p>
        <text:p text:style-name="Roman">Im­čiau­si stra­te­giš­kai su­pla­nuo­tų ty­ri­mų sa­vo ini­cia­ty­va ban­dy­da­ma už­čiuop­ti struk­tū­ri­nės ne­ly­gy­bės ap­raiš­kas. To­kią ga­li­my­bę tu­ri ly­gių ga­li­my­bių kon­tro­lie­rius, at­lik­da­mas ty­ri­mus sa­vo ini­cia­ty­va. Pa­vyz­džiui, 2020 me­tais bu­vo at­lik­ti ke­tu­ri ty­ri­mai sa­vo ini­cia­ty­va, o skun­dų pa­teik­ta 184. Kar­tu dirb­čiau su darb­da­viais ir vals­ty­bės bei sa­vi­val­dos ins­ti­tu­ci­jo­mis, nes tai yra vie­nos iš sri­čių, ku­rio­se skun­dų pa­tei­kia­ma dau­giau­sia.</text:p>
        <text:p text:style-name="Roman">An­tra. Ak­ty­ves­nė ste­bė­se­na ir pa­siū­ly­mų tei­ki­mas, kaip ge­riau už­tik­rin­ti ly­gias ga­li­my­bes. Daž­niau nau­do­čiau­si įga­lio­ji­mu at­lik­ti pa­dė­ties ver­ti­ni­mus ir teik­ti siū­ly­mus. Pa­vyz­džiui, ak­ty­viai siek­čiau, kad Ly­gių ga­li­my­bių įsta­ty­mas bū­tų pa­tai­sy­tas taip, kad at­si­ras­tų aiš­ki nuo­sta­ta, kad dar­bo są­ly­gų ne­pri­tai­ky­mas žmo­nėms su ne­ga­lia yra dis­kri­mi­na­ci­ja, ir taip pat juo bū­tų va­do­vau­ja­ma­si ir<text:s/><text:soft-page-break/>ki­tuo­se įsta­ty­muo­se bei tei­sės ak­tuo­se tei­kiant pa­ra­mą dar­bo vie­toms pri­tai­ky­ti. Čia tu­riu ome­ny­je ne tik fi­zi­nį pri­tai­ky­mą. Kad bū­tų taip pat įtvir­tin­ta ap­sau­ga nuo prie­ka­bia­vi­mo pre­kių ir pa­slau­gų sri­ty­se, kaip to rei­ka­lau­ja Eu­ro­pos Są­jun­gos di­rek­ty­va.<text:s/></text:p>
        <text:p text:style-name="Roman">Siek­čiau, kad šei­mi­nė pa­tir­tis bū­tų pri­pa­žin­ta vie­nu iš pa­grin­dų, dėl ku­rio ga­li­ma pra­dė­ti skun­dus. Su dis­kri­mi­na­ci­ja dėl šei­mi­nės pa­dė­ties daž­nai su­si­du­ria dau­gia­vai­kės šei­mos, vie­nišos mo­ti­nos ir vie­ni­ši tė­vai. Taip pat skir­siu dė­me­sį šei­mos ir dar­bo de­ri­ni­mo ga­li­my­bėms val­s­ty­bė­je.<text:s/></text:p>
        <text:p text:style-name="Roman">Siek­čiau už­tik­rin­ti, kad bū­tų su­da­ry­tos są­ly­gos Žmo­nių su ne­ga­lia tei­sių ste­bė­se­nos ko­mi­si­jos efek­ty­viam dar­bui. Ini­ci­juo­čiau, kad ati­tin­ka­mos ins­ti­tu­ci­jos įver­tin­tų Mo­te­rų ir vy­rų ly­gių ga­li­my­bių įsta­ty­mo ati­tik­tį Eu­ro­pos Są­jun­gos di­rek­ty­voms už­tik­rin­da­mos, kad jis įtrauk­tų pa­kan­ka­mas nuo­sta­tas ap­sau­gant tiek nuo tie­sio­gi­nės, tiek nuo ne­tie­sio­gi­nės dis­kri­mi­na­ci­jos ly­ties pa­grin­du.<text:s/></text:p>
        <text:p text:style-name="Roman">Tre­čia. Švie­ti­mo ir in­for­ma­vi­mo apie ly­ties ga­li­my­bes sri­ty­je ak­ty­viau švies­čiau vi­suo­me­nę, kad ly­gių ga­li­my­bių idė­jos ir kon­sti­tu­ci­nės ver­ty­bės nė­ra su­for­muo­tos tik sau­je­lei žmo­nių. Ly­gios ga­li­my­bės rei­ka­lin­gos mums vi­siems, vi­suo­se gy­ve­ni­mo eta­puo­se, net jei ma­no­me, kad ne­pri­klau­so­me ku­riai nors pa­žei­džia­mai gru­pei, mes vi­si tu­ri­me be­si­kei­čian­tį am­žių ir taip pat vi­si tu­ri­me ly­tį. Šiuo me­tu net ne­tu­rė­da­mi eks­per­ti­nių ži­nių ga­li­me pa­ste­bė­ti dau­gy­bę dis­kri­mi­na­ci­jos dėl am­žiaus ir ly­ties ap­raiš­kų. Pa­ra­dok­sa­lu, bet se­nė­jan­čio­je vi­suo­me­nė­je as­me­nys pra­de­da­mi iš­stum­ti iš dar­bo rin­kos nuo 45 me­tų. Dau­giau kal­bė­čiau apie su­si­ker­tan­čias ne­ly­gy­bės for­mas, tai yra kai as­me­nys pa­ti­ria dis­kri­mi­na­ci­ją, pa­vyz­džiui, dėl sa­vo tau­ty­bės ir ly­ties, tau­ty­bės ir re­li­gi­jos, ne­ga­lios ir ly­ti­nės orien­ta­ci­jos, kai ki­tas as­muo, tu­rė­da­mas vie­ną tik­tai iš šių bruo­žų, to­kiu at­ve­ju jos ne­pa­tir­tų.</text:p>
        <text:p text:style-name="Roman">Im­čiau­si ini­cia­ty­vos dau­giau švies­ti darb­da­vius ir vi­suo­me­nę apie są­ly­gų pri­tai­ky­mą as­me­nims su ne­ga­lia. Pa­gal at­lie­ka­mus ty­ri­mus aki­vaiz­du, jog daž­nai įsi­vaiz­duo­ja­ma, kad no­rint įdar­bin­ti žmo­gų su ne­ga­lia rei­kia at­lik­ti kaž­ko­kius mil­ži­niš­kus dar­bo vie­tos pri­tai­ky­mus, ta­čiau daž­nai tai yra vi­so la­bo po­žiū­rio kei­ti­mas. Smur­tas dėl ly­ties ar ne­apy­kan­tos nu­si­kal­ti­mai tam tik­rų gru­pių at­žvil­giu yra vie­na ašt­riau­sių dis­kri­mi­na­ci­jos for­mų, ku­rios ty­ri­mai ne­pa­ten­ka į ly­gių ga­li­my­bių<text:s/><text:soft-page-break/>kon­tro­lie­riaus kom­pe­ten­ci­ją, ta­čiau ne­abe­jo­ti­nai tar­ny­bos kom­pe­ten­ci­ja – ak­ty­viai pri­si­dė­ti prie jų pre­ven­ci­jos sa­vo švie­ti­mo veik­lo­mis.<text:s/></text:p>
        <text:p text:style-name="Roman">To­liau su ko­man­da ak­ty­viai reng­tu­me kam­pa­ni­jas, ska­ti­nan­čias ly­gy­bę, kad ir tos pa­čios vals­ty­bės ins­ti­tu­ci­jos rim­čiau žiū­rė­tų į ly­gių ga­li­my­bių prie­mo­nių dar­bo vie­to­je už­tik­ri­ni­mą, dar­bo ir šei­mos de­ri­ni­mo<text:s/>ga­li­my­bių su­da­ry­mą<text:s/>ir pa­na­šiai. Vie­nas pa­grin­di­nių ma­no veik­los prin­ci­pų bū­tų kal­bė­ti, dis­ku­tuo­ti su įvai­rio­mis vi­suo­me­ni­nė­mis gru­pė­mis ir kar­tu su jo­mis ir kom­pe­ten­tin­ga Ly­gių ga­li­my­bių tar­ny­bos ko­man­da už­tik­rin­ti ly­gių ga­li­my­bių prin­ci­pų įgy­ven­di­ni­mą. Dė­ko­ju už dė­me­sį. Mie­lai at­sa­ky­siu į jū­sų klau­si­mus.</text:p>
        <text:p text:style-name="Roman"><text:span text:style-name="T177">PIRMININKAS.</text:span><text:s/>Ačiū už pri­sis­ta­ty­mą. Da­bar, ma­tau, yra Sei­mo na­rių, ku­rie no­ri pa­klaus­ti. Pir­ma­sis klau­sia M. Ma­jaus­kas. Ruo­šia­si O. Lei­pu­tė.<text:s/>Pra­šau.</text:p>
        <text:p text:style-name="Roman"><text:span text:style-name="T178">M. MAJAUSKAS</text:span><text:s/><text:span text:style-name="T179">(</text:span><text:span text:style-name="T180">TS-LKDF</text:span><text:span text:style-name="T181">)</text:span>. Ačiū, ger­bia­mas pir­mi­nin­ke. Ger­bia­ma Bi­ru­te Sa­ba­taus­kai­te, nuo­šir­džiai džiau­giuo­si, kad su­ti­ko­te im­tis at­sa­ko­my­bės ir kan­di­da­tuo­ti į šias tik­rai ypač<text:s/>svar­bias pa­rei­gas. Iš tie­sų sa­vo pri­sta­ty­me pri­sta­tė­te vi­są lau­ką, vi­są di­de­lį, pla­tų ba­rą dar­bų, ku­rių ruo­šia­tės im­tis, ir aš ne­abe­jo­ju, jog jūs tik­rai pui­kiai su­si­tvar­ky­si­te. Mes tu­rė­jo­me ga­li­my­bę<text:s/>įsi­ti­kin­ti jū­sų pa­do­ru­mu, są­ži­nin­gu­mu ir prin­ci­pin­gu­mu gi­nant vai­ko tei­ses, kai bu­vo pri­ima­mi la­bai svar­būs įsta­ty­mai. Sa­ky­ki­te, jei­gu taip su­kon­kre­tin­tu­me vi­sus tuos dar­bus, tai ko­kie bus pir­mie­ji dar­bai, ku­rių im­tu­mė­tės, jei­gu Sei­mas su­tik­tų pa­si­ti­kė­ti ju­mis?</text:p>
        <text:p text:style-name="Roman"><text:span text:style-name="T182">B. SABATAUSKAITĖ.</text:span><text:s/>Ačiū už klau­si­mą, ger­bia­mas Sei­mo na­ry. Pir­miau­sia, ži­no­ma, su­si­pa­žin­čiau su ko­man­da, su šiuo me­tu at­lie­ka­mais dar­bais ir su si­tu­a­ci­ja tar­ny­bo­je, taip pat ak­ty­viai or­ga­ni­zuo­čiau su­si­ti­ki­mus su at­ski­ro­mis ben­druo­me­nė­mis ir ne­vy­riau­sy­bi­nė­mis or­ga­ni­za­ci­jo­mis, at­sto­vau­jan­čio­mis žmo­nėms su ne­ga­lia, mo­te­rims, skir­tin­gą ti­kė­ji­mą tu­rin­tiems as­me­nims, tam, kad ga­lė­tu­me stra­te­giš­kai iden­ti­fi­kuo­ti tas sri­tis, ku­rios rei­ka­lau­ja dau­giau dė­me­sio dėl struk­tū­ri­nės ne­ly­gy­bės at­pa­ži­ni­mo.<text:s/></text:p>
        <text:p text:style-name="Roman"><text:span text:style-name="T183">PIRMININKAS.</text:span><text:s/>Dė­ko­ju. Klau­sia O. Lei­pu­tė. Ruo­šia­si E. Pu­pi­nis.</text:p>
        <text:soft-page-break/>
        <text:p text:style-name="Roman"><text:span text:style-name="T184">O. LEIPUTĖ</text:span><text:s/><text:span text:style-name="T185">(</text:span><text:span text:style-name="T186">LSDPF</text:span><text:span text:style-name="T187">)</text:span>. La­ba die­na, ger­bia­ma Bi­ru­te. Tik­rai ma­nau, kad jū­sų kom­pe­ten­ci­ja nie­kas ne­abe­jo­ja. Ma­no klau­si­mas bū­tų toks. Jei­gu jūs bū­si­te pa­skir­ta į šias pa­rei­gas, ko­kių prie­mo­nių jūs im­tu­mė­tės ar­ba ko­kių prie­mo­nių tu­rė­tų im­tis Vy­riau­sy­bė siek­da­ma už­tik­rin­ti ly­čių ly­gy­bę, ne­disk­ri­mi­na­vi­mą, siek­da­ma eko­no­mi­nio mo­te­rų sa­va­ran­kiš­ku­mo? Tu­riu min­ty at­ly­gi­ni­mų, pen­si­jų skir­tu­mus, taip pat šei­mos ir kar­je­ros de­ri­ni­mo ga­li­my­bes bei vy­res­nio am­žiaus mo­te­rų įsi­dar­bi­ni­mą.<text:s/></text:p>
        <text:p text:style-name="Roman"><text:span text:style-name="T188">B. SABATAUSKAITĖ.</text:span><text:s/>La­bai ačiū už klau­si­mą, ger­bia­ma Sei­me na­re. Klau­si­mas be ga­lo svar­bus ir dau­gy­bę me­tų ana­li­zuo­ja­mas tiek Lie­tu­vo­je, tiek tarp­tau­ti­niu mas­tu. Ma­nau, pir­miau­sia ga­lė­tu­me pa­si­nau­do­ti ir pa­žiū­rė­ti į Eu­ro­pos ly­čių ly­gy­bės in­dek­so ma­ta­vi­mą, iden­ti­fi­kuo­jant sri­tis, ku­rio­se rei­kė­tų nu­ma­ty­ti stra­te­gi­nes prie­mo­nes, pa­si­nau­do­jant ki­tų vals­ty­bių ge­rą­ja prak­ti­ka, taip pat pa­si­nau­do­jant ta prak­ti­ka, ku­rią tu­ri­me Lie­tu­vo­je, pa­ma­tuo­jant, kas vei­kia, kas ne­vei­kia, ir nu­ma­tant aiš­kius tiks­lus, ku­rių no­ri­me pa­siek­ti. Pla­nuo­jant vals­ty­bės stra­te­gi­nius do­ku­men­tus nu­ma­ty­ti tiks­lus, per kiek me­tų mes no­ri­me aiš­kiai pa­siek­ti ko­kį in­dek­są, kiek pa­ge­rin­ti at­sto­va­vi­mo ly­gia­ver­tiš­ku­mą, taip pat at­ly­gi­ni­mų ato­trū­kį, ir nuo­lat ver­tin­ti pro­gre­są – taip yra įgy­ven­di­na­ma pro­gra­ma.<text:s/></text:p>
        <text:p text:style-name="Roman"><text:span text:style-name="T189">PIRMININKAS.</text:span><text:s/>Dė­ko­ju. Ma­tau, kad yra po­ra Sei­mo na­rių, už­si­ra­šiu­sių dėl ve­di­mo tvar­kos. A. Nor­kie­nė no­rė­tų kal­bė­ti. Pra­šom.<text:s/></text:p>
        <text:p text:style-name="Roman"><text:span text:style-name="T190">A. NORKIENĖ</text:span><text:s/><text:span text:style-name="T191">(</text:span><text:span text:style-name="T192">LVŽSF</text:span><text:span text:style-name="T193">)</text:span>. Dė­ko­ju, ger­bia­mas po­sė­džio pir­mi­nin­ke. Aš tik tu­riu to­kią pa­sta­bą dėl mū­sų ko­le­gos J. Sa­ba­taus­ko. Gal aš ne­gir­dė­jau, bet, ma­ny­čiau, ko­le­ga tu­rė­tų nu­si­ša­lin­ti. Kal­bu kaip Eti­kos ir pro­ce­dū­rų ko­mi­si­jos pir­mi­nin­kė. Tu­riu to­kį siū­ly­mą ko­le­gai.<text:s/></text:p>
        <text:p text:style-name="Roman"><text:span text:style-name="T194">PIRMININKAS.</text:span><text:s/>Dė­ko­ju už siū­ly­mą. Pri­me­nu, kad šian­dien ne­bus bal­suo­ja­ma dėl kan­di­da­tū­ros. B. Sa­ba­taus­kai­tės kan­di­da­tū­rą bus pa­ves­ta svars­ty­ti frak­ci­joms ir tik vė­liau bus bal­suo­ja­ma, ki­tų po­sė­džių me­tu.</text:p>
        <text:soft-page-break/>
        <text:p text:style-name="P195">Dė­kui. R. Že­mai­tai­tis.<text:s/></text:p>
        <text:p text:style-name="P196"><text:span text:style-name="T197">A. NORKIENĖ</text:span><text:s/><text:span text:style-name="T198">(</text:span><text:span text:style-name="T199">LVŽSF</text:span><text:span text:style-name="T200">)</text:span>. Ger­bia­mas pir­mi­nin­ke, aš su­pran­tu, bet yra pa­tei­ki­mo sta­di­ja, o kai svars­to­mas ar­ti­mas gi­mi­nai­tis, daž­niau­siai siū­lo­ma ne­da­ly­vau­ti jo­kio­je sta­di­jo­je, ne tik pri­ėmi­mo ir svars­ty­mo.<text:s/></text:p>
        <text:p text:style-name="Roman"><text:span text:style-name="T201">PIRMININKAS.</text:span><text:s/>Ge­rai. Ačiū, ger­bia­ma pir­mi­nin­ke, tik­rai iš­gir­do­me. J. Sa­ba­taus­kas yra lais­vas ap­si­spręs­ti. Jei­gu no­rės pa­si­sa­ky­ti, tik­rai ga­li pa­si­sa­ky­ti.<text:s/></text:p>
        <text:p text:style-name="P202">Dėl ve­di­mo tvar­kos no­rė­tų kal­bė­ti R. Že­mai­tai­tis. Pra­šom.<text:s/></text:p>
        <text:p text:style-name="P203"><text:span text:style-name="T204">R. ŽEMAITAITIS</text:span><text:s/><text:span text:style-name="T205">(</text:span><text:span text:style-name="T206">MSNG</text:span><text:span text:style-name="T207">)</text:span>. Ger­bia­mas pir­mi­nin­ke, ka­dan­gi stri­go pats pri­si­jun­gi­mas, rei­kė­tų iš nau­jo pri­si­jung­ti. Aš dar esu už­si­ra­šęs klaus­ti, dar ne­at­ėjo ma­no ei­lė, nes da­bar E. Pu­pi­nis ir aš, jei­gu tei­sin­gai? Aš tik dėl to no­rė­jau pa­klaus­ti.<text:s/></text:p>
        <text:p text:style-name="Roman"><text:span text:style-name="T208">PIRMININKAS.</text:span><text:s/>Taip, vis­kas ge­rai, vis­kas vei­kia. Ei­na­me prie to­les­nių klau­si­mų. Klau­sia E. Pu­pi­nis, o po to – R. Že­mai­tai­tis, bū­tent taip. Pra­šom, Ed­mun­dai.<text:s/></text:p>
        <text:p text:style-name="Roman"><text:span text:style-name="T209">E. PUPINIS</text:span><text:s/><text:span text:style-name="T210">(</text:span><text:span text:style-name="T211">TS-LKDF</text:span><text:span text:style-name="T212">)</text:span>. La­bai ačiū. Ger­bia­ma kan­di­da­te, no­rė­čiau pa­klaus­ti vie­no klau­si­mo. Jūs daug kal­bė­jo­te apie ne­įga­lių­jų įsi­dar­bi­ni­mo ga­li­my­bes ir daug ak­cen­ta­vo­te dar­bo vie­tos pri­tai­ky­mą. Bet ap­skri­tai yra su­si­da­riu­si to­kia opi­ni­ja, tur­būt ne­no­ras pri­im­ti ne­įga­lių­jų. Ar ne­ma­no­te, kad rei­kė­tų įgy­ven­din­ti ko­kią nors sis­te­mą, tar­kim, kvo­tų sis­te­mą ar ki­tas sis­te­mas, ku­rios pa­sau­ly­je yra įgy­ven­din­tos, kad vis dėl­to bū­tų tam tik­ri įpa­rei­go­ji­mai, nes pa­pras­tai daž­nai ne­įga­lie­ji sa­vo trau­mas pa­ti­ria dar­bo vie­to­je. Tur­būt tu­rė­tų bū­ti kon­so­li­duo­tai pri­si­dė­ta prie tos pro­ble­mos spren­di­mo. Ar siū­ly­si­te ko­kius nors siū­ly­mus, kad vis dėl­to bū­tų ne tik pri­tai­ky­mas, bet ir tam tik­ra pa­rei­ga dau­giau dė­me­sio at­kreip­ti į ne­įga­lių­jų įdar­bi­ni­mą?<text:s/>Ačiū.<text:s/></text:p>
        <text:p text:style-name="Roman"><text:span text:style-name="T213">B. SABATAUSKAITĖ.</text:span><text:s/>Ačiū už klau­si­mą. Ger­bia­mas Sei­mo na­ry, ne­abe­jo­ti­nai tai vie­nas iš svar­bių klau­si­mų. Pir­miau­sia įtvir­ti­ni­mas dis­kri­mi­na­ci­jos už są­ly­gų ne­pri­tai­ky­mą dar­bo vie­to­je bū­tų svar­bus, taip pat jį su­de­ri­nant su ki­tais tei­sės ak­tais. Šiuo me­tu<text:s/>dėl<text:s/>žmo­nių su ne­ga­lia įdar­bi­ni­mo<text:s/>įvai­riais as­pek­tais yra nu­ma­to­mas, pa­vyz­džiui, dar­bo vie­tos pri­tai­ky­mas, ku­ris daž­niau­siai va­di­na­<text:soft-page-break/>mas pa­tal­pų pri­tai­ky­mu. To nepa­kan­ka­, nes ne­ga­lia nė­ra tik fi­zi­nė ne­ga­lia, ne­ga­lios for­mų yra įvai­rių, dėl to rei­kė­tų pir­miau­sia lanks­tu­mo šiuo­se įsta­ty­muo­se, nu­ma­tan­čiuo­se pa­gal­bą įdar­bi­nant as­me­nis, pa­ly­dė­ji­mo pa­slau­gas, men­to­rys­tės pa­slau­gas. To­dėl rei­kė­tų to­kio įsta­ty­mų su­de­ri­na­mu­mo ir, aki­vaiz­du, pri­ori­te­tų iš­kė­li­mo, gal­būt nu­ma­tant ir ati­tin­ka­mas kvo­tų sis­te­mas ben­dro­se dar­bo vie­to­se, ne tik at­ski­ro­se įstai­go­se, kaip nu­ma­to­ma kai ku­rio­se vals­ty­bė­se. Tai yra vie­nas iš svars­ty­ti­nų klau­si­mų.<text:s/></text:p>
        <text:p text:style-name="Roman"><text:span text:style-name="T214">PIRMININKAS.</text:span><text:s/>Dė­ko­ju. Klau­sia R. Že­mai­tai­tis. Ruo­šia­si T. To­mi­li­nas.<text:s/></text:p>
        <text:p text:style-name="Roman"><text:span text:style-name="T215">R. ŽEMAITAITIS</text:span><text:s/><text:span text:style-name="T216">(</text:span><text:span text:style-name="T217">MSNG</text:span><text:span text:style-name="T218">)</text:span>. Ačiū, ger­bia­ma­sis po­sė­džio pir­mi­nin­ke. Ger­bia­ma kan­di­da­te, ka­dan­gi dau­ge­lį me­tų ten­ka ste­bė­ti jū­sų veik­lą ir ži­nau jū­sų pro­fe­si­nius ge­bė­ji­mus, tu­riu gal ke­le­tą klau­si­mų. Ma­no klau­si­mas. Šian­dien Sei­mas pa­žai­dė dvi­pras­mius žai­di­mus ir ne­pri­ta­rė Stam­bu­lo kon­ven­ci­jos įtrau­ki­mui ir net dis­ku­si­jai tuo klau­si­mu. Kaip jūs ver­ti­na­te šią kon­ven­ci­ją ir ar šiuo me­tu už­ten­ka tei­sės ak­tų, ku­rie yra pri­im­ti Lie­tu­vo­je ir ga­lio­ja, ir vei­kia, kad bū­tų įgy­ven­din­ta Stam­bu­lo kon­ven­ci­ja? Ir ki­tas da­ly­kas, pa­va­sa­rio–­va­sa­ros dar­bų pro­gra­mo­je mes pa­li­ko­me Part­ne­rys­tės įsta­ty­mą, ku­ris ne­bu­vo iš­brauk­tas. Kaip jūs ver­ti­na­te ši­tą ga­li­my­bę? Ir jei­gu gy­ve­ni­me at­si­tik­tų to­kia si­tu­a­ci­ja jums as­me­niš­kai ar­ba jū­sų šei­mos na­riams, ar ap­lin­kos žmo­nėms, ar jūs pri­tar­tu­mė­te tos pa­čios ly­ties as­me­nų part­ne­rys­tei? Kaip jūs ją įsi­vaiz­duo­ja­te: ar tai yra kaip šei­mos ins­ti­tu­tas, ar jie tu­rė­tų tei­sę ir ga­li­my­bę įsi­vai­kin­ti vai­kus ir tu­rė­ti vai­kų, ar<text:s/>tie­siog part­ne­rys­tės for­ma ap­im­tų ūki­nius rei­ka­lus? Kaip jūs pa­ti as­me­niš­kai tą da­ly­ką ver­ti­na­te ir ko­kia bū­tų jū­sų po­zi­ci­ja? La­bai jums ačiū.</text:p>
        <text:p text:style-name="Roman"><text:span text:style-name="T219">B. SABATAUSKAITĖ.</text:span><text:s/>Ačiū jums už klau­si­mą, ger­bia­mas Sei­mo na­ry. Eu­ro­pos Ta­ry­bos kon­ven­ci­ja dėl smur­to prieš mo­te­ris ir smur­to ar­ti­mo­je ap­lin­ko­je pre­ven­ci­jos ir ko­vos su juo yra vie­nas iš­sa­miau­sių tarp­tau­ti­nių do­ku­men­tų, vie­nas pa­žan­giau­sių tarp­tau­ti­nių do­ku­men­tų, dėl jo su­da­ry­mo su­si­ta­ria Eu­ro­pos Ta­ry­bos vals­ty­bės, be­veik 50 iš jų. Di­džio­ji da­lis Eu­ro­pos Są­jun­gos vals­ty­bių jau ra­ti­fi­ka­vo Eu­ro­pos Ta­ry­bos kon­ven­ci­ją ir sky­rė dė­me­sį įvai­rioms prie­mo­nėms, įvei­kiant smur­tą ar­ti­mo­je ap­lin­ko­je ir smur­tą prieš mo­te­ris.<text:s/></text:p>
        <text:soft-page-break/>
        <text:p text:style-name="Roman">Aš ver­ti­nu šį do­ku­men­tą kaip pro­gre­sy­vų do­ku­men­tą, ku­ris pa­dė­tų pri­si­jung­ti prie tarp­tau­ti­nės ben­druo­me­nės, ku­ri ski­ria pri­ori­te­tą įvei­kiant smur­tą ar­ti­mo­je ap­lin­ko­je ir smur­tą prieš mo­te­ris. Ma­no nuo­mo­ne, ne vi­si tei­sės ak­tai, šiuo me­tu ga­lio­jan­tys Lie­tu­vos Res­pub­li­ko­je, ati­tin­ka<text:s/>kon­ven­ci­ją.<text:s/></text:p>
        <text:p text:style-name="Roman">Dėl<text:s/>an­tro klau­si­mo. Tiek kon­ven­ci­jos ra­ti­fi­ka­vi­mas, ži­no­ma, tiek Part­ne­rys­tės įsta­ty­mo pri­ėmi­mas yra Sei­mo kom­pe­ten­ci­ja, ne ly­gių ga­li­my­bių kon­tro­lie­riaus kom­pe­ten­ci­ja. Aš pri­ta­riu part­ne­rys­tės reg­la­men­ta­vi­mui ir ma­nau, kad tiek skir­tin­gos ly­ties, tiek tos pa­čios ly­ties as­me­nų part­ne­rys­tės reg­la­men­ta­vi­mas pa­ge­rin­tų tiek skir­tin­gos ly­ties as­me­nų, tiek tos pa­čios ly­ties as­me­nų šei­mos san­ty­kių re­gu­lia­vi­mą ir už­tik­rin­tų ge­res­nį šių as­me­nų tei­sių įgy­ven­di­ni­mą.</text:p>
        <text:p text:style-name="Roman"><text:span text:style-name="T220">PIRMININKAS.</text:span><text:span text:style-name="T221"><text:s/>Dė</text:span><text:span text:style-name="T222">­ko</text:span><text:span text:style-name="T223">­ju. Klau</text:span><text:span text:style-name="T224">­sia T. To</text:span><text:span text:style-name="T225">­mi</text:span><text:span text:style-name="T226">­li</text:span><text:span text:style-name="T227">­nas. Ruo</text:span><text:span text:style-name="T228">­šia</text:span><text:span text:style-name="T229">­si I. Ka</text:span><text:span text:style-name="T230">­čins</text:span><text:span text:style-name="T231">­kai</text:span><text:span text:style-name="T232">­tė-Ur</text:span><text:span text:style-name="T233">­bo</text:span><text:span text:style-name="T234">­nie</text:span><text:span text:style-name="T235">­nė. Pra</text:span><text:span text:style-name="T236">­šom.</text:span></text:p>
        <text:p text:style-name="Roman"><text:span text:style-name="T237">T. TOMILINAS</text:span><text:s/><text:span text:style-name="T238">(</text:span><text:span text:style-name="T239">LVŽSF</text:span><text:span text:style-name="T240">)</text:span>. Ger­bia­ma kan­di­da­te, kai va­kar su­ži­no­jau iš ži­niask­lai­dos, kad jūs siū­lo­ma į ly­gių ga­li­my­bių kon­tro­lie­rius, ma­no na­tū­ra­li re­ak­ci­ja bu­vo džiaugs­mas. Pa­ži­no­da­mas jus dau­gy­bę me­tų tik­rai ga­liu drą­siai re­ko­men­duo­ti ir la­bai ra­gin­čiau ko­le­gas pa­lai­ky­ti kan­di­da­tū­rą. Ma­no bal­są jūs tu­ri­te.<text:s/></text:p>
        <text:p text:style-name="Roman">Bet vis tiek ta ly­gių ga­li­my­bių sfe­ra man la­bai rū­pi. Man kaž­ka­da anks­čiau Žmo­gaus tei­sių ko­mi­te­te te­ko ei­ti pa­grin­di­nes pa­rei­gas. Ma­no di­džiau­sias ne­ri­mas yra, kad ly­gių ga­li­my­bių kon­cep­ci­ja ne­tap­tų vie­nos gru­pės, sa­ky­ki­me, ele­men­tu, o tas na­tū­ra­lus vi­suo­me­nės kon­ser­va­ty­vu­mas, ku­ris Lie­tu­vai yra bū­din­gas, ne­at­mes­tų tos kon­cep­ci­jos.</text:p>
        <text:p text:style-name="Roman"><text:span text:style-name="T241">PIRMININKAS.</text:span><text:s/>Lai­kas, ko­le­ga!</text:p>
        <text:p text:style-name="Roman"><text:span text:style-name="T242">T. TOMILINAS</text:span><text:s/><text:span text:style-name="T243">(</text:span><text:span text:style-name="T244">LVŽSF</text:span><text:span text:style-name="T245">)</text:span>. Ko­kia bū­tų jū­sų ži­nia tiems, ku­rie ma­no, kad ly­gių ga­li­my­bių kon­cep­ci­ja yra kaip nors prieš­ta­rau­jan­ti tra­di­ci­joms, kad iš­ki­lo ko­kie nors pa­vo­jai tra­di­ci­joms? Man at­ro­do, kad tai vi­suo­me­nės…</text:p>
        <text:p text:style-name="Roman"><text:span text:style-name="T246">PIRMININKAS.</text:span><text:s/>Ačiū, ko­le­ga!<text:s/></text:p>
        <text:p text:style-name="Roman"><text:span text:style-name="T247">T. TOMILINAS</text:span><text:s/><text:span text:style-name="T248">(</text:span><text:span text:style-name="T249">LVŽSF</text:span><text:span text:style-name="T250">)</text:span>.<text:s/>…da­liai jūs ir­gi tu­ri­te tu­rė­ti tam tik­rą ži­nią. Ačiū.</text:p>
        <text:p text:style-name="Roman"><text:span text:style-name="T251">PIRMININKAS.</text:span><text:s/>Su­pra­to­me klau­si­mą. Ačiū.</text:p>
        <text:soft-page-break/>
        <text:p text:style-name="Roman"><text:span text:style-name="T252">B. SABATAUSKAITĖ.</text:span><text:s/>La­bai ačiū už klau­si­mą, ger­bia­mas Sei­mo na­ry. Tik­rai svar­bus klau­si­mas. Kaip ir mi­nė­jau pri­sis­ta­ty­me, aš ti­kiu, kad Kon­sti­tu­ci­jos 29 straips­nis, kaip ir vi­si Kon­sti­tu­ci­jos straips­niai, yra skir­tas mums vi­siems, ir ly­gios ga­li­my­bės svar­bios mums vi­siems. Dėl to ma­nau, kad ne­pel­ny­tai nu­ver­tin­ta, kad ly­gios ga­li­my­bės yra skir­tos kaž­ku­riai sau­je­lei žmo­nių. Lie­tu­vos Res­pub­li­kos ly­gių ga­li­my­bių įsta­ty­me yra nu­ma­ty­ta 15 skir­tin­gų dis­kri­mi­na­ci­jos pa­grin­dų. Svar­bu ras­ti, kad mes be­veik vi­si kaž­ku­riuo gy­ve­ni­mo me­tu at­si­du­ria­me pa­žei­džia­mo­je pa­dė­ty­je ar dėl am­žiaus, ar dėl ly­ties, ar dėl ne­ga­lios, ar dėl sa­vo so­cia­li­nės pa­dė­ties. Svar­bu tur­būt kal­bė­tis su la­bai skir­tin­go­mis ben­druo­me­nė­mis ir dis­ku­tuo­ti kar­tu,<text:s/>o įsi­ti­ki­nus, kar­tu iš­dis­ku­ta­vus siek­ti to ly­gia­tei­siš­ku­mo už­tik­ri­ni­mo vi­siems.<text:s/></text:p>
        <text:p text:style-name="Roman"><text:span text:style-name="T253">PIRMININKAS.</text:span><text:s/>Dė­ko­ju. Klau­sia I. Ka­čins­kai­tė-Ur­bo­nie­nė. Ruo­šia­si L. Ku­ku­rai­tis.<text:s/></text:p>
        <text:p text:style-name="Roman"><text:span text:style-name="T254">I. KAČINSKAITĖ-URBONIENĖ</text:span><text:s/><text:span text:style-name="T255">(</text:span><text:span text:style-name="T256">DPF</text:span><text:span text:style-name="T257">)</text:span>. Dė­ko­ju už ga­li­my­bę pa­klaus­ti. Dė­ko­ju ir už pri­sis­ta­ty­mą. Sa­vo pri­sis­ta­ty­me mi­nė­jo­te, kad ke­lio­se sri­ty­se im­si­tės pro­ak­ty­vių veiks­mų. No­riu pa­klaus­ti apie vy­res­nių žmo­nių in­teg­ra­ci­ją į dar­bo rin­ką ar­ba są­ly­gų su­da­ry­mą<text:s/>tin­ka­mai in­teg­ruo­tis į dar­bo rin­ką. Ko­kių vis dėl­to prie­mo­nių, jū­sų ma­ny­mu, tu­rė­tų im­tis Sei­mas ar­ba vyk­dan­čio­sios ins­ti­tu­ci­jos, kad ta dis­kri­mi­na­ci­ja vy­res­nių žmo­nių dar­bo rin­ko­je ma­žė­tų ir mes iš tie­sų pa­siek­tu­me tą ly­gį, kai žmo­nės ne­si­jaus­tų dis­kri­mi­nuo­ja­mi dėl sa­vo am­žiaus?</text:p>
        <text:p text:style-name="Roman"><text:span text:style-name="T258">B. SABATAUSKAITĖ.</text:span><text:s/>La­bai ačiū už klau­si­mą. Iš tie­sų vy­res­nio am­žiaus as­me­nų dis­kri­mi­na­ci­ja ypač opi pro­ble­ma. Be­veik 40 %<text:s/>skir­tin­gu lai­ku per 50 me­tų as­me­nys yra dis­kri­mi­nuo­ja­mi, ga­li­ma tai ma­ty­ti iš skai­čių, nes di­džio­ji jų da­lis su­da­ro be­dar­bių skai­čių, taip pat di­džio­ji da­lis lie­ka jau il­ga­lai­kiais be­dar­biais.<text:span text:style-name="T259"><text:s/>Per</text:span><text:span text:style-name="T260">­nai pri</text:span><text:span text:style-name="T261">­im</text:span><text:span text:style-name="T262">­tos pa</text:span><text:span text:style-name="T263">­pil</text:span><text:span text:style-name="T264">­</text:span><text:span text:style-name="T265">do</text:span><text:span text:style-name="T266">­mos sub</text:span><text:span text:style-name="T267">­si</text:span><text:span text:style-name="T268">­di</text:span><text:span text:style-name="T269">­jos, tei</text:span><text:span text:style-name="T270">­kiant<text:s/></text:span>su­b­si­di­jas nuo 45 me­tų as­me­nims įdar­bin­ti, yra vie­na iš prie­mo­nių, ku­ri tu­rė­tų ska­tin­ti vy­res­nio am­žiaus as­me­nų įdar­bi­ni­mą, ta­čiau ma­ny­čiau, kad rei­kia ir stip­res­nio mo­ni­to­rin­go įgy­ven­di­nant šias sub­si­di­jas, bet taip pat skir­ti dė­me­sio su­teik­ti ir tam tik­ras leng­va­tas kai ku­riais at­ve­jais. Šiuo me­tu Ly­gių ga­li­my­bių įsta­ty­mas ir­gi re­tai lei­džia nu­ma­ty­ti tam tik­ras iš­im­tis vy­res­nio am­žiaus as­me­nims, gau­nant at­ski­ras pa­slau­gas. Tai bū­tų vie­na iš ga­li­my­bių už­tik­rin­ti ge­res­nį šio am­žiaus as­me­nų įsi­trau­ki­mą ne tik į<text:s/><text:soft-page-break/>dar­bo rin­ką, bet ir į vi­suo­me­ni­nį gy­ve­ni­mą. Ma­ny­čiau, taip pat svar­bu pro­ak­ty­ves­nės prie­mo­nės iš ins­ti­tu­ci­jų, ku­rios dir­ba.<text:s/>Tai yra Už­im­tu­mo tar­ny­ba ir ki­tos ins­ti­tu­ci­jos, ku­rios dir­ba su as­me­ni­mis, iš­kri­tu­siais iš dar­bo rin­kos il­gą lai­ką.<text:s/></text:p>
        <text:p text:style-name="Roman"><text:span text:style-name="T271">PIRMININKAS.</text:span><text:s/>Dė­ko­ju. Ka­dan­gi bai­gia­si 15 mi­nu­čių lai­kas klaus­ti, tai pas­ku­ti­ny­sis klau­sia L. Ku­ku­rai­tis. Pra­šom.</text:p>
        <text:p text:style-name="Roman"><text:span text:style-name="T272">L. KUKURAITIS</text:span><text:s/><text:span text:style-name="T273">(</text:span><text:span text:style-name="T274">LVŽSF</text:span><text:span text:style-name="T275">)</text:span>. Dė­ko­ju, po­sė­džio pir­mi­nin­ke. Svei­ki­nu<text:s/>kan­di­da­tę, tik­rai ne­ma­žai te­ko kon­struk­ty­viai dirb­ti kar­tu. Tu­riu ke­le­tą klau­si­mų. Pir­mas – dėl pan­de­mi­jos. Ger­bia­ma Bi­ru­te, kaip jūs gal­vo­ja­te, ku­rios žmo­nių gru­pės tei­sės dėl pan­de­mi­jos la­biau­siai yra pa­žei­džia­mos ir kas tu­rė­tų bū­ti da­ro­ma, kad tai bū­tų neut­ra­li­zuo­ja­ma?<text:s/></text:p>
        <text:p text:style-name="Roman">Ant­ras klau­si­mas yra dėl prie Ly­gių ga­li­my­bių kon­tro­lie­riaus tar­ny­bos vei­kian­čios Žmo­nių su ne­ga­lia tei­sių ste­bė­se­nos ko­mi­si­jos, ku­ri jau ke­le­tą me­tų vei­kia. Kaip jūs ver­ti­na­te ko­mi­si­jos veik­lą ir kas veik­lo­je tu­rė­tų bū­ti to­bu­li­na­ma, kad ge­riau įgy­ven­din­tų mi­si­ją?</text:p>
        <text:p text:style-name="Roman"><text:span text:style-name="T276">B. SABATAUSKAITĖ.</text:span><text:s/>La­bai ačiū už klau­si­mą. Ger­bia­mas Sei­mo na­ry, abu klau­si­mai yra to­kie la­bai kom­plek­si­niai, tie­są pa­sa­kius, pa­ban­dy­siu grei­tai at­sa­ky­ti. Pir­miau­sia dėl pan­de­mi­jos pa­sek­mių. Kaip ir ma­tė­me pa­gal Už­im­tu­mo tar­ny­bos skai­čius, pri­klau­so­mai nuo ka­ran­ti­no tę­si­mo pa­ste­bi­mos ke­lios nu­ken­tė­ju­sios gru­pės. Pra­džio­je bu­vo pa­ste­bi­mas jau­nes­nio am­žiaus as­me­nų di­des­nis iš­kri­ti­mas iš dar­bo rin­kos, vė­liau, be­si­tę­siant ka­ran­ti­nui, ypač di­de­les pa­sek­mes dėl pa­slau­gų<text:s/>ne­ga­vi­mo pa­ty­rė as­me­nys su ne­ga­lia, vy­res­nio am­žiaus as­me­nys, taip pat la­bai di­de­lė naš­ta te­ko dar­bą ir šei­mą de­ri­nant mo­te­rims, to­dėl rei­kė­tų įvai­rių kom­plek­si­nių prie­mo­nių. Ne­ži­nau, ar tu­riu lai­ko ap­žvelg­ti vi­sas sri­tis. Ma­nau, kad rei­kė­tų di­des­nio pa­slau­gų pri­ei­na­mu­mo ir gal­vo­ti, kaip jas teik­ti pan­de­mi­jos me­tu pa­gal in­di­vi­du­a­lius at­ski­rų gru­pių po­rei­kius.<text:s/></text:p>
        <text:p text:style-name="Roman">Dėl an­tro klau­si­mo. Ne­ži­nau, kiek tu­riu lai­ko at­sa­ky­ti į jį. Ste­bė­se­nos ko­mi­si­ja bu­vo, man at­ro­do, vie­nas iš pro­ver­žių, įtvir­ti­nant šią ko­mi­si­ją Ly­gių ga­li­my­bių įsta­ty­me, kad ji ga­li veik­ti. Pir­miau­sia ko­mi­si­ja yra ne­pri­klau­so­ma, ją su­da­ro žmo­nių su ne­ga­lia at­sto­vai ir jie tu­ri ga­li­my­bę iš­sa­ky­ti sa­vo bal­są dėl Ne­įga­lių­jų tei­sių kon­ven­ci­jos įgy­ven­di­ni­mo.<text:s/></text:p>
        <text:soft-page-break/>
        <text:p text:style-name="Roman">Ko­kie yra trū­ku­mai? Man at­ro­do, kad tar­ny­ba tu­ri su­da­ry­ti vi­sas są­ly­gas pa­dė­da­ma šiai ko­mi­si­jai efek­ty­viai veik­ti. Vie­nu me­tu bu­vo ste­bi­ma<text:s/>kliū­čių ir dėl fi­nan­sa­vi­mo sky­ri­mo trū­ku­mo tar­ny­bo­je, ne­bu­vo at­sto­vo, ku­ris pa­dė­tų už­tik­rin­ti sek­re­to­ria­vi­mą tos ko­mi­si­jos. To­dėl ma­nau, kad rei­kia dė­ti di­džiu­les pa­stan­gas, kaip įma­no­ma vi­siems su­rem­ti pe­čius, nes ne­įga­lių­jų tei­sių sri­ty­je tik­rai trūks­ta pro­ver­žio.</text:p>
        <text:p text:style-name="Roman"><text:span text:style-name="T277">PIRMININKAS.</text:span><text:s/>Ačiū ger­bia­mai kan­di­da­tei. Jūs at­sa­kė­te į tuos Sei­mo na­rių klau­si­mus, ku­riuos mes spė­jo­me už­duo­ti. Pri­me­nu, kad dėl šio<text:s/>nu­ta­ri­mo da­bar bal­suo­ti ne­rei­kia.<text:s/></text:p>
        <text:p text:style-name="Roman">Siū­lo­mi ko­mi­te­tai. Pa­grin­di­nis – Žmo­gaus tei­sių ko­mi­te­tas. Su­si­ti­ki­mų su frak­ci­jo­mis lai­kas ir vi­sas gra­fi­kas bus iš­siųs­tas Sei­mo sek­re­to­ria­to, su­de­rin­tas. Siū­lo­ma svars­ty­ti ko­vo 25 die­ną. Ar, ger­bia­mie­ji Sei­mo na­riai, ga­li­me ben­dru su­ta­ri­mu dėl to su­tar­ti? Ma­tau, lyg ir prieš­ta­rau­jan­čių nė­ra. Su­tar­ta. Dė­ko­ju. Ačiū vi­siems.<text:s/></text:p>
        <text:p text:style-name="Roman"/>
        <text:p text:style-name="Laikas">14.55 val.</text:p>
        <text:p text:style-name="Roman12">Žmo­nių už­kre­čia­mų­jų li­gų pro­fi­lak­ti­kos ir kon­tro­lės įsta­ty­mo<text:s/>Nr. I-1553 18, 26 ir 40 straips­nių pa­kei­ti­mo įsta­ty­mo pro­jek­tas<text:s/>Nr. XIVP-338(2) (<text:span text:style-name="T278">svars</text:span><text:span text:style-name="T279">­ty</text:span><text:span text:style-name="T280">­mo tę</text:span><text:span text:style-name="T281">­si</text:span><text:span text:style-name="T282">­nys</text:span>)</text:p>
        <text:p text:style-name="Roman"/>
        <text:p text:style-name="Roman">Dar­bo­tvarkės 1-3 klau­si­mas – Žmo­nių už­kre­čia­mų­jų li­gų pro­fi­lak­ti­kos ir kon­tro­lės įsta­ty­mo<text:s/>kai kurių<text:s/>straips­nių pa­kei­ti­mo įsta­ty­mo pro­jek­tas<text:s/>Nr. XIVP-338. Ma­tau ke­le­tą no­rin­čių kal­bė­ti. Dėl dar­bo­tvarkės – M. Ma­jaus­kas. Pra­šau.</text:p>
        <text:p text:style-name="Roman"><text:span text:style-name="T283">M. MAJAUSKAS</text:span><text:s/><text:span text:style-name="T284">(</text:span><text:span text:style-name="T285">TS-LKDF</text:span><text:span text:style-name="T286">)</text:span>. Ačiū, ger­bia­mas po­sė­džio pir­mi­nin­ke. Siek­da­mas už­tik­rin­ti sklan­dų šio klau­si­mo svars­ty­mą, frak­ci­jos var­du pra­šau pu­sės va­lan­dos per­trau­kos. Ačiū.</text:p>
        <text:p text:style-name="Roman"><text:span text:style-name="T287">PIRMININKAS.</text:span><text:s/>Dė­ko­ju. Tuoj pat po vi­sų no­rin­čių pa­si­sa­ky­ti ga­lė­si­me dėl to ap­si­spręs­ti.<text:s/></text:p>
        <text:p text:style-name="Roman">A. Vyš­niaus­kas no­rė­tų dėl ve­di­mo tvar­kos.<text:s/></text:p>
        <text:p text:style-name="Roman"><text:span text:style-name="T288">A. VYŠNIAUSKAS</text:span><text:s/><text:span text:style-name="T289">(</text:span><text:span text:style-name="T290">TS-LKDF</text:span><text:span text:style-name="T291">)</text:span>. At­si­i­mu sa­vo už­si­ra­šy­mą.</text:p>
        <text:soft-page-break/>
        <text:p text:style-name="Roman"><text:span text:style-name="T292">PIRMININKAS.</text:span><text:s/>Ačiū. Re­pli­ką sa­ky­ti no­rė­tų P. Gra­žu­lis. Ar ger­bia­mas P. Gra­žu­lis no­rė­tų re­pli­kuo­ti?<text:s/></text:p>
        <text:p text:style-name="Roman"><text:span text:style-name="T293">P. GRAŽULIS</text:span><text:s/><text:span text:style-name="T294">(</text:span><text:span text:style-name="T295">MSNG</text:span><text:span text:style-name="T296">)</text:span>. Taip, tru­pu­tė­lį no­rė­čiau re­pli­kuo­ti. Gai­la, kad ne­spė­jau už­duo­ti klau­si­mo. No­rė­jau už­duo­ti klau­si­mą ger­bia­mai pre­ten­den­tei, ar Ly­gių ga­li­my­bių įsta­ty­mui ne­pri­eš­ta­rau­ja Stam­bu­lo kon­ven­ci­ja, nes kal­ba­ma tik apie vie­ną ly­tį, tik vie­nos ly­ties at­sto­vams ne­ga­li­ma luo­šin­ti or­ga­nų, o apie ki­tą vi­siš­kai ne­kal­ba­ma. Bet tai už­duo­siu raš­tu.<text:s/></text:p>
        <text:p text:style-name="Roman">Ki­tas da­ly­kas. Aš no­riu at­kreip­ti vi­sų Sei­mo na­rių dė­me­sį, kad kaž­kaip mes la­bai ly­giuo­ja­mės dau­giau­sia į Skan­di­na­vi­jos ša­lis – iš ten ima­me pa­tir­tį, kaip siek­ti žmo­gaus tei­sių, kaip ger­b­ti tė­vus, vai­kus, kaip at­si­sa­ky­ti dis­kri­mi­na­ci­jos. Bet ko­dėl mes ne­žiū­ri­me į to­kias ša­lis kaip Gru­zi­ja? Nei vai­kų na­mų, nei se­ne­lių na­mų. Žiū­rė­ki­te, ten nė vie­nas šei­mo­je ne­pra­dės val­gy­ti, kol pir­mas ne­pa­ė­mė šaukš­to vy­riau­sias am­žiu­mi. Di­džiau­sia pa­gar­ba. Ko­dėl į ten ne­si­ly­giuo­ja­me, jūs man at­sa­ky­ki­te ir gal­būt bū­si­mo­ji ly­gių ga­li­my­bių kon­tro­lie­rė pa­kal­bės. Gal im­ki­me iš pa­sau­lio ša­lių pa­tį ge­riau­sią pa­vyz­dį. Iš ten, kur<text:s/>gerbiami<text:s/>yra vy­res­nio am­žiaus žmo­nės, vy­riau­si ir pa­na­šiai, kur nė­ra vai­kų na­mų, se­ne­lių na­mų, kur ne­žiū­ri į žmo­gų kaip į daik­tą…</text:p>
        <text:p text:style-name="Roman"><text:span text:style-name="T297">PIRMININKAS.</text:span><text:s/>Dė­kui, ger­bia­mas Pet­rai. Su­pra­to­me po­zi­ci­ją.<text:s/></text:p>
        <text:p text:style-name="Roman"><text:span text:style-name="T298">P. GRAŽULIS</text:span><text:s/><text:span text:style-name="T299">(</text:span><text:span text:style-name="T300">MSNG</text:span><text:span text:style-name="T301">)</text:span>. …se­ne­lių na­mus. Ten pa­gar­ba žmo­gui.<text:s/></text:p>
        <text:p text:style-name="Roman"><text:span text:style-name="T302">PIRMININKAS.</text:span><text:s/>Ačiū. Ačiū už pa­si­sa­ky­mą. Re­pli­ką no­rė­tų pa­sa­ky­ti V. Alek­nai­tė-Ab­ra­mi­kie­nė. Pra­šau.</text:p>
        <text:p text:style-name="Roman"><text:span text:style-name="T303">V. ALEKNAITĖ-ABRAMIKIENĖ</text:span><text:s/><text:span text:style-name="T304">(</text:span><text:span text:style-name="T305">TS-LKDF</text:span><text:span text:style-name="T306">)</text:span>. Ačiū, ger­bia­mas pir­mi­nin­ke. Ma­no re­pli­ka yra kar­tu ir ma­no re­gist­ra­ci­ja, nes tri­skart per­kro­vus kom­piu­te­rį, ži­no­ma, ne­be­li­ko lai­ko re­gis­t­ruo­tis į po­sė­dį.<text:s/></text:p>
        <text:p text:style-name="Roman">No­rė­čiau pa­da­ry­ti to­kią pa­sta­bą dėl lie­tu­vių kal­bos var­to­ji­mo. Jau ku­ris lai­kas – jau gal me­tai ar dau­giau – aš pa­ste­bė­jau, kad net­gi la­bai ofi­cia­lūs as­me­nys var­to­ja ver­ti­nį iš an­glų kal­bos sa­ky­da­mi „pro­ak­ty­viai“.<text:s/><text:span text:style-name="T307">Pro</text:span><text:span text:style-name="T308">­ac</text:span><text:span text:style-name="T309">­ti</text:span><text:span text:style-name="T310">­ve</text:span><text:s/>skam­ba nor­ma­liai. „Pro­ak­ty­viai“ vi­siš­kai ne­ati­tin­ka lie­tu­vių kal­bos<text:s/><text:soft-page-break/>tai­syk­lių. Rei­kė­tų sa­ky­ti tie­siog „ak­ty­viai“ ir vi­si jus su­pras. Aš šiuo­kart pa­agi­ta­vau už tei­sin­ges­nę lie­tu­vių kal­bą. Ačiū.</text:p>
        <text:p text:style-name="Roman"><text:span text:style-name="T311">PIRMININKAS.</text:span><text:span text:style-name="T312"><text:s/>Ačiū, ger</text:span><text:span text:style-name="T313">­bia</text:span><text:span text:style-name="T314">­ma ko</text:span><text:span text:style-name="T315">­le</text:span><text:span text:style-name="T316">­ge. Taip pat no</text:span><text:span text:style-name="T317">­rė</text:span><text:span text:style-name="T318">­tų re</text:span><text:span text:style-name="T319">­pli</text:span><text:span text:style-name="T320">­kuo</text:span><text:span text:style-name="T321">­ti J. Sa</text:span><text:span text:style-name="T322">­ba</text:span><text:span text:style-name="T323">­taus</text:span><text:span text:style-name="T324">­kas. Pra</text:span><text:span text:style-name="T325">­šau.</text:span></text:p>
        <text:p text:style-name="Roman"><text:span text:style-name="T326">J. SABATAUSKAS</text:span><text:s/><text:span text:style-name="T327">(</text:span><text:span text:style-name="T328">LSDPF</text:span><text:span text:style-name="T329">)</text:span>. Ačiū, ger­bia­mas pir­mi­nin­ke. Ger­bia­mi ko­le­gos, ne­ga­lė­jau, de­ja, už­si­ra­šy­ti prieš tai esan­čio klau­si­mo me­tu, jo svars­ty­mo me­tu, nes man sis­te­ma ne­lei­do. No­rė­čiau pa­klaus­ti po­nios Auš­ri­nės, ar čia jos as­me­ni­nė nuo­mo­nė, ar čia ko­mi­si­jo­je svars­tė tą klau­si­mą ir pri­ėmė ati­tin­ka­mą spren­di­mą?<text:s/></text:p>
        <text:p text:style-name="Roman"><text:span text:style-name="T330">PIRMININKAS.</text:span><text:s/>Dė­ko­ju už re­pli­ką. Dėl ve­di­mo tvar­kos no­rė­tų pa­si­sa­ky­ti R. Že­mai­tai­tis. Pra­šau.</text:p>
        <text:p text:style-name="Roman"><text:span text:style-name="T331">R. ŽEMAITAITIS</text:span><text:s/><text:span text:style-name="T332">(</text:span><text:span text:style-name="T333">MSNG</text:span><text:span text:style-name="T334">)</text:span>. Ačiū, ger­bia­mas pir­mi­nin­ke. Ger­bia­mas Ju­liau, ne­rei­kia, kad bū­tų Eti­kos ir pro­ce­dū­rų ko­mi­si­jos spren­di­mas. Ko­mi­si­jos pir­mi­nin­kė ga­li to­kią po­zi­ci­ją iš­rei­k­š­ti ir taip bū­da­vo da­ro­ma.<text:s/></text:p>
        <text:p text:style-name="Roman">Ma­no klau­si­mas My­ko­lui ir A. Vyš­niaus­kui. Ne­im­ki­te per­trau­kos, nes per­trau­kos aš ne­siū­ly­čiau, dėl to li­gų pre­ven­ci­jos įsta­ty­mo ne­da­ry­ki­me per­trau­kos. Im­ki­me tik­rai svars­ty­ti, nag­ri­nė­ti. Per­trau­kos aš pa­pra­šiau vien to­dėl, kad Svei­ka­tos rei­ka­lų ko­mi­te­tas bu­vo ne­ap­svars­tęs ir kad 13 va­lan­dą bu­vo nu­ma­ty­ta to­liau tęs­ti svars­ty­mą. Iš tik­rų­jų ne­bu­vo di­džio­sios da­lies Sei­mo na­rių, to­dėl be­vil­tiš­kai mes ima­me tas per­trau­kas. Ypač da­bar, ka­da po svars­ty­mo sta­di­jos ko­mi­te­tas yra pri­ta­ręs tam tik­riems pa­teik­tiems pa­siū­ly­mams.<text:s/></text:p>
        <text:p text:style-name="Roman"><text:span text:style-name="T335">PIRMININKAS.</text:span><text:s/>Dė­ko­ju. Ir re­pli­ka<text:s/>– A. Vin­kus. Pra­šom.</text:p>
        <text:p text:style-name="Roman"><text:span text:style-name="T336">A. VINKUS</text:span><text:s/><text:span text:style-name="T337">(</text:span><text:span text:style-name="T338">LVŽSF</text:span><text:span text:style-name="T339">)</text:span>. Ger­bia­mas po­sė­džio pir­mi­nin­ke, ma­no re­pli­ka, tik no­rė­jau pa­sa­ky­ti, kad dėl tech­ni­nių kliū­čių ne­ga­lė­jau po­pie­ti­nia­me po­sė­dy­je už­si­re­gist­ruo­ti, kaip pri­sis­ta­ty­mas, kad aš esu už­si­re­gist­ra­vęs.<text:s/></text:p>
        <text:p text:style-name="Roman"><text:span text:style-name="T340">PIRMININKAS.</text:span><text:s/>Dė­ko­ju. Ir A. Vyš­niaus­kas dėl ve­di­mo tvar­kos. Pra­šom.</text:p>
        <text:p text:style-name="Roman"><text:span text:style-name="T341">A. VYŠNIAUSKAS</text:span><text:s/><text:span text:style-name="T342">(</text:span><text:span text:style-name="T343">TS-LKDF</text:span><text:span text:style-name="T344">)</text:span>. Ger­bia­ma­sis po­sė­džio pir­mi­nin­ke, aš no­rė­čiau, kad jūs at­kreip­tu­mė­te dė­me­sį, kaip prieš tai P. Sau­dar­gas pir­mi­nin­kau­da­mas vis pa­brėž­da­vo, kad rei­kia įsi­jung­ti<text:s/><text:soft-page-break/>ka­me­rą, kai kal­bi. Ro­dos, da­bar, kai R. Že­mai­tai­tis kal­bė­jo, ne­bu­vo įjung­ta ka­me­ra, tai ne­ži­no­me, ar čia Re­mi­gi­jus, ar ki­tas as­muo kal­bė­jo.</text:p>
        <text:p text:style-name="Roman"><text:span text:style-name="T345">R. ŽEMAITAITIS</text:span><text:s/><text:span text:style-name="T346">(</text:span><text:span text:style-name="T347">MSNG</text:span><text:span text:style-name="T348">)</text:span>. Yra ma­no įjung­ta.<text:s/></text:p>
        <text:p text:style-name="Roman"><text:span text:style-name="T349">A. VYŠNIAUSKAS</text:span><text:s/><text:span text:style-name="T350">(</text:span><text:span text:style-name="T351">TS-LKDF</text:span><text:span text:style-name="T352">)</text:span>. Bet kaž­kaip ne­ro­do, gal ne vi­siems.</text:p>
        <text:p text:style-name="Roman"><text:span text:style-name="T353">PIRMININKAS.</text:span><text:s/>Ge­rai, tik­rai pui­kios pa­sta­bos. Pra­šau įsi­jung­ti ka­me­ras, pa­ro­dy­ti sa­ve Lie­tu­vai ir pa­sau­liui ir to­kiu<text:s/>bū­du da­ly­vau­ti nuo­to­li­nia­me Sei­mo po­sė­dy­je.</text:p>
        <text:p text:style-name="Roman">Ger­bia­mi ko­le­gos, mes iš­gir­do­me frak­ci­jos var­du siū­ly­mą dėl 30 mi­nu­čių per­trau­kos dėl Žmo­nių už­kre­čia­mų­jų li­gų pro­fi­lak­ti­kos ir kon­tro­lės įsta­ty­mo. Gal ga­li­me ben­dru su­ta­ri­mu tam pri­tar­ti ir ta­da pa­svars­tę ki­tus klau­si­mus grįž­ti prie to klau­si­mo? Ne­ga­li­me. Ta­da bal­suo­ki­me, ap­si­spręs­ki­me bal­suo­da­mi dėl 30 mi­nu­čių per­trau­kos dėl šio klau­si­mo. Bal­sa­vi­mas pra­de­da­mas.</text:p>
        <text:p text:style-name="Roman">Ger­bia­mi ko­le­gos, bal­sa­vi­mą skel­biu baig­tą. Už bal­sa­vo 58, prieš – 36, su­si­lai­kė 13 Sei­mo na­rių. Pus­va­lan­džio per­trau­ka. Prie šio klau­si­mo grį­ši­me po 15 val.<text:s/>35 min.<text:s/></text:p>
        <text:p text:style-name="Roman">Yra O. Lei­pu­tė,<text:s/>per šo­ni­nį mik­ro­fo­ną no­ri re­pli­kuo­ti. Pra­šom.<text:s/></text:p>
        <text:p text:style-name="Roman"><text:span text:style-name="T354">O. LEIPUTĖ</text:span><text:s/><text:span text:style-name="T355">(</text:span><text:span text:style-name="T356">LSDPF</text:span><text:span text:style-name="T357">)</text:span>. Pra­šau ma­no bal­są įskai­ty­ti prieš per­trau­ką, aš bal­sa­vau prieš.<text:s/></text:p>
        <text:p text:style-name="Roman"><text:span text:style-name="T358">PIRMININKAS.</text:span><text:s/>Dė­ko­ju. Ir A. Ne­kro­šius dėl ve­di­mo tvar­kos. Ar no­rė­tų A. Ne­kro­šius pa­si­sa­ky­ti?<text:s/></text:p>
        <text:p text:style-name="Roman"><text:span text:style-name="T359">A. NEKROŠIUS</text:span><text:s/><text:span text:style-name="T360">(</text:span><text:span text:style-name="T361">LVŽSF</text:span><text:span text:style-name="T362">)</text:span>. Da­bar tik įjun­gė mik­ro­fo­ną. No­rė­čiau taip pat pa­sa­ky­ti, kad ne­lei­do net re­gist­ruo­tis bal­suo­ti. Ma­nau, kad yra tik­rai ne vie­nas ir ne du Sei­mo na­riai, tai kvie­čiu pa­kar­to­ti bal­sa­vi­mą. Pa­gal Sta­tu­to 121 straips­nį, jei­gu pen­ki Sei­mo na­riai su­si­du­ria su tech­ni­nė­mis pro­ble­mo­mis, bal­sa­vi­mą ga­li­ma kar­to­ti. Ačiū.<text:s/></text:p>
        <text:p text:style-name="Roman"><text:span text:style-name="T363">PIRMININKAS.</text:span><text:s/>Dė­kui. J. Džiu­ge­lis taip pat lyg ir no­rė­tų pa­si­sa­ky­ti. Pra­šom, ko­le­ga.<text:s/></text:p>
        <text:p text:style-name="Roman"><text:span text:style-name="T364">J. DŽIUGELIS</text:span><text:s/><text:span text:style-name="T365">(</text:span><text:span text:style-name="T366">TS-LKDF</text:span><text:span text:style-name="T367">)</text:span>. Ačiū. Pra­šau ma­no bal­są įskai­ty­ti už.<text:s/></text:p>
        <text:p text:style-name="Roman"><text:span text:style-name="T368">PIRMININKAS.</text:span><text:s/>Dė­ko­ju. Ma­nau, kad di­džia­jai da­liai tik­rai gau­siai pa­vy­ko bal­suo­ti.<text:s/></text:p>
        <text:p text:style-name="Roman"/>
        <text:soft-page-break/>
        <text:p text:style-name="Laikas">15.07 val.</text:p>
        <text:p text:style-name="Roman12">Al­ter­na­ty­vių­jų de­ga­lų įsta­ty­mo pro­jek­tas<text:s/>Nr. XIIIP-5137(3)ES (<text:span text:style-name="T369">pri</text:span><text:span text:style-name="T370">­ėmi</text:span><text:span text:style-name="T371">­mas</text:span>)</text:p>
        <text:p text:style-name="Roman"/>
        <text:p text:style-name="Roman">Siū­lau tau­py­ti lai­ką ir ei­ti prie 2-2.1 klau­si­mo – Al­ter­na­ty­vių­jų de­ga­lų įsta­ty­mo pro­jek­tas<text:s/>Nr. XIIIP-5137. Įsta­ty­mo pri­ėmi­mas. Daug straips­nių, daug įvai­rių min­čių čia yra. Gal pra­dė­ki­me pri­ėmi­mą pa­straips­niui ir aš pa­ban­dy­siu re­fe­ruo­ti vi­sas pa­sta­bas, ku­rioms ko­mi­te­tas pri­ta­rė. O jei­gu rei­kės pla­tes­nio ko­men­ta­ro, pa­pra­šy­si­me ko­mi­te­to pir­mi­nin­kės pa­ko­men­tuo­ti, jei­gu rei­kės. Ma­nau, taip su­tau­py­si­me lai­ko.<text:s/></text:p>
        <text:p text:style-name="Roman">Ger­bia­mi ko­le­gos, dėl 1 straips­nio pa­sta­bų ir pa­siū­ly­mų nė­ra. Ar ga­lė­tu­me pri­tar­ti ben­dru su­ta­ri­mu? Ar no­rė­tų kas kel­ti ran­ką? Ma­tau, lyg ir nė­ra. Ačiū, 1 straips­niui pri­tar­ta.<text:s/></text:p>
        <text:p text:style-name="Roman">A. Ne­kro­šius prieš­ta­rau­ja. Tai ką gi, ar tik­rai jūs no­ri­te prieš­ta­rau­ti dėl šio straips­nio? Ge­rai, ta­da pa­ban­do­me bal­suo­ti dėl 1 straips­nio pri­ėmi­mo.<text:s/></text:p>
        <text:p text:style-name="Roman">Ger­bia­mi ko­le­gos, tuoj pa­ruo­ši­me bal­sa­vi­mą ir bal­suo­si­me. Ti­kiuo­si, kad pa­vyks dau­giau bal­suo­ti. Pra­de­da­me bal­sa­vi­mą.<text:s/></text:p>
        <text:p text:style-name="Roman">Dė­kui. Bal­sa­vi­mas baig­tas. Bal­sa­vi­mo re­zul­ta­tai: už – 81, su­si­lai­kė 14, prieš ne­bu­vo. 1 straips­niui pri­tar­ta.<text:s/></text:p>
        <text:p text:style-name="Roman">Ger­bia­mi ko­le­gos, tik­rai siū­lau ju­dė­ti į prie­kį. Vien šia­me įsta­ty­me 35 straips­niai, ku­riuos rei­kia pri­im­ti, tai la­bai il­gai už­truk­si­me, jei­gu dėl kiek­vie­no rei­kės bal­suo­ti. Kvie­čiu dar­bin­gai nu­si­teik­ti, o sa­vo po­zi­ci­ją per prin­ci­pi­nius bal­sa­vi­mus tik­rai bus ga­li­ma pa­de­monst­ruo­ti.<text:s/></text:p>
        <text:p text:style-name="Roman">Ma­tau, kad yra dvi re­pli­kos. L. L. An­dri­kie­nė. Pra­šom.</text:p>
        <text:p text:style-name="Roman"><text:span text:style-name="T372">L. L. ANDRIKIENĖ</text:span><text:s/><text:span text:style-name="T373">(</text:span><text:span text:style-name="T374">TS-LKDF</text:span><text:span text:style-name="T375">)</text:span>. Ačiū, pir­mi­nin­ke. Aš sėk­min­gai pri­si­jun­giau, bet ne­ga­lė­jau bal­suo­ti. La­bai pra­šau ma­no bal­są įskai­ty­ti už. Ačiū.</text:p>
        <text:p text:style-name="Roman"><text:span text:style-name="T376">PIRMININKAS.</text:span><text:s/>Dė­ko­ju. A. Ma­zu­ro­nis no­rė­tų pa­si­sa­ky­ti. Pra­šom.</text:p>
        <text:soft-page-break/>
        <text:p text:style-name="Roman"><text:span text:style-name="T377">A. MAZURONIS</text:span><text:s/><text:span text:style-name="T378">(</text:span><text:span text:style-name="T379">MSNG</text:span><text:span text:style-name="T380">)</text:span>. La­bai dė­kui, ger­bia­mas pir­mi­nin­ke. Man iden­tiš­ka pro­ble­ma, kaip ir po­niai L. L. An­dri­kie­nei. Pri­si­jun­giau, bet ne­pa­vy­ko pa­bal­suo­ti, nes pa­pras­čiau­siai ne­iš­me­tė bal­sa­vi­mo lan­go. O ka­dan­gi jau ga­vau pro­gą pa­si­sa­ky­ti dėl pri­ėmi­mo, tai mes esa­me bent ke­le­tą kar­tų jau da­rę, kad vi­sus straips­nius, dėl ku­rių nė­ra jo­kių pa­tai­sų, pri­im­da­vo­me, Sta­tu­tas nu­ma­to to­kią ga­li­my­bę – pri­im­ti vie­nu kar­tu, per vie­ną bal­sa­vi­mą, tai su­tau­py­tu­me lai­ko, pa­lik­tu­me tik tuos straips­nius, dėl ku­rių yra pa­tai­sų. Ten tik ke­le­tas es­mi­nių pa­tai­sų dėl ke­le­to straips­nių. Mes taip esa­me da­rę bent ke­le­tą kar­tų, vie­ną kar­tą tuo net la­bai už­rūs­tin­da­mi V. Val­kiū­ną, ta­čiau Sta­tu­tas to­kią ga­li­my­bę nu­ma­to.</text:p>
        <text:p text:style-name="Roman"><text:span text:style-name="T381">PIRMININKAS.</text:span><text:span text:style-name="T382"><text:s/>Dė</text:span><text:span text:style-name="T383">­ko</text:span><text:span text:style-name="T384">­ju. Aš ti</text:span><text:span text:style-name="T385">­kiuo</text:span><text:span text:style-name="T386">­si, kad mes vi</text:span><text:span text:style-name="T387">­si įsi</text:span><text:span text:style-name="T388">­klau</text:span><text:span text:style-name="T389">­sy</text:span><text:span text:style-name="T390">­si</text:span><text:span text:style-name="T391">­me į tai, tik kad ga</text:span><text:span text:style-name="T392">­na ne</text:span><text:span text:style-name="T393">­ma</text:span><text:span text:style-name="T394">­žai pa</text:span><text:span text:style-name="T395">­sta</text:span><text:span text:style-name="T396">­bų yra pa</text:span><text:span text:style-name="T397">­teik</text:span><text:span text:style-name="T398">­ta dėl straips</text:span><text:span text:style-name="T399">­nių. Di</text:span><text:span text:style-name="T400">­džia</text:span><text:span text:style-name="T401">­jai da</text:span><text:span text:style-name="T402">­liai tik</text:span><text:span text:style-name="T403">­rai ko</text:span><text:span text:style-name="T404">­mi</text:span><text:span text:style-name="T405">­te</text:span><text:span text:style-name="T406">­tas pri</text:span><text:span text:style-name="T407">­ta</text:span><text:span text:style-name="T408">­ria. Ma</text:span><text:span text:style-name="T409">­nau, kad dėl prin</text:span><text:span text:style-name="T410">­ci</text:span><text:span text:style-name="T411">­pi</text:span><text:span text:style-name="T412">­nių po</text:span><text:span text:style-name="T413">­zi</text:span><text:span text:style-name="T414">­ci</text:span><text:span text:style-name="T415">­jų čia ne</text:span><text:span text:style-name="T416">­bū</text:span><text:span text:style-name="T417">­tų di</text:span><text:span text:style-name="T418">­de</text:span><text:span text:style-name="T419">­lių iš</text:span><text:span text:style-name="T420">­si</text:span><text:span text:style-name="T421">­sky</text:span><text:span text:style-name="T422">­ri</text:span><text:span text:style-name="T423">­mų. Dėl ve</text:span><text:span text:style-name="T424">­di</text:span><text:span text:style-name="T425">­mo tvar</text:span><text:span text:style-name="T426">­kos A. Ne</text:span><text:span text:style-name="T427">­kro</text:span><text:span text:style-name="T428">­šius. Pra</text:span><text:span text:style-name="T429">­šom.</text:span></text:p>
        <text:p text:style-name="Roman"><text:span text:style-name="T430">A. NEKROŠIUS</text:span><text:s/><text:span text:style-name="T431">(</text:span><text:span text:style-name="T432">LVŽSF</text:span><text:span text:style-name="T433">)</text:span>. Dė­ko­ju, po­sė­džio pir­mi­nin­ke. Man tie­siog la­bai keis­tai at­ro­do jū­sų pir­mi­nin­ka­vi­mo sti­lius ir pa­sa­ky­mas, kad di­džia­jai da­liai pa­vy­ko pa­bal­suo­ti, o tiems, ku­riems ne­pa­vy­ko, nė­ra jo­kių šan­sų tai pa­da­ry­ti ir jums jie yra ne­įdo­mūs. Tai man ap­gai­les­tau­ti tik ten­ka dėl to.<text:span text:style-name="T434"><text:s/>O ma</text:span><text:span text:style-name="T435">­no pra</text:span><text:span text:style-name="T436">­šy</text:span><text:span text:style-name="T437">­mas bū</text:span><text:span text:style-name="T438">­tų už</text:span><text:span text:style-name="T439">­tik</text:span><text:span text:style-name="T440">­rin</text:span><text:span text:style-name="T441">­ti vi</text:span><text:span text:style-name="T442">­sų Sei</text:span><text:span text:style-name="T443">­mo na</text:span><text:span text:style-name="T444">­rių tei</text:span><text:span text:style-name="T445">­ses ir leis</text:span><text:span text:style-name="T446">­ti jiems bal</text:span><text:span text:style-name="T447">­suo</text:span><text:span text:style-name="T448">­ti.<text:s/></text:span></text:p>
        <text:p text:style-name="Roman"><text:span text:style-name="T449">PIRMININKAS.</text:span><text:s/>Dė­ko­ju. Tik­rai vi­sų Sei­mo na­rių tei­ses už­tik­rin­ti yra la­bai svar­bu ir tą sie­kia­me pa­da­ry­ti. Ma­nau, kad pa­da­ry­si­me su jū­sų ak­ty­viu įsi­trau­ki­mu.</text:p>
        <text:p text:style-name="Roman">Dar taip pat no­rė­tų re­pli­kuo­ti S. Šed­ba­ras. Pra­šom.</text:p>
        <text:p text:style-name="Roman"><text:span text:style-name="T450">S. ŠEDBARAS</text:span><text:s/><text:span text:style-name="T451">(</text:span><text:span text:style-name="T452">TS-LKDF</text:span><text:span text:style-name="T453">)</text:span>. Tie­siog gal kom­piu­te­ri­nin­kai pa­žiū­rė­tų, re­gist­ra­ci­ja įvyks­ta, ta­čiau bal­suo­ti ir nuo­trau­ką pa­jung­ti ne­lei­džia, ma­tyt, už­lūž­ta sis­te­ma. Aš ir­gi bal­sa­vau už, bet ne­pri­ėmė bal­so.<text:s/></text:p>
        <text:p text:style-name="Roman"><text:span text:style-name="T454">PIRMININKAS.</text:span><text:s/>Ge­rai, ger­bia­mi ko­le­gos. E. Zin­ge­ris, pra­šau. Ko­le­ga E. Zin­ge­ris už­si­ra­šė, bet ne­no­ri kal­bė­ti. Ger­bia­mam Ema­nu­e­liui žo­dis, pra­šau.</text:p>
        <text:soft-page-break/>
        <text:p text:style-name="Roman"><text:span text:style-name="T455">E. ZINGERIS</text:span><text:s/><text:span text:style-name="T456">(</text:span><text:span text:style-name="T457">TS-LKDF</text:span><text:span text:style-name="T458">)</text:span>. La­bai ačiū, ger­bia­mas pir­mi­nin­ke. Įsi­vaiz­duo­ju, ko­kio­mis sun­kio­mis są­ly­go­mis jums ten­ka va­do­vau­ti, mo­ra­liai re­miu jus, bet, jei­gu ga­li­ma, dėl tų pa­čių te­ch­ni­nių kliū­čių ir­gi įskai­ty­ki­te ma­no bal­są už. La­bai ap­gai­les­tau­ju, kad truk­dau. Ačiū.</text:p>
        <text:p text:style-name="Roman"><text:span text:style-name="T459">PIRMININKAS.</text:span><text:s/>Ačiū. Ger­bia­mi ko­le­gos, dėl šio įsta­ty­mo 2 straips­nio yra gau­ta<text:s/>Sei­mo kan­ce­lia­ri­jos Tei­sės de­par­ta­men­to pa­sta­ba, jai ko­mi­te­tas pri­ta­rė. Gal­būt ga­lė­tu­me šį 2 straips­nį pri­im­ti ben­dru su­ta­ri­mu? Jei­gu ne­pa­ma­ty­siu ky­lan­čių ran­kų, tai ga­lė­si­me tai pa­da­ry­ti. A. Ne­kro­šius ke­lia ran­ką, va­di­na­si, rei­kės bal­suo­ti. Kvie­čiu bal­suo­ti dėl 2 straips­nio pri­ėmi­mo su Tei­sės de­par­ta­men­to pa­sta­ba, ku­riai ko­mi­te­tas pri­ta­rė.<text:s/></text:p>
        <text:p text:style-name="Roman">Ger­bia­mi ko­le­gos, 94 – už, prieš nė­ra, su­si­lai­kė 14. 2 straips­niui pri­tar­ta.<text:s/></text:p>
        <text:p text:style-name="Roman">Ger­bia­mi ko­le­gos, gal vis<text:s/>dėlto<text:s/>mes ga­li­me ras­ti sa­vy­je stip­ry­bės ir pri­im­ti tuos klau­si­mus, dėl ku­rių ne­bu­vo pa­pil­do­mų pa­sta­bų ar pa­siū­ly­mų, ben­dru su­ta­ri­mu ir ta­da ap­si­spręs­ti bal­suo­da­mi dėl pri­ėmi­mo? Aš la­bai pra­šau jū­sų ge­ra­no­riš­ku­mo. Mū­sų Sei­mo kan­ce­lia­ri­ja sun­kiai dir­ba, kad kiek­vie­ną pro­ble­mą pa­dė­tų iš­spręs­ti, ir aš ti­kiuo­si, kad tik­rai tai pa­vyks pa­da­ry­ti, nes prieš mus dar ke­lias il­gas.<text:s/></text:p>
        <text:p text:style-name="Roman">Dėl 3, 4, 5 straips­nių jo­kių pa­sta­bų, pa­siū­ly­mų ne­gau­ta. Gal­būt ga­lė­tu­me jiems pri­tar­ti ben­dru su­ta­ri­mu? Ar ga­li­me? La­bai jums ačiū už šį gra­žų ges­tą.<text:s/></text:p>
        <text:p text:style-name="Roman">Dėl 6 straips­nio yra Sei­mo na­rės A. Ged­vi­lie­nės pa­siū­ly­mas,<text:s/>jam ko­mi­te­tas pri­ta­rė. A. Ged­vi­lie­nė tu­rė­tų pri­sta­ty­ti šį pa­siū­ly­mą. Pra­šau, Ais­tei žo­dis.<text:s/></text:p>
        <text:p text:style-name="Roman"><text:span text:style-name="T460">A. GEDVILIENĖ</text:span><text:s/><text:span text:style-name="T461">(</text:span><text:span text:style-name="T462">TS-LKDF</text:span><text:span text:style-name="T463">)</text:span>. Svei­ki. Aš at­si­pra­šau, ke­lin­tas straips­nis? Da­bar man rei­kia su­si­gau­dy­ti.</text:p>
        <text:p text:style-name="Roman"><text:span text:style-name="T464">PIRMININKAS.</text:span><text:s/>Taip, yra 6 straips­nis.<text:s/></text:p>
        <text:p text:style-name="Roman"><text:span text:style-name="T465">A. GEDVILIENĖ</text:span><text:s/><text:span text:style-name="T466">(</text:span><text:span text:style-name="T467">TS-LKDF</text:span><text:span text:style-name="T468">)</text:span>. 6 straips­nis. Yra iš­var­din­ta Su­si­sie­ki­mo mi­nis­te­ri­jos kom­pe­ten­ci­ja, at­si­žvel­giant į tai, kad de­ga­lų ir at­si­nau­ji­nan­čių ener­ge­ti­kos iš­tek­lių ir elek­tros ener­ge­ti­kos sek­to­riaus val­dy­mo sri­tis yra Ener­ge­ti­kos mi­nis­te­ri­jos kom­pe­ten­ci­ja, nu­ma­tant, kad už al­ter­na­ty­viųjų<text:s/><text:soft-page-break/>de­ga­lų in­fra­struk­tū­ros plėt­rą, pla­na­vi­mą taip pat tu­rė­tų bū­ti at­sa­kin­ga ir Ener­ge­ti­kos mi­nis­te­ri­ja. Čia yra pa­pil­dy­mas. Ko­mi­te­tas tam pri­ta­rė ir pa­pil­dy­tų šį straips­nį.</text:p>
        <text:p text:style-name="Roman"><text:span text:style-name="T469">PIRMININKAS.</text:span><text:s/>La­bai ačiū už pri­sta­ty­mą. Gal­būt ga­lė­tu­me šiam straips­niui su pa­siū­ly­mu pri­tar­ti ben­dru su­ta­ri­mu? At­si­pra­šau, pir­miau­sia pa­siū­ly­mui ar ga­li­me pri­tar­ti ben­dru su­ta­ri­mu? Ačiū, ga­li­me pri­tar­ti. Ta­da dėl vi­so straips­nio. Su­pra­tau, A. Ši­rins­kie­nė pa­kė­lė ran­ką, tai dėl šio pa­siū­ly­mo rei­kės bal­suo­ti.<text:s/></text:p>
        <text:p text:style-name="Roman">Kvie­čiu ap­si­spręs­ti bal­suo­jant dėl Sei­mo na­rės A. Ged­vi­lie­nės pa­siū­ly­mo,<text:s/>jam ko­mi­te­tas pri­ta­rė, dėl 6 straips­nio.</text:p>
        <text:p text:style-name="P470">Ger­bia­mi ko­le­gos, už – 93, prieš nė­ra, su­si­lai­kė 12. Pa­siū­ly­mui pri­tar­ta.<text:s/></text:p>
        <text:p text:style-name="P471">Ma­tau, ko­le­gos taip pat no­rė­tų re­pli­kuo­ti per šo­ni­nius mik­ro­fo­nus. Taip, A. Ston­čai­tis. Pra­šom, žo­dis jums.</text:p>
        <text:p text:style-name="Roman"><text:span text:style-name="T472">A. STONČAITIS</text:span><text:s/><text:span text:style-name="T473">(</text:span><text:span text:style-name="T474">LVŽSF</text:span><text:span text:style-name="T475">)</text:span>. Aš tik no­riu pa­sa­ky­ti, kad du kar­tus<text:s/>prieš tai, kai bal­sa­vo­me dėl dvie­jų straips­nių, pa­pras­čiau­siai ne­bu­vo ga­li­my­bės bal­suo­ti. Jūs įskai­ty­ki­te už. Šian­dien tie­siog…<text:s/>Nie­ka­da ne­bu­vo to­kių po­sė­džių, kad bū­tų tiek truk­džių. Tai tiek.</text:p>
        <text:p text:style-name="P476"><text:span text:style-name="T477">PIRMININKAS.</text:span><text:s/>Dė­kui. A. Dumb­ra­va. Pra­šom.</text:p>
        <text:p text:style-name="P478"><text:span text:style-name="T479">A. DUMBRAVA</text:span><text:s/><text:span text:style-name="T480">(</text:span><text:span text:style-name="T481">LVŽSF</text:span><text:span text:style-name="T482">)</text:span>. Ger­bia­mas pir­mi­nin­ke, aš tik­tai no­rė­čiau pa­an­trin­ti po­nui Al­gir­dui, kad jau pra­ėjo du bal­sa­vi­mai, bet tik da­bar jis pa­ma­tė. Aš ir­gi pra­šau įskai­ty­ti tuos du bal­sa­vi­mus dėl 1 straips­nio, ir­gi už, ir dar bu­vo bal­sa­vi­mai kaž­ko­kie. Kaž­kaip sun­kiai, sun­kiai. Ma­tot, jei­gu re­pli­ka – jūs su­tei­kia­te žo­dį, jei­gu dėl tech­ni­nių pro­ble­mų – kaž­kaip ne­su­tei­kia­te žo­džio, ar man taip at­ro­do? Aš ne­ži­nau, gal­būt pas jus ne­si­ma­to.<text:s/></text:p>
        <text:p text:style-name="Roman"><text:span text:style-name="T483">PIRMININKAS.</text:span><text:s/>Dė­ko­ju. Sten­gia­mės vi­sais at­ve­jais su­teik­ti vi­sas re­pli­kas, kiek tik­tai spė­ja­me jų pa­ma­ty­ti, tai sten­giuo­si da­ry­ti lai­ku. At­si­pra­šau, jei­gu kai ka­da tech­ni­ka pa­ve­da. Taip, A. Sy­sas. Pra­šom.</text:p>
        <text:p text:style-name="Roman"><text:span text:style-name="T484">A. SYSAS</text:span><text:s/><text:span text:style-name="T485">(</text:span><text:span text:style-name="T486">LSDPF</text:span><text:span text:style-name="T487">)</text:span>. Ačiū, pir­mi­nin­ke. Ne­lei­do man da­bar bal­suo­ti, vis­kas vy­ko ge­rai, bet šian­dien…<text:s/>Dėl da­bar­ti­nio bal­sa­vi­mo ma­no bal­sas už.<text:s/></text:p>
        <text:soft-page-break/>
        <text:p text:style-name="Roman"><text:span text:style-name="T488">PIRMININKAS.</text:span><text:s/>Dė­ko­ju. T. To­mi­li­nas, pra­šom. Ar R. Že­mai­tai­tis? At­si­pra­šau. Iš pra­džių R. Že­mai­tai­tis.<text:s/></text:p>
        <text:p text:style-name="Roman"><text:span text:style-name="T489">R. ŽEMAITAITIS</text:span><text:s/><text:span text:style-name="T490">(</text:span><text:span text:style-name="T491">MSNG</text:span><text:span text:style-name="T492">)</text:span>. Da­bar su­pra­tau.</text:p>
        <text:p text:style-name="Roman"><text:span text:style-name="T493">PIRMININKAS.</text:span><text:s/>Iš pra­džių R. Že­mai­tai­tis. Taip.<text:s/></text:p>
        <text:p text:style-name="Roman"><text:span text:style-name="T494">R. ŽEMAITAITIS</text:span><text:s/><text:span text:style-name="T495">(</text:span><text:span text:style-name="T496">MSNG</text:span><text:span text:style-name="T497">)</text:span>. Aš ma­tau, kad man de­ga. Ačiū, pir­mi­nin­ke, už be­ga­li­nę jū­sų kan­try­bę ir po­sė­džio ve­di­mą šian­dien. Di­de­lė pa­gar­ba jums.<text:s/></text:p>
        <text:p text:style-name="Roman">Po­sė­džio pir­mi­nin­ke, jūs tu­ri­te vi­sas tei­ses nu­trauk­ti šios die­nos po­sė­dį ar­ba siū­ly­čiau da­ry­ti bent pu­sės va­lan­dos per­trau­ką, su­kvies­ti val­dy­bą ir pa­si­tar­ti – tai yra ne­nor­ma­lu. Iš es­mės yra dvie­jų Kon­sti­tu­ci­nio Teis­mo nu­ta­ri­mų iš­aiš­ki­ni­mų pa­žei­di­mas, kai Sei­mo na­riai pa­sa­ko, kad ne­vei­kia jų sis­te­ma,<text:s/>ir pra­šo pro­to­ko­le įra­šy­ti. Mes ne­ži­no­me, ar jie bal­sa­vo, ar jie ne­bal­sa­vo, ar jie iš­vis da­ly­va­vo, o gal jų net ne­bu­vo, ir mes pil­do­me taip, kad tar­si da­ly­va­vo. Tik­rai aš ga­liu pa­sa­ky­ti,<text:s/>prieš tai pir­ma­me bal­sa­vi­me man ly­giai taip pat už­stri­go bal­sa­vi­mas, pa­leidau iš nau­jo kom­piu­te­rį, de­ja, šian­dien pir­mą kar­tą ta pro­ble­ma bu­vo. Ant­ra­me bal­sa­vi­me ly­giai taip pat – su­ve­di ko­dus, ra­šo, sėk­min­gai už­si­re­gist­ra­vo­te, bė­ga juos­te­lė – bal­suo­ti ne­gali­ma.<text:s/></text:p>
        <text:p text:style-name="Roman">Po­sė­džio pir­mi­nin­ke, tu­ri­te tei­sę, tik­rai stab­dy­ki­te šian­dien tą po­sė­dį, ma­tyt, kaž­kas yra ne­ge­rai, jūs tu­ri­te to­kią tei­sę, ir ne­da­ry­ki­me. Tik­rai aš ma­nau, kad bus krei­pi­ma­sis į Kon­sti­tu­ci­nį Teis­mą ir mes vi­si at­ro­dy­si­me kvai­lio vie­to­je. Čia šiaip nė­ra vai­kų žai­di­mo aikš­te­lė ir ne vie­ta eks­pe­ri­men­tuo­ti to­kiais da­ly­kais. Sek­re­to­riau­jan­ty­sis tik­rai vargs­ta, in­for­ma­ti­kai de­da vi­sas pa­stan­gas, kad tos pro­ble­mos bū­tų iš­spręs­tos.<text:s/></text:p>
        <text:p text:style-name="Roman"><text:span text:style-name="T498">PIRMININKAS.</text:span><text:s/>Dė­kui. Su­pra­to­me. Ma­nau, kad tik­rai vi­du­ry klau­si­mo mes ke­lio ne­me­si­me, rei­kia at­ei­ti iki tam tik­ros lo­giš­kos pa­bai­gos. Dėl ve­di­mo tvar­kos dar no­rė­tų T. To­mi­li­nas pa­si­sa­ky­ti.<text:s/></text:p>
        <text:p text:style-name="Roman"><text:span text:style-name="T499">P. GRAŽULIS</text:span><text:s/><text:span text:style-name="T500">(</text:span><text:span text:style-name="T501">MSNG</text:span><text:span text:style-name="T502">)</text:span>. Ir aš dar no­rė­siu…</text:p>
        <text:soft-page-break/>
        <text:p text:style-name="Roman"><text:span text:style-name="T503">T. TOMILINAS</text:span><text:s/><text:span text:style-name="T504">(</text:span><text:span text:style-name="T505">LVŽSF</text:span><text:span text:style-name="T506">)</text:span>. Ne­ži­nau, aš tik vie­ną kar­tą pa­pra­šiau pa­si­sa­ky­ti, bet šiuo at­ve­ju pri­ta­riu ger­bia­mam Re­mi­gi­jui, tik­rai ne­ma­tau pras­mės. Jei­gu G. Pa­luc­kas vi­są die­ną ne­ga­li da­ly­vau­ti bal­sa­vi­muo­se, tai čia yra vi­siš­kai ne­nor­ma­lu, taip ne­ga­li bū­ti. Ži­no­te, ne­da­ry­ki­me pro­ble­mos ten, kur jos ne­rei­kia da­ry­ti.<text:s/></text:p>
        <text:p text:style-name="Roman"><text:span text:style-name="T507">PIRMININKAS.</text:span><text:s/>Dė­ko­ju. P. Gra­žu­lis. Pra­šom.<text:s/></text:p>
        <text:p text:style-name="Roman"><text:span text:style-name="T508">P. GRAŽULIS</text:span><text:s/><text:span text:style-name="T509">(</text:span><text:span text:style-name="T510">MSNG</text:span><text:span text:style-name="T511">)</text:span>. Aš taip pat no­riu pa­sa­ky­ti, kad tris bal­sa­vi­mus ne­ga­lė­jau bal­suo­ti. Už­si­re­gist­ruo­ju bal­suo­ti, de­ja, pas­kui bal­sa­vi­mas ne­įvyks­ta. Ži­no­te, kaip yra, bent įskai­ty­ki­te, kad bal­sa­vau, nes kaž­kas su sis­te­ma, šian­dien ji la­bai jau strei­kuo­ja.<text:s/></text:p>
        <text:p text:style-name="Roman"><text:span text:style-name="T512">PIRMININKAS.</text:span><text:s/>Ir R. Bud­ber­gy­tė. Pra­šom. Ger­bia­ma Ra­sa, įsi­jun­ki­te mik­ro­fo­ną. Nė­ra R. Bud­ber­gy­tės.<text:s/></text:p>
        <text:p text:style-name="Roman"><text:span text:style-name="T513">R. BUDBERGYTĖ</text:span><text:s/><text:span text:style-name="T514">(</text:span><text:span text:style-name="T515">LSDPF</text:span><text:span text:style-name="T516">)</text:span>. La­bai at­si­pra­šau.<text:s/></text:p>
        <text:p text:style-name="Roman"><text:span text:style-name="T517">PIRMININKAS.</text:span><text:s/>Pra­šom.<text:s/></text:p>
        <text:p text:style-name="Roman"><text:span text:style-name="T518">R. BUDBERGYTĖ</text:span><text:s/><text:span text:style-name="T519">(</text:span><text:span text:style-name="T520">LSDPF</text:span><text:span text:style-name="T521">)</text:span>. Tie­siog pra­šau įskai­ty­ti ma­no bal­są už dėl pa­tai­sos, dėl ku­rios mes ką tik bal­sa­vo­me. La­bai ačiū. Stri­go.<text:s/></text:p>
        <text:p text:style-name="P522"><text:span text:style-name="T523">PIRMININKAS.</text:span><text:s/>L. Sa­vic­kas dar taip pat no­ri kal­bė­ti. Pra­šom.<text:s/></text:p>
        <text:p text:style-name="P524"><text:span text:style-name="T525">L. SAVICKAS</text:span><text:s/><text:span text:style-name="T526">(</text:span><text:span text:style-name="T527">LVŽSF</text:span><text:span text:style-name="T528">)</text:span>.<text:s/><text:span text:style-name="T529">La</text:span><text:span text:style-name="T530">­bai ačiū už žo</text:span><text:span text:style-name="T531">­dį. Jun</text:span><text:span text:style-name="T532">­giuo</text:span><text:span text:style-name="T533">­si prie tik</text:span><text:span text:style-name="T534">­rai jau gau</text:span><text:span text:style-name="T535">­saus bū</text:span><text:span text:style-name="T536">­rio Sei</text:span><text:span text:style-name="T537">­mo na</text:span><text:span text:style-name="T538">­rių,<text:s/></text:span>vėl ly­giai tas pats, tech­ni­nės pro­ble­mos, lei­džia tik sėk­min­gai pri­si­jung­ti, ta­čiau bal­suo­ti ne­lei­džia. Pra­šau skai­čiuo­ti bal­są už dėl pas­ku­ti­nės pa­tai­sos. Tik­rai ieš­ko­ki­me spren­di­mo, nes ne­nor­ma­lu, kad to­kio­mis są­ly­go­mis mes dir­ba­me ir toks gau­sus kie­kis Sei­mo na­rių ne­ga­li bal­suo­ti.<text:s/></text:p>
        <text:p text:style-name="Roman"><text:span text:style-name="T539">PIRMININKAS.</text:span><text:s/>A. Strel­čiū­nas dar no­rė­tų kal­bė­ti. Pra­šom. A. Ši­rins­kie­nė. Pra­šom.<text:s/>Ger­bia­ma Ag­ne, mes jū­sų ne­gir­di­me, įsi­jun­ki­te mik­ro­fo­ną. Pra­šom.<text:s/></text:p>
        <text:p text:style-name="Roman"><text:span text:style-name="T540">A. ŠIRINSKIENĖ</text:span><text:s/><text:span text:style-name="T541">(</text:span><text:span text:style-name="T542">LVŽSF</text:span><text:span text:style-name="T543">)</text:span>. At­si­pra­šau, ma­niau, kad įjung­si­te jūs. Ge­rą die­ną dar kar­tą, ko­le­gos. Tie­siog dirb­ti yra tik­rai la­bai su­dė­tin­ga, nes sis­te­ma kar­tais me­ta ir to­kius rau­do­nus<text:s/><text:span text:style-name="T544">pra</text:span><text:span text:style-name="T545">­ne</text:span><text:span text:style-name="T546">­ši</text:span><text:span text:style-name="T547">­mus rė</text:span><text:span text:style-name="T548">­me</text:span><text:span text:style-name="T549">­liuo</text:span><text:span text:style-name="T550">­se, kad yra klai</text:span><text:span text:style-name="T551">­dų. Net jun</text:span><text:span text:style-name="T552">­gian</text:span><text:span text:style-name="T553">­tis te</text:span><text:span text:style-name="T554">­le</text:span><text:span text:style-name="T555">­fo</text:span><text:span text:style-name="T556">­nu per „Smart-ID“, jau<text:s/></text:span><text:span text:style-name="T557">„Smart-ID“</text:span><text:s/>sis­te­ma me­tė pra­ne­ši­mą, kad yra sau­gu­mo pro­ble­mų, taip bu­vo ry­te. Iš tik­rų­jų tas dar­bas tam­pa pa­na­šus, švel­niai<text:s/><text:soft-page-break/>ta­riant, į to­kį di­de­lį cha­o­są. Gal tik­rai ge­riau tie­siog pa­bai­ki­me jau šian­dien po­sė­dį, o ki­tą sa­vai­tę, ma­tyt, kom­piu­te­ri­nin­kai pa­tvar­kys sis­te­mą ir ga­lė­si­me dirb­ti to­liau.<text:s/></text:p>
        <text:p text:style-name="Roman"><text:span text:style-name="T558">PIRMININKAS.</text:span><text:s/>Dė­ko­ju. A. Ma­zu­ro­nis. Pra­šom.<text:s/></text:p>
        <text:p text:style-name="Roman"><text:span text:style-name="T559">A. MAZURONIS</text:span><text:s/><text:span text:style-name="T560">(</text:span><text:span text:style-name="T561">DPF</text:span><text:span text:style-name="T562">)</text:span>. La­bai dė­kui, ger­bia­mi ko­le­gos. Iš tie­sų du da­ly­kai. Vie­nas da­ly­kas, kad šiaip iš šo­no mes šian­dien tik­rai at­ro­do­me kaip cir­kas. Tai vie­nas da­ly­kas. Bet tai dar lyg ir ga­lė­tu­me ken­tė­ti, kaip su­pran­tu, iš val­dan­čių­jų lai­ky­se­nos. Nors ir iš jų vei­dų kar­tais jau at­ro­do, kad kan­try­bės tau­rė per­pil­dy­ta.<text:s/></text:p>
        <text:p text:style-name="Roman">Bet ant­ras,<text:s/>daug svar­bes­nis da­ly­kas, ką pa­mi­nė­jo Re­mi­gi­jus, tai pri­im­tų spren­di­mų le­gi­ti­mu­mas, kai to­kio­mis są­ly­go­mis. Ir pri­ėmi­mai ei­na. Aš no­riu pa­sa­ky­ti, ne svars­ty­mas, ne pa­tei­ki­mas, bet įsta­ty­mų pro­jek­tai pri­ima­mi. Tai kiek tie įsta­ty­mų pro­jek­tai, pri­imant juos to­kio­mis są­ly­go­mis, bus le­gi­ti­mūs ir ga­lio­jan­tys, la­bai di­de­lis klau­si­mas. Aš tu­riu du pa­siū­ly­mus. Pir­ma, Tei­sės de­par­ta­men­tas te­gul iš­aiš­ki­na, ar ga­li­me to­kiu bū­du pri­imi­nė­ti įsta­ty­mus. Pri­imi­nė­ti, pa­brė­žiu. Ne po svars­ty­mo, ne po pa­tei­ki­mo.<text:s/></text:p>
        <text:p text:style-name="Roman">Ir ant­ras da­ly­kas, man at­ro­do, val­dy­ba tu­ri ne­del­siant su­si­rink­ti ir svars­ty­ti, ką to­liau da­ry­ti su to­kiu po­sė­džiu. Ir spren­di­mai bus ne­le­gi­ti­mūs, ir at­ro­do­me, man at­ro­do, švel­niai ta­riant, ne­vi­siš­kai rim­tai kaip ins­ti­tu­ci­ja.<text:s/></text:p>
        <text:p text:style-name="Roman"><text:span text:style-name="T563">PIRMININKAS.</text:span><text:s/>Dė­ko­ju. Ger­bia­mi ko­le­gos, aš ma­nau, mes pa­da­ry­ki­me taip, nes ma­tau, kad dėl ve­di­mos tvar­kos yra tik­rai dar no­rin­čių kal­bė­ti ir už­si­ra­šy­ti. Mes esa­me<text:s/>nu­ma­tę dar­bo­tvarkę šian­dien iki va­ka­ro, na­tū­ra­lu. Aš skelb­čiau po­sė­džio pus­va­lan­džio per­trau­ką. Pa­ban­dy­tu­me su­tvar­ky­ti klau­si­mus, ku­rie čia mums ki­lo, ir ta­da po pus­va­lan­džio per­trau­kos, 16 val.<text:s/>5 min., grįž­tu­me ir tiek, kiek pa­vyk­tų, dar­bo­tvarkės klau­si­mų ap­svars­ty­tu­me, at­si­žvel­giant į tech­ni­nes ap­lin­ky­bes. Skel­biu pus­va­lan­džio per­trau­ką.<text:s/></text:p>
        <text:p text:style-name="Roman"/>
        <text:p text:style-name="Pertrauka">Per­trau­ka</text:p>
        <text:p text:style-name="Roman"/>
        <text:soft-page-break/>
        <text:p text:style-name="Roman"><text:span text:style-name="T564">PIRMININKĖ (V. ČMILYTĖ-NIELSEN).</text:span><text:s/>Ger­bia­mi ko­le­gos, svei­ki su­grį­žę po tech­ni­nės per­trau­kos. Ne­for­ma­liai pa­si­ta­rė­me su val­dy­bos ko­le­go­mis. Aš vis­gi siū­lau šian­die­ną po­sė­dį baig­ti. Ver­ti­nant tai, kad sis­te­mos su­tri­ki­mai yra su­si­ję su su­tri­ki­mais „Mic­ro­soft“ ir nuo mū­sų ne­la­bai pri­klau­so, tai­gi už­tik­rin­ti šian­die­ną sklan­daus dar­bo mes ne­ga­li­me. Po šio po­sė­džio rink­sis val­dy­ba ir spręs dėl po­sė­džia­vi­mo ki­tą sa­vai­tę, tai yra ki­tą ant­ra­die­nį, dėl gy­vo po­sė­džio. Na­tū­ra­lu, kad klau­si­mai, ku­rie bu­vo šian­die­nos dar­bo­tvarkėje, kel­sis į ki­tą sa­vai­tę ir tu­rė­si­me il­ges­nę dar­bo die­ną, ta­čiau pri­va­lė­si­me ieš­ko­ti bū­dų, kaip ap­svars­ty­ti vi­sus tuos klau­simus, ku­rie kel­sis iš šian­die­nos. Toks siū­ly­mas. Ti­kiuo­si jū­sų su­pra­ti­mo. Ačiū už kan­try­bę. De­ja, su­tri­ki­mai ne­pri­klau­so nuo mū­sų tech­ni­kų, o yra su­si­ję su vi­sa „Mic­ro­soft“ sis­te­ma.<text:s/></text:p>
        <text:p text:style-name="Roman">Po­sė­dį bai­gia­me. (<text:span text:style-name="T565">Gon</text:span><text:span text:style-name="T56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3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kov</text:span><text:span text:style-name="T22">o</text:span><text:span text:style-name="T23"><text:s/></text:span><text:span text:style-name="T24">1</text:span><text:span text:style-name="T25">8</text:span><text:span text:style-name="T26"><text:s/>d.<text:s/></text:span><text:span text:style-name="T27"><text:tab/></text:span><text:span text:style-name="T28"><text:tab/></text:span><text:span text:style-name="T29"><text:page-number text:fixed="false">1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51:00Z</meta:creation-date>
    <dc:date>2022-03-09T14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552" meta:word-count="6573" meta:character-count="53610" meta:row-count="1133" meta:non-whitespace-character-count="47589"/>
  </office:meta>
</office:document-meta>
</file>