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29" style:parent-style-name="Kopija" style:family="paragraph">
      <style:paragraph-properties fo:margin-right="0.1937in"/>
    </style:style>
    <style:style style:name="P30" style:parent-style-name="Pavadinimas1" style:family="paragraph">
      <style:paragraph-properties fo:text-align="justify" fo:margin-right="-0.0006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text-transform="none"/>
    </style:style>
    <style:style style:name="P39" style:parent-style-name="Normal" style:family="paragraph">
      <style:paragraph-properties fo:text-align="justify" fo:text-indent="0.8861in"/>
    </style:style>
    <style:style style:name="P40" style:parent-style-name="Normal" style:family="paragraph">
      <style:paragraph-properties fo:text-align="justify" fo:text-indent="0.8861in"/>
    </style:style>
    <style:style style:name="T41" style:parent-style-name="Hyperlink" style:family="text">
      <style:text-properties style:font-weight-complex="bold"/>
    </style:style>
    <style:style style:name="T42" style:parent-style-name="Hyperlink" style:family="text">
      <style:text-properties style:font-weight-complex="bold"/>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8861in"/>
    </style:style>
    <style:style style:name="P68" style:parent-style-name="Normal" style:family="paragraph">
      <style:paragraph-properties fo:text-align="justify" fo:text-indent="0.8861in"/>
    </style:style>
    <style:style style:name="P69" style:parent-style-name="Normal" style:family="paragraph">
      <style:paragraph-properties fo:text-align="justify" fo:text-indent="0.8861in"/>
    </style:style>
    <style:style style:name="P70" style:parent-style-name="Normal" style:family="paragraph">
      <style:paragraph-properties fo:text-align="justify" fo:text-indent="0.8861in"/>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P76" style:parent-style-name="Normal" style:family="paragraph">
      <style:paragraph-properties>
        <style:tab-stops>
          <style:tab-stop style:type="char" style:char="." style:position="6.693in"/>
        </style:tab-stops>
      </style:paragraph-properties>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color="#000000" fo:font-size="10pt" style:font-size-asian="10pt"/>
    </style:style>
    <style:style style:name="T83" style:parent-style-name="DefaultParagraphFont" style:family="text">
      <style:text-properties fo:color="#000000" fo:font-size="10pt" style:font-size-asian="10pt"/>
    </style:style>
    <style:style style:name="T84"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2-03-<text:s text:c="6"/><text:s/>Nr.<text:s/></text:p>
          </table:table-cell>
          <table:covered-table-cell/>
        </table:table-row>
        <table:table-row table:style-name="TableRow7">
          <table:table-cell table:style-name="TableCell8">
            <text:p text:style-name="P9">Į 2022-03-21<text:s/>Nr.<text:s/>S-2022-1085-XIVP-1413</text:p>
          </table:table-cell>
          <table:table-cell>
            <text:p text:style-name="P9"/>
          </table:table-cell>
        </table:table-row>
      </table:table>
      <text:p text:style-name="P10">Lietuvos Respublikos<text:s/>Seimui</text:p>
      <text:p text:style-name="Adresas"/>
      <text:p text:style-name="Adresas"/>
      <text:p text:style-name="Adresas"/>
      <text:p text:style-name="P29"><text:s/></text:p>
      <text:p text:style-name="P30"><text:span text:style-name="T31">Dėl<text:s/></text:span><text:span text:style-name="T32">LIETUVOS RESPUBLIKOS<text:s/></text:span><text:span text:style-name="T33">Ginklų ir šaudmenų kontrolės įstatymo Nr. IX-705 3, 13 ir 37 straipsnių pakeitimo įstatymo projekt</text:span><text:span text:style-name="T34">o Nr. XIVP</text:span><text:span text:style-name="T35">‑1413</text:span><text:span text:style-name="T36"><text:s/></text:span><text:span text:style-name="T37">atitikties Europos Sąjungos teisei</text:span><text:span text:style-name="T38"><text:s/></text:span></text:p>
      <text:p text:style-name="Normal"/>
      <text:p text:style-name="P39"/>
      <text:p text:style-name="P40">Įvertinę<text:s/><text:a xlink:href="https://e-seimas.lrs.lt/portal/legalAct/lt/TAP/aa2d31e0a46a11ecaf79c2120caf5094?positionInSearchResults=41&amp;searchModelUUID=5800eb93-38bf-4732-88e5-f112990c151a" office:target-frame-name="_top" xlink:show="replace"><text:span text:style-name="Hyperlink">Lietuvos Respublikos g</text:span><text:span text:style-name="T41">inklų ir šaudmenų kontrolės įstatymo Nr. IX-705 3, 13 ir 37 straipsnių pakeitimo įstatymo projekto Nr. XIVP</text:span><text:span text:style-name="T42">‑1413</text:span></text:a><text:span text:style-name="T43"><text:s/></text:span><text:span text:style-name="T44">(toliau - Projektas)<text:s/></text:span>atitiktį Europos Sąjungos teisei,<text:s/>pažymime, kad, nors,<text:s/>kaip nurodyta Projekto aiškinamajame rašte, naktiniai taikikliai nėra reglamentuojami<text:s/>2021 m. kovo 24 d.<text:s/>Europos Parlamento ir Tarybos direktyvos (ES) 2021/55 dėl ginklų įsigijimo ir laikymo kontrolės<text:s/>nuostatomis, tačiau<text:s/>Projekto nuostatos vertintinos Europos Sąjungos teisės aktų, reglamentuojančių laukinių gyvūnų apsaugą,<text:s/>kontekste.<text:s/><text:span text:style-name="T45">2009 m. lapkričio 30 d. Europos Parlamento ir Tarybos direktyvos 2009/147/EB dėl laukinių paukščių apsaugos 8 straipsnio 1 dalyje numatyta, kad</text:span><text:span text:style-name="T46"><text:s/></text:span><text:span text:style-name="T47">„paukščių medžiojimo, gaudymo arba žudymo atžvilgiu pagal šią direktyvą valstybės narės draudžia visas priemones, įtaisus ar būdus, kurie naudojami didelio masto ar neatrankiniam paukščių gaudymui ar žudymui arba kurie gali sukelti rūšies išnykimą toje vietovėje, ypač tuos, kurie išvardyti IV priedo a punkte</text:span><text:span text:style-name="T48">“. Atitinkamai šios direktyvos IV priedo a punkte yra nurodyti taikikliai šaudyti naktį. Analogiškai,<text:s/></text:span><text:span text:style-name="T49">1992 m. gegužės 21 d. Tarybos direktyv</text:span><text:span text:style-name="T50">os</text:span><text:span text:style-name="T51"><text:s/>92/43/EEB dėl natūralių buveinių ir laukinės faunos bei floros apsaugos</text:span><text:span text:style-name="T52"><text:s/>15 straipsnyje numatyta, kad</text:span><text:span text:style-name="T53"> </text:span><text:span text:style-name="T54">„&lt;...&gt;</text:span><text:span text:style-name="T55">valstybės narės uždraudžia naudoti neatrankinius būdus, dėl kurių tokių rūšių populiacijos gali išnykti vietiniu mastu arba būti labai trikdomos, ir<text:s/></text:span><text:soft-page-break/><text:span text:style-name="T56">ypač<text:s/></text:span><text:span text:style-name="T57">[</text:span><text:span text:style-name="T58">drau</text:span><text:span text:style-name="T59">džia]<text:s/></text:span><text:span text:style-name="T60">VI priedo a dalyje išvardintus gaudymo ir žudymo būdus</text:span><text:span text:style-name="T61">“. Direktyvos 92/43/EEB VI priedo a dalyje taip pat nurodyti t</text:span><text:span text:style-name="T62">aikikliai šaudyti naktį, kuriuos sudaro elektroninio vaizdo didintuvai arba vaizdo konverteriai</text:span><text:span text:style-name="T63">. Todėl siekiant nepažeist</text:span><text:span text:style-name="T64">i</text:span><text:span text:style-name="T65"><text:s/>paminėtų direktyvų nuostatų turėtų būti užtikrinta, kad</text:span><text:span text:style-name="T66"><text:s/>naktinius taikiklius išbraukus iš A kategorijai priskirtų ginklų sąrašo ir iš esmės leidus šiuos prietaisus įsigyti visiems asmenims, įskaitant ir ginklus turintiems medžioklės tikslais, būtų draudžiama naktinius taikiklius naudoti medžioklei.<text:s/></text:span></text:p>
      <text:p text:style-name="P67"/>
      <text:p text:style-name="P68"/>
      <text:p text:style-name="P69"/>
      <text:p text:style-name="P70"/>
      <text:p text:style-name="Normal">Teisingumo ministrė<text:tab/><text:tab/><text:tab/><text:tab/><text:tab/><text:tab/><text:tab/><text:tab/>Evelina Dobrovolska</text:p>
      <text:p text:style-name="Normal"/>
      <text:p text:style-name="P71"/>
      <text:p text:style-name="P72"/>
      <text:p text:style-name="P73"/>
      <text:p text:style-name="P74"/>
      <text:p text:style-name="P75"/>
      <text:p text:style-name="P76"><text:span text:style-name="T77">Viktorija Vasiliauskienė, (8<text:s/></text:span><text:span text:style-name="T78">614</text:span><text:span text:style-name="T79">)<text:s/></text:span><text:span text:style-name="T80">31 340</text:span><text:span text:style-name="T81"><text:s/>el. p. viktorija.vasiliauskiene@tm.lt</text:span><text:span text:style-name="T82"><text:s/></text:span><text:span text:style-name="T83"><text:tab/></text:span><text:span text:style-name="T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9" style:parent-style-name="DefaultParagraphFont" style:family="text">
      <style:text-properties fo:font-size="10pt" style:font-size-asian="10pt" style:language-asian="en" style:country-asian="US"/>
    </style:style>
    <style:style style:name="T20" style:parent-style-name="Hyperlink"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DefaultParagraphFont" style:family="text">
      <style:text-properties fo:font-size="10pt" style:font-size-asian="10pt" style:language-asian="en" style:country-asian="US"/>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6"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7" style:parent-style-name="Header" style:family="paragraph">
      <style:text-properties style:font-size-complex="7pt"/>
    </style:style>
    <style:style style:name="P28"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
      </style:header>
    </style:master-page>
    <style:master-page style:next-style-name="MP0" style:name="MPF0" style:page-layout-name="PL0">
      <style:header>
        <text:p text:style-name="P12"><text:span text:style-name="T13"><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A</text:p>
        <text:p text:style-name="P16"/>
        <text:p text:style-name="P17">Biudžetinė įstaiga, Gedimino pr. 30, LT-01104 Vilnius,<text:s/></text:p>
        <text:p text:style-name="P18"><text:span text:style-name="T19">tel. (8 5) 266 2984, el. p.<text:s/></text:span><text:a xlink:href="mailto:rastine@tm.lt" office:target-frame-name="_top" xlink:show="replace"><text:span text:style-name="T20">rastine@tm.lt</text:span></text:a><text:span text:style-name="T21">,</text:span><text:span text:style-name="T22"><text:s/></text:span><text:span text:style-name="T23">https://tm.lrv.lt</text:span><text:span text:style-name="T24">.</text:span></text:p>
        <text:p text:style-name="P25">Duomenys kaupiami ir saugomi Juridinių asmenų registre, kodas 188604955</text:p>
        <text:p text:style-name="P26"/>
        <text:p text:style-name="P27"/>
      </style:header>
      <style:footer>
        <text:p text:style-name="P28"/>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2-03-25T11:37:00Z</meta:creation-date>
    <dc:date>2022-03-25T11:37:00Z</dc:date>
    <meta:print-date>2020-01-13T12:15:00Z</meta:print-date>
    <meta:template xlink:href="Normal.dotm" xlink:type="simple"/>
    <meta:editing-cycles>2</meta:editing-cycles>
    <meta:editing-duration>PT60S</meta:editing-duration>
    <meta:document-statistic meta:page-count="2" meta:paragraph-count="18" meta:word-count="296" meta:character-count="2532" meta:row-count="64" meta:non-whitespace-character-count="2254"/>
  </office:meta>
</office:document-meta>
</file>