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Devanagari" svg:font-family="Noto Sans Devanagar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0" style:parent-style-name="Normal" style:family="paragraph">
      <style:paragraph-properties fo:text-align="center" fo:margin-bottom="0in" style:line-height-at-least="0.2083in"/>
    </style:style>
    <style:style style:name="T11"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style>
    <style:style style:name="T63" style:parent-style-name="DefaultParagraphFont" style:family="text">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style>
    <style:style style:name="T68" style:parent-style-name="DefaultParagraphFont" style:family="text">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style:font-name="Times New Roman" style:font-weight-complex="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25" style:parent-style-name="Normal" style:family="paragraph">
      <style:paragraph-properties fo:margin-bottom="0in" fo:line-height="100%"/>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margin-bottom="0in" fo:line-height="100%"/>
      <style:text-properties style:font-name="Times New Roman" fo:font-size="12pt" style:font-size-asian="12pt" style:font-size-complex="12pt"/>
    </style:style>
    <style:style style:name="P128" style:parent-style-name="Normal" style:family="paragraph">
      <style:paragraph-properties fo:margin-bottom="0in" fo:line-height="100%"/>
      <style:text-properties style:font-name="Times New Roman" fo:font-size="12pt" style:font-size-asian="12pt" style:font-size-complex="12pt"/>
    </style:style>
    <style:style style:name="P129" style:parent-style-name="Normal" style:family="paragraph">
      <style:paragraph-properties fo:margin-bottom="0in" fo:line-height="100%"/>
      <style:text-properties style:font-name="Times New Roman" fo:font-size="12pt" style:font-size-asian="12pt" style:font-size-complex="12pt"/>
    </style:style>
    <style:style style:name="P130" style:parent-style-name="Normal" style:family="paragraph">
      <style:paragraph-properties fo:margin-bottom="0in" fo:line-height="100%"/>
      <style:text-properties style:font-name="Times New Roman" fo:font-size="12pt" style:font-size-asian="12pt" style:font-size-complex="12pt"/>
    </style:style>
    <style:style style:name="P131" style:parent-style-name="Normal" style:family="paragraph">
      <style:paragraph-properties fo:margin-bottom="0in" fo:line-height="100%"/>
      <style:text-properties style:font-name="Times New Roman" fo:font-size="12pt" style:font-size-asian="12pt" style:font-size-complex="12pt"/>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color="#FFFFFF"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language-asian="en" style:country-asian="US"/>
    </style:style>
    <style:style style:name="T139" style:parent-style-name="DefaultParagraphFont" style:family="text">
      <style:text-properties style:font-name="Times New Roman"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T142" style:parent-style-name="DefaultParagraphFont" style:family="text">
      <style:text-properties style:font-name="Times New Roman" fo:font-size="12pt" style:font-size-asian="12pt" style:font-size-complex="12pt" style:language-asian="en" style:country-asian="US"/>
    </style:style>
    <style:style style:name="T143"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T6">LIETUVOS RESPUBLIKOS</text:span></text:p>
      <text:p text:style-name="P7">KELIŲ PRIEŽIŪROS IR PLĖTROS PROGRAMOS FINANSAVIMO ĮSTATYMO<text:s/></text:p>
      <text:p text:style-name="P8"><text:span text:style-name="T9">NR. VIII-2032 <text:s/>9 STRAIPSNIO PAKEITIMO</text:span></text:p>
      <text:p text:style-name="P10"><text:span text:style-name="T11">Į</text:span><text:span text:style-name="T12">STATYMO PROJEKTO</text:span></text:p>
      <text:p text:style-name="P13"/>
      <text:p text:style-name="P14"/>
      <text:p text:style-name="P15"/>
      <text:p text:style-name="P16">1. Įstatymo projekto rengimą paskatinusios priežastys, parengto projekto tikslai ir uždaviniai:</text:p>
      <text:p text:style-name="P17"/>
      <text:p text:style-name="P18"><text:span text:style-name="T19">Įstatymo projektu siekiama panaikinti Kelių priežiūros ir plėtros <text:s/>programos (toliau – KPPP) <text:s/>rezervą, kuris sudaromas iš savivaldybėms skiriamos 33 procentų lėšų dalies. KPPP rezervo lėšos <text:s/>paskirstomos Vyriausybės nustatyta tvarka atrinktiems valstybei svarbiems vietinės reikšmės kelių objektams. Pagal nustatytus kriterijus vos kelios savivaldybės gali pretenduoti į šią lėšų dalį. Jei <text:s/>Susisiekimo ministerija pagal patvirtintą tvarką nustato, kad vietinės reikšmės kelių objektai(-as) yra svarbūs visai valstybei, tai turėtų būti finansuojami iš kitų fondų arba papildant Kelių priežiūros ir plėtros <text:s/>programą atskiru straipsniu bei numatant papildomą finansavimą.</text:span></text:p>
      <text:p text:style-name="P20"><text:span text:style-name="T21">Šiuo metu vietinės reikšmės kelių objektai - svarbūs valstybei objektai, finansuojami savivaldybių vietinės reikšmės keliams skiriamo finansavimo sąskaita. Savivaldybėms nepakanka lėšų būtiniausiems kelių priežiūros darbams. Išaugus kelių darbų kainoms, vis mažiau įrengiama naujų asfaltuotos dangos kelių, kitų kelio infrastruktūros objektų. Todėl siūloma 9 procentais (šiais metai</text:span><text:span text:style-name="T22">s</text:span><text:span text:style-name="T23"><text:s/></text:span><text:span text:style-name="T24">~</text:span><text:span text:style-name="T25"><text:s/>apie 16 mln. eurų) padidinti savivaldybių KPPP lėšų dalį, nedidinant bendrojo programos finansavimo.</text:span></text:p>
      <text:p text:style-name="P26"/>
      <text:soft-page-break/>
      <text:p text:style-name="P27">2. Įstatymo projekto iniciatoriai (institucija, asmenys ar piliečių įgalioti atstovai) ir rengėjai:</text:p>
      <text:p text:style-name="P28"/>
      <text:p text:style-name="P29"><text:span text:style-name="T30"><text:s/></text:span><text:span text:style-name="T31">Seimo nariai: Rita Tamašunienė ir Česlav Olševski</text:span><text:span text:style-name="T32"><text:s/>teikia šį įstatymo projektą.</text:span><text:span text:style-name="T33"><text:s/></text:span></text:p>
      <text:p text:style-name="P34"/>
      <text:p text:style-name="P35">3. Kaip šiuo metu yra reguliuojami įstatymo projekte aptarti teisiniai santykiai:</text:p>
      <text:p text:style-name="P36"/>
      <text:p text:style-name="P37"><text:span text:style-name="T38">Šiuo metu Kelių priežiūros ir plėtros programos (toliau -</text:span><text:span text:style-name="T39"><text:s/></text:span><text:span text:style-name="T40">KPP) finansavimo iki 9 proc. rezervas valstybei svarbiems vietinės reikšmės kelių objektams finansuoti formuojamas iš savivaldybėms skiriamų 33 proc. lėšų</text:span><text:span text:style-name="T41"><text:s/>dalies</text:span><text:span text:style-name="T42">.<text:s/></text:span></text:p>
      <text:p text:style-name="P43"><text:span text:style-name="T44">Trejų metų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9 procentų Vyriausybės nustatyta tvarka paskirstoma atrinktiems valstybei svarbiems vietinės reikšmės kelių objektams finansuoti.</text:span></text:p>
      <text:p text:style-name="P45"/>
      <text:p text:style-name="P46">4. Kokios siūlomos naujos teisinio reguliavimo nuostatos ir kokių teigiamų rezultatų laukiama:</text:p>
      <text:p text:style-name="P47"/>
      <text:p text:style-name="P48"><text:span text:style-name="T49">Įstatymo projektu siūloma<text:s/></text:span><text:span text:style-name="T50">3 metų<text:s/></text:span><text:span text:style-name="T51">KPPP</text:span><text:span text:style-name="T52"><text:s/>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text:span><text:span text:style-name="T53">.</text:span></text:p>
      <text:p text:style-name="P54"/>
      <text:p text:style-name="P5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6"/>
      <text:p text:style-name="P57"><text:span text:style-name="T58">Įstatymo projektas nereikalauja poveikio vertinimo, neigiamų pasekmių nenumatoma.</text:span></text:p>
      <text:p text:style-name="P59"/>
      <text:p text:style-name="P60">6. Kokią įtaką priimtas įstatymas turės kriminogeninei situacijai, korupcijai:</text:p>
      <text:p text:style-name="P61"/>
      <text:p text:style-name="P62"><text:span text:style-name="T63">Priimtas įstatymas neturės įtakos kriminogeninei situacijai ir korupcijai.</text:span></text:p>
      <text:p text:style-name="P64"/>
      <text:p text:style-name="P65">7. Kaip įstatymo įgyvendinimas atsilieps verslo sąlygoms ir jo plėtrai:</text:p>
      <text:p text:style-name="P66"/>
      <text:p text:style-name="P67"><text:span text:style-name="T68">Įstatymo įgyvendinimas pagerins priemiestinių savivaldybių kelių infrakstuktūrą, kas gali teigiamai atsiliepti verslo sąlygoms ir jo plėtrai.</text:span></text:p>
      <text:p text:style-name="P69"/>
      <text:p text:style-name="P70">8. Ar įstatymo projektas neprieštarauja strateginio lygmens planavimo dokumentams:</text:p>
      <text:p text:style-name="P71"/>
      <text:p text:style-name="P72"><text:span text:style-name="T73">Įstatymo projektas neprieštarauja strateginio lygmens planavimo dokumentams</text:span></text:p>
      <text:p text:style-name="P74"/>
      <text:p text:style-name="P75">9. Įstatymo inkorporavimas į teisinę sistemą, kokius teisės aktus būtina priimti, kokius galiojančius teisės aktus reikia pakeisti ar pripažinti netekusiais galios:</text:p>
      <text:p text:style-name="P76"/>
      <text:p text:style-name="P77"><text:span text:style-name="T78">Priėmus įstatymą, reikės patikslinti Aprašą.</text:span></text:p>
      <text:p text:style-name="P79"/>
      <text:p text:style-name="P80"><text:span text:style-name="T81">10. A</text:span><text:span text:style-name="T82">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3"/>
      <text:p text:style-name="P84"><text:span text:style-name="T85">Įstatymų projektai parengti laikantis Valstybinės kalbos, Teisėkūros pagrindų įstatymų reikalavimų ir atitinka bendrinės lietuvių kalbos normas. Įstatymų projektų sąvokos bus suderintos Terminų banko įstatymo ir jo įgyvendinamųjų teisės aktų nustatyta tvarka.</text:span></text:p>
      <text:p text:style-name="P86"/>
      <text:p text:style-name="P87">11. Ar įstatymo projektas atitinka Žmogaus teisių ir pagrindinių laisvių apsaugos konvencijos nuostatas ir Europos Sąjungos dokumentus:</text:p>
      <text:p text:style-name="P88"/>
      <text:p text:style-name="P89"><text:span text:style-name="T90">Įstatymų projektai atitinka Europos žmogaus teisių ir pagrindinių laisvių apsaugos konvencijos nuostatas ir Europos Sąjungos dokumentus.</text:span></text:p>
      <text:p text:style-name="P91"/>
      <text:p text:style-name="P92">12. Jeigu įstatymui įgyvendinti reikia įgyvendinamųjų teisės aktų, – kas ir kada juos turėtų priimti:</text:p>
      <text:p text:style-name="P93"/>
      <text:p text:style-name="P94"><text:span text:style-name="T95">Priėmus įstatymą, reikės patikslinti Aprašą.</text:span></text:p>
      <text:p text:style-name="P96"/>
      <text:p text:style-name="P97">13. Kiek valstybės, savivaldybių biudžetų ir kitų valstybės įsteigtų fondų lėšų prireiks įstatymui įgyvendinti, ar bus galima sutaupyti (pateikiami prognozuojami rodikliai einamaisiais ir artimiausiais 3 biudžetiniais metais):</text:p>
      <text:p text:style-name="P98"/>
      <text:p text:style-name="P99"><text:span text:style-name="T100">Dėl valstybei svarbiems vietinės reikšmės kelių objektų finansavimo tęstinumo ir įgyvendinimo sprendžia Vyriausybė.</text:span><text:span text:style-name="T101"><text:s/></text:span></text:p>
      <text:p text:style-name="P102"/>
      <text:p text:style-name="P103">14. Įstatymo projekto rengimo metu gauti specialistų vertinimai ir išvados:</text:p>
      <text:p text:style-name="P104"/>
      <text:p text:style-name="P105"><text:span text:style-name="T106">Įstatymo projekto rengimo metu specialistų vertinimų ir išvadų negauta</text:span></text:p>
      <text:p text:style-name="P107"/>
      <text:p text:style-name="P108">15. Reikšminiai žodžiai, kurių reikia šiam projektui įtraukti į kompiuterinę paieškos sistemą, įskaitant Europos žodyno „Eurovoc“ terminus, temas bei sritis:<text:s/></text:p>
      <text:p text:style-name="P109"/>
      <text:p text:style-name="P110"><text:span text:style-name="T111">Įstatymo projekto reikšminiai žodžiai: „kelias“, „vietinės reikšmės kelias“.</text:span></text:p>
      <text:p text:style-name="P112"/>
      <text:p text:style-name="P113"><text:span text:style-name="T114">16. Kiti</text:span><text:span text:style-name="T115">, iniciatorių nuomone, reikalingi pagrindimai ir paaiškinimai:</text:span></text:p>
      <text:p text:style-name="P116"/>
      <text:p text:style-name="P117"><text:span text:style-name="T118">Nėra</text:span></text:p>
      <text:p text:style-name="P119"/>
      <text:p text:style-name="P120"/>
      <text:p text:style-name="P121"/>
      <text:p text:style-name="P122"/>
      <text:p text:style-name="P123"/>
      <text:p text:style-name="P124">Teikia<text:tab/><text:tab/></text:p>
      <text:p text:style-name="P125"><text:span text:style-name="T126">Seimo nariai</text:span></text:p>
      <text:p text:style-name="P127"/>
      <text:p text:style-name="P128">Rita Tamašunienė</text:p>
      <text:p text:style-name="P129"/>
      <text:p text:style-name="P130">Česlav Olševski</text:p>
      <text:p text:style-name="P131"/>
      <text:p text:style-name="P132"><text:span text:style-name="T133"><text:tab/></text:span><text:span text:style-name="T134"><text:tab/></text:span><text:span text:style-name="T135"><text:tab/></text:span><text:span text:style-name="T136">Parašas</text:span><text:span text:style-name="T137"><text:tab/></text:span><text:span text:style-name="T138"><text:tab/></text:span><text:span text:style-name="T139"> </text:span><text:span text:style-name="T140"> </text:span><text:span text:style-name="T141"> </text:span><text:span text:style-name="T142"> </text:span><text:span text:style-name="T143">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Devanagari" svg:font-family="Noto Sans Devanagar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Char" style:display-name="Balloon Text Char" style:family="text">
      <style:text-properties style:font-name="Tahoma" style:font-name-complex="Tahoma" fo:font-size="8pt" style:font-size-asian="8pt" style:font-size-complex="8pt"/>
    </style:style>
    <style:style style:name="Nagłówek" style:display-name="Nagłówek" style:family="paragraph" style:parent-style-name="Normal" style:next-style-name="BodyText">
      <style:paragraph-properties fo:keep-with-next="always" fo:margin-top="0.1666in" fo:margin-bottom="0.0833in"/>
      <style:text-properties style:font-name="Liberation Sans" style:font-name-asian="Tahoma" style:font-name-complex="Noto Sans Devanagar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Noto Sans Devanagari" fo:hyphenate="false"/>
    </style:style>
    <style:style style:name="Caption" style:display-name="Captio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Noto Sans Devanagari" fo:hyphenate="false"/>
    </style:style>
    <style:style style:name="Główkaistopka" style:display-name="Główka i stopka"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6-21T10:17:00Z</meta:creation-date>
    <dc:date>2023-06-21T10:17:00Z</dc:date>
    <meta:print-date>2023-06-21T05:55: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ebf12cde-727f-46c9-af70-e2cf0dbad47f</meta:user-defined>
    <meta:document-statistic meta:page-count="6" meta:paragraph-count="155" meta:word-count="865" meta:character-count="6060" meta:row-count="232" meta:non-whitespace-character-count="5350"/>
  </office:meta>
</office:document-meta>
</file>