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color="#000000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P63" style:parent-style-name="Normal" style:family="paragraph">
      <style:paragraph-properties fo:text-align="justify" fo:line-height="150%" fo:text-indent="0.3937in"/>
      <style:text-properties fo:language="lt" fo:country="LT"/>
    </style:style>
    <style:style style:name="P64" style:parent-style-name="Normal" style:family="paragraph">
      <style:paragraph-properties fo:text-align="justify" fo:line-height="150%" fo:text-indent="0.3937in"/>
      <style:text-properties fo:language="lt" fo:country="LT"/>
    </style:style>
    <style:style style:name="P65" style:parent-style-name="Normal" style:family="paragraph">
      <style:paragraph-properties fo:text-align="justify" fo:line-height="150%" fo:text-indent="0.3937in"/>
      <style:text-properties fo:language="lt" fo:country="LT"/>
    </style:style>
    <style:style style:name="P6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 style:language-asian="lt" style:country-asian="LT"/>
    </style:style>
    <style:style style:name="T74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7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8" style:parent-style-name="DefaultParagraphFont" style:family="text">
      <style:text-properties style:font-name="Times New Roman" style:font-weight-complex="bold" style:font-size-complex="12pt"/>
    </style:style>
    <style:style style:name="T79" style:parent-style-name="Hyperlink" style:family="text">
      <style:text-properties style:font-name="Times New Roman" style:font-weight-complex="bold" style:font-size-complex="12pt" style:text-underline-type="none"/>
    </style:style>
    <style:style style:name="T8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DĖL LIETUVOS RESPUBLIKOS<text:s/></text:p>
      <text:p text:style-name="P10"><text:span text:style-name="T11">V</text:span><text:span text:style-name="T12">IETOS SAVIVALDOS<text:s/></text:span><text:span text:style-name="T13">ĮSTATYMO NR.<text:s/></text:span><text:span text:style-name="T14">I</text:span><text:span text:style-name="T15">-</text:span><text:span text:style-name="T16">533<text:s/></text:span><text:span text:style-name="T17">7</text:span><text:span text:style-name="T18"><text:s/></text:span><text:span text:style-name="T19">STRAIPSNI</text:span><text:span text:style-name="T20">O</text:span><text:span text:style-name="T21"><text:s/></text:span><text:span text:style-name="T22">PAKEITIMO</text:span><text:span text:style-name="T23"><text:s/></text:span><text:span text:style-name="T24">ĮSTATYMO PROJEKTO</text:span></text:p>
      <text:p text:style-name="P25"/>
      <text:p text:style-name="P26">2019-10-09<text:s/>Nr. XIIIP-3900</text:p>
      <text:p text:style-name="P27">Vilnius</text:p>
      <text:p text:style-name="P28"><text:s/></text:p>
      <text:p text:style-name="P29">Įvertinę įstatymo projekto atitiktį Konstitucijos, įstatymų ir teisės technikos taisyklių reikalavimams, teikiame šias<text:s/>pastabas:</text:p>
      <text:p text:style-name="P30"><text:span text:style-name="T31">1. Įstatymo projekto 1 straipsniu keičiamo Lietuvos Respublikos v</text:span><text:span text:style-name="T32">ietos savivaldos<text:s/></text:span><text:span text:style-name="T33">įstatymo (toliau – keičiamas įstatymas)<text:s/></text:span><text:span text:style-name="T34">2</text:span><text:span text:style-name="T35"><text:s/>straipsnio 2 dalyje<text:s/></text:span><text:span text:style-name="T36">nuostatą, kuri koordinuotai teikiamų paslaugų gavėju apibrėžia</text:span><text:span text:style-name="T37"><text:s/></text:span><text:span text:style-name="T38">turin</text:span><text:span text:style-name="T39">čius<text:s/></text:span><text:span text:style-name="T40">didelių ir labai didelių specialiųjų ugdymosi poreikių</text:span><text:span text:style-name="T41"><text:s/></text:span><text:span text:style-name="T42">asmenis</text:span><text:span text:style-name="T43"><text:s/>iki 21 metų</text:span><text:span text:style-name="T44">,</text:span><text:span text:style-name="T45"><text:s/>reikėtų vertinti atsižvelgiant į kartu su šiuo įstatymo projektu teikiamam<text:s/></text:span><text:span text:style-name="T46">L</text:span><text:span text:style-name="T47">ietuvos<text:s/></text:span><text:span text:style-name="T48">R</text:span><text:span text:style-name="T49">espublikos</text:span><text:span text:style-name="T50"><text:s/></text:span><text:span text:style-name="T51">vaiko minimalios ir vidutinės priežiūros įstatymo<text:s/></text:span><text:span text:style-name="T52">N</text:span><text:span text:style-name="T53">r.<text:s/></text:span><text:span text:style-name="T54">X</text:span><text:span text:style-name="T55">-1238</text:span><text:span text:style-name="T56"><text:s/></text:span><text:span text:style-name="T57">2, 4, 6, 7, 10, 11, 12, 13, 14, 16, 17, 18, 19, 21, 22, 23, 24, 25, 27, 28, 29, 30 ir 31<text:s/></text:span><text:span text:style-name="T58">straipsnių<text:s/></text:span><text:span text:style-name="T59">pakeitimo įstatymo projekt</text:span><text:span text:style-name="T60">ui<text:s/></text:span><text:span text:style-name="T61">Nr. XIIIP-3899</text:span><text:span text:style-name="T62"><text:s/>pateiktas pastabas.</text:span></text:p>
      <text:p text:style-name="P63">2.<text:s/>Įstatymo projekto 2<text:s/>straipsnio 2 dalyje, atsižvelgiant į siūlomą įstatymo įsigaliojimo datą,<text:s/>tikslintinas terminas, iki kurio<text:s/>Lietuvos Respublikos švietimo ir mokslo ministras ir savivaldybių institucijos priima šio įstatymo įgyvendinamuosius teisės aktus, antraip įstatymo įgyvendinamuosiuose teisės aktuose gali atsirasti teisinio reguliavimo spragų.<text:s/></text:p>
      <text:p text:style-name="P64"/>
      <text:p text:style-name="P65"/>
      <text:p text:style-name="P66">Departamento direktorius<text:tab/>Andrius Kabišaitis</text:p>
      <text:p text:style-name="P67"/>
      <text:p text:style-name="P68"/>
      <text:p text:style-name="P69"/>
      <text:p text:style-name="P70"/>
      <text:p text:style-name="P71"><text:span text:style-name="T72">J. Andriuškevičiūtė,<text:s/></text:span><text:span text:style-name="T73">tel. (8 5) 239 6159, el. p.<text:s/></text:span><text:a xlink:href="mailto:jadvyga.andriuskeviciute@lrs.lt" office:target-frame-name="_top" xlink:show="replace"><text:span text:style-name="T74">jadvyga.andriuskeviciute@lrs.lt</text:span></text:a></text:p>
      <text:p text:style-name="Preformatted"><text:span text:style-name="T75">M. Masteikienė, tel. (8 5) 239 6843, el. p.<text:s/></text:span><text:a xlink:href="mailto:milda.masteikiene@lrs.lt" office:target-frame-name="_top" xlink:show="replace"><text:span text:style-name="T76">milda.masteikiene@lrs.lt</text:span></text:a></text:p>
      <text:p text:style-name="P77"><text:span text:style-name="T78">D. Petrauskaitė, tel. (8 5) 239 6376, el. p.<text:s/></text:span><text:a xlink:href="mailto:daina.petrauskaite@lrs.lt" office:target-frame-name="_top" xlink:show="replace"><text:span text:style-name="T79">daina.petrauskaite</text:span><text:span text:style-name="T8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0-09T08:57:00Z</meta:creation-date>
    <dc:date>2019-10-09T08:57:00Z</dc:date>
    <meta:print-date>2019-09-23T11:09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18" meta:character-count="1688" meta:row-count="116" meta:non-whitespace-character-count="1519"/>
  </office:meta>
</office:document-meta>
</file>