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fo:font-style="italic" style:font-style-asian="italic"/>
    </style:style>
    <style:style style:name="T164" style:parent-style-name="DefaultParagraphFont" style:family="text">
      <style:text-properties style:font-weight-complex="bold" fo:font-style="italic" style:font-style-asian="italic"/>
    </style:style>
    <style:style style:name="T165" style:parent-style-name="DefaultParagraphFont" style:family="text">
      <style:text-properties style:font-weight-complex="bold" fo:font-style="italic" style:font-style-asian="italic"/>
    </style:style>
    <style:style style:name="T166" style:parent-style-name="DefaultParagraphFont" style:family="text">
      <style:text-properties style:font-weight-complex="bold" fo:font-style="italic" style:font-style-asian="italic"/>
    </style:style>
    <style:style style:name="T167" style:parent-style-name="DefaultParagraphFont" style:family="text">
      <style:text-properties style:font-weight-complex="bold"/>
    </style:style>
    <style:style style:name="P168" style:parent-style-name="Roman" style:family="paragraph">
      <style:text-properties style:font-weight-complex="bold"/>
    </style:style>
    <style:style style:name="P169" style:parent-style-name="Laikas" style:family="paragraph">
      <style:paragraph-properties fo:keep-together="always"/>
    </style:style>
    <style:style style:name="P170" style:parent-style-name="Roman12" style:family="paragraph">
      <style:paragraph-properties fo:keep-with-next="always" fo:keep-together="always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P173" style:parent-style-name="Roman" style:family="paragraph">
      <style:paragraph-properties fo:keep-with-next="always" fo:keep-together="always"/>
      <style:text-properties style:font-weight-complex="bold"/>
    </style:style>
    <style:style style:name="P174" style:parent-style-name="Roman" style:family="paragraph">
      <style:paragraph-properties fo:keep-with-next="always" fo:keep-together="always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ize="10pt" style:font-size-asian="10pt"/>
    </style:style>
    <style:style style:name="T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ize="10pt" style:font-size-asian="10pt"/>
    </style:style>
    <style:style style:name="T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letter-spacing="-0.0013in"/>
    </style:style>
    <style:style style:name="T491" style:parent-style-name="DefaultParagraphFont" style:family="text">
      <style:text-properties style:font-weight-complex="bold" fo:letter-spacing="-0.0013in"/>
    </style:style>
    <style:style style:name="T492" style:parent-style-name="DefaultParagraphFont" style:family="text">
      <style:text-properties style:font-weight-complex="bold" fo:letter-spacing="-0.0013in"/>
    </style:style>
    <style:style style:name="T493" style:parent-style-name="DefaultParagraphFont" style:family="text">
      <style:text-properties style:font-weight-complex="bold" fo:letter-spacing="-0.0013in"/>
    </style:style>
    <style:style style:name="T494" style:parent-style-name="DefaultParagraphFont" style:family="text">
      <style:text-properties style:font-weight-complex="bold" fo:letter-spacing="-0.0013in"/>
    </style:style>
    <style:style style:name="T495" style:parent-style-name="DefaultParagraphFont" style:family="text">
      <style:text-properties style:font-weight-complex="bold" fo:letter-spacing="-0.0013in"/>
    </style:style>
    <style:style style:name="T496" style:parent-style-name="DefaultParagraphFont" style:family="text">
      <style:text-properties style:font-weight-complex="bold" fo:letter-spacing="-0.0013in"/>
    </style:style>
    <style:style style:name="T497" style:parent-style-name="DefaultParagraphFont" style:family="text">
      <style:text-properties style:font-weight-complex="bold" fo:letter-spacing="-0.0013in"/>
    </style:style>
    <style:style style:name="T498" style:parent-style-name="DefaultParagraphFont" style:family="text">
      <style:text-properties style:font-weight-complex="bold" fo:letter-spacing="-0.0013in"/>
    </style:style>
    <style:style style:name="T499" style:parent-style-name="DefaultParagraphFont" style:family="text">
      <style:text-properties style:font-weight-complex="bold" fo:letter-spacing="-0.0013in"/>
    </style:style>
    <style:style style:name="T500" style:parent-style-name="DefaultParagraphFont" style:family="text">
      <style:text-properties style:font-weight-complex="bold" fo:letter-spacing="-0.0013in"/>
    </style:style>
    <style:style style:name="T501" style:parent-style-name="DefaultParagraphFont" style:family="text">
      <style:text-properties style:font-weight-complex="bold" fo:letter-spacing="-0.0013in"/>
    </style:style>
    <style:style style:name="T502" style:parent-style-name="DefaultParagraphFont" style:family="text">
      <style:text-properties style:font-weight-complex="bold" fo:letter-spacing="-0.0013in"/>
    </style:style>
    <style:style style:name="T503" style:parent-style-name="DefaultParagraphFont" style:family="text">
      <style:text-properties style:font-weight-complex="bold" fo:letter-spacing="-0.0013in"/>
    </style:style>
    <style:style style:name="T504" style:parent-style-name="DefaultParagraphFont" style:family="text">
      <style:text-properties style:font-weight-complex="bold" fo:letter-spacing="-0.0013in"/>
    </style:style>
    <style:style style:name="T505" style:parent-style-name="DefaultParagraphFont" style:family="text">
      <style:text-properties style:font-weight-complex="bold" fo:letter-spacing="-0.0013in"/>
    </style:style>
    <style:style style:name="T506" style:parent-style-name="DefaultParagraphFont" style:family="text">
      <style:text-properties style:font-weight-complex="bold" fo:letter-spacing="-0.0013in"/>
    </style:style>
    <style:style style:name="T507" style:parent-style-name="DefaultParagraphFont" style:family="text">
      <style:text-properties style:font-weight-complex="bold" fo:letter-spacing="-0.0013in"/>
    </style:style>
    <style:style style:name="T508" style:parent-style-name="DefaultParagraphFont" style:family="text">
      <style:text-properties style:font-weight-complex="bold" fo:letter-spacing="-0.0013in"/>
    </style:style>
    <style:style style:name="T509" style:parent-style-name="DefaultParagraphFont" style:family="text">
      <style:text-properties style:font-weight-complex="bold" fo:letter-spacing="-0.0013in"/>
    </style:style>
    <style:style style:name="T510" style:parent-style-name="DefaultParagraphFont" style:family="text">
      <style:text-properties style:font-weight-complex="bold" fo:letter-spacing="-0.0013in"/>
    </style:style>
    <style:style style:name="T511" style:parent-style-name="DefaultParagraphFont" style:family="text">
      <style:text-properties style:font-weight-complex="bold" fo:letter-spacing="-0.0013in"/>
    </style:style>
    <style:style style:name="T512" style:parent-style-name="DefaultParagraphFont" style:family="text">
      <style:text-properties style:font-weight-complex="bold" fo:letter-spacing="-0.0013in"/>
    </style:style>
    <style:style style:name="T513" style:parent-style-name="DefaultParagraphFont" style:family="text">
      <style:text-properties style:font-weight-complex="bold" fo:letter-spacing="-0.0013in"/>
    </style:style>
    <style:style style:name="T514" style:parent-style-name="DefaultParagraphFont" style:family="text">
      <style:text-properties style:font-weight-complex="bold" fo:letter-spacing="-0.0013in"/>
    </style:style>
    <style:style style:name="T515" style:parent-style-name="DefaultParagraphFont" style:family="text">
      <style:text-properties style:font-weight-complex="bold" fo:letter-spacing="-0.0013in"/>
    </style:style>
    <style:style style:name="T516" style:parent-style-name="DefaultParagraphFont" style:family="text">
      <style:text-properties style:font-weight-complex="bold" fo:letter-spacing="-0.0013in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 fo:letter-spacing="-0.0013in"/>
    </style:style>
    <style:style style:name="T753" style:parent-style-name="DefaultParagraphFont" style:family="text">
      <style:text-properties style:font-weight-complex="bold" fo:letter-spacing="-0.0013in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 fo:letter-spacing="-0.0013in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style="italic" style:font-style-asian="italic" fo:letter-spacing="-0.0013in"/>
    </style:style>
    <style:style style:name="T797" style:parent-style-name="DefaultParagraphFont" style:family="text">
      <style:text-properties fo:font-style="italic" style:font-style-asian="italic" fo:letter-spacing="-0.0013in"/>
    </style:style>
    <style:style style:name="T798" style:parent-style-name="DefaultParagraphFont" style:family="text">
      <style:text-properties fo:letter-spacing="-0.0013in"/>
    </style:style>
    <style:style style:name="P799" style:parent-style-name="Laikas" style:family="paragraph">
      <style:paragraph-properties fo:keep-together="always"/>
    </style:style>
    <style:style style:name="P800" style:parent-style-name="Roman12" style:family="paragraph">
      <style:paragraph-properties fo:keep-with-next="always" fo:keep-together="always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P806" style:parent-style-name="Roman" style:family="paragraph">
      <style:paragraph-properties fo:keep-with-next="always" fo:keep-together="always"/>
    </style:style>
    <style:style style:name="P807" style:parent-style-name="Roman" style:family="paragraph">
      <style:paragraph-properties fo:keep-with-next="always" fo:keep-together="always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Roman" style:family="paragraph">
      <style:text-properties fo:letter-spacing="-0.0027in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844" style:parent-style-name="DefaultParagraphFont" style:family="text">
      <style:text-properties style:font-style-complex="italic"/>
    </style:style>
    <style:style style:name="T845" style:parent-style-name="DefaultParagraphFont" style:family="text">
      <style:text-properties style:font-style-complex="italic" fo:font-size="10pt" style:font-size-asian="10pt"/>
    </style:style>
    <style:style style:name="T8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style-complex="italic" fo:font-size="10pt" style:font-size-asian="10pt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ize="10pt" style:font-size-asian="10pt" style:font-size-complex="12p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2" style:parent-style-name="DefaultParagraphFont" style:family="text">
      <style:text-properties fo:font-size="10pt" style:font-size-asian="10pt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fo:font-size="10pt" style:font-size-asian="10pt" style:font-size-complex="12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8" style:parent-style-name="DefaultParagraphFont" style:family="text">
      <style:text-properties style:font-weight-complex="bold" fo:font-size="10pt" style:font-size-asian="10pt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Roman" style:family="paragraph">
      <style:text-properties style:font-size-complex="12pt"/>
    </style:style>
    <style:style style:name="P1008" style:parent-style-name="Roman" style:family="paragraph">
      <style:text-properties style:font-size-complex="12pt"/>
    </style:style>
    <style:style style:name="T1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fo:font-size="10pt" style:font-size-asian="10pt" style:font-size-complex="12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6" style:parent-style-name="DefaultParagraphFont" style:family="text">
      <style:text-properties style:font-weight-complex="bold" fo:font-size="10pt" style:font-size-asian="10pt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style:font-weight-complex="bold" fo:color="#000000"/>
    </style:style>
    <style:style style:name="T1156" style:parent-style-name="DefaultParagraphFont" style:family="text">
      <style:text-properties style:font-weight-complex="bold" fo:color="#000000"/>
    </style:style>
    <style:style style:name="T1157" style:parent-style-name="DefaultParagraphFont" style:family="text">
      <style:text-properties style:font-weight-complex="bold" fo:font-style="italic" style:font-style-asian="italic" fo:color="#000000"/>
    </style:style>
    <style:style style:name="T1158" style:parent-style-name="DefaultParagraphFont" style:family="text">
      <style:text-properties style:font-weight-complex="bold" fo:font-style="italic" style:font-style-asian="italic" fo:color="#000000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text-position="super 60%"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style:font-weight-complex="bold" fo:letter-spacing="-0.0013in"/>
    </style:style>
    <style:style style:name="T1181" style:parent-style-name="DefaultParagraphFont" style:family="text">
      <style:text-properties style:font-weight-complex="bold" fo:letter-spacing="-0.0013in"/>
    </style:style>
    <style:style style:name="T1182" style:parent-style-name="DefaultParagraphFont" style:family="text">
      <style:text-properties style:font-weight-complex="bold" fo:letter-spacing="-0.0013in"/>
    </style:style>
    <style:style style:name="T1183" style:parent-style-name="DefaultParagraphFont" style:family="text">
      <style:text-properties style:font-weight-complex="bold" fo:letter-spacing="-0.0013in"/>
    </style:style>
    <style:style style:name="T1184" style:parent-style-name="DefaultParagraphFont" style:family="text">
      <style:text-properties style:font-weight-complex="bold" fo:letter-spacing="-0.0013in"/>
    </style:style>
    <style:style style:name="T1185" style:parent-style-name="DefaultParagraphFont" style:family="text">
      <style:text-properties style:font-weight-complex="bold" fo:letter-spacing="-0.0013in"/>
    </style:style>
    <style:style style:name="T1186" style:parent-style-name="DefaultParagraphFont" style:family="text">
      <style:text-properties style:font-weight-complex="bold" fo:letter-spacing="-0.0013in"/>
    </style:style>
    <style:style style:name="T1187" style:parent-style-name="DefaultParagraphFont" style:family="text">
      <style:text-properties style:font-weight-complex="bold" fo:letter-spacing="-0.0013in"/>
    </style:style>
    <style:style style:name="T1188" style:parent-style-name="DefaultParagraphFont" style:family="text">
      <style:text-properties style:font-weight-complex="bold" fo:letter-spacing="-0.0013in"/>
    </style:style>
    <style:style style:name="T1189" style:parent-style-name="DefaultParagraphFont" style:family="text">
      <style:text-properties style:font-weight-complex="bold" fo:letter-spacing="-0.0013in"/>
    </style:style>
    <style:style style:name="T1190" style:parent-style-name="DefaultParagraphFont" style:family="text">
      <style:text-properties style:font-weight-complex="bold" fo:letter-spacing="-0.0013in"/>
    </style:style>
    <style:style style:name="T1191" style:parent-style-name="DefaultParagraphFont" style:family="text">
      <style:text-properties style:font-weight-complex="bold" fo:letter-spacing="-0.0013in"/>
    </style:style>
    <style:style style:name="T1192" style:parent-style-name="DefaultParagraphFont" style:family="text">
      <style:text-properties style:font-weight-complex="bold" fo:letter-spacing="-0.0013in"/>
    </style:style>
    <style:style style:name="T1193" style:parent-style-name="DefaultParagraphFont" style:family="text">
      <style:text-properties style:font-weight-complex="bold" fo:letter-spacing="-0.0013in"/>
    </style:style>
    <style:style style:name="T1194" style:parent-style-name="DefaultParagraphFont" style:family="text">
      <style:text-properties style:font-weight-complex="bold" fo:letter-spacing="-0.0013in"/>
    </style:style>
    <style:style style:name="T1195" style:parent-style-name="DefaultParagraphFont" style:family="text">
      <style:text-properties style:font-weight-complex="bold" fo:letter-spacing="-0.0013in"/>
    </style:style>
    <style:style style:name="T1196" style:parent-style-name="DefaultParagraphFont" style:family="text">
      <style:text-properties style:font-weight-complex="bold" fo:letter-spacing="-0.0013in"/>
    </style:style>
    <style:style style:name="T1197" style:parent-style-name="DefaultParagraphFont" style:family="text">
      <style:text-properties style:font-weight-complex="bold" fo:letter-spacing="-0.0013in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 fo:letter-spacing="-0.0013in"/>
    </style:style>
    <style:style style:name="T1210" style:parent-style-name="DefaultParagraphFont" style:family="text">
      <style:text-properties style:font-weight-complex="bold" fo:letter-spacing="-0.0013in"/>
    </style:style>
    <style:style style:name="T1211" style:parent-style-name="DefaultParagraphFont" style:family="text">
      <style:text-properties style:font-weight-complex="bold" fo:letter-spacing="-0.0013in"/>
    </style:style>
    <style:style style:name="T1212" style:parent-style-name="DefaultParagraphFont" style:family="text">
      <style:text-properties style:font-weight-complex="bold" fo:letter-spacing="-0.0013in"/>
    </style:style>
    <style:style style:name="T1213" style:parent-style-name="DefaultParagraphFont" style:family="text">
      <style:text-properties style:font-weight-complex="bold" fo:letter-spacing="-0.0013in"/>
    </style:style>
    <style:style style:name="T1214" style:parent-style-name="DefaultParagraphFont" style:family="text">
      <style:text-properties style:font-weight-complex="bold" fo:letter-spacing="-0.0013in"/>
    </style:style>
    <style:style style:name="T1215" style:parent-style-name="DefaultParagraphFont" style:family="text">
      <style:text-properties style:font-weight-complex="bold" fo:letter-spacing="-0.0013in"/>
    </style:style>
    <style:style style:name="T1216" style:parent-style-name="DefaultParagraphFont" style:family="text">
      <style:text-properties style:font-weight-complex="bold" fo:letter-spacing="-0.0013in"/>
    </style:style>
    <style:style style:name="T1217" style:parent-style-name="DefaultParagraphFont" style:family="text">
      <style:text-properties style:font-weight-complex="bold" fo:letter-spacing="-0.0013in"/>
    </style:style>
    <style:style style:name="T1218" style:parent-style-name="DefaultParagraphFont" style:family="text">
      <style:text-properties style:font-weight-complex="bold" fo:letter-spacing="-0.0013in"/>
    </style:style>
    <style:style style:name="T1219" style:parent-style-name="DefaultParagraphFont" style:family="text">
      <style:text-properties style:font-weight-complex="bold" fo:letter-spacing="-0.0013in"/>
    </style:style>
    <style:style style:name="T1220" style:parent-style-name="DefaultParagraphFont" style:family="text">
      <style:text-properties style:font-weight-complex="bold" fo:letter-spacing="-0.0013in"/>
    </style:style>
    <style:style style:name="T1221" style:parent-style-name="DefaultParagraphFont" style:family="text">
      <style:text-properties style:font-weight-complex="bold" fo:letter-spacing="-0.0013in"/>
    </style:style>
    <style:style style:name="T1222" style:parent-style-name="DefaultParagraphFont" style:family="text">
      <style:text-properties style:font-weight-complex="bold" fo:letter-spacing="-0.0013in"/>
    </style:style>
    <style:style style:name="T1223" style:parent-style-name="DefaultParagraphFont" style:family="text">
      <style:text-properties style:font-weight-complex="bold" fo:letter-spacing="-0.0013in"/>
    </style:style>
    <style:style style:name="T1224" style:parent-style-name="DefaultParagraphFont" style:family="text">
      <style:text-properties style:font-weight-complex="bold" fo:letter-spacing="-0.0013in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P1268" style:parent-style-name="Roman" style:family="paragraph">
      <style:text-properties style:font-weight-complex="bold"/>
    </style:style>
    <style:style style:name="P1269" style:parent-style-name="Roman" style:family="paragraph">
      <style:text-properties style:font-weight-complex="bold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P1352" style:parent-style-name="Roman" style:family="paragraph">
      <style:text-properties fo:letter-spacing="-0.0013in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4" style:parent-style-name="DefaultParagraphFont" style:family="text">
      <style:text-properties style:font-weight-complex="bold" fo:font-size="10pt" style:font-size-asian="10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font-weight="bold" style:font-weight-asian="bold" fo:font-size="11pt" style:font-size-asian="11pt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fo:font-style="italic" style:font-style-asian="italic"/>
    </style:style>
    <style:style style:name="T1572" style:parent-style-name="DefaultParagraphFont" style:family="text">
      <style:text-properties style:font-weight-complex="bold" fo:font-style="italic" style:font-style-asian="italic"/>
    </style:style>
    <style:style style:name="T1573" style:parent-style-name="DefaultParagraphFont" style:family="text">
      <style:text-properties style:font-weight-complex="bold" fo:font-style="italic" style:font-style-asian="italic"/>
    </style:style>
    <style:style style:name="T1574" style:parent-style-name="DefaultParagraphFont" style:family="text">
      <style:text-properties style:font-weight-complex="bold" fo:font-style="italic" style:font-style-asian="italic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 fo:font-style="italic" style:font-style-asian="italic"/>
    </style:style>
    <style:style style:name="T1587" style:parent-style-name="DefaultParagraphFont" style:family="text">
      <style:text-properties style:font-weight-complex="bold" fo:font-style="italic" style:font-style-asian="italic"/>
    </style:style>
    <style:style style:name="T1588" style:parent-style-name="DefaultParagraphFont" style:family="text">
      <style:text-properties style:font-weight-complex="bold" fo:font-style="italic" style:font-style-asian="italic"/>
    </style:style>
    <style:style style:name="T1589" style:parent-style-name="DefaultParagraphFont" style:family="text">
      <style:text-properties style:font-weight-complex="bold" fo:font-style="italic" style:font-style-asian="italic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1" style:parent-style-name="DefaultParagraphFont" style:family="text">
      <style:text-properties style:font-weight-complex="bold" fo:font-size="10pt" style:font-size-asian="10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Roman" style:family="paragraph">
      <style:paragraph-properties fo:keep-with-next="always" fo:keep-together="always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P1660" style:parent-style-name="Roman" style:family="paragraph">
      <style:paragraph-properties fo:keep-with-next="always" fo:keep-together="always"/>
    </style:style>
    <style:style style:name="P1661" style:parent-style-name="Priemimas" style:family="paragraph">
      <style:paragraph-properties fo:keep-with-next="always" fo:keep-together="always"/>
    </style:style>
    <style:style style:name="P1662" style:parent-style-name="Roman" style:family="paragraph">
      <style:paragraph-properties fo:keep-with-next="always" fo:keep-together="always"/>
    </style:style>
    <style:style style:name="P1663" style:parent-style-name="Roman" style:family="paragraph">
      <style:paragraph-properties fo:keep-with-next="always" fo:keep-together="always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letter-spacing="0.0027in"/>
    </style:style>
    <style:style style:name="T1677" style:parent-style-name="DefaultParagraphFont" style:family="text">
      <style:text-properties fo:letter-spacing="0.0027in"/>
    </style:style>
    <style:style style:name="T1678" style:parent-style-name="DefaultParagraphFont" style:family="text">
      <style:text-properties fo:letter-spacing="0.0027in"/>
    </style:style>
    <style:style style:name="T1679" style:parent-style-name="DefaultParagraphFont" style:family="text">
      <style:text-properties fo:letter-spacing="0.0027in"/>
    </style:style>
    <style:style style:name="T1680" style:parent-style-name="DefaultParagraphFont" style:family="text">
      <style:text-properties fo:letter-spacing="0.0027in"/>
    </style:style>
    <style:style style:name="T1681" style:parent-style-name="DefaultParagraphFont" style:family="text">
      <style:text-properties fo:letter-spacing="0.0027in"/>
    </style:style>
    <style:style style:name="T1682" style:parent-style-name="DefaultParagraphFont" style:family="text">
      <style:text-properties fo:letter-spacing="0.0027in"/>
    </style:style>
    <style:style style:name="T1683" style:parent-style-name="DefaultParagraphFont" style:family="text">
      <style:text-properties fo:letter-spacing="0.0027in"/>
    </style:style>
    <style:style style:name="T1684" style:parent-style-name="DefaultParagraphFont" style:family="text">
      <style:text-properties fo:letter-spacing="0.0027in"/>
    </style:style>
    <style:style style:name="T1685" style:parent-style-name="DefaultParagraphFont" style:family="text">
      <style:text-properties fo:letter-spacing="0.0027in"/>
    </style:style>
    <style:style style:name="T1686" style:parent-style-name="DefaultParagraphFont" style:family="text">
      <style:text-properties fo:letter-spacing="0.0027in"/>
    </style:style>
    <style:style style:name="T1687" style:parent-style-name="DefaultParagraphFont" style:family="text">
      <style:text-properties fo:letter-spacing="0.0027in"/>
    </style:style>
    <style:style style:name="T1688" style:parent-style-name="DefaultParagraphFont" style:family="text">
      <style:text-properties style:font-weight-complex="bold" style:font-style-complex="italic" fo:color="#000000" fo:letter-spacing="0.0027in"/>
    </style:style>
    <style:style style:name="T1689" style:parent-style-name="DefaultParagraphFont" style:family="text">
      <style:text-properties fo:letter-spacing="0.0027in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fo:font-size="10pt" style:font-size-asian="10pt" style:font-size-complex="12pt"/>
    </style:style>
    <style:style style:name="T1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3" style:parent-style-name="DefaultParagraphFont" style:family="text">
      <style:text-properties fo:font-size="10pt" style:font-size-asian="10pt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fo:font-style="italic" style:font-style-asian="italic" style:font-size-complex="12pt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fo:font-size="10pt" style:font-size-asian="10pt" style:font-size-complex="12pt"/>
    </style:style>
    <style:style style:name="T18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42" style:parent-style-name="DefaultParagraphFont" style:family="text">
      <style:text-properties style:font-weight-complex="bold" fo:font-size="10pt" style:font-size-asian="10pt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Roman" style:family="paragraph">
      <style:text-properties style:font-size-complex="12pt"/>
    </style:style>
    <style:style style:name="P1945" style:parent-style-name="Roman" style:family="paragraph">
      <style:text-properties style:font-size-complex="12pt"/>
    </style:style>
    <style:style style:name="T19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Roman" style:family="paragraph">
      <style:text-properties style:font-size-complex="12pt"/>
    </style:style>
    <style:style style:name="P1968" style:parent-style-name="Laikas" style:family="paragraph">
      <style:paragraph-properties fo:keep-together="always"/>
    </style:style>
    <style:style style:name="P1969" style:parent-style-name="Roman12" style:family="paragraph">
      <style:paragraph-properties fo:keep-with-next="always" fo:keep-together="always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P1973" style:parent-style-name="Roman" style:family="paragraph">
      <style:paragraph-properties fo:keep-with-next="always" fo:keep-together="always"/>
      <style:text-properties style:font-size-complex="12pt"/>
    </style:style>
    <style:style style:name="P1974" style:parent-style-name="Roman" style:family="paragraph">
      <style:paragraph-properties fo:keep-with-next="always" fo:keep-together="always"/>
      <style:text-properties style:font-size-complex="12pt"/>
    </style:style>
    <style:style style:name="T19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fo:font-size="10pt" style:font-size-asian="10pt" style:font-size-complex="12pt"/>
    </style:style>
    <style:style style:name="T19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9" style:parent-style-name="DefaultParagraphFont" style:family="text">
      <style:text-properties fo:font-size="10pt" style:font-size-asian="10pt"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fo:letter-spacing="-0.0013in" style:font-size-complex="12pt"/>
    </style:style>
    <style:style style:name="T1982" style:parent-style-name="DefaultParagraphFont" style:family="text">
      <style:text-properties fo:letter-spacing="-0.0013in" style:font-size-complex="12pt"/>
    </style:style>
    <style:style style:name="T1983" style:parent-style-name="DefaultParagraphFont" style:family="text">
      <style:text-properties fo:letter-spacing="-0.0013in" style:font-size-complex="12pt"/>
    </style:style>
    <style:style style:name="T1984" style:parent-style-name="DefaultParagraphFont" style:family="text">
      <style:text-properties fo:letter-spacing="-0.0013in" style:font-size-complex="12pt"/>
    </style:style>
    <style:style style:name="T1985" style:parent-style-name="DefaultParagraphFont" style:family="text">
      <style:text-properties fo:letter-spacing="-0.0013in" style:font-size-complex="12pt"/>
    </style:style>
    <style:style style:name="T1986" style:parent-style-name="DefaultParagraphFont" style:family="text">
      <style:text-properties fo:letter-spacing="-0.0013in" style:font-size-complex="12pt"/>
    </style:style>
    <style:style style:name="T1987" style:parent-style-name="DefaultParagraphFont" style:family="text">
      <style:text-properties fo:letter-spacing="-0.0013in" style:font-size-complex="12pt"/>
    </style:style>
    <style:style style:name="T1988" style:parent-style-name="DefaultParagraphFont" style:family="text">
      <style:text-properties fo:letter-spacing="-0.0013in" style:font-size-complex="12pt"/>
    </style:style>
    <style:style style:name="T1989" style:parent-style-name="DefaultParagraphFont" style:family="text">
      <style:text-properties fo:letter-spacing="-0.0013in" style:font-size-complex="12pt"/>
    </style:style>
    <style:style style:name="T1990" style:parent-style-name="DefaultParagraphFont" style:family="text">
      <style:text-properties fo:letter-spacing="-0.0013in" style:font-size-complex="12pt"/>
    </style:style>
    <style:style style:name="T1991" style:parent-style-name="DefaultParagraphFont" style:family="text">
      <style:text-properties fo:letter-spacing="-0.0013in" style:font-size-complex="12pt"/>
    </style:style>
    <style:style style:name="T1992" style:parent-style-name="DefaultParagraphFont" style:family="text">
      <style:text-properties fo:letter-spacing="-0.0013in" style:font-size-complex="12pt"/>
    </style:style>
    <style:style style:name="T1993" style:parent-style-name="DefaultParagraphFont" style:family="text">
      <style:text-properties fo:letter-spacing="-0.0013in" style:font-size-complex="12pt"/>
    </style:style>
    <style:style style:name="T1994" style:parent-style-name="DefaultParagraphFont" style:family="text">
      <style:text-properties fo:letter-spacing="-0.0013in" style:font-size-complex="12pt"/>
    </style:style>
    <style:style style:name="T1995" style:parent-style-name="DefaultParagraphFont" style:family="text">
      <style:text-properties fo:letter-spacing="-0.0013in" style:font-size-complex="12pt"/>
    </style:style>
    <style:style style:name="T1996" style:parent-style-name="DefaultParagraphFont" style:family="text">
      <style:text-properties fo:letter-spacing="-0.0013in" style:font-size-complex="12pt"/>
    </style:style>
    <style:style style:name="T1997" style:parent-style-name="DefaultParagraphFont" style:family="text">
      <style:text-properties fo:letter-spacing="-0.0013in" style:font-size-complex="12pt"/>
    </style:style>
    <style:style style:name="T1998" style:parent-style-name="DefaultParagraphFont" style:family="text">
      <style:text-properties fo:letter-spacing="-0.0013in" style:font-size-complex="12pt"/>
    </style:style>
    <style:style style:name="T1999" style:parent-style-name="DefaultParagraphFont" style:family="text">
      <style:text-properties fo:letter-spacing="-0.0013in" style:font-size-complex="12pt"/>
    </style:style>
    <style:style style:name="T2000" style:parent-style-name="DefaultParagraphFont" style:family="text">
      <style:text-properties fo:letter-spacing="-0.0013in" style:font-size-complex="12pt"/>
    </style:style>
    <style:style style:name="T2001" style:parent-style-name="DefaultParagraphFont" style:family="text">
      <style:text-properties fo:letter-spacing="-0.0013in" style:font-size-complex="12pt"/>
    </style:style>
    <style:style style:name="T2002" style:parent-style-name="DefaultParagraphFont" style:family="text">
      <style:text-properties fo:letter-spacing="-0.0013in" style:font-size-complex="12pt"/>
    </style:style>
    <style:style style:name="T2003" style:parent-style-name="DefaultParagraphFont" style:family="text">
      <style:text-properties fo:letter-spacing="-0.0013in" style:font-size-complex="12pt"/>
    </style:style>
    <style:style style:name="T2004" style:parent-style-name="DefaultParagraphFont" style:family="text">
      <style:text-properties fo:letter-spacing="-0.0013in" style:font-size-complex="12pt"/>
    </style:style>
    <style:style style:name="T2005" style:parent-style-name="DefaultParagraphFont" style:family="text">
      <style:text-properties fo:letter-spacing="-0.0013in" style:font-size-complex="12pt"/>
    </style:style>
    <style:style style:name="T2006" style:parent-style-name="DefaultParagraphFont" style:family="text">
      <style:text-properties fo:letter-spacing="-0.0013in" style:font-size-complex="12pt"/>
    </style:style>
    <style:style style:name="T2007" style:parent-style-name="DefaultParagraphFont" style:family="text">
      <style:text-properties fo:letter-spacing="-0.0013in" style:font-size-complex="12pt"/>
    </style:style>
    <style:style style:name="T2008" style:parent-style-name="DefaultParagraphFont" style:family="text">
      <style:text-properties fo:letter-spacing="-0.0013in" style:font-size-complex="12pt"/>
    </style:style>
    <style:style style:name="T2009" style:parent-style-name="DefaultParagraphFont" style:family="text">
      <style:text-properties fo:letter-spacing="-0.0013in" style:font-size-complex="12pt"/>
    </style:style>
    <style:style style:name="T2010" style:parent-style-name="DefaultParagraphFont" style:family="text">
      <style:text-properties fo:letter-spacing="-0.0013in" style:font-size-complex="12pt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 fo:font-size="10pt" style:font-size-asian="10pt"/>
    </style:style>
    <style:style style:name="T2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letter-spacing="-0.0013in"/>
    </style:style>
    <style:style style:name="T2079" style:parent-style-name="DefaultParagraphFont" style:family="text">
      <style:text-properties style:font-weight-complex="bold" fo:letter-spacing="-0.0013in"/>
    </style:style>
    <style:style style:name="T2080" style:parent-style-name="DefaultParagraphFont" style:family="text">
      <style:text-properties style:font-weight-complex="bold" fo:letter-spacing="-0.0013in"/>
    </style:style>
    <style:style style:name="T2081" style:parent-style-name="DefaultParagraphFont" style:family="text">
      <style:text-properties style:font-weight-complex="bold" fo:letter-spacing="-0.0013in"/>
    </style:style>
    <style:style style:name="T2082" style:parent-style-name="DefaultParagraphFont" style:family="text">
      <style:text-properties style:font-weight-complex="bold" fo:letter-spacing="-0.0013in"/>
    </style:style>
    <style:style style:name="T2083" style:parent-style-name="DefaultParagraphFont" style:family="text">
      <style:text-properties style:font-weight-complex="bold" fo:letter-spacing="-0.0013in"/>
    </style:style>
    <style:style style:name="T2084" style:parent-style-name="DefaultParagraphFont" style:family="text">
      <style:text-properties style:font-weight-complex="bold" fo:letter-spacing="-0.0013in"/>
    </style:style>
    <style:style style:name="T2085" style:parent-style-name="DefaultParagraphFont" style:family="text">
      <style:text-properties style:font-weight-complex="bold" fo:letter-spacing="-0.0013in"/>
    </style:style>
    <style:style style:name="T2086" style:parent-style-name="DefaultParagraphFont" style:family="text">
      <style:text-properties style:font-weight-complex="bold" fo:letter-spacing="-0.0013in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T2089" style:parent-style-name="DefaultParagraphFont" style:family="text">
      <style:text-properties style:font-weight-complex="bold" fo:letter-spacing="-0.0013in"/>
    </style:style>
    <style:style style:name="T2090" style:parent-style-name="DefaultParagraphFont" style:family="text">
      <style:text-properties style:font-weight-complex="bold" fo:letter-spacing="-0.0013in"/>
    </style:style>
    <style:style style:name="T2091" style:parent-style-name="DefaultParagraphFont" style:family="text">
      <style:text-properties style:font-weight-complex="bold" fo:letter-spacing="-0.0013in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 fo:letter-spacing="-0.0013in"/>
    </style:style>
    <style:style style:name="T2119" style:parent-style-name="DefaultParagraphFont" style:family="text">
      <style:text-properties style:font-weight-complex="bold" fo:letter-spacing="-0.0013in"/>
    </style:style>
    <style:style style:name="T2120" style:parent-style-name="DefaultParagraphFont" style:family="text">
      <style:text-properties style:font-weight-complex="bold" fo:letter-spacing="-0.0013in"/>
    </style:style>
    <style:style style:name="T2121" style:parent-style-name="DefaultParagraphFont" style:family="text">
      <style:text-properties style:font-weight-complex="bold" fo:letter-spacing="-0.0013in"/>
    </style:style>
    <style:style style:name="T2122" style:parent-style-name="DefaultParagraphFont" style:family="text">
      <style:text-properties style:font-weight-complex="bold" fo:letter-spacing="-0.0013in"/>
    </style:style>
    <style:style style:name="T2123" style:parent-style-name="DefaultParagraphFont" style:family="text">
      <style:text-properties style:font-weight-complex="bold" fo:letter-spacing="-0.0013in"/>
    </style:style>
    <style:style style:name="T2124" style:parent-style-name="DefaultParagraphFont" style:family="text">
      <style:text-properties style:font-weight-complex="bold" fo:letter-spacing="-0.0013in"/>
    </style:style>
    <style:style style:name="T2125" style:parent-style-name="DefaultParagraphFont" style:family="text">
      <style:text-properties style:font-weight-complex="bold" fo:letter-spacing="-0.0013in"/>
    </style:style>
    <style:style style:name="T2126" style:parent-style-name="DefaultParagraphFont" style:family="text">
      <style:text-properties style:font-weight-complex="bold" fo:letter-spacing="-0.0013in"/>
    </style:style>
    <style:style style:name="T2127" style:parent-style-name="DefaultParagraphFont" style:family="text">
      <style:text-properties style:font-weight-complex="bold" fo:letter-spacing="-0.0013in"/>
    </style:style>
    <style:style style:name="T2128" style:parent-style-name="DefaultParagraphFont" style:family="text">
      <style:text-properties style:font-weight-complex="bold" fo:letter-spacing="-0.0013in"/>
    </style:style>
    <style:style style:name="T2129" style:parent-style-name="DefaultParagraphFont" style:family="text">
      <style:text-properties style:font-weight-complex="bold" fo:letter-spacing="-0.0013in"/>
    </style:style>
    <style:style style:name="T2130" style:parent-style-name="DefaultParagraphFont" style:family="text">
      <style:text-properties style:font-weight-complex="bold" fo:letter-spacing="-0.0013in"/>
    </style:style>
    <style:style style:name="T2131" style:parent-style-name="DefaultParagraphFont" style:family="text">
      <style:text-properties style:font-weight-complex="bold" fo:letter-spacing="-0.0013in"/>
    </style:style>
    <style:style style:name="P2132" style:parent-style-name="Roman" style:family="paragraph">
      <style:text-properties style:font-weight-complex="bold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 fo:font-size="10pt" style:font-size-asian="10pt"/>
    </style:style>
    <style:style style:name="T2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4" style:parent-style-name="DefaultParagraphFont" style:family="text">
      <style:text-properties style:font-weight-complex="bold" fo:font-size="10pt" style:font-size-asian="10pt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 fo:font-style="italic" style:font-style-asian="italic"/>
    </style:style>
    <style:style style:name="T2321" style:parent-style-name="DefaultParagraphFont" style:family="text">
      <style:text-properties style:font-weight-complex="bold" fo:font-style="italic" style:font-style-asian="italic"/>
    </style:style>
    <style:style style:name="T2322" style:parent-style-name="DefaultParagraphFont" style:family="text">
      <style:text-properties style:font-weight-complex="bold" fo:font-style="italic" style:font-style-asian="italic"/>
    </style:style>
    <style:style style:name="T2323" style:parent-style-name="DefaultParagraphFont" style:family="text">
      <style:text-properties style:font-weight-complex="bold" fo:font-style="italic" style:font-style-asian="italic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P2349" style:parent-style-name="Roman" style:family="paragraph">
      <style:text-properties style:font-weight-complex="bold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fo:font-style="italic" style:font-style-asian="italic" style:font-size-complex="12pt"/>
    </style:style>
    <style:style style:name="T2446" style:parent-style-name="DefaultParagraphFont" style:family="text">
      <style:text-properties fo:font-style="italic" style:font-style-asian="italic" style:font-size-complex="12pt"/>
    </style:style>
    <style:style style:name="T2447" style:parent-style-name="DefaultParagraphFont" style:family="text">
      <style:text-properties fo:font-style="italic" style:font-style-asian="italic" style:font-size-complex="12pt"/>
    </style:style>
    <style:style style:name="T2448" style:parent-style-name="DefaultParagraphFont" style:family="text">
      <style:text-properties fo:font-style="italic" style:font-style-asian="italic"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Roman" style:family="paragraph">
      <style:text-properties style:font-size-complex="12pt"/>
    </style:style>
    <style:style style:name="T2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ize="10pt" style:font-size-asian="10pt" style:font-size-complex="12pt"/>
    </style:style>
    <style:style style:name="T2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1" style:parent-style-name="DefaultParagraphFont" style:family="text">
      <style:text-properties fo:font-size="10pt" style:font-size-asian="10pt"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style:font-weight-complex="bold" fo:font-size="10pt" style:font-size-asian="10pt" style:font-size-complex="12pt"/>
    </style:style>
    <style:style style:name="T25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28" style:parent-style-name="DefaultParagraphFont" style:family="text">
      <style:text-properties style:font-weight-complex="bold" fo:font-size="10pt" style:font-size-asian="10pt" style:font-size-complex="12pt"/>
    </style:style>
    <style:style style:name="T2529" style:parent-style-name="DefaultParagraphFont" style:family="text">
      <style:text-properties style:font-weight-complex="bold"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fo:font-size="10pt" style:font-size-asian="10pt" style:font-size-complex="12pt"/>
    </style:style>
    <style:style style:name="T25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3" style:parent-style-name="DefaultParagraphFont" style:family="text">
      <style:text-properties fo:font-size="10pt" style:font-size-asian="10pt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letter-spacing="-0.0013in" style:font-size-complex="12pt"/>
    </style:style>
    <style:style style:name="T2586" style:parent-style-name="DefaultParagraphFont" style:family="text">
      <style:text-properties fo:letter-spacing="-0.0013in" style:font-size-complex="12pt"/>
    </style:style>
    <style:style style:name="T2587" style:parent-style-name="DefaultParagraphFont" style:family="text">
      <style:text-properties fo:letter-spacing="-0.0013in" style:font-size-complex="12pt"/>
    </style:style>
    <style:style style:name="T2588" style:parent-style-name="DefaultParagraphFont" style:family="text">
      <style:text-properties fo:letter-spacing="-0.0013in" style:font-size-complex="12pt"/>
    </style:style>
    <style:style style:name="T2589" style:parent-style-name="DefaultParagraphFont" style:family="text">
      <style:text-properties fo:letter-spacing="-0.0013in" style:font-size-complex="12pt"/>
    </style:style>
    <style:style style:name="T2590" style:parent-style-name="DefaultParagraphFont" style:family="text">
      <style:text-properties fo:letter-spacing="-0.0013in" style:font-size-complex="12pt"/>
    </style:style>
    <style:style style:name="T2591" style:parent-style-name="DefaultParagraphFont" style:family="text">
      <style:text-properties fo:letter-spacing="-0.0013in" style:font-size-complex="12pt"/>
    </style:style>
    <style:style style:name="T2592" style:parent-style-name="DefaultParagraphFont" style:family="text">
      <style:text-properties fo:letter-spacing="-0.0013in" style:font-size-complex="12pt"/>
    </style:style>
    <style:style style:name="T2593" style:parent-style-name="DefaultParagraphFont" style:family="text">
      <style:text-properties fo:letter-spacing="-0.0013in" style:font-size-complex="12pt"/>
    </style:style>
    <style:style style:name="T2594" style:parent-style-name="DefaultParagraphFont" style:family="text">
      <style:text-properties fo:letter-spacing="-0.0013in" style:font-size-complex="12pt"/>
    </style:style>
    <style:style style:name="T2595" style:parent-style-name="DefaultParagraphFont" style:family="text">
      <style:text-properties fo:letter-spacing="-0.0013in" style:font-size-complex="12pt"/>
    </style:style>
    <style:style style:name="T2596" style:parent-style-name="DefaultParagraphFont" style:family="text">
      <style:text-properties fo:letter-spacing="-0.0013in" style:font-size-complex="12pt"/>
    </style:style>
    <style:style style:name="T2597" style:parent-style-name="DefaultParagraphFont" style:family="text">
      <style:text-properties fo:letter-spacing="-0.0013in" style:font-size-complex="12pt"/>
    </style:style>
    <style:style style:name="T2598" style:parent-style-name="DefaultParagraphFont" style:family="text">
      <style:text-properties fo:letter-spacing="-0.0013in" style:font-size-complex="12pt"/>
    </style:style>
    <style:style style:name="T2599" style:parent-style-name="DefaultParagraphFont" style:family="text">
      <style:text-properties fo:letter-spacing="-0.0013in" style:font-size-complex="12pt"/>
    </style:style>
    <style:style style:name="T2600" style:parent-style-name="DefaultParagraphFont" style:family="text">
      <style:text-properties fo:letter-spacing="-0.0013in" style:font-size-complex="12pt"/>
    </style:style>
    <style:style style:name="T26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P2637" style:parent-style-name="Roman" style:family="paragraph">
      <style:text-properties style:font-size-complex="12pt"/>
    </style:style>
    <style:style style:name="P2638" style:parent-style-name="Roman" style:family="paragraph">
      <style:text-properties style:font-size-complex="12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fo:font-size="10pt" style:font-size-asian="10pt" style:font-size-complex="12pt"/>
    </style:style>
    <style:style style:name="T26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43" style:parent-style-name="DefaultParagraphFont" style:family="text">
      <style:text-properties style:font-weight-complex="bold" fo:font-size="10pt" style:font-size-asian="10pt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fo:font-size="10pt" style:font-size-asian="10pt" style:font-size-complex="12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71" style:parent-style-name="DefaultParagraphFont" style:family="text">
      <style:text-properties style:font-weight-complex="bold" fo:font-size="10pt" style:font-size-asian="10pt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P2792" style:parent-style-name="Roman" style:family="paragraph">
      <style:text-properties style:font-size-complex="12pt"/>
    </style:style>
    <style:style style:name="T2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fo:font-size="10pt" style:font-size-asian="10pt" style:font-size-complex="12pt"/>
    </style:style>
    <style:style style:name="T27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97" style:parent-style-name="DefaultParagraphFont" style:family="text">
      <style:text-properties fo:font-size="10pt" style:font-size-asian="10pt"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P2851" style:parent-style-name="Roman" style:family="paragraph">
      <style:text-properties style:font-size-complex="12pt"/>
    </style:style>
    <style:style style:name="P2852" style:parent-style-name="Roman" style:family="paragraph">
      <style:text-properties style:font-size-complex="12pt"/>
    </style:style>
    <style:style style:name="T2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fo:font-size="10pt" style:font-size-asian="10pt" style:font-size-complex="12pt"/>
    </style:style>
    <style:style style:name="T2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57" style:parent-style-name="DefaultParagraphFont" style:family="text">
      <style:text-properties fo:font-size="10pt" style:font-size-asian="10pt"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tyle="italic" style:font-style-asian="italic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font-weight="bold" style:font-weight-asian="bold" fo:font-size="11pt" style:font-size-asian="11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tyle="italic" style:font-style-asian="italic"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weight="bold" style:font-weight-asian="bold" fo:font-size="11pt" style:font-size-asian="11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tyle="italic" style:font-style-asian="italic"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tyle="italic" style:font-style-asian="italic"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tyle="italic" style:font-style-asian="italic"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/>
    </style:style>
    <style:style style:name="T2948" style:parent-style-name="DefaultParagraphFont" style:family="text">
      <style:text-properties fo:font-weight="bold" style:font-weight-asian="bold" fo:font-size="11pt" style:font-size-asian="11pt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tyle="italic" style:font-style-asian="italic"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 fo:font-size="10pt" style:font-size-asian="10pt"/>
    </style:style>
    <style:style style:name="T2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tyle="italic" style:font-style-asian="italic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tyle="italic" style:font-style-asian="italic"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weight="bold" style:font-weight-asian="bold" fo:font-size="11pt" style:font-size-asian="11pt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 fo:font-style="italic" style:font-style-asian="italic"/>
    </style:style>
    <style:style style:name="T2994" style:parent-style-name="DefaultParagraphFont" style:family="text">
      <style:text-properties style:font-weight-complex="bold" fo:font-style="italic" style:font-style-asian="italic"/>
    </style:style>
    <style:style style:name="T2995" style:parent-style-name="DefaultParagraphFont" style:family="text">
      <style:text-properties style:font-weight-complex="bold" fo:font-style="italic" style:font-style-asian="italic"/>
    </style:style>
    <style:style style:name="T2996" style:parent-style-name="DefaultParagraphFont" style:family="text">
      <style:text-properties style:font-weight-complex="bold" fo:font-style="italic" style:font-style-asian="italic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3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tyle="italic" style:font-style-asian="italic"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weight="bold" style:font-weight-asian="bold" fo:font-size="11pt" style:font-size-asian="11pt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P3033" style:parent-style-name="Roman" style:family="paragraph">
      <style:text-properties fo:letter-spacing="-0.0013in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tyle="italic" style:font-style-asian="italic"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weight="bold" style:font-weight-asian="bold" fo:font-size="11pt" style:font-size-asian="11pt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fo:font-size="11pt" style:font-size-asian="11pt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3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tyle="italic" style:font-style-asian="italic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tyle="italic" style:font-style-asian="italic"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weight="bold" style:font-weight-asian="bold" fo:font-size="11pt" style:font-size-asian="11pt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3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 fo:font-style="italic" style:font-style-asian="italic"/>
    </style:style>
    <style:style style:name="T3464" style:parent-style-name="DefaultParagraphFont" style:family="text">
      <style:text-properties style:font-weight-complex="bold" fo:font-style="italic" style:font-style-asian="italic"/>
    </style:style>
    <style:style style:name="T3465" style:parent-style-name="DefaultParagraphFont" style:family="text">
      <style:text-properties style:font-weight-complex="bold" fo:font-style="italic" style:font-style-asian="italic"/>
    </style:style>
    <style:style style:name="T3466" style:parent-style-name="DefaultParagraphFont" style:family="text">
      <style:text-properties style:font-weight-complex="bold" fo:font-style="italic" style:font-style-asian="italic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3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tyle="italic" style:font-style-asian="italic"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0.0013in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 fo:font-size="10pt" style:font-size-asian="10pt"/>
    </style:style>
    <style:style style:name="T3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tyle="italic" style:font-style-asian="italic"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weight="bold" style:font-weight-asian="bold" fo:font-size="11pt" style:font-size-asian="11pt"/>
    </style:style>
    <style:style style:name="T3609" style:parent-style-name="DefaultParagraphFont" style:family="text">
      <style:text-properties fo:font-weight="bold" style:font-weight-asian="bold" fo:font-size="11pt" style:font-size-asian="11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tyle="italic" style:font-style-asian="italic"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weight="bold" style:font-weight-asian="bold" fo:font-size="11pt" style:font-size-asian="11pt"/>
    </style:style>
    <style:style style:name="T3614" style:parent-style-name="DefaultParagraphFont" style:family="text">
      <style:text-properties fo:font-weight="bold" style:font-weight-asian="bold" fo:font-size="11pt" style:font-size-asian="11pt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tyle="italic" style:font-style-asian="italic"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weight="bold" style:font-weight-asian="bold" fo:font-size="11pt" style:font-size-asian="11pt"/>
    </style:style>
    <style:style style:name="T3619" style:parent-style-name="DefaultParagraphFont" style:family="text">
      <style:text-properties fo:letter-spacing="-0.0041in"/>
    </style:style>
    <style:style style:name="T3620" style:parent-style-name="DefaultParagraphFont" style:family="text">
      <style:text-properties fo:letter-spacing="-0.0041in"/>
    </style:style>
    <style:style style:name="T3621" style:parent-style-name="DefaultParagraphFont" style:family="text">
      <style:text-properties fo:letter-spacing="-0.0041in"/>
    </style:style>
    <style:style style:name="T3622" style:parent-style-name="DefaultParagraphFont" style:family="text">
      <style:text-properties fo:letter-spacing="-0.0041in"/>
    </style:style>
    <style:style style:name="T3623" style:parent-style-name="DefaultParagraphFont" style:family="text">
      <style:text-properties fo:letter-spacing="-0.0041in"/>
    </style:style>
    <style:style style:name="T3624" style:parent-style-name="DefaultParagraphFont" style:family="text">
      <style:text-properties fo:letter-spacing="-0.0041in"/>
    </style:style>
    <style:style style:name="T3625" style:parent-style-name="DefaultParagraphFont" style:family="text">
      <style:text-properties fo:letter-spacing="-0.0041in"/>
    </style:style>
    <style:style style:name="T3626" style:parent-style-name="DefaultParagraphFont" style:family="text">
      <style:text-properties fo:letter-spacing="-0.0041in"/>
    </style:style>
    <style:style style:name="T3627" style:parent-style-name="DefaultParagraphFont" style:family="text">
      <style:text-properties fo:letter-spacing="-0.0041in"/>
    </style:style>
    <style:style style:name="T3628" style:parent-style-name="DefaultParagraphFont" style:family="text">
      <style:text-properties fo:letter-spacing="-0.0041in"/>
    </style:style>
    <style:style style:name="T3629" style:parent-style-name="DefaultParagraphFont" style:family="text">
      <style:text-properties fo:letter-spacing="-0.0041in"/>
    </style:style>
    <style:style style:name="T3630" style:parent-style-name="DefaultParagraphFont" style:family="text">
      <style:text-properties fo:letter-spacing="-0.0041in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tyle="italic" style:font-style-asian="italic"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Roman" style:family="paragraph">
      <style:paragraph-properties fo:keep-with-next="always" fo:keep-together="always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P3642" style:parent-style-name="Roman" style:family="paragraph">
      <style:paragraph-properties fo:keep-with-next="always" fo:keep-together="always"/>
    </style:style>
    <style:style style:name="P3643" style:parent-style-name="Priemimas" style:family="paragraph">
      <style:paragraph-properties fo:keep-with-next="always" fo:keep-together="always"/>
    </style:style>
    <style:style style:name="P3644" style:parent-style-name="Roman" style:family="paragraph">
      <style:paragraph-properties fo:keep-with-next="always" fo:keep-together="always"/>
    </style:style>
    <style:style style:name="P3645" style:parent-style-name="Roman" style:family="paragraph">
      <style:paragraph-properties fo:keep-with-next="always" fo:keep-together="always"/>
    </style:style>
    <style:style style:name="T3646" style:parent-style-name="DefaultParagraphFont" style:family="text">
      <style:text-properties fo:font-style="italic" style:font-style-asian="italic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fo:font-weight="bold" style:font-weight-asian="bold" fo:font-size="11pt" style:font-size-asian="11pt"/>
    </style:style>
    <style:style style:name="T3670" style:parent-style-name="DefaultParagraphFont" style:family="text">
      <style:text-properties fo:font-weight="bold" style:font-weight-asian="bold" fo:font-size="11pt" style:font-size-asian="11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tyle="italic" style:font-style-asian="italic"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weight="bold" style:font-weight-asian="bold" fo:font-size="11pt" style:font-size-asian="11pt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3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fo:font-weight="bold" style:font-weight-asian="bold" fo:font-size="11pt" style:font-size-asian="11pt"/>
    </style:style>
    <style:style style:name="T3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tyle="italic" style:font-style-asian="italic"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weight="bold" style:font-weight-asian="bold" fo:font-size="11pt" style:font-size-asian="11pt"/>
    </style:style>
    <style:style style:name="T3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3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fo:font-style="italic" style:font-style-asian="italic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fo:font-style="italic" style:font-style-asian="italic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3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fo:font-weight="bold" style:font-weight-asian="bold" fo:font-size="11pt" style:font-size-asian="11pt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tyle="italic" style:font-style-asian="italic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 fo:font-size="10pt" style:font-size-asian="10pt"/>
    </style:style>
    <style:style style:name="T3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8" style:parent-style-name="DefaultParagraphFont" style:family="text">
      <style:text-properties style:font-weight-complex="bold" fo:font-size="10pt" style:font-size-asian="10pt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3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P3815" style:parent-style-name="Roman" style:family="paragraph">
      <style:text-properties style:font-weight-complex="bold"/>
    </style:style>
    <style:style style:name="T3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3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fo:font-weight="bold" style:font-weight-asian="bold" fo:font-size="11pt" style:font-size-asian="11pt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NENUMATYTO</text:span><text:span text:style-name="T33"><text:s/></text:span><text:span text:style-name="T34">posėdžio</text:span><text:span text:style-name="T35"><text:s/>NR. </text:span><text:span text:style-name="T36">3</text:span><text:span text:style-name="T37">59</text:span></text:p>
      <text:p text:style-name="P38">STENOGRAMA</text:p>
      <text:p text:style-name="P39"/>
      <text:p text:style-name="P40">2019 m.<text:s/>gruodžio<text:s/>3 d.</text:p>
      <text:p text:style-name="P41"/>
      <text:p text:style-name="Pirmininkai">Pirmininkauja Lietuvos Respublikos Seimo Pirmininko pavaduotojas<text:s/><text:span text:style-name="T42">J. LIESYS</text:span></text:p>
      <text:p text:style-name="P43"/>
      <text:p text:style-name="P44"/>
      <text:section text:name="Sect1" text:style-name="S1">
        <text:soft-page-break/>
        <text:p text:style-name="Roman"><text:span text:style-name="T45">PIRMININKAS (J. LIESYS</text:span>,<text:s/><text:span text:style-name="T46">L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GF</text:span><text:span text:style-name="T51"><text:s/>– frakcija „Lietuvos gerovei“;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text:s/></text:span>La­ba die­na, ger­bia­mi ko­le­gos, pra­de­da­me po­pie­ti­nį šios die­nos dar­bo­tvarkės klau­si­mų spren­di­mą. Pra­šau re­gist­ruo­tis. (<text:span text:style-name="T70">Bal</text:span><text:span text:style-name="T71">­sai sa</text:span><text:span text:style-name="T72">­lė</text:span><text:span text:style-name="T73">­je</text:span>)<text:s/></text:p>
        <text:p text:style-name="Roman">Už­si­re­gist­ra­vo 62 Sei­mo na­riai. (<text:span text:style-name="T74">Gon</text:span><text:span text:style-name="T75">­gas</text:span>) Pra­de­da­me po­sė­dį.<text:s/></text:p>
        <text:p text:style-name="Roman">L. Kas­čiū­nas per šo­ni­nį mik­ro­fo­ną. Pra­šo­me.</text:p>
        <text:p text:style-name="Roman"><text:span text:style-name="T76">L. KASČIŪNAS</text:span><text:s/><text:span text:style-name="T77">(</text:span><text:span text:style-name="T78">TS-LKDF</text:span><text:span text:style-name="T79">)</text:span>. Ger­bia­mas po­sė­džio pir­mi­nin­ke, aš tu­riu to­kį la­bai pa­pras­tą pra­šy­mą.<text:s/>Ar bū­tų ga­li­ma 2-7 klau­si­mą, ku­ris yra su­si­jęs su eu­ro­pi­ne kon­ven­ci­ja, kon­ven­ci­ją pa­lik­ti, kaip yra, o tuos du klau­si­mė­lius, ku­rie su­si­ję su Spor­to įsta­ty­mu ir Ad­mi­nist­ra­ci­nių nu­si­žen­gi­mų ko­dek­su, tie­siog per­kel­ti ir pri­ėmi­mą da­ry­ti nuo 15 val. 30 min., ne nuo 15 va­lan­dos, o nuo 15 val. 30 min.,<text:s/>tie­siog su­keis­ti vie­to­mis?<text:s/>Ar bū­tų ga­li­ma ben­dru su­ta­ri­mu? Čia tie­siog tech­ni­nis da­ly­kas.<text:s/></text:p>
        <text:p text:style-name="Roman"><text:span text:style-name="T80">PIRMININKAS.</text:span><text:s/>Ger­bia­mi ko­le­gos, ar bal­suo­ja­me, ar ga­li­me pri­tar­ti ben­dru su­ta­ri­mu? (<text:span text:style-name="T81">Bal</text:span><text:span text:style-name="T82">­sai sa</text:span><text:span text:style-name="T83">­lė</text:span><text:span text:style-name="T84">­je</text:span>) Bal­suo­ja­me. (<text:span text:style-name="T85">Šur</text:span><text:span text:style-name="T86">­mu</text:span><text:span text:style-name="T87">­lys sa</text:span><text:span text:style-name="T88">­lė</text:span><text:span text:style-name="T89">­je</text:span>) Dėl dar­bo­tvarkės klau­si­mų ei­liš­ku­mo pa­kei­ti­mo. Kas už, pra­šo­me bal­suo­ti, kas prieš ne… (<text:span text:style-name="T90">Bal</text:span><text:span text:style-name="T91">­sai sa</text:span><text:span text:style-name="T92">­lė</text:span><text:span text:style-name="T93">­je</text:span>) Ei­liš­ku­mą ga­li­ma. Dėl ei­liš­ku­mo. (<text:span text:style-name="T94">V. G</text:span><text:span text:style-name="T95">ureckienė</text:span><text:span text:style-name="T96">: „Galima, galima</text:span><text:span text:style-name="T97">, klausimų įrašyti negalima…“</text:span>) Ne­pri­tar­ta vie­nu bal­su. Dė­koja­me.</text:p>
        <text:p text:style-name="Roman"/>
        <text:p text:style-name="Laikas">14.02 val.</text:p>
        <text:p text:style-name="Roman12">Vals­ty­bi­nės dar­bo ins­pek­ci­jos įsta­ty­mo Nr. IX-1768 9 straips­nio pa­kei­ti­mo įsta­ty­mo pro­jek­tas Nr. XIIIP-3755(2) (<text:span text:style-name="T98">pri</text:span><text:span text:style-name="T99">­ėmi</text:span><text:span text:style-name="T100">­mas</text:span>)</text:p>
        <text:p text:style-name="Roman"/>
        <text:p text:style-name="Roman">Skel­biu dar­bo­tvarkės klau­si­mą – Vals­ty­bi­nės dar­bo ins­pek­ci­jos įsta­ty­mo 9 straips­nio pa­kei­ti­mo įsta­ty­mo pro­jek­tas Nr. XIIIP-3755(2). Pra­ne­šė­ja –<text:s/><text:span text:style-name="T101">R. Ša</text:span><text:span text:style-name="T102">­la</text:span><text:span text:style-name="T103">­še</text:span><text:span text:style-name="T104">­vi</text:span><text:span text:style-name="T105">­čiū</text:span><text:span text:style-name="T106">­tė. Pra</text:span><text:span text:style-name="T107">­šom.<text:s/></text:span><text:span text:style-name="T108">(</text:span><text:span text:style-name="T109">Balsas salėje</text:span><text:span text:style-name="T110">)<text:s/></text:span><text:span text:style-name="T111">Jei</text:span><text:span text:style-name="T112">­gu pa</text:span><text:span text:style-name="T113">­siū</text:span><text:span text:style-name="T114">­ly</text:span><text:span text:style-name="T115">­mų… Ri</text:span><text:span text:style-name="T116">­man</text:span><text:span text:style-name="T117">­te, dė</text:span><text:span text:style-name="T118">­me</text:span><text:span text:style-name="T119">­sio, pa</text:span><text:span text:style-name="T120">­siū</text:span><text:span text:style-name="T121">­ly</text:span><text:span text:style-name="T122">­mų nė</text:span><text:span text:style-name="T123">­ra. (</text:span><text:span text:style-name="T124">V. G</text:span><text:span text:style-name="T125">ureckienė</text:span><text:span text:style-name="T126">:</text:span><text:span text:style-name="T127"><text:s/>„Pa</text:span><text:span text:style-name="T128">­straips</text:span><text:span text:style-name="T129">­niui.“</text:span><text:span text:style-name="T130">)<text:s/></text:span>Kas čia at­siti­ko? Pa­lau­ki­te se­kun­dė­lę! Baig­si­me ši­tą klau­si­mą. Klau­sian­čių nė­ra. Dėl mo­ty­vų? Nė­ra. Da­bar taip, 1 straips­nis. Ar ga­li­me pri­tar­ti ben­dru su­ta­ri­mu? (<text:span text:style-name="T131">Bal</text:span><text:span text:style-name="T132">­sai sa</text:span><text:span text:style-name="T133">­lė</text:span><text:span text:style-name="T134">­je</text:span>) Ačiū, pri­tar­ta. 2 straips­nis – įsi­ga­lio­ji­mas ir įgy­ven­di­ni­mas.<text:s/>Ga­li­me pri­tar­ti ben­dru su­ta­ri­mu? Ačiū, pri­tar­ta.</text:p>
        <text:p text:style-name="Roman">Dėl vi­so nė­ra už­si­ra­šiu­sių dėl mo­ty­vų. Bal­suo­ja­me. Pri­ėmi­mas.</text:p>
        <text:p text:style-name="Roman"><text:span text:style-name="T135">Už</text:span><text:span text:style-name="T136">­si</text:span><text:span text:style-name="T137">­re</text:span><text:span text:style-name="T138">­gist</text:span><text:span text:style-name="T139">­ra</text:span><text:span text:style-name="T140">­vo 65, bal</text:span><text:span text:style-name="T141">­sa</text:span><text:span text:style-name="T142">­vo 65: už – 60, prieš nė</text:span><text:span text:style-name="T143">­ra, su</text:span><text:span text:style-name="T144">­si</text:span><text:span text:style-name="T145">­lai</text:span><text:span text:style-name="T146">­kė 5. Bal</text:span><text:span text:style-name="T147">­sa</text:span><text:span text:style-name="T148">­vi</text:span><text:span text:style-name="T149">­mui ne</text:span><text:span text:style-name="T150">­už</text:span><text:span text:style-name="T151">­te</text:span><text:span text:style-name="T152">­ko bal</text:span><text:span text:style-name="T153">­sų. Ati</text:span><text:span text:style-name="T154">­de</text:span><text:span text:style-name="T155">­da</text:span><text:span text:style-name="T156">­me bal</text:span><text:span text:style-name="T157">­sa</text:span><text:span text:style-name="T158">­vi</text:span><text:span text:style-name="T159">­mą vė</text:span><text:span text:style-name="T160">­les</text:span><text:span text:style-name="T161">­niam lai</text:span><text:span text:style-name="T162">­kui. (</text:span><text:span text:style-name="T163">Bal</text:span><text:span text:style-name="T164">­sai sa</text:span><text:span text:style-name="T165">­lė</text:span><text:span text:style-name="T166">­je</text:span><text:span text:style-name="T167">)<text:s/></text:span></text:p>
        <text:p text:style-name="P168"/>
        <text:soft-page-break/>
        <text:p text:style-name="P169">14.04 val.</text:p>
        <text:p text:style-name="P170">Dar­bo ko­dek­so 133 straips­nio pa­kei­ti­mo įsta­ty­mo pro­jek­tas Nr. XIIIP-2132(2) (<text:span text:style-name="T171">priėmi</text:span><text:span text:style-name="T172">­mas</text:span>)</text:p>
        <text:p text:style-name="P173"/>
        <text:p text:style-name="P174"><text:span text:style-name="T175">Ki</text:span><text:span text:style-name="T176">­tas dar</text:span><text:span text:style-name="T177">­bo</text:span><text:span text:style-name="T178">­tvarkės klau</text:span><text:span text:style-name="T179">­si</text:span><text:span text:style-name="T180">­mas –<text:s/></text:span>Dar­bo ko­dek­so 133 straips­nio pa­kei­ti­mo įsta­ty­mo pro­jek­tas Nr. XIIIP-2132(2). Taip pat pra­ne­šė­ja yra… Dėl straips­nių.<text:s/></text:p>
        <text:p text:style-name="Roman">Dėl 1 straips­nio pa­kei­ti­mų ir pa­siū­ly­mų nė­ra. Ga­li­me pri­im­ti ben­dru su­ta­ri­mu? Ačiū, pri­im­ta. Dėl 2 straips­nio pa­siū­ly­mų nė­ra. Ga­li­me pri­im­ti ben­dru su­ta­ri­mu? Dė­ko­ja­me, pri­im­ta.<text:s/></text:p>
        <text:p text:style-name="Roman">Mo­ty­vai dėl vi­so – T. To­mi­li­nas. Pra­šom. Nė­ra. A. Sy­sas. Pra­šom.<text:s/></text:p>
        <text:p text:style-name="Roman"><text:span text:style-name="T181">A. SYSAS</text:span><text:span text:style-name="T182"><text:s/></text:span><text:span text:style-name="T183">(</text:span><text:span text:style-name="T184">LSDPF</text:span><text:span text:style-name="T185">)</text:span><text:span text:style-name="T186">.<text:s/></text:span>Ačiū, pir­mi­nin­ke. Ger­bia­mi ko­le­gos, pa­pras­čiau­siai ma­nau, kad tai yra per­tek­li­nis įsta­ty­mas, ka­dan­gi tiek tė­ve­liai, tiek ma­my­tės ga­li vai­ko prie­žiū­ros atos­to­gas im­ti iki dve­jų me­tų. Lai­kau­si nuo­sta­tos, kad ši­ta pa­tai­sa ga­li at­si­suk­ti prieš pa­čius dar­buo­to­jus, ku­rie dir­ba ypač pri­va­čia­me ver­sle. Pa­pras­čiau­siai darb­da­viai ga­lės temp­ti ne­duo­da­mi tų atos­to­gų, o po to iš vi­so ne­pa­si­nau­dos. Idė­ja bu­vo pir­mą mė­ne­sį ir ta­da ne­ga­li ko nors su­gal­vo­ti ki­taip. Iš pra­džių pra­plė­tė Sei­mas iki tri­jų, o da­bar jau yra iki me­tų.<text:s/></text:p>
        <text:p text:style-name="Roman">To­dėl aš ir siū­lau. Jis yra per­tek­li­nis, nes, kaip sa­kiau, vai­ko prie­žiū­ros atos­to­gos yra lais­vai pa­si­ren­ka­mos, ka­da no­ri ir kas no­ri. Tik­rai ne­bal­suo­siu prieš, bet su­si­lai­ky­siu.<text:s/></text:p>
        <text:p text:style-name="Roman"><text:span text:style-name="T187">PIRMININKAS.</text:span><text:s/>Dė­ko­ja­me. E. Gent­vi­las.<text:s/></text:p>
        <text:p text:style-name="Roman"><text:span text:style-name="T188">E. GENTVILAS</text:span><text:span text:style-name="T189"><text:s/></text:span><text:span text:style-name="T190">(</text:span><text:span text:style-name="T191">LSF</text:span><text:span text:style-name="T192">)</text:span><text:span text:style-name="T193">.<text:s/></text:span>Ger­bia­mi ko­le­gos, taip su­si­klos­tė, kad ma­no duk­ra gy­ve­na Šve­di­jo­je. Štai koks yra šve­diš­kas re­gu­lia­vi­mas ši­tų atos­to­gų, ka­dan­gi dar tu­riu ir anū­kę, pu­siau lie­tu­vai­tę, pu­siau šve­dę.<text:s/></text:p>
        <text:p text:style-name="Roman">Tai štai tė­vui ir mo­ti­nai kar­tu yra su­tei­kia­ma 420 atos­to­gų die­nų ir tas atos­to­gas tė­vai ga­li pa­nau­do­ti iki tol, kol vai­kui su­eis 12 me­tų. Te­oriš­kai ga­li bū­ti taip, kad ma­ma atos­to­gau­ja mė­ne­sį, tai yra pa­si­i­ma mė­ne­sį atos­to­gų, o li­ku­sias 390 die­nų ir ma­ma, ir tė­vas pa­si­i­ma, kai vai­kui su­ei­na 11 me­tų. Štai toks lais­vas, sa­ky­čiau, li­be­ra­lus reg­la­men­ta­vi­mas, kad tė­vai ga­li ap­si­spręs­ti ir jiems duo­da­ma 12 me­tų ap­si­spręs­ti, ka­da jie no­rės pa­si­im­ti ši­tas atos­to­gas.<text:s/></text:p>
        <text:p text:style-name="Roman">Tai­gi siū­ly­mas iš­plės­ti nuo tri­jų mė­ne­sių iki vie­ne­rių me­tų, ma­no ma­ny­mu, yra ėji­mas ta kryp­ti­mi. Aš tik­rai ne­siū­lau iki 12 me­tų, ta­čiau tai yra ju­dė­ji­mas ta kryp­ti­mi, kai tė­vas nė­ra su­var­žo­mas, kad tė­vys­tės atos­to­gas pri­va­lo pri­im­ti, pa­si­im­ti per tris mė­ne­sius. O gal jis tuo me­tu iš­vy­kęs, gal jam ko­kie ne­ati­dė­lio­ti­ni dar­bo rei­ka­lai ir jis ne­ga­li.<text:s/></text:p>
        <text:p text:style-name="Roman">Da­bar duo­da­mi me­tai lai­ko ap­si­spręs­ti ir tai yra ge­riau, ne­gu<text:s/>bu­vo iki šiol. To­dėl, ne­menkin­da­mas A. Sy­so min­čių, pra­šau ne­men­kin­ti ir ma­no ar­gu­men­tų ir siū­lau bal­suo­ti už ši­tą įsta­ty­mą.<text:s/></text:p>
        <text:p text:style-name="Roman"><text:span text:style-name="T194">PIRMININKAS.</text:span><text:s/>R. J. Da­gys.<text:s/></text:p>
        <text:p text:style-name="Roman"><text:span text:style-name="T195">R. J. DAGYS</text:span><text:span text:style-name="T196"><text:s/></text:span><text:span text:style-name="T197">(</text:span><text:span text:style-name="T198">MSNG</text:span><text:span text:style-name="T199">)</text:span><text:span text:style-name="T200">.<text:s/></text:span>Ger­bia­mi ko­le­gos, kaip vi­sa­da, ge­ro­mis in­ten­ci­jo­mis ne vi­sa­da gau­na­me ge­rus re­zul­ta­tus. Iš prin­ci­po ši­to įsta­ty­mo ir anks­čiau pras­mė bu­vo su­teik­ti ga­li­my­bę tė­vams re­a­li­zuo­ti sa­vo tei­ses, prie­žiū­rą ta­da, kai vai­kui la­biau­siai rei­kia, ar­ba tuo at­ve­ju, jei­gu įvyks­ta įvai­ki­ni­mas, kai ir­gi la­biau­siai rei­kia pir­mai­siais me­tais.<text:s/></text:p>
        <text:p text:style-name="Roman">Iš­ki­lo pro­ble­ma, kad tai ne vi­sa­da ga­li ge­rai re­a­li­zuo­ti tie, ku­rie tar­nau­ja, nes bū­na to­kių už­duo­čių, kad ne­ga­li nei at­šauk­ti tų žmo­nių, nei nie­ko. Mes iš­spren­dė­me ši­tą pro­ble­mą, bet pra­dė­jo­me spręs­ti per Dar­bo ko­dek­są ir pa­da­rė­me taip, kaip sa­ko­ma, fak­tiš­kai da­bar bet ka­da ga­li­ma pa­si­im­ti tas atos­to­gas, nors So­cia­li­nės ap­sau­gos ir dar­bo mi­nis­te­ri­ja ir vi­si ki­ti sa­ko, kaip jūs re­a­li­zuo­si­te.<text:s/></text:p>
        <text:p text:style-name="Roman">Ki­tas da­ly­kas. To­kiu at­ve­ju iš vi­so pa­si­da­ro ko­šė, dėl ko, ir mo­ty­va­ci­ja dėl ko, ne­aiš­ku, darb­da­viams ne­aiš­ku, dėl ko ka­da no­ri, ta­da pa­si­i­mi, ka­da šau­na į gal­vą. Tu iš vi­so ga­li vai­ko ne­pri­žiū­rė­ti, jo ne­au­gin­ti, stai­ga pri­si­me­ni – o, aš tė­ve­lis, ai, aš dar atos­to­gų ne­pa­nau­do­jau. Bet tu vi­siš­kai ne­pri­si­dė­jai prie sa­vo šei­mos nei ug­dy­mo, nei prie­žiū­ros – prie nie­ko. Tu ne­pa­dė­jai nei sa­vo ma­mai, nei sa­vo žmo­nai. Tai yra ne­pa­dė­jai sa­vo žmo­nai, nie­kuo tu ne­pa­dė­jai. Bet pri­si­mi­nei, kad tu tė­ve­lis ir dar ne­pa­nau­do­jai.<text:s/></text:p>
        <text:p text:style-name="Roman">Tai štai da­bar mes su­ku­ria­me to­kią sis­te­mą. Aš la­bai abe­jo­ju, ar mes čia tu­rė­tu­me da­bar ei­ti per Dar­bo ko­dek­są. Ko­mi­te­te siū­lė­me pa­tai­sy­ti Kraš­to ap­sau­gos įsta­ty­mą, ku­ria­me ga­li­ma<text:s/><text:soft-page-break/>įves­ti spe­cia­lią reg­la­men­ta­ci­ją bū­tent tų<text:s/>at­ve­jų. Da­bar mes iš­plau­na­me pa­čią es­mę to, dėl ko mes ir no­rė­jo­me, kad tė­vai pa­dė­tų vie­nas ki­tam au­gin­ti vai­kus.</text:p>
        <text:p text:style-name="Roman"><text:span text:style-name="T201">PIRMININKAS.</text:span><text:s/>Dė­ko­ju. A. Ma­zu­ro­nis.</text:p>
        <text:p text:style-name="Roman"><text:span text:style-name="T202">A. MAZURONIS</text:span><text:span text:style-name="T203"><text:s/></text:span><text:span text:style-name="T204">(</text:span><text:span text:style-name="T205">MSNG</text:span><text:span text:style-name="T206">)</text:span><text:span text:style-name="T207">. La</text:span><text:span text:style-name="T208">­bai dė</text:span><text:span text:style-name="T209">­kui. Ger</text:span><text:span text:style-name="T210">­bia</text:span><text:span text:style-name="T211">­mi ko</text:span><text:span text:style-name="T212">­le</text:span><text:span text:style-name="T213">­gos, su</text:span><text:span text:style-name="T214">­grįž</text:span><text:span text:style-name="T215">­da</text:span><text:span text:style-name="T216">­mas prie to, kuo bai</text:span><text:span text:style-name="T217">­gė po</text:span><text:span text:style-name="T218">­nas R. J. Da</text:span><text:span text:style-name="T219">­gys, kad iš tie</text:span><text:span text:style-name="T220">­sų šių atos</text:span><text:span text:style-name="T221">­to</text:span><text:span text:style-name="T222">­gų tiks</text:span><text:span text:style-name="T223">­las yra pa</text:span><text:span text:style-name="T224">­dė</text:span><text:span text:style-name="T225">­ti vie</text:span><text:span text:style-name="T226">­nas ki</text:span><text:span text:style-name="T227">­tam au</text:span><text:span text:style-name="T228">­gin</text:span><text:span text:style-name="T229">­ti vai</text:span><text:span text:style-name="T230">­kus, čia šiuo at</text:span><text:span text:style-name="T231">­ve</text:span><text:span text:style-name="T232">­ju jau sa</text:span><text:span text:style-name="T233">­kau kaip šiuo me</text:span><text:span text:style-name="T234">­tu de</text:span><text:span text:style-name="T235">­vy</text:span><text:span text:style-name="T236">­nių mė</text:span><text:span text:style-name="T237">­ne</text:span><text:span text:style-name="T238">­sių kū</text:span><text:span text:style-name="T239">­di</text:span><text:span text:style-name="T240">­kio tė</text:span><text:span text:style-name="T241">­vas, kad iš tie</text:span><text:span text:style-name="T242">­sų tu</text:span><text:span text:style-name="T243">­rė</text:span><text:span text:style-name="T244">­jau ga</text:span><text:span text:style-name="T245">­li</text:span><text:span text:style-name="T246">­my</text:span><text:span text:style-name="T247">­bę pa</text:span><text:span text:style-name="T248">­im</text:span><text:span text:style-name="T249">­ti tą mė</text:span><text:span text:style-name="T250">­ne</text:span><text:span text:style-name="T251">­sį atos</text:span><text:span text:style-name="T252">­to</text:span><text:span text:style-name="T253">­gų per pir</text:span><text:span text:style-name="T254">­mus tris mė</text:span><text:span text:style-name="T255">­ne</text:span><text:span text:style-name="T256">­sius, bet pa</text:span><text:span text:style-name="T257">­sa</text:span><text:span text:style-name="T258">­ky</text:span><text:span text:style-name="T259">­siu jums la</text:span><text:span text:style-name="T260">­bai at</text:span><text:span text:style-name="T261">­vi</text:span><text:span text:style-name="T262">­rai, kad per pir</text:span><text:span text:style-name="T263">­mus tris mė</text:span><text:span text:style-name="T264">­ne</text:span><text:span text:style-name="T265">­sius aš net ir ga</text:span><text:span text:style-name="T266">­lė</text:span><text:span text:style-name="T267">­da</text:span><text:span text:style-name="T268">­mas pa</text:span><text:span text:style-name="T269">­im</text:span><text:span text:style-name="T270">­ti tas atos</text:span><text:span text:style-name="T271">­to</text:span><text:span text:style-name="T272">­gas…<text:s/></text:span><text:span text:style-name="T273">M</text:span><text:span text:style-name="T274">a</text:span><text:span text:style-name="T275">­no žmo</text:span><text:span text:style-name="T276">­nai ne</text:span><text:span text:style-name="T277">­rei</text:span><text:span text:style-name="T278">­kė</text:span><text:span text:style-name="T279">­jo tų atos</text:span><text:span text:style-name="T280">­to</text:span><text:span text:style-name="T281">­gų per pir</text:span><text:span text:style-name="T282">­mus tris mė</text:span><text:span text:style-name="T283">­ne</text:span><text:span text:style-name="T284">­sius, nes pir</text:span><text:span text:style-name="T285">­mus tris mė</text:span><text:span text:style-name="T286">­ne</text:span><text:span text:style-name="T287">­sius kū</text:span><text:span text:style-name="T288">­di</text:span><text:span text:style-name="T289">­kis tik mie</text:span><text:span text:style-name="T290">­ga ir val</text:span><text:span text:style-name="T291">­go. Net ir no</text:span><text:span text:style-name="T292">­rint kuo nors la</text:span><text:span text:style-name="T293">­bai pa</text:span><text:span text:style-name="T294">­dė</text:span><text:span text:style-name="T295">­ti ar kuo nors la</text:span><text:span text:style-name="T296">­bai pri</text:span><text:span text:style-name="T297">­si</text:span><text:span text:style-name="T298">­dė</text:span><text:span text:style-name="T299">­ti prie kū</text:span><text:span text:style-name="T300">­di</text:span><text:span text:style-name="T301">­kio rū</text:span><text:span text:style-name="T302">­py</text:span><text:span text:style-name="T303">­bos, pa</text:span><text:span text:style-name="T304">­pras</text:span><text:span text:style-name="T305">­čiau</text:span><text:span text:style-name="T306">­siai nė</text:span><text:span text:style-name="T307">­ra kuo pri</text:span><text:span text:style-name="T308">­si</text:span><text:span text:style-name="T309">­dė</text:span><text:span text:style-name="T310">­ti, kai esi pri</text:span><text:span text:style-name="T311">­vers</text:span><text:span text:style-name="T312">­tas vis tiek tuo me</text:span><text:span text:style-name="T313">­tu bū</text:span><text:span text:style-name="T314">­ti atos</text:span><text:span text:style-name="T315">­to</text:span><text:span text:style-name="T316">­go</text:span><text:span text:style-name="T317">­se. Ta</text:span><text:span text:style-name="T318">­čiau kai de</text:span><text:span text:style-name="T319">­vin</text:span><text:span text:style-name="T320">­tas, de</text:span><text:span text:style-name="T321">­šim</text:span><text:span text:style-name="T322">­tas ar vie</text:span><text:span text:style-name="T323">­nuo</text:span><text:span text:style-name="T324">­lik</text:span><text:span text:style-name="T325">­tas mė</text:span><text:span text:style-name="T326">­nuo, tu ga</text:span><text:span text:style-name="T327">­li pa</text:span><text:span text:style-name="T328">­im</text:span><text:span text:style-name="T329">­ti tas atos</text:span><text:span text:style-name="T330">­to</text:span><text:span text:style-name="T331">­gas ir pa</text:span><text:span text:style-name="T332">­dė</text:span><text:span text:style-name="T333">­ti žmo</text:span><text:span text:style-name="T334">­nai, mo</text:span><text:span text:style-name="T335">­te</text:span><text:span text:style-name="T336">­riai, kai iš tie</text:span><text:span text:style-name="T337">­sų la</text:span><text:span text:style-name="T338">­biau</text:span><text:span text:style-name="T339">­siai to rei</text:span><text:span text:style-name="T340">­kia, kai kū</text:span><text:span text:style-name="T341">­di</text:span><text:span text:style-name="T342">­kis šliau</text:span><text:span text:style-name="T343">­žio</text:span><text:span text:style-name="T344">­ja, gau</text:span><text:span text:style-name="T345">­do vis</text:span><text:span text:style-name="T346">­ką, į bur</text:span><text:span text:style-name="T347">­ną de</text:span><text:span text:style-name="T348">­da</text:span><text:span text:style-name="T349">­si ir pa</text:span><text:span text:style-name="T350">­na</text:span><text:span text:style-name="T351">­šiai, iš tie</text:span><text:span text:style-name="T352">­sų tuo me</text:span><text:span text:style-name="T353">­tu yra pats sun</text:span><text:span text:style-name="T354">­kiau</text:span><text:span text:style-name="T355">­sias bu</text:span><text:span text:style-name="T356">­vi</text:span><text:span text:style-name="T357">­mas su tuo kū</text:span><text:span text:style-name="T358">­di</text:span><text:span text:style-name="T359">­kiu. Kū</text:span><text:span text:style-name="T360">­di</text:span><text:span text:style-name="T361">­kis vis tiek iki me</text:span><text:span text:style-name="T362">­tų yra kū</text:span><text:span text:style-name="T363">­di</text:span><text:span text:style-name="T364">­kis. Aš su</text:span><text:span text:style-name="T365">­tin</text:span><text:span text:style-name="T366">­ku, kad iki 12 me</text:span><text:span text:style-name="T367">­tų, kaip mi</text:span><text:span text:style-name="T368">­nė</text:span><text:span text:style-name="T369">­jo E. Gent</text:span><text:span text:style-name="T370">­vi</text:span><text:span text:style-name="T371">­las, gal</text:span><text:span text:style-name="T372">­būt yra šiek tiek per di</text:span><text:span text:style-name="T373">­de</text:span><text:span text:style-name="T374">­lis lai</text:span><text:span text:style-name="T375">­ko tar</text:span><text:span text:style-name="T376">­pas, ta</text:span><text:span text:style-name="T377">­čiau iki me</text:span><text:span text:style-name="T378">­tų pa</text:span><text:span text:style-name="T379">­si</text:span><text:span text:style-name="T380">­rink</text:span><text:span text:style-name="T381">­ti mė</text:span><text:span text:style-name="T382">­ne</text:span><text:span text:style-name="T383">­sį, ka</text:span><text:span text:style-name="T384">­da no</text:span><text:span text:style-name="T385">­ri tė</text:span><text:span text:style-name="T386">­vai pa</text:span><text:span text:style-name="T387">­atos</text:span><text:span text:style-name="T388">­to</text:span><text:span text:style-name="T389">­gau</text:span><text:span text:style-name="T390">­ti, ma</text:span><text:span text:style-name="T391">­no nuo</text:span><text:span text:style-name="T392">­mo</text:span><text:span text:style-name="T393">­ne, vie</text:span><text:span text:style-name="T394">­nas iš ra</text:span><text:span text:style-name="T395">­cio</text:span><text:span text:style-name="T396">­na</text:span><text:span text:style-name="T397">­liau</text:span><text:span text:style-name="T398">­sių šios ka</text:span><text:span text:style-name="T399">­den</text:span><text:span text:style-name="T400">­ci</text:span><text:span text:style-name="T401">­jos Sei</text:span><text:span text:style-name="T402">­mo pa</text:span><text:span text:style-name="T403">­siū</text:span><text:span text:style-name="T404">­ly</text:span><text:span text:style-name="T405">­mų, ku</text:span><text:span text:style-name="T406">­riam mes tu</text:span><text:span text:style-name="T407">­ri</text:span><text:span text:style-name="T408">­me ga</text:span><text:span text:style-name="T409">­li</text:span><text:span text:style-name="T410">­my</text:span><text:span text:style-name="T411">­bę da</text:span><text:span text:style-name="T412">­bar pri</text:span><text:span text:style-name="T413">­tar</text:span><text:span text:style-name="T414">­ti.<text:s/></text:span></text:p>
        <text:p text:style-name="Roman"><text:span text:style-name="T415">Be to, jei</text:span><text:span text:style-name="T416">­gu grįž</text:span><text:span text:style-name="T417">­ta</text:span><text:span text:style-name="T418">­me prie pa</text:span><text:span text:style-name="T419">­ties api</text:span><text:span text:style-name="T420">­brė</text:span><text:span text:style-name="T421">­ži</text:span><text:span text:style-name="T422">­mo, kaip aš ir mi</text:span><text:span text:style-name="T423">­nė</text:span><text:span text:style-name="T424">­jau po svars</text:span><text:span text:style-name="T425">­ty</text:span><text:span text:style-name="T426">­mo per šo</text:span><text:span text:style-name="T427">­ni</text:span><text:span text:style-name="T428">­nį mik</text:span><text:span text:style-name="T429">­ro</text:span><text:span text:style-name="T430">­fo</text:span><text:span text:style-name="T431">­ną, taip mes la</text:span><text:span text:style-name="T432">­biau</text:span><text:span text:style-name="T433">­siai pri</text:span><text:span text:style-name="T434">­trau</text:span><text:span text:style-name="T435">­kia</text:span><text:span text:style-name="T436">­me są</text:span><text:span text:style-name="T437">­vo</text:span><text:span text:style-name="T438">­ką „tė</text:span><text:span text:style-name="T439">­vys</text:span><text:span text:style-name="T440">­tės atos</text:span><text:span text:style-name="T441">­to</text:span><text:span text:style-name="T442">­gos“ prie tu</text:span><text:span text:style-name="T443">­ri</text:span><text:span text:style-name="T444">­nio. Nes pir</text:span><text:span text:style-name="T445">­mus mė</text:span><text:span text:style-name="T446">­ne</text:span><text:span text:style-name="T447">­sius pa</text:span><text:span text:style-name="T448">­ban</text:span><text:span text:style-name="T449">­dy</text:span><text:span text:style-name="T450">­ki</text:span><text:span text:style-name="T451">­te pri</text:span><text:span text:style-name="T452">­žiū</text:span><text:span text:style-name="T453">­rė</text:span><text:span text:style-name="T454">­ti vai</text:span><text:span text:style-name="T455">­ką ir pa</text:span><text:span text:style-name="T456">­ban</text:span><text:span text:style-name="T457">­dy</text:span><text:span text:style-name="T458">­ki</text:span><text:span text:style-name="T459">­te pri</text:span><text:span text:style-name="T460">­žiū</text:span><text:span text:style-name="T461">­rė</text:span><text:span text:style-name="T462">­ti</text:span><text:span text:style-name="T463"><text:s/>dvy</text:span><text:span text:style-name="T464">­lik</text:span><text:span text:style-name="T465">­tą mė</text:span><text:span text:style-name="T466">­ne</text:span><text:span text:style-name="T467">­sį, su</text:span><text:span text:style-name="T468">­pra</text:span><text:span text:style-name="T469">­si</text:span><text:span text:style-name="T470">­</text:span><text:span text:style-name="T471">te, kad pir</text:span><text:span text:style-name="T472">­mus mė</text:span><text:span text:style-name="T473">­ne</text:span><text:span text:style-name="T474">­sius daug ma</text:span><text:span text:style-name="T475">­žiau tas da</text:span><text:span text:style-name="T476">­ly</text:span><text:span text:style-name="T477">­kas kve</text:span><text:span text:style-name="T478">­pia atos</text:span><text:span text:style-name="T479">­to</text:span><text:span text:style-name="T480">­go</text:span><text:span text:style-name="T481">­mis ne</text:span><text:span text:style-name="T482">­gu pas</text:span><text:span text:style-name="T483">­ku</text:span><text:span text:style-name="T484">­ti</text:span><text:span text:style-name="T485">­nį dvy</text:span><text:span text:style-name="T486">­lik</text:span><text:span text:style-name="T487">­tą mė</text:span><text:span text:style-name="T488">­ne</text:span><text:span text:style-name="T489">­sį.<text:s/></text:span><text:span text:style-name="T490">To</text:span><text:span text:style-name="T491">­dėl la</text:span><text:span text:style-name="T492">­bai džiu</text:span><text:span text:style-name="T493">­gu, kad taip mes tu</text:span><text:span text:style-name="T494">­ri</text:span><text:span text:style-name="T495">­nį šiek tiek pri</text:span><text:span text:style-name="T496">­trau</text:span><text:span text:style-name="T497">­kia</text:span><text:span text:style-name="T498">­me prie for</text:span><text:span text:style-name="T499">­mos. Tai</text:span><text:span text:style-name="T500">­gi siū</text:span><text:span text:style-name="T501">­lau ko</text:span><text:span text:style-name="T502">­le</text:span><text:span text:style-name="T503">­goms pri</text:span><text:span text:style-name="T504">­tar</text:span><text:span text:style-name="T505">­ti ir įsi</text:span><text:span text:style-name="T506">­klau</text:span><text:span text:style-name="T507">­sy</text:span><text:span text:style-name="T508">­ti į tuos ar</text:span><text:span text:style-name="T509">­gu</text:span><text:span text:style-name="T510">­men</text:span><text:span text:style-name="T511">­tus, ku</text:span><text:span text:style-name="T512">­riuos mi</text:span><text:span text:style-name="T513">­nė</text:span><text:span text:style-name="T514">­jau tiek aš, tiek E. Gent</text:span><text:span text:style-name="T515">­vi</text:span><text:span text:style-name="T516">­las.</text:span></text:p>
        <text:p text:style-name="Roman"><text:span text:style-name="T517">PIRMININKAS.</text:span><text:span text:style-name="T518"><text:s/>Dė</text:span><text:span text:style-name="T519">­ko</text:span><text:span text:style-name="T520">­ja</text:span><text:span text:style-name="T521">­me. S. Jo</text:span><text:span text:style-name="T522">­vai</text:span><text:span text:style-name="T523">­ša.</text:span></text:p>
        <text:p text:style-name="Roman"><text:span text:style-name="T524">S. JOVAIŠA</text:span><text:span text:style-name="T525"><text:s/></text:span><text:span text:style-name="T526">(</text:span><text:span text:style-name="T527">TS-LKDF</text:span><text:span text:style-name="T528">)</text:span><text:span text:style-name="T529">. Ačiū. Kas ga</text:span><text:span text:style-name="T530">­li prieš</text:span><text:span text:style-name="T531">­ta</text:span><text:span text:style-name="T532">­rau</text:span><text:span text:style-name="T533">­ti, kad ry</text:span><text:span text:style-name="T534">­šis tarp tė</text:span><text:span text:style-name="T535">­vų ir vai</text:span><text:span text:style-name="T536">­kų yra svar</text:span><text:span text:style-name="T537">­bi jau</text:span><text:span text:style-name="T538">­no žmo</text:span><text:span text:style-name="T539">­gaus au</text:span><text:span text:style-name="T540">­gi</text:span><text:span text:style-name="T541">­mui emo</text:span><text:span text:style-name="T542">­ci</text:span><text:span text:style-name="T543">­nė bū</text:span><text:span text:style-name="T544">­se</text:span><text:span text:style-name="T545">­na. Mums gal tik</text:span><text:span text:style-name="T546">­rai ne</text:span><text:span text:style-name="T547">­rei</text:span><text:span text:style-name="T548">­kia čia 12 me</text:span><text:span text:style-name="T549">­tų kaip Šve</text:span><text:span text:style-name="T550">­di</text:span><text:span text:style-name="T551">­jo</text:span><text:span text:style-name="T552">­je, bet bent jau su</text:span><text:span text:style-name="T553">­da</text:span><text:span text:style-name="T554">­ro</text:span><text:span text:style-name="T555">­mi žings</text:span><text:span text:style-name="T556">­niai Lie</text:span><text:span text:style-name="T557">­tu</text:span><text:span text:style-name="T558">­vo</text:span><text:span text:style-name="T559">­je pa</text:span><text:span text:style-name="T560">­gal ga</text:span><text:span text:style-name="T561">­li</text:span><text:span text:style-name="T562">­my</text:span><text:span text:style-name="T563">­bes to</text:span><text:span text:style-name="T564">­kį emo</text:span><text:span text:style-name="T565">­ci</text:span><text:span text:style-name="T566">­nį ry</text:span><text:span text:style-name="T567">­šį tarp tė</text:span><text:span text:style-name="T568">­vų ir vai</text:span><text:span text:style-name="T569">­kų anks</text:span><text:span text:style-name="T570">­ty</text:span><text:span text:style-name="T571">­vo</text:span><text:span text:style-name="T572">­jo</text:span><text:span text:style-name="T573">­je vai</text:span><text:span text:style-name="T574">­kys</text:span><text:span text:style-name="T575">­tė</text:span><text:span text:style-name="T576">­je stip</text:span><text:span text:style-name="T577">­rin</text:span><text:span text:style-name="T578">­ti. Įsi</text:span><text:span text:style-name="T579">­vaiz</text:span><text:span text:style-name="T580">­duo</text:span><text:span text:style-name="T581">­ki</text:span><text:span text:style-name="T582">­te, dar bū</text:span><text:span text:style-name="T583">­na ir iš</text:span><text:span text:style-name="T584">­skir</text:span><text:span text:style-name="T585">­ti</text:span><text:span text:style-name="T586">­nių at</text:span><text:span text:style-name="T587">­ve</text:span><text:span text:style-name="T588">­jų. Sa</text:span><text:span text:style-name="T589">­ky</text:span><text:span text:style-name="T590">­ki</text:span><text:span text:style-name="T591">­me, jū</text:span><text:span text:style-name="T592">­ri</text:span><text:span text:style-name="T593">­nin</text:span><text:span text:style-name="T594">­kas, iš</text:span><text:span text:style-name="T595">­vy</text:span><text:span text:style-name="T596">­kęs ke</text:span><text:span text:style-name="T597">­tu</text:span><text:span text:style-name="T598">­riems, pen</text:span><text:span text:style-name="T599">­kiems mė</text:span><text:span text:style-name="T600">­ne</text:span><text:span text:style-name="T601">­siams į rei</text:span><text:span text:style-name="T602">­są, net ir ne</text:span><text:span text:style-name="T603">­pa</text:span><text:span text:style-name="T604">­si</text:span><text:span text:style-name="T605">­nau</text:span><text:span text:style-name="T606">­do</text:span><text:span text:style-name="T607">­tų ta ga</text:span><text:span text:style-name="T608">­li</text:span><text:span text:style-name="T609">­my</text:span><text:span text:style-name="T610">­be pa</text:span><text:span text:style-name="T611">­bū</text:span><text:span text:style-name="T612">­ti su sa</text:span><text:span text:style-name="T613">­vo vai</text:span><text:span text:style-name="T614">­ku il</text:span><text:span text:style-name="T615">­giau. To</text:span><text:span text:style-name="T616">­dėl kuo il</text:span><text:span text:style-name="T617">­ges</text:span><text:span text:style-name="T618">­nis tas lai</text:span><text:span text:style-name="T619">­kas ir kuo tė</text:span><text:span text:style-name="T620">­vui su</text:span><text:span text:style-name="T621">­tei</text:span><text:span text:style-name="T622">­kia</text:span><text:span text:style-name="T623">­ma di</text:span><text:span text:style-name="T624">­des</text:span><text:span text:style-name="T625">­nė ga</text:span><text:span text:style-name="T626">­li</text:span><text:span text:style-name="T627">­my</text:span><text:span text:style-name="T628">­bė ben</text:span><text:span text:style-name="T629">­drau</text:span><text:span text:style-name="T630">­ti anks</text:span><text:span text:style-name="T631">­ty</text:span><text:span text:style-name="T632">­va</text:span><text:span text:style-name="T633">­me am</text:span><text:span text:style-name="T634">­žiu</text:span><text:span text:style-name="T635">­je su sa</text:span><text:span text:style-name="T636">­vo vai</text:span><text:span text:style-name="T637">­kais, tuo yra ge</text:span><text:span text:style-name="T638">­res</text:span><text:span text:style-name="T639">­nis ir tė</text:span><text:span text:style-name="T640">­vų no</text:span><text:span text:style-name="T641">­ras tur</text:span><text:span text:style-name="T642">­būt tų vai</text:span><text:span text:style-name="T643">­ku</text:span><text:span text:style-name="T644">­čių dau</text:span><text:span text:style-name="T645">­giau tu</text:span><text:span text:style-name="T646">­rė</text:span><text:span text:style-name="T647">­ti. To</text:span><text:span text:style-name="T648">­dėl vi</text:span><text:span text:style-name="T649">­sas šias abe</text:span><text:span text:style-name="T650">­jo</text:span><text:span text:style-name="T651">­nes rei</text:span><text:span text:style-name="T652">­kia at</text:span><text:span text:style-name="T653">­mes</text:span><text:span text:style-name="T654">­ti ir tik</text:span><text:span text:style-name="T655">­rai pa</text:span><text:span text:style-name="T656">­lai</text:span><text:span text:style-name="T657">­ky</text:span><text:span text:style-name="T658">­ti tei</text:span><text:span text:style-name="T659">­sin</text:span><text:span text:style-name="T660">­gą įsta</text:span><text:span text:style-name="T661">­ty</text:span><text:span text:style-name="T662">­mo pro</text:span><text:span text:style-name="T663">­jek</text:span><text:span text:style-name="T664">­tą.<text:s/></text:span></text:p>
        <text:p text:style-name="Roman"><text:span text:style-name="T665">PIRMININKAS.</text:span><text:span text:style-name="T666"><text:s/>Dė</text:span><text:span text:style-name="T667">­ko</text:span><text:span text:style-name="T668">­ja</text:span><text:span text:style-name="T669">­me. I. Ha</text:span><text:span text:style-name="T670">­a</text:span><text:span text:style-name="T671">­se.<text:s/></text:span></text:p>
        <text:p text:style-name="Roman"><text:span text:style-name="T672">I. HAASE</text:span><text:span text:style-name="T673"><text:s/></text:span><text:span text:style-name="T674">(</text:span><text:span text:style-name="T675">TS-LKDF</text:span><text:span text:style-name="T676">)</text:span><text:span text:style-name="T677">. Dė</text:span><text:span text:style-name="T678">­ko</text:span><text:span text:style-name="T679">­ju, ger</text:span><text:span text:style-name="T680">­bia</text:span><text:span text:style-name="T681">­mas pir</text:span><text:span text:style-name="T682">­mi</text:span><text:span text:style-name="T683">­nin</text:span><text:span text:style-name="T684">­ke. Mes vi</text:span><text:span text:style-name="T685">­si au</text:span><text:span text:style-name="T686">­gi</text:span><text:span text:style-name="T687">­no</text:span><text:span text:style-name="T688">­me vai</text:span><text:span text:style-name="T689">­ku</text:span><text:span text:style-name="T690">­čius, aš pa</text:span><text:span text:style-name="T691">­ti au</text:span><text:span text:style-name="T692">­gi</text:span><text:span text:style-name="T693">­nau, iki tri</text:span><text:span text:style-name="T694">­jų mė</text:span><text:span text:style-name="T695">­ne</text:span><text:span text:style-name="T696">­sių tu</text:span><text:span text:style-name="T697">­rė</text:span><text:span text:style-name="T698">­jau bū</text:span><text:span text:style-name="T699">­ti na</text:span><text:span text:style-name="T700">­mie, ir, be abe</text:span><text:span text:style-name="T701">­jo, tas iki me</text:span><text:span text:style-name="T702">­tų… ma</text:span><text:span text:style-name="T703">­nau, ra</text:span><text:span text:style-name="T704">­ci</text:span><text:span text:style-name="T705">­jos yra. Vis dėl</text:span><text:span text:style-name="T706">­to kiek</text:span><text:span text:style-name="T707">­vie</text:span><text:span text:style-name="T708">­na šei</text:span><text:span text:style-name="T709">­ma, ypač jau</text:span><text:span text:style-name="T710">­na šei</text:span><text:span text:style-name="T711">­ma, ga</text:span><text:span text:style-name="T712">­li pla</text:span><text:span text:style-name="T713">­nuo</text:span><text:span text:style-name="T714">­ti, ka</text:span><text:span text:style-name="T715">­da tė</text:span><text:span text:style-name="T716">­čiui pa</text:span><text:span text:style-name="T717">­im</text:span><text:span text:style-name="T718">­ti atos</text:span><text:span text:style-name="T719">­to</text:span><text:span text:style-name="T720">­gas ir pa</text:span><text:span text:style-name="T721">­bū</text:span><text:span text:style-name="T722">­ti kar</text:span><text:span text:style-name="T723">­tu su vai</text:span><text:span text:style-name="T724">­ku</text:span><text:span text:style-name="T725">­čiu. Ne</text:span><text:span text:style-name="T726">­su</text:span><text:span text:style-name="T727">­tin</text:span><text:span text:style-name="T728">­ku, kad tas ry</text:span><text:span text:style-name="T729">­šys bū</text:span><text:span text:style-name="T730">­tų pra</text:span><text:span text:style-name="T731">­ras</text:span><text:span text:style-name="T732">­tas, jei</text:span><text:span text:style-name="T733">­gu tos atos</text:span><text:span text:style-name="T734">­to</text:span><text:span text:style-name="T735">­gos bū</text:span><text:span text:style-name="T736">­tų ne</text:span><text:span text:style-name="T737">­pa</text:span><text:span text:style-name="T738">­im</text:span><text:span text:style-name="T739">­tos, kol vai</text:span><text:span text:style-name="T740">­kui su</text:span><text:span text:style-name="T741">­kaks trys mė</text:span><text:span text:style-name="T742">­ne</text:span><text:span text:style-name="T743">­siai.<text:s/></text:span><text:span text:style-name="T744">Tas ry</text:span><text:span text:style-name="T745">­šys iš</text:span><text:span text:style-name="T746">­lie</text:span><text:span text:style-name="T747">­ka, jei vi</text:span><text:span text:style-name="T748">­są lai</text:span><text:span text:style-name="T749">­ką už</text:span><text:span text:style-name="T750">­si</text:span><text:span text:style-name="T751">­i</text:span><text:span text:style-name="T752">­ma su vai</text:span><text:span text:style-name="T753">­ku</text:span><text:span text:style-name="T754">­čiu, žai</text:span><text:span text:style-name="T755">­džia, ir po me</text:span><text:span text:style-name="T756">­tų, ir po dve</text:span><text:span text:style-name="T757">­jų, ir po tre</text:span><text:span text:style-name="T758">­jų, ir kol vai</text:span><text:span text:style-name="T759">­kas už</text:span><text:span text:style-name="T760">­augs. To</text:span><text:span text:style-name="T761">­dėl aš ra</text:span><text:span text:style-name="T762">­gi</text:span><text:span text:style-name="T763">­nu vi</text:span><text:span text:style-name="T764">­sus bal</text:span><text:span text:style-name="T765">­suo</text:span><text:span text:style-name="T766">­ti už.</text:span></text:p>
        <text:p text:style-name="Roman"><text:span text:style-name="T767">PIRMININKAS.</text:span><text:span text:style-name="T768"><text:s/>Ačiū. Ger</text:span><text:span text:style-name="T769">­bia</text:span><text:span text:style-name="T770">­mi ko</text:span><text:span text:style-name="T771">­le</text:span><text:span text:style-name="T772">­gos, nuo</text:span><text:span text:style-name="T773">­mo</text:span><text:span text:style-name="T774">­nės iš</text:span><text:span text:style-name="T775">­sa</text:span><text:span text:style-name="T776">­ky</text:span><text:span text:style-name="T777">­tos, bal</text:span><text:span text:style-name="T778">­suo</text:span><text:span text:style-name="T779">­ja</text:span><text:span text:style-name="T780">­me.<text:s/></text:span></text:p>
        <text:p text:style-name="Roman"/>
        <text:p text:style-name="Priemimas">Šio įsta­ty­mo pri­ėmi­mas</text:p>
        <text:p text:style-name="Roman"/>
        <text:p text:style-name="Roman"><text:span text:style-name="T781">Už</text:span><text:span text:style-name="T782">­si</text:span><text:span text:style-name="T783">­re</text:span><text:span text:style-name="T784">­gist</text:span><text:span text:style-name="T785">­ra</text:span><text:span text:style-name="T786">­vo 90, bal</text:span><text:span text:style-name="T787">­sa</text:span><text:span text:style-name="T788">­vo 88; už – 86, prieš – 2, su</text:span><text:span text:style-name="T789">­si</text:span><text:span text:style-name="T790">­lai</text:span><text:span text:style-name="T791">­kė 2. Įsta</text:span><text:span text:style-name="T792">­ty</text:span><text:span text:style-name="T793">­mas pri</text:span><text:span text:style-name="T794">­im</text:span><text:span text:style-name="T795">­tas. (</text:span><text:span text:style-name="T796">Gon</text:span><text:span text:style-name="T797">­gas</text:span><text:span text:style-name="T798">)</text:span></text:p>
        <text:p text:style-name="Roman"/>
        <text:soft-page-break/>
        <text:p text:style-name="P799">14.15 val.</text:p>
        <text:p text:style-name="P800">Vals­ty­binės dar­bo ins­pek­ci­jos įsta­ty­mo Nr. IX-1768 9 straips­nio pa­kei­ti­mo įsta­ty­mo pro­jek­tas Nr. XIIIP-3755(2) (<text:span text:style-name="T801">pri</text:span><text:span text:style-name="T802">­ėmi</text:span><text:span text:style-name="T803">­mo tę</text:span><text:span text:style-name="T804">­si</text:span><text:span text:style-name="T805">­nys</text:span>)</text:p>
        <text:p text:style-name="P806"/>
        <text:p text:style-name="P807">Ger­bia­mi ko­le­gos, no­riu su­grįž­ti prie pro­jek­to Nr. XIIIP-3755, ne­už­te­ko bal­sų, bu­vo tik 65 už­si­re­gist­ra­vę. Bal­suo­ja­me dėl pri­ėmi­mo. Vals­ty­binės dar­bo ins­pek­ci­jos įsta­ty­mo 9 straips­nio pa­kei­ti­mo įsta­ty­mo pro­jek­tas. Pra­šau, kas už, kas prieš – pa­reikš­ki­te sa­vo nuo­mo­nę.</text:p>
        <text:p text:style-name="Roman"/>
        <text:p text:style-name="Priemimas">Šio įsta­ty­mo pri­ėmi­mas</text:p>
        <text:p text:style-name="Roman"/>
        <text:p text:style-name="Roman">Už­si­re­gist­ra­vo 85, bal­sa­vo 84: už – 76, prieš nė­ra, su­si­lai­kė 8. Vals­ty­binės dar­bo ins­pek­ci­jos įsta­ty­mo 9 straips­nio pa­kei­ti­mo įsta­ty­mas (pro­jek­tas Nr. XIIIP-3755) pri­im­tas. (<text:span text:style-name="T808">Gon</text:span><text:span text:style-name="T809">­gas</text:span>)<text:s/></text:p>
        <text:p text:style-name="Roman"/>
        <text:p text:style-name="Laikas">14.16 val.</text:p>
        <text:p text:style-name="Roman12">Šei­mos stip­ri­ni­mo įsta­ty­mo Nr. XIII-700 9 straips­nio pa­kei­ti­mo įsta­ty­mo pro­jek­tas Nr. XIIIP-3436(2) (<text:span text:style-name="T810">pri</text:span><text:span text:style-name="T811">­ėmi</text:span><text:span text:style-name="T812">­mas</text:span>)</text:p>
        <text:p text:style-name="Roman"/>
        <text:p text:style-name="Roman">Ki­tas dar­bo­tvarkės klau­si­mas –<text:s/><text:span text:style-name="T813">Šei</text:span><text:span text:style-name="T814">­mos stip</text:span><text:span text:style-name="T815">­ri</text:span><text:span text:style-name="T816">­ni</text:span><text:span text:style-name="T817">­mo įsta</text:span><text:span text:style-name="T818">­ty</text:span><text:span text:style-name="T819">­mo 9 straips</text:span><text:span text:style-name="T820">­nio pa</text:span><text:span text:style-name="T821">­kei</text:span><text:span text:style-name="T822">­ti</text:span><text:span text:style-name="T823">­mo įsta</text:span><text:span text:style-name="T824">­ty</text:span><text:span text:style-name="T825">­mo pro</text:span><text:span text:style-name="T826">­jek</text:span><text:span text:style-name="T827">­tas</text:span><text:s/>Nr. XIIIP-3436(2). Pra­ne­šė­ja – R. Baš­kie­nė. Jei­gu ga­li­ma, pra­šom į tri­bū­ną.<text:s/></text:p>
        <text:p text:style-name="P828">1 straips­nis. Pa­siū­ly­mų nė­ra. Ga­li­me pri­tar­ti ben­dru su­ta­ri­mu? Dė­ko­ju, pri­tar­ta. 2 straips­nis.<text:s/></text:p>
        <text:p text:style-name="Roman"><text:span text:style-name="T829">R. BAŠKIENĖ</text:span><text:s/><text:span text:style-name="T830">(</text:span><text:span text:style-name="T831">LVŽSF</text:span><text:span text:style-name="T832">)</text:span>. Dėl 2 straips­nio yra Tei­sės de­par­ta­men­to pa­siū­ly­mas, ku­riuo bu­vo tei­gia­ma, kad įstei­gus biu­dže­ti­nę įstai­gą, kad tam bū­tų tin­ka­mai pa­si­ruoš­ta, siū­lė vė­les­nį lai­ką. Ko­mi­te­tas ne­pri­ta­rė Tei­sės de­par­ta­men­to pa­siū­ly­mui teig­da­mas, kad įsi­ga­lio­jus įsta­ty­mui, o kai jis tik įsi­ga­lios, ta­da tik ga­lės vyk­dy­ti vi­sas ki­tas funk­ci­jas ir Na­cio­na­li­nė šei­mos ta­ry­ba ga­lė­tų bū­ti įsteig­ta. Kan­di­da­tai bus siū­lo­mi iš sa­vi­val­dy­bių, moks­lo, stu­di­jų ins­ti­tu­ci­jų, or­ga­ni­za­ci­jų, ty­ri­nė­jan­čių šei­mos po­li­ti­kos klau­si­mus, ne­pri­ekaiš­tin­gos re­pu­ta­ci­jos as­me­nys. To­dėl iš tik­rų­jų yra pa­grįs­ti ko­mi­te­to tei­gi­niai ir pra­šau pri­tar­ti ko­mi­te­to po­zi­ci­jai.</text:p>
        <text:p text:style-name="Roman"><text:span text:style-name="T833">PIRMININKAS.</text:span><text:s/>Ar ga­li­me pri­im­ti 2 straips­nį ben­dru su­ta­ri­mu? Ga­li­me. Ačiū, vi­sas priim­tas.</text:p>
        <text:p text:style-name="Roman"><text:span text:style-name="T834">R. BAŠKIENĖ</text:span><text:s/><text:span text:style-name="T835">(</text:span><text:span text:style-name="T836">LVŽSF</text:span><text:span text:style-name="T837">)</text:span>. Taip. Dar no­riu at­kreip­ti dė­me­sį, kad Tei­sės de­par­ta­men­tas at­krei­pė dė­me­sį dėl asig­na­vi­mų, ar jie yra pa­skir­ti. No­riu už­tik­rin­ti, kad vals­ty­bės biu­dže­te pa­gal mū­sų So­cia­li­nių rei­ka­lų ir dar­bo ko­mi­te­to krei­pi­mą­si Vy­riau­sy­bė sky­rė 62 tūkst. eu­rų nuo sau­sio 1 die­nos nau­jai stei­gia­mos biu­dže­ti­nės įstai­gos Na­cio­na­li­nės šei­mos ta­ry­bos veik­lai fi­nan­suo­ti. To­dėl tik­rai ga­li­me tam pri­tar­ti. Ačiū.</text:p>
        <text:p text:style-name="Roman"><text:span text:style-name="T838">PIRMININKAS.</text:span><text:s/>Dė­ko­ja­me. Ar ga­li­me pri­tar­ti ben­dru su­ta­ri­mu? (<text:span text:style-name="T839">Bal</text:span><text:span text:style-name="T840">­sai sa</text:span><text:span text:style-name="T841">­lė</text:span><text:span text:style-name="T842">­je</text:span>) Pri­ta­ria­me, dė­ko­ja­me. Dėl mo­ty­vų pra­šom. Ger­bia­ma V. Ab­ra­mi­kie­nė.</text:p>
        <text:p text:style-name="Roman"><text:span text:style-name="T843">V. ALEKNAITĖ-ABRAMIKIENĖ</text:span><text:span text:style-name="T844"><text:s/></text:span><text:span text:style-name="T845">(</text:span><text:span text:style-name="T846">TS-LKDF</text:span><text:span text:style-name="T847">)</text:span><text:span text:style-name="T848">.</text:span><text:s/>Ačiū, ger­bia­mas pir­mi­nin­ke. Na, nie­kas ne­ga­lė­tų pa­neig­ti, kad bū­tent šei­ma yra tau­tos lop­šys. Jei­gu tu­ri­me Et­ni­nės kul­tū­ros ta­ry­bą, Na­cio­na­li­nės svei­ka­tos ta­ry­bą, tai tik­riau­siai to­kios ta­ry­bos ne­bū­tų rei­ka­lin­gos, jei­gu ne­bū­tų šei­mų, jei­gu jo­se ne­gim­tų vai­kai, jei­gu jo­se ne­aug­tų žmo­gus pla­či­ą­ja pras­me. Ma­nau, se­niai at­ėjo lai­kas tu­rė­ti to­kią ta­ry­bą ir leis­ti jai veik­ti, su­teik­ti tei­si­nes prie­lai­das ją su­kur­ti ir jai veik­ti. Tik­rai esu įsi­ti­ki­nu­si, jog pri­tar­si­me.</text:p>
        <text:p text:style-name="Roman"><text:span text:style-name="T849">PIRMININKAS.</text:span><text:s/>Dė­ko­ja­me. Ger­bia­mas A. Sy­sas.</text:p>
        <text:p text:style-name="Roman"><text:span text:style-name="T850">A. SYSAS</text:span><text:span text:style-name="T851"><text:s/></text:span><text:span text:style-name="T852">(</text:span><text:span text:style-name="T853">LSDPF</text:span><text:span text:style-name="T854">)</text:span><text:span text:style-name="T855">.</text:span><text:s/>Ačiū, pir­mi­nin­ke. Ger­bia­mi ko­le­gos, pir­miau­sia no­riu pa­si­džiaug­ti, kad ši­tai ins­ti­tu­ci­jai, dar vie­nai biu­ro­kratinei ins­ti­tu­ci­jai, biu­dže­ti­nės lė­šos ras­tos. Bet aš nuo­sek­liai pa­si­sa­kau prieš ši­tą įsta­ty­mą dėl dvie­jų prie­žas­čių. Pir­mo­ji yra tai, kad tai yra dar vie­na biu­ro­kratinė or­ga­ni­za­ci­ja. La­bai keis­ta, kad da­bar svars­to­me biu­dže­tą ir vie­ša­jam sek­to­riui be­veik vi­siems trūks­ta pi­ni­gė­lių. Vai­ko pi­ni­gų di­di­ni­mas nuo lie­pos 1 die­nos. Aš ma­nau, kad ir at­ly­gi­ni­mai, vai­ko pi­ni­gai – tai yra kon­kre­ti pa­gal­ba šei­mai. O dar vie­nas biu­ro­kratas, ku­ris stip­rins šei­mą, na, aš ne­ži­nau, kaip jam tai sek­sis. To­dėl la­bai keis­tai at­ro­do, kad ne­ran­da­me<text:s/><text:soft-page-break/>pi­ni­gų šei­moms stip­rin­ti per jų ma­te­ria­li­nę ge­ro­vę, per ge­res­nį fi­nan­sa­vi­mą, per ge­res­nes dar­bo są­ly­gas ir ki­tus da­ly­kus, bet ban­do­me vis­ką biu­ro­kratizuoti.<text:s/></text:p>
        <text:p text:style-name="Roman">Ant­ras da­ly­kas, dėl ku­rio ne­pri­ta­riu, tai yra ši­tos ta­ry­bos for­ma­vi­mas. Aš ma­nau, kad čia bus pri­lau­žy­ta la­bai daug ie­čių, nes aiš­kios at­ran­kos kri­te­ri­jų nė­ra. Tur­būt kie­no gar­ses­nis bal­sas bus ar­ba di­des­nis lo­biz­mas Sei­me ar dar kur nors, ar mi­nis­te­ri­jo­je, ku­ri for­muos ši­tą ta­ry­bą, tie ir užims tam tik­ras do­mi­nuo­jan­čias po­zi­ci­jas. Ma­nau, kad nuo to tik­rai šei­moms links­miau ir lai­min­giau ne­bus. To­dėl pa­si­sa­kau ir bal­suo­siu prieš.<text:s/></text:p>
        <text:p text:style-name="Roman"><text:span text:style-name="T856">PIRMININKAS.</text:span><text:span text:style-name="T857"><text:s/></text:span>Dė­ko­ja­me. P. Urb­šio nė­ra. A. Gu­mu­liaus­kas.<text:s/></text:p>
        <text:p text:style-name="Roman"><text:span text:style-name="T858">A. GUMULIAUSKAS</text:span><text:span text:style-name="T859"><text:s/></text:span><text:span text:style-name="T860">(</text:span><text:span text:style-name="T861">LVŽSF</text:span><text:span text:style-name="T862">)</text:span><text:span text:style-name="T863">. Ačiū. Ger</text:span><text:span text:style-name="T864">­bia</text:span><text:span text:style-name="T865">­mas Al</text:span><text:span text:style-name="T866">­gir</text:span><text:span text:style-name="T867">­dai, čia ne</text:span><text:span text:style-name="T868">­rei</text:span><text:span text:style-name="T869">­kės mi</text:span><text:span text:style-name="T870">­li</text:span><text:span text:style-name="T871">­jo</text:span><text:span text:style-name="T872">­ni</text:span><text:span text:style-name="T873">­nių lė</text:span><text:span text:style-name="T874">­šų, rei</text:span><text:span text:style-name="T875">­kės 62 tūkst. eu</text:span><text:span text:style-name="T876">­rų. Aš ma</text:span><text:span text:style-name="T877">­nau, kad vis dėl</text:span><text:span text:style-name="T878">­to mes tu</text:span><text:span text:style-name="T879">­ri</text:span><text:span text:style-name="T880">­me skir</text:span><text:span text:style-name="T881">­ti de</text:span><text:span text:style-name="T882">­ra</text:span><text:span text:style-name="T883">­mą vie</text:span><text:span text:style-name="T884">­tą mū</text:span><text:span text:style-name="T885">­sų po</text:span><text:span text:style-name="T886">­li</text:span><text:span text:style-name="T887">­ti</text:span><text:span text:style-name="T888">­ko</text:span><text:span text:style-name="T889">­je šei</text:span><text:span text:style-name="T890">­mai, nes aš dar vis ma</text:span><text:span text:style-name="T891">­nau ir ma</text:span><text:span text:style-name="T892">­ny</text:span><text:span text:style-name="T893">­siu, kad šei</text:span><text:span text:style-name="T894">­ma tik</text:span><text:span text:style-name="T895">­rai yra mū</text:span><text:span text:style-name="T896">­sų vi</text:span><text:span text:style-name="T897">­suo</text:span><text:span text:style-name="T898">­me</text:span><text:span text:style-name="T899">­nės pa</text:span><text:span text:style-name="T900">­grin</text:span><text:span text:style-name="T901">­di</text:span><text:span text:style-name="T902">­nė ląs</text:span><text:span text:style-name="T903">­te</text:span><text:span text:style-name="T904">­lė. Aš pa</text:span><text:span text:style-name="T905">­si</text:span><text:span text:style-name="T906">­sa</text:span><text:span text:style-name="T907">­kau už šio įsta</text:span><text:span text:style-name="T908">­ty</text:span><text:span text:style-name="T909">­mo pri</text:span><text:span text:style-name="T910">­ėmi</text:span><text:span text:style-name="T911">­mą ir gal</text:span><text:span text:style-name="T912">­vo</text:span><text:span text:style-name="T913">­ju, kad tai pri</text:span><text:span text:style-name="T914">­si</text:span><text:span text:style-name="T915">­dės prie mū</text:span><text:span text:style-name="T916">­sų šei</text:span><text:span text:style-name="T917">­mos po</text:span><text:span text:style-name="T918">­li</text:span><text:span text:style-name="T919">­ti</text:span><text:span text:style-name="T920">­kos stip</text:span><text:span text:style-name="T921">­ri</text:span><text:span text:style-name="T922">­ni</text:span><text:span text:style-name="T923">­mo.</text:span></text:p>
        <text:p text:style-name="Roman"><text:span text:style-name="T924">PIRMININKAS.</text:span><text:span text:style-name="T925"><text:s/>Dė</text:span><text:span text:style-name="T926">­ko</text:span><text:span text:style-name="T927">­ja</text:span><text:span text:style-name="T928">­me. V. Čmi</text:span><text:span text:style-name="T929">­ly</text:span><text:span text:style-name="T930">­tės nė</text:span><text:span text:style-name="T931">­ra. S. Gent</text:span><text:span text:style-name="T932">­vi</text:span><text:span text:style-name="T933">­las.</text:span></text:p>
        <text:p text:style-name="Roman"><text:span text:style-name="T934">S. GENTVILAS</text:span><text:span text:style-name="T935"><text:s/></text:span><text:span text:style-name="T936">(</text:span><text:span text:style-name="T937">LSF</text:span><text:span text:style-name="T938">)</text:span><text:span text:style-name="T939">.</text:span><text:span text:style-name="T940"><text:s/>Ko</text:span><text:span text:style-name="T941">­le</text:span><text:span text:style-name="T942">­gos, po</text:span><text:span text:style-name="T943">­li</text:span><text:span text:style-name="T944">­ti</text:span><text:span text:style-name="T945">­ka yra vi</text:span><text:span text:style-name="T946">­sa</text:span><text:span text:style-name="T947">­da pri</text:span><text:span text:style-name="T948">­ori</text:span><text:span text:style-name="T949">­te</text:span><text:span text:style-name="T950">­tų pa</text:span><text:span text:style-name="T951">­si</text:span><text:span text:style-name="T952">­rin</text:span><text:span text:style-name="T953">­ki</text:span><text:span text:style-name="T954">­mas. G. Va</text:span><text:span text:style-name="T955">­si</text:span><text:span text:style-name="T956">­liaus</text:span><text:span text:style-name="T957">­kas, ko</text:span><text:span text:style-name="T958">­le</text:span><text:span text:style-name="T959">­ga iš Žmo</text:span><text:span text:style-name="T960">­gaus tei</text:span><text:span text:style-name="T961">­sių ko</text:span><text:span text:style-name="T962">­mi</text:span><text:span text:style-name="T963">­te</text:span><text:span text:style-name="T964">­to, va</text:span><text:span text:style-name="T965">­kar mo</text:span><text:span text:style-name="T966">­de</text:span><text:span text:style-name="T967">­ra</text:span><text:span text:style-name="T968">­vo dis</text:span><text:span text:style-name="T969">­ku</text:span><text:span text:style-name="T970">­si</text:span><text:span text:style-name="T971">­jai „Mo</text:span><text:span text:style-name="T972">­te</text:span><text:span text:style-name="T973">­rų žmo</text:span><text:span text:style-name="T974">­gaus tei</text:span><text:span text:style-name="T975">­sės Lie</text:span><text:span text:style-name="T976">­tu</text:span><text:span text:style-name="T977">­vo</text:span><text:span text:style-name="T978">­je 2019 m.“ Ai</text:span><text:span text:style-name="T979">­bė eks</text:span><text:span text:style-name="T980">­per</text:span><text:span text:style-name="T981">­tų pra</text:span><text:span text:style-name="T982">­ne</text:span><text:span text:style-name="T983">­ši</text:span><text:span text:style-name="T984">­mų apie tai, kaip iš tik</text:span><text:span text:style-name="T985">­rų</text:span><text:span text:style-name="T986">­jų Lie</text:span><text:span text:style-name="T987">­tu</text:span><text:span text:style-name="T988">­va čiuo</text:span><text:span text:style-name="T989">­žia že</text:span><text:span text:style-name="T990">­myn, per me</text:span><text:span text:style-name="T991">­tus iš 19 vie</text:span><text:span text:style-name="T992">­tos nu</text:span><text:span text:style-name="T993">­čiuo</text:span><text:span text:style-name="T994">­žė</text:span><text:span text:style-name="T995">­me į 23 vie</text:span><text:span text:style-name="T996">­tą Eu</text:span><text:span text:style-name="T997">­ro</text:span><text:span text:style-name="T998">­pos Są</text:span><text:span text:style-name="T999">­jun</text:span><text:span text:style-name="T1000">­go</text:span><text:span text:style-name="T1001">­je pa</text:span><text:span text:style-name="T1002">­gal ly</text:span><text:span text:style-name="T1003">­gy</text:span><text:span text:style-name="T1004">­bės in</text:span><text:span text:style-name="T1005">­dek</text:span><text:span text:style-name="T1006">­są.<text:s/></text:span></text:p>
        <text:p text:style-name="P1007">Yra dar skau­des­nių fak­tų Lie­tu­vo­je, kad nuo 2005 me­tų Lie­tu­va vie­nin­te­lė Eu­ro­po­je pa­sie­kė ne pa­žan­gą, o mo­te­rų tei­sių re­gre­są. Mes tiems klau­si­mams ne­ran­da­me pi­ni­gų, ne­ran­da­me iš tik­rų­jų pri­ori­te­tų, bet Lie­tu­vo­je da­bar yra už­si­im­ta pseu­doins­ti­tu­ci­jų kū­ri­mu, ku­rios sau­go šei­mą, kai Lie­tu­vos mo­te­rys iš es­mės pa­ti­ria di­de­lę di­de­lę dis­kri­mi­na­ci­ją, apie tai kal­ba kon­fe­ren­ci­jo­se, kvie­čia į re­zo­liu­ci­jas… ir pa­si­sa­ko apie iš tik­rų­jų fik­ty­vių prie­mo­nių kū­ri­mą mo­te­rų tei­sėms gin­ti, ly­gy­bės po­li­ti­kai di­din­ti. Tuo tar­pu mes par­la­men­te ku­ria­me dar vie­ną bu­ta­fo­ri­nę įstai­gą, iš anks­to ga­ran­tuo­da­mi jai fi­nan­sa­vi­mą, ku­ri ne­aiš­ku, kur mus nu­ves. Lie­tu­va, tu­rė­da­ma Vil­niu­je vie­nin­te­lę ly­gy­bės eu­ro­pi­nę ins­ti­tu­ci­ją – Ly­gy­bės ins­ti­tu­tą, iš tik­rų­jų yra Eu­ro­pos ga­le.<text:s/></text:p>
        <text:p text:style-name="P1008">Man at­ro­do, vi­siš­kai ne tie pri­ori­te­tai, ger­bia­mi ko­le­gos. Rei­kė­tų, ger­bia­mas Ge­di­mi­nai, suo­rien­tuo­ti ko­le­gas, kad ei­na­ma vi­siš­kai ne ta lin­kme. Va­ka­rykš­tė Žmo­gaus tei­sių ko­mi­te­to or­ga­ni­zuo­ta dis­ku­si­ja tai tik įro­do, kad Lie­tu­va ei­na re­gre­so ke­liu ir su­si­tel­ki­mas į tra­di­ci­nės šei­mos stip­ri­ni­mo įsta­ty­mus, ta­ry­bų kū­ri­mą nė­ra ge­ro­vės vals­ty­bės kū­ri­mas, nes mes tu­ri­me orien­tuo­tis į vi­so po­ten­cia­lo iš­nau­do­ji­mą šei­mo­je, o ne at­ku­riant tra­di­ci­nes šei­mas.</text:p>
        <text:p text:style-name="Roman"><text:span text:style-name="T1009">PIRMININKAS.</text:span><text:span text:style-name="T1010"><text:s/>R. J. Da</text:span><text:span text:style-name="T1011">­gys.<text:s/></text:span></text:p>
        <text:p text:style-name="Roman"><text:span text:style-name="T1012">R. J. DAGYS</text:span><text:span text:style-name="T1013"><text:s/></text:span><text:span text:style-name="T1014">(</text:span><text:span text:style-name="T1015">MSNG</text:span><text:span text:style-name="T1016">)</text:span><text:span text:style-name="T1017">.<text:s/></text:span><text:span text:style-name="T1018">Mes ma</text:span><text:span text:style-name="T1019">­to</text:span><text:span text:style-name="T1020">­me la</text:span><text:span text:style-name="T1021">­bai aiš</text:span><text:span text:style-name="T1022">­kias pa</text:span><text:span text:style-name="T1023">­sek</text:span><text:span text:style-name="T1024">­mes, ku</text:span><text:span text:style-name="T1025">­rias da</text:span><text:span text:style-name="T1026">­bar… to</text:span><text:span text:style-name="T1027">­kios opo</text:span><text:span text:style-name="T1028">­nen</text:span><text:span text:style-name="T1029">­tų kal</text:span><text:span text:style-name="T1030">­bos pa</text:span><text:span text:style-name="T1031">­lie</text:span><text:span text:style-name="T1032">­tė Eu</text:span><text:span text:style-name="T1033">­ro</text:span><text:span text:style-name="T1034">­pą. Vi</text:span><text:span text:style-name="T1035">­sur de</text:span><text:span text:style-name="T1036">­mo</text:span><text:span text:style-name="T1037">­gra</text:span><text:span text:style-name="T1038">­finė kri</text:span><text:span text:style-name="T1039">­zė, vi</text:span><text:span text:style-name="T1040">­sur ne</text:span><text:span text:style-name="T1041">­pa</text:span><text:span text:style-name="T1042">­kan</text:span><text:span text:style-name="T1043">­ka</text:span><text:span text:style-name="T1044">­mas gims</text:span><text:span text:style-name="T1045">­ta</text:span><text:span text:style-name="T1046">­mu</text:span><text:span text:style-name="T1047">­mas, ne</text:span><text:span text:style-name="T1048">­pri</text:span><text:span text:style-name="T1049">­klau</text:span><text:span text:style-name="T1050">­so</text:span><text:span text:style-name="T1051">­mai, kiek lė</text:span><text:span text:style-name="T1052">­šų bu</text:span><text:span text:style-name="T1053">­vo skir</text:span><text:span text:style-name="T1054">­ta, ne</text:span><text:span text:style-name="T1055">­pri</text:span><text:span text:style-name="T1056">­klau</text:span><text:span text:style-name="T1057">­so</text:span><text:span text:style-name="T1058">­mai, ar 22 % BVP nuo so</text:span><text:span text:style-name="T1059">­cia</text:span><text:span text:style-name="T1060">­li</text:span><text:span text:style-name="T1061">­nių rei</text:span><text:span text:style-name="T1062">­ka</text:span><text:span text:style-name="T1063">­lų kaip Skan</text:span><text:span text:style-name="T1064">­di</text:span><text:span text:style-name="T1065">­na</text:span><text:span text:style-name="T1066">­vi</text:span><text:span text:style-name="T1067">­jo</text:span><text:span text:style-name="T1068">­je, ar 11 % kaip pas mus, pro</text:span><text:span text:style-name="T1069">­ble</text:span><text:span text:style-name="T1070">­ma ne</text:span><text:span text:style-name="T1071">­spren</text:span><text:span text:style-name="T1072">­džia</text:span><text:span text:style-name="T1073">­ma. Vien to</text:span><text:span text:style-name="T1074">­dėl čia mes duo</text:span><text:span text:style-name="T1075">­si</text:span><text:span text:style-name="T1076">­me tam, mes duo</text:span><text:span text:style-name="T1077">­si</text:span><text:span text:style-name="T1078">­me tam. Va</text:span><text:span text:style-name="T1079">­di</text:span><text:span text:style-name="T1080">­na</text:span><text:span text:style-name="T1081">­si, tas mo</text:span><text:span text:style-name="T1082">­de</text:span><text:span text:style-name="T1083">­lis, ku</text:span><text:span text:style-name="T1084">­ris bu</text:span><text:span text:style-name="T1085">­vo, yra vi</text:span><text:span text:style-name="T1086">­siš</text:span><text:span text:style-name="T1087">­kai ne</text:span><text:span text:style-name="T1088">­pa</text:span><text:span text:style-name="T1089">­si</text:span><text:span text:style-name="T1090">­tei</text:span><text:span text:style-name="T1091">­si</text:span><text:span text:style-name="T1092">­nęs. Tai yra de</text:span><text:span text:style-name="T1093">­mo</text:span><text:span text:style-name="T1094">­gra</text:span><text:span text:style-name="T1095">­finė ak</text:span><text:span text:style-name="T1096">­la</text:span><text:span text:style-name="T1097">­vie</text:span><text:span text:style-name="T1098">­tė. Aiš</text:span><text:span text:style-name="T1099">­ku, kam pa</text:span><text:span text:style-name="T1100">­tin</text:span><text:span text:style-name="T1101">­ka griau</text:span><text:span text:style-name="T1102">­ti tą šei</text:span><text:span text:style-name="T1103">­mos ins</text:span><text:span text:style-name="T1104">­ti</text:span><text:span text:style-name="T1105">­tu</text:span><text:span text:style-name="T1106">­tą,<text:s/></text:span>pri­si­im­ti ge­ne­ti­nes kvai­lys­tes, to­kias kaip ly­ties pa­kei­ti­mas ar­ba so­cia­li­nė ly­tis, kur nie­kas ne­ži­no, kas yra. Mū­sų Mo­k­s­lų aka­de­mi­ja tam prieš­ta­rau­ja.<text:span text:style-name="T1107"><text:s/>Vi</text:span><text:span text:style-name="T1108">­siš</text:span><text:span text:style-name="T1109">­kos kvai</text:span><text:span text:style-name="T1110">­lys</text:span><text:span text:style-name="T1111">­tės, ab</text:span><text:span text:style-name="T1112">­so</text:span><text:span text:style-name="T1113">­liu</text:span><text:span text:style-name="T1114">­čiai griau</text:span><text:span text:style-name="T1115">­nan</text:span><text:span text:style-name="T1116">­čios mū</text:span><text:span text:style-name="T1117">­sų gy</text:span><text:span text:style-name="T1118">­ve</text:span><text:span text:style-name="T1119">­ni</text:span><text:span text:style-name="T1120">­mą</text:span>. Tam ši­to da­ly­ko ne­rei­kia, bet tai yra ak­la­vie­tė. Tai, kad mes da­bar lei­džia­me or­ga­ni­za­ci­joms, kad jos de­ta­liai pa­si­žiū­rė­tų į mū­sų šei­mos po­li­ti­ką, ku­ri ne­ga­li bū­ti iš vie­no įsta­ty­mo ar dvie­jų įsta­ty­mų, ar tri­jų įsta­ty­mų, bet yra įvai­ria­ly­pė, įvai­ria­pu­sė, mums pa­tar­tų, kaip ge­riau tai pa­da­ry­ti, gal­būt ne­iš­lei­džiant to­kių di­de­lių lė­šų ir per­skirs­tant jas per šei­mas, ku­rios ži­no, kam tuos pi­ni­gus ge­riau duo­ti, o ne biu­ro­kratiškai…<text:s/>Jūs to ne­no­ri­te pa­da­ry­ti. Jūs tie­siog ei­na­te tuo pa­čiu klai­din­gu ke­liu, ku­ris jau de­mo­gra­fiškai Eu­ro­pą vi­sa­me pa­sau­ly­je at­ve­dė į ak­la­vie­tę.<text:s/></text:p>
        <text:p text:style-name="Roman"><text:span text:style-name="T1121">PIRMININKAS.</text:span><text:s/>A. Ar­mo­nai­tė.</text:p>
        <text:p text:style-name="Roman"><text:span text:style-name="T1122">A. ARMONAITĖ</text:span><text:s/><text:span text:style-name="T1123">(</text:span><text:span text:style-name="T1124">MSNG</text:span><text:span text:style-name="T1125">)</text:span>. Dė­ko­ju. Ne­ži­nau žmo­gaus tei­ses ger­bian­čios vals­ty­bės, ku­ri tu­rė­tų, pir­miau­sia, Šei­mos stip­ri­ni­mo įsta­ty­mą ar Na­cio­na­li­nę šei­mos stip­ri­ni­mo ta­ry­bą. At­ro­do, to­kiu šven­tu da­ly­ku – šei­ma, pri­si­den­gia­ma no­rint siau­rin­ti, tik­riau­siai, šei­mos sam­pra­tą ar dar<text:s/><text:soft-page-break/>dau­giau – iš ger­bia­mo­jo Sei­mo na­rio R. J. Da­gio gir­dė­jo­me mi­tais ir le­gen­do­mis api­pin­tą net ir ide­o­lo­gi­nę mo­ty­va­ci­ją.<text:s/></text:p>
        <text:p text:style-name="Roman">Aš į šei­mą siū­lau žiū­rė­ti kuo pla­čiau ir bū­tent dėl to siū­lau ne­kur­ti nei pa­pil­do­mų ta­ry­bų, nei pa­lai­kiau tą įsta­ty­mą, ku­ris, de­ja, bu­vo pri­im­tas. Ne­spraus­ki­me šei­mos į rė­mus, į to­kius rė­mus, ku­riuos su­pran­ta čia ke­li Sei­mo na­riai ir pa­gal juos dik­tuo­ja vi­sai vals­ty­bei, vi­siems žmo­nėms, kaip jie tu­rė­tų gy­ven­ti. Ir to bū­ti­na ne­da­ry­ti bū­tent dėl to, kad šei­ma yra per daug svar­bi. Aš ne­pla­nuo­ju pa­lai­ky­ti šio įsta­ty­mo pro­jek­to ir kvie­čiu ko­le­gas jo ne­pa­lai­ky­ti.</text:p>
        <text:p text:style-name="Roman"><text:span text:style-name="T1126">PIRMININKAS.</text:span><text:s/>L. Kas­čiū­nas.<text:s/></text:p>
        <text:p text:style-name="Roman"><text:span text:style-name="T1127">L. KASČIŪNAS</text:span><text:s/><text:span text:style-name="T1128">(</text:span><text:span text:style-name="T1129">TS-LKDF</text:span><text:span text:style-name="T1130">)</text:span>. Ger­bia­mi ko­le­gos, aš ma­nau, šis įsta­ty­mas tik­rai rei­ka­lin­gas, mes tu­ri­me tu­rė­ti plat­for­mą, ku­ri leis­tų mums ana­li­zuo­ti mū­sų šei­mos po­li­ti­kos stip­ry­bes ir sil­pny­bes. Čia kai kas ban­do, gir­džiu, pa­ka­riau­ti kul­tū­ri­nius ka­rus, dau­giau­sia iš li­be­ra­lio­sios pu­sės. Ma­nau, kad ne­pa­vyks, ne­pa­vyks su­men­kin­ti tos pa­čios idė­jos, o idė­ja yra la­bai kil­ni ir rei­ka­lin­ga.<text:s/></text:p>
        <text:p text:style-name="Roman">Iš tik­rų­jų de­mo­gra­finė si­tu­a­ci­ja tiek Lie­tu­vo­je, tiek vi­so­je Eu­ro­pos Są­jun­go­je yra liūd­na, ir mes ži­no­me de­mo­gra­fines prog­no­zes tai pa­čiai Lie­tu­vai. Jei­gu mes nie­ko ne­da­ry­si­me, ne­ra­si­me ke­lio į pro­ver­žį, na, 2050 me­tais vie­nam pen­si­nin­kui, vie­nam sen­jo­rui Lie­tu­vo­je bus tik­tai du dir­ban­tie­ji. Tad, mie­lie­ji, rei­kia gal­vo­ti apie at­ei­tį, rei­kia stra­te­giš­kai mąs­ty­ti. Jei­gu to­kie įsta­ty­mai pri­si­de­da prie stra­te­gi­nio mąs­ty­mo, aš vi­sus ra­gi­nu pa­rem­ti. Tik­rai ne­ka­riau­ki­me kul­tū­ri­nių ka­rų, ne čia yra es­mi­nė pro­ble­ma, ger­bia­ma Auš­ri­ne, ger­bia­mi li­be­ra­lai, ei­ki­me, ju­dė­ki­me tva­rios po­li­ti­kos ke­liu. La­bai ačiū.<text:s/></text:p>
        <text:p text:style-name="Roman"><text:span text:style-name="T1131">PIRMININKAS.</text:span><text:s/>Ir E. Gent­vi­las.<text:s/></text:p>
        <text:p text:style-name="Roman"><text:span text:style-name="T1132">E. GENTVILAS</text:span><text:span text:style-name="T1133"><text:s/></text:span><text:span text:style-name="T1134">(</text:span><text:span text:style-name="T1135">LSF</text:span><text:span text:style-name="T1136">)</text:span><text:span text:style-name="T1137">.<text:s/></text:span>Ačiū. Pir­miau­sia no­riu kreip­tis į jus, ger­bia­mas Jo­nai Lie­sy, kaip į val­dy­bos na­rį, kaip į Sei­mo vi­ce­pir­mi­nin­ką, jūs da­bar ten aukš­tai ant lak­tų sė­di­te, esa­te įta­kin­gas, vis­ką ga­li­te pa­da­ry­ti.<text:s/>Tai frak­ci­jos var­du mes pra­šo­me, kad jūs į pa­va­sa­rio se­si­jos dar­bų pro­gra­mą įra­šy­tu­mė­te Stam­bu­lo kon­ven­ci­jos ra­ti­fi­ka­vi­mą Sei­me. Stam­bu­lo kon­ven­ci­jo­je vis­kas yra pa­aiš­kin­ta, ir R. J. Da­giui klau­si­mų ne­be­kils apie so­cia­li­nę ly­tį ir ki­tus da­ly­kus, ir tik­rai ne­rei­kės skleis­ti mi­tų apie šei­mą, apie ki­tus da­ly­kus.<text:s/></text:p>
        <text:p text:style-name="Roman">Ne­py­ki­te, ma­no pa­sau­lė­žiū­ra to­kia, kad šei­mą aš su­pran­tu tik­rai ge­ro­kai pla­čiau nei R. J. Da­gys ir taip tą šei­mą su­pran­ta dau­ge­lis pa­sau­lio vals­ty­bių. To­dėl žiū­rė­ti į šei­mą tik taip siau­rai, kaip siū­lo žiū­rė­ti šis įsta­ty­mo pro­jek­tas, man yra ne­pri­im­ti­na. Štai dėl to aš bal­suo­siu prieš ši­tą įsta­ty­mą.<text:s/></text:p>
        <text:p text:style-name="Roman">Jo­nai, lau­kia­me jū­sų spren­di­mo pa­va­sa­rio se­si­jo­se dėl dar­bų pro­gra­mos.<text:s/></text:p>
        <text:p text:style-name="Roman"><text:span text:style-name="T1138">PIRMININKAS.</text:span><text:s/>Dė­ko­ju už pa­ta­ri­mus. Ger­bia­mi ko­le­gos, rei­kia bal­suo­ti dėl šio įsta­ty­mo pri­ėmi­mo. Pra­šom bal­suo­ti.</text:p>
        <text:p text:style-name="Roman"/>
        <text:p text:style-name="Priemimas">Šio įsta­ty­mo pri­ėmi­mas</text:p>
        <text:p text:style-name="Roman"/>
        <text:p text:style-name="Roman">Už­si­re­gist­ra­vo 83 Sei­mo na­riai, bal­sa­vo 83: už – 71, prieš – 5, su­si­lai­kė 7.<text:s/><text:span text:style-name="T1139">Šei</text:span><text:span text:style-name="T1140">­mos stip</text:span><text:span text:style-name="T1141">­ri</text:span><text:span text:style-name="T1142">ni</text:span><text:span text:style-name="T1143">­mo įsta</text:span><text:span text:style-name="T1144">­ty</text:span><text:span text:style-name="T1145">­mo 9 straips</text:span><text:span text:style-name="T1146">­nio pa</text:span><text:span text:style-name="T1147">­kei</text:span><text:span text:style-name="T1148">­ti</text:span><text:span text:style-name="T1149">­mo įsta</text:span><text:span text:style-name="T1150">­ty</text:span><text:span text:style-name="T1151">­mas (pro</text:span><text:span text:style-name="T1152">­jek</text:span><text:span text:style-name="T1153">­tas Nr. XIIIP-3436</text:span>(2) yra<text:s/><text:span text:style-name="T1154">pri</text:span><text:span text:style-name="T1155">­im</text:span><text:span text:style-name="T1156">­tas. (</text:span><text:span text:style-name="T1157">Gon</text:span><text:span text:style-name="T1158">­gas</text:span><text:span text:style-name="T1159">)<text:s/></text:span></text:p>
        <text:p text:style-name="Roman">Re­pli­ka po bal­sa­vi­mo – ger­bia­mas A. Sy­sas. Pra­šom.<text:s/></text:p>
        <text:p text:style-name="Roman"><text:span text:style-name="T1160">A. SYSAS</text:span><text:span text:style-name="T1161"><text:s/></text:span><text:span text:style-name="T1162">(</text:span><text:span text:style-name="T1163">LSDPF</text:span><text:span text:style-name="T1164">)</text:span><text:span text:style-name="T1165">.<text:s/></text:span>Ačiū, pir­mi­nin­ke. Ma­no re­pli­ka A. Gu­mu­liaus­kui,<text:s/>ma­no<text:s/><text:span text:style-name="T1166">prie</text:span><text:span text:style-name="T1167">­te</text:span><text:span text:style-name="T1168">­liui</text:span>, isto­ri­kui. Aš no­riu pri­min­ti to­kią ži­no­mą fra­zę iš kny­gos, ką sa­kė O. Ben­de­ris: ne­mo­ky­ki­te mū­sų gy­ven­ti (nes ši­ta ko­mi­si­ja ga­lės tik mo­ky­ti gy­ven­ti), su­tei­ki­te mums ge­riau ma­te­ria­li­nę pa­gal­bą. Tai aš kal­bė­jau apie tai, kad šei­moms rei­kia pi­ni­gų, o ne pa­ta­ri­mų.<text:s/></text:p>
        <text:p text:style-name="Roman"><text:span text:style-name="T1169">PIRMININKAS.</text:span><text:s/>R. J. Da­gys. Pra­šom.<text:s/></text:p>
        <text:p text:style-name="Roman"><text:span text:style-name="T1170">R. J. DAGYS</text:span><text:span text:style-name="T1171"><text:s/></text:span><text:span text:style-name="T1172">(</text:span><text:span text:style-name="T1173">MSNG</text:span><text:span text:style-name="T1174">)</text:span><text:span text:style-name="T1175">.<text:s/></text:span>Ger­bia­mas ko­le­ga, jei­gu vai­kui gim­ti rei­kė­tų tik pi­ni­gų, tai jūs gau­tu­mė­te No­be­lio pre­mi­ją. Rei­kia šio to dau­giau, kad vai­kai gim­tų. O šiaip tik­rai no­rė­čiau pa­dė­ko­ti vi­siems už pri­im­tą įsta­ty­mą. Tur­būt tik­rai mes ne­pa­si­duo­si­me ge­ne­ti­nėms kvai­lys­tėms, nes ge­ne­tiš­kai yra tik vy­ras ir mo­te­ris, ki­to­kių ly­čių nė­ra. O jei­gu mes pri­im­si­me Stam­bu­lo<text:s/><text:soft-page-break/>kon­ven­ci­ją, kai da­bar so­cia­li­nių ly­čių yra jau 70 už­re­gist­ruo­ta, tai mes tu­rė­si­me šei­mos da­ri­nių 70<text:span text:style-name="T1176">70</text:span>. Tiek že­mė­je smil­čių nė­ra.<text:s/></text:p>
        <text:p text:style-name="Roman"><text:span text:style-name="T1177">PIRMININKAS.</text:span><text:s/>Dė­ko­ja­me už iš­sa­ky­tas nuo­mo­nes.<text:s/></text:p>
        <text:p text:style-name="Roman"/>
        <text:p text:style-name="Laikas">14.31 val.</text:p>
        <text:p text:style-name="Roman12">Lo­te­ri­jų įsta­ty­mo Nr. IX-1661 pa­kei­ti­mo įsta­ty­mo pro­jek­tas Nr. XIIIP-3750(2) (<text:span text:style-name="T1178">priėmi</text:span><text:span text:style-name="T1179">­mas</text:span>)</text:p>
        <text:p text:style-name="Roman"/>
        <text:p text:style-name="Roman">Ger­bia­mi ko­le­gos, ki­tas dar­bo­tvarkės klau­si­mas – Lo­te­ri­jų įsta­ty­mo Nr. IX-1661 pa­kei­ti­mo įsta­ty­mo pro­jek­tas Nr. XIIIP-3750(2). Pra­ne­šė­jas – A. Pa­lio­nis. Ne­ma­tau, bet gal kas ir pa­dės. A. But­ke­vi­čius, ma­tau, mums pa­dės. Dė­ko­ja­me.<text:s/></text:p>
        <text:p text:style-name="Roman"><text:span text:style-name="T1180">Dėl 1 straips</text:span><text:span text:style-name="T1181">­nio pa</text:span><text:span text:style-name="T1182">­siū</text:span><text:span text:style-name="T1183">­ly</text:span><text:span text:style-name="T1184">­mų nė</text:span><text:span text:style-name="T1185">­ra. Ga</text:span><text:span text:style-name="T1186">­li</text:span><text:span text:style-name="T1187">­me pri</text:span><text:span text:style-name="T1188">­im</text:span><text:span text:style-name="T1189">­ti ben</text:span><text:span text:style-name="T1190">­dru su</text:span><text:span text:style-name="T1191">­ta</text:span><text:span text:style-name="T1192">­ri</text:span><text:span text:style-name="T1193">­mu? Dė</text:span><text:span text:style-name="T1194">­ko</text:span><text:span text:style-name="T1195">­ju, pri</text:span><text:span text:style-name="T1196">­im</text:span><text:span text:style-name="T1197">­ta. 2<text:s/></text:span><text:span text:style-name="T1198">strai</text:span><text:span text:style-name="T1199">­</text:span><text:span text:style-name="T1200">ps</text:span><text:span text:style-name="T1201">­nis. Pra</text:span><text:span text:style-name="T1202">­šom.<text:s/></text:span></text:p>
        <text:p text:style-name="Roman"><text:span text:style-name="T1203">A. BUTKEVIČIUS</text:span><text:span text:style-name="T1204"><text:s/></text:span><text:span text:style-name="T1205">(</text:span><text:span text:style-name="T1206">LGF</text:span><text:span text:style-name="T1207">)</text:span><text:span text:style-name="T1208">.</text:span><text:span text:style-name="T1209"><text:s/>Yra Tei</text:span><text:span text:style-name="T1210">­sės de</text:span><text:span text:style-name="T1211">­par</text:span><text:span text:style-name="T1212">­ta</text:span><text:span text:style-name="T1213">­men</text:span><text:span text:style-name="T1214">­to pa</text:span><text:span text:style-name="T1215">­sta</text:span><text:span text:style-name="T1216">­ba. Pa</text:span><text:span text:style-name="T1217">­siū</text:span><text:span text:style-name="T1218">­ly</text:span><text:span text:style-name="T1219">­mui ko</text:span><text:span text:style-name="T1220">­mi</text:span><text:span text:style-name="T1221">­te</text:span><text:span text:style-name="T1222">­tas pri</text:span><text:span text:style-name="T1223">­ta</text:span><text:span text:style-name="T1224">­rė.<text:s/></text:span></text:p>
        <text:p text:style-name="Roman"><text:span text:style-name="T1225">PIRMININKAS.</text:span><text:span text:style-name="T1226"><text:s/>Ki</text:span><text:span text:style-name="T1227">­ta pa</text:span><text:span text:style-name="T1228">­sta</text:span><text:span text:style-name="T1229">­ba.<text:s/></text:span></text:p>
        <text:p text:style-name="Roman"><text:span text:style-name="T1230">A. BUTKEVIČIUS</text:span><text:span text:style-name="T1231"><text:s/></text:span><text:span text:style-name="T1232">(</text:span><text:span text:style-name="T1233">LGF</text:span><text:span text:style-name="T1234">)</text:span><text:span text:style-name="T1235">. Ki</text:span><text:span text:style-name="T1236">­tai pa</text:span><text:span text:style-name="T1237">­sta</text:span><text:span text:style-name="T1238">­bai dėl to pa</text:span><text:span text:style-name="T1239">­ties straips</text:span><text:span text:style-name="T1240">­nio ko</text:span><text:span text:style-name="T1241">­mi</text:span><text:span text:style-name="T1242">­te</text:span><text:span text:style-name="T1243">­tas ir</text:span><text:span text:style-name="T1244">­gi pri</text:span><text:span text:style-name="T1245">­ta</text:span><text:span text:style-name="T1246">­rė.<text:s/></text:span></text:p>
        <text:p text:style-name="Roman"><text:span text:style-name="T1247">PIRMININKAS.</text:span><text:span text:style-name="T1248"><text:s/>Dau</text:span><text:span text:style-name="T1249">­giau pa</text:span><text:span text:style-name="T1250">­siū</text:span><text:span text:style-name="T1251">­ly</text:span><text:span text:style-name="T1252">­mų nė</text:span><text:span text:style-name="T1253">­ra. Ar ga</text:span><text:span text:style-name="T1254">­li</text:span><text:span text:style-name="T1255">­me mes pri</text:span><text:span text:style-name="T1256">­tar</text:span><text:span text:style-name="T1257">­ti 2 straips</text:span><text:span text:style-name="T1258">­niui ben</text:span><text:span text:style-name="T1259">­dru su</text:span><text:span text:style-name="T1260">­ta</text:span><text:span text:style-name="T1261">­ri</text:span><text:span text:style-name="T1262">­mu? Dė</text:span><text:span text:style-name="T1263">­ko</text:span><text:span text:style-name="T1264">­ja</text:span><text:span text:style-name="T1265">­me, pri</text:span><text:span text:style-name="T1266">­tar</text:span><text:span text:style-name="T1267">­ta.<text:s/></text:span></text:p>
        <text:p text:style-name="P1268">Žiū­ri­me to­liau. Dėl 3 straips­nio pa­siū­ly­mų nė­ra. Ga­li­me pri­tar­ti ben­dru su­ta­ri­mu? Dė­ko­ja­me, pri­tar­ta. Dėl 4 straips­nio pa­siū­ly­mų nė­ra. Ga­li­me pri­tar­ti ben­dru su­ta­ri­mu? Dė­ko­ja­me, pri­tar­ta. Dėl 5 straips­nio pa­siū­ly­mų nė­ra. Ga­li­me pri­tar­ti ben­dru su­ta­ri­mu? Dė­ko­ja­me, pri­tar­ta. Dėl 6 straips­nio pa­siū­ly­mų nė­ra. Ga­li­me pri­tar­ti ben­dru su­ta­ri­mu?<text:s/>Dė­ko­ja­me, pri­tar­ta. Dėl 7 straips­nio pa­siū­ly­mų nė­ra. Ga­li­me pri­tar­ti ben­dru su­ta­ri­mu? Dė­ko­ja­me, pri­tar­ta. Dėl 8 strai­ps­nio pa­siū­ly­mų nė­ra. Ga­li­me pri­tar­ti ben­dru su­ta­ri­mu? Dė­ko­ja­me, pri­tar­ta. Dėl 9 straips­nio pa­siū­ly­mų nė­ra. Ga­li­me pri­tar­ti ben­dru su­ta­ri­mu? Ačiū, pri­tar­ta. Dėl 10 straips­nio pa­siū­ly­mų nė­ra. Ga­li­me pri­tar­ti ben­dru su­ta­ri­mu? Dė­ko­ja­me, pri­tar­ta. Dėl 11 straips­nio pa­siū­ly­mų nė­ra. Ga­li­me pri­tar­ti ben­dru su­ta­ri­mu? Dė­ko­ja­me, pri­tar­ta. Dėl 12 straips­nio pa­siū­ly­mų nė­ra. Ga­li­me pri­tar­ti ben­dru su­ta­ri­mu? Dė­ko­ja­me, pri­tar­ta. Dėl 13 straips­nio pa­siū­ly­mų nė­ra. Ga­li­me pri­tar­ti ben­dru su­ta­ri­mu? Dė­ko­ja­me, pri­tar­ta. Dėl 14 straips­nio pa­siū­ly­mų nė­ra. Ga­li­me pri­tar­ti ben­dru su­ta­ri­mu? Dė­ko­ju, pri­tar­ta. Dėl 15 straips­nio pa­siū­ly­mų nė­ra. Ga­li­me pri­tar­ti ben­dru su­ta­ri­mu? Dė­ko­ju, pri­tar­ta. Dėl 16 straips­nio pa­siū­ly­mų nė­ra. Ga­li­me pri­tar­ti ben­dru su­ta­ri­mu? Dė­ko­ja­me, pri­tar­ta. Dėl 17 straips­nio pa­siū­ly­mų nė­ra. Ga­li­me pri­tar­ti ben­dru su­ta­ri­mu? Dė­ko­ja­me, pri­tar­ta. Dėl 18 straips­nio pa­siū­ly­mų nė­ra. Ga­li­me pri­tar­ti ben­dru su­ta­ri­mu? Dė­koja­me, pri­tar­ta. Dėl 19 straips­nio pa­siū­ly­mų nė­ra. Ga­li­me pri­tar­ti ben­dru su­ta­ri­mu? Dė­ko­ja­me, pri­tar­ta.<text:s/></text:p>
        <text:p text:style-name="P1269">20 straips­nis. Pra­šau, ger­bia­mas pra­ne­šė­jau.<text:s/></text:p>
        <text:p text:style-name="Roman"><text:span text:style-name="T1270">A. BUTKEVIČIUS</text:span><text:span text:style-name="T1271"><text:s/></text:span><text:span text:style-name="T1272">(</text:span><text:span text:style-name="T1273">LGF</text:span><text:span text:style-name="T1274">)</text:span><text:span text:style-name="T1275">. Yra Sei</text:span><text:span text:style-name="T1276">­mo kan</text:span><text:span text:style-name="T1277">­ce</text:span><text:span text:style-name="T1278">­lia</text:span><text:span text:style-name="T1279">­ri</text:span><text:span text:style-name="T1280">­jos Tei</text:span><text:span text:style-name="T1281">­sės de</text:span><text:span text:style-name="T1282">­par</text:span><text:span text:style-name="T1283">­ta</text:span><text:span text:style-name="T1284">­men</text:span><text:span text:style-name="T1285">­to pa</text:span><text:span text:style-name="T1286">­siū</text:span><text:span text:style-name="T1287">­ly</text:span><text:span text:style-name="T1288">­mas. Biu</text:span><text:span text:style-name="T1289">­dže</text:span><text:span text:style-name="T1290">­to ir fi</text:span><text:span text:style-name="T1291">­nan</text:span><text:span text:style-name="T1292">­sų ko</text:span><text:span text:style-name="T1293">­mi</text:span><text:span text:style-name="T1294">­te</text:span><text:span text:style-name="T1295">­tas pri</text:span><text:span text:style-name="T1296">­ta</text:span><text:span text:style-name="T1297">­rė šiai pa</text:span><text:span text:style-name="T1298">­sta</text:span><text:span text:style-name="T1299">­bai.<text:s/></text:span></text:p>
        <text:p text:style-name="Roman"><text:span text:style-name="T1300">PIRMININKAS.</text:span><text:span text:style-name="T1301"><text:s/>20 straips</text:span><text:span text:style-name="T1302">­niui ga</text:span><text:span text:style-name="T1303">­li</text:span><text:span text:style-name="T1304">­me pri</text:span><text:span text:style-name="T1305">­tar</text:span><text:span text:style-name="T1306">­ti ben</text:span><text:span text:style-name="T1307">­dru su</text:span><text:span text:style-name="T1308">­ta</text:span><text:span text:style-name="T1309">­ri</text:span><text:span text:style-name="T1310">­mu?<text:s/></text:span>20 straips­niui čia bus, ne 19, 20 straips­niui? Ga­li­me pri­tar­ti ben­dru su­ta­ri­mu? Dė­ko­ja­me. Pri­tar­ta.<text:s/></text:p>
        <text:p text:style-name="Roman">21 straips­nis. Pa­siū­ly­mų nė­ra. Ga­li­me pri­tar­ti ben­dru su­ta­ri­mu? Dė­ko­ja­me, pri­tar­ta. Dėl 22 straips­nio pa­siū­ly­mų nė­ra. Ga­li­me pri­tar­ti ben­dru su­ta­ri­mu?<text:s/>Dė­ko­ja­me, pri­tar­ta. Dėl 23 straips­nio pa­siū­ly­mų nė­ra. Dė­ko­ja­me, pri­tar­ta. Dėl 24 straips­nio pa­siū­ly­mų nė­ra, ga­li­me pri­tar­ti ben­dru su­ta­ri­mu? At­si­pra­šau, yra…</text:p>
        <text:p text:style-name="Roman"><text:span text:style-name="T1311">A. BUTKEVIČIUS</text:span><text:span text:style-name="T1312"><text:s/></text:span><text:span text:style-name="T1313">(</text:span><text:span text:style-name="T1314">LGF</text:span><text:span text:style-name="T1315">)</text:span><text:span text:style-name="T1316">.</text:span><text:s/>Dėl 24 straips­nio yra.</text:p>
        <text:p text:style-name="Roman"><text:span text:style-name="T1317">PIRMININKAS.</text:span><text:s/>De­par­ta­men­to. Pra­šom.</text:p>
        <text:p text:style-name="Roman"><text:span text:style-name="T1318">A. BUTKEVIČIUS</text:span><text:span text:style-name="T1319"><text:s/></text:span><text:span text:style-name="T1320">(</text:span><text:span text:style-name="T1321">LGF</text:span><text:span text:style-name="T1322">)</text:span><text:span text:style-name="T1323">.</text:span><text:s/>Yra Sei­mo kan­ce­lia­ri­jos Tei­sės de­par­ta­men­to pa­siū­ly­mas. Biu­dže­to ir fi­nan­sų ko­mi­te­tas pri­ta­rė iš da­lies šiam pa­siū­ly­mui.</text:p>
        <text:p text:style-name="Roman"><text:span text:style-name="T1324">PIRMININKAS.</text:span><text:s/>Ar ga­li­me pri­tar­ti ko­mi­te­to nuo­mo­nei ben­dru su­ta­ri­mu? Dė­ko­ja­me. Pritar­ta.<text:s/></text:p>
        <text:soft-page-break/>
        <text:p text:style-name="Roman">Dėl 25 straips­nio pa­siū­ly­mų nė­ra. Ga­li­me pri­tar­ti ben­dru su­ta­ri­mu? Dė­ko­ja­me. Pri­tar­ta. Dėl 26 straips­nio pa­siū­ly­mų nė­ra. Ga­li­me pri­tar­ti ben­dru su­ta­ri­mu? Dė­ko­ja­me. Pri­tar­ta. Dėl 27 straips­nio pa­siū­ly­mų nė­ra. Ga­li­me pri­tar­ti ben­dru su­ta­ri­mu?<text:s/>Dė­ko­ja­me. Pri­tar­ta. Dėl 28 straips­nio pa­siū­ly­mų nė­ra. Ga­li­me pri­tar­ti ben­dru su­ta­ri­mu? Dė­ko­ju. Pri­tar­ta. Dėl 29 strai­ps­nio pa­siū­ly­mų nė­ra. Ga­li­me pri­tar­ti ben­dru su­ta­ri­mu? Dė­ko­ju. Pri­tar­ta. Dėl 30 straips­nio pa­siū­ly­mų nė­ra. Ga­li­me pri­tar­ti ben­dru su­ta­ri­mu? Dė­ko­ju. Pri­tar­ta. Dėl 31 straips­nio pa­siū­ly­mų nė­ra. Ga­li­me pri­tar­ti ben­dru su­ta­ri­mu? Dė­ko­ju. Pri­tar­ta. Dėl 32 straips­nio pa­siū­ly­mų nė­ra. Ga­li­me pri­tar­ti ben­dru su­ta­ri­mu? Dė­ko­ju. Pri­tar­ta. Dėl 33 straips­nio pa­siū­ly­mų nė­ra. Ga­li­me pri­tar­ti ben­dru su­ta­ri­mu? Dė­ko­ju. Pri­tar­ta. Dėl 34 straips­nio pa­siū­ly­mų nė­ra. Ga­li­me pri­tar­ti ben­dru su­ta­ri­mu? Dė­ko­ju. Pri­tar­ta. Dėl 35 straips­nio pa­siū­ly­mų nė­ra. Ga­li­me pri­tar­ti ben­dru su­ta­ri­mu? Dė­ko­ju. Pri­tar­ta. Dėl 36 straips­nio pa­siū­ly­mų nė­ra. Ga­li­me pri­tar­ti ben­dru su­ta­ri­mu? Dė­ko­ju. Pri­tar­ta. Dėl 37 straips­nio pa­siū­ly­mų nė­ra. Ga­li­me pri­tar­ti ben­dru su­ta­ri­mu? Dė­ko­ju. Pri­tar­ta. Dėl 38 straips­nio pa­siū­ly­mų nė­ra. Ga­li­me pri­tar­ti ben­dru su­ta­ri­mu? Dė­ko­ju. Pri­tar­ta. Dėl 39 straips­nio pa­siū­ly­mų nė­ra. Ga­li­me pri­tar­ti ben­dru su­ta­ri­mu? Dė­ko­ju. Pri­tar­ta. Nau­jos re­dak­ci­jos 1 straips­niui ga­li­me pri­tar­ti ben­dru su­ta­ri­mu? Dė­ko­ja­me, pri­tar­ta.<text:s/></text:p>
        <text:p text:style-name="Roman">2 straips­niui ar ga­li­me?..<text:s/></text:p>
        <text:p text:style-name="Roman"><text:span text:style-name="T1325">A. BUTKEVIČIUS</text:span><text:span text:style-name="T1326"><text:s/></text:span><text:span text:style-name="T1327">(</text:span><text:span text:style-name="T1328">LGF</text:span><text:span text:style-name="T1329">)</text:span><text:span text:style-name="T1330">.</text:span><text:s/>Yra vie­na Sei­mo kan­ce­lia­ri­jos Tei­sės de­par­ta­men­to pa­sta­ba, bet šiai pa­sta­bai Biu­dže­to ir fi­nan­sų ko­mi­te­tas ne­pri­ta­rė.<text:s/></text:p>
        <text:p text:style-name="Roman"><text:span text:style-name="T1331">PIRMININKAS.</text:span><text:s/>Ar ga­li­me pri­tar­ti 2 straips­niui ben­dru su­ta­ri­mu? Dė­ko­ju, pri­tar­ta. Mo­ty­vai dėl vi­so. Nė­ra už­si­ra­šiu­sių. Bal­suo­ja­me.<text:s/></text:p>
        <text:p text:style-name="Roman"/>
        <text:p text:style-name="Priemimas">Šio įsta­ty­mo pri­ėmi­mas</text:p>
        <text:p text:style-name="Roman"/>
        <text:p text:style-name="Roman">Už­si­re­gist­ra­vo 94, bal­sa­vo 90: už – 75, prieš nė­ra, 15 su­si­lai­kė. Lo­te­ri­jų įsta­ty­mo Nr. IX-1661 pa­kei­ti­mo įsta­ty­mas (pro­jek­tas Nr. XIIIP-3750(2) yra pri­im­tas. (<text:span text:style-name="T1332">Gon</text:span><text:span text:style-name="T1333">­gas</text:span>)<text:s/></text:p>
        <text:p text:style-name="Roman"/>
        <text:p text:style-name="Laikas">14.38 val.</text:p>
        <text:p text:style-name="Roman12">Lo­te­ri­jų ir lo­ši­mų mo­kes­čio įsta­ty­mo Nr. IX-326 8 straips­nio pa­kei­ti­mo įsta­ty­mo pro­jek­tas Nr. XIIIP-3751(2) (<text:span text:style-name="T1334">pri</text:span><text:span text:style-name="T1335">­ėmi</text:span><text:span text:style-name="T1336">­mas</text:span>)</text:p>
        <text:p text:style-name="Roman"/>
        <text:p text:style-name="Roman">Ki­tas dar­bo­tvarkės klau­si­mas – Lo­te­ri­jų ir lo­ši­mų mo­kes­čio įsta­ty­mo 8 straips­nio pa­kei­ti­mo įsta­ty­mo pro­jek­tas Nr. XIIIP-3751(2). Pa­siū­ly­mų nė­ra dėl 1 straips­nio. Dėl 8 straips­nio… Ga­li­me pri­tar­ti 1 straips­niui ben­dru su­ta­ri­mu? Dė­ko­ju, pri­tar­ta. 2 straips­niui ga­li­me pri­tar­ti ben­dru su­ta­ri­mu? Dė­ko­ju, pri­tar­ta.</text:p>
        <text:p text:style-name="Roman">Dėl vi­so. Nė­ra dėl mo­ty­vų už­si­ra­šiu­sių. Bal­suo­ja­me.<text:s/></text:p>
        <text:p text:style-name="Roman"/>
        <text:p text:style-name="Priemimas">Šio įsta­ty­mo pri­ėmi­mas</text:p>
        <text:p text:style-name="Roman"/>
        <text:p text:style-name="Roman">Už­si­re­gist­ra­vo 93, bal­sa­vo 91: už – 72, prieš nė­ra, su­si­lai­kė 19. Lo­te­ri­jų ir lo­ši­mų mo­kes­čio įsta­ty­mo pa­kei­ti­mo įsta­ty­mas (pro­jek­tas Nr. XIIIP-3751(2) pri­im­tas. (<text:span text:style-name="T1337">Gon</text:span><text:span text:style-name="T1338">­gas</text:span>)</text:p>
        <text:p text:style-name="Roman"/>
        <text:p text:style-name="Laikas">14.40 val.</text:p>
        <text:p text:style-name="Roman12">Lab­da­ros ir pa­ra­mos įsta­ty­mo Nr. I-172 1 straips­nio pa­kei­ti­mo įsta­ty­mo pro­jek­tas Nr. XIIIP-3752(2) (<text:span text:style-name="T1339">pri</text:span><text:span text:style-name="T1340">­ėmi</text:span><text:span text:style-name="T1341">­mas</text:span>)</text:p>
        <text:p text:style-name="Roman"/>
        <text:p text:style-name="Roman">Ki­tas dar­bo­tvarkės klau­si­mas – Lab­da­ros ir pa­ra­mos įsta­ty­mo 1 straips­nio pa­kei­ti­mo įsta­ty­mo pro­jek­tas Nr. XIIIP-3752(2). At­si­pra­šau. Pra­šau.</text:p>
        <text:p text:style-name="Roman"><text:span text:style-name="T1342">D. KEPENIS</text:span><text:s/><text:span text:style-name="T1343">(</text:span><text:span text:style-name="T1344">LVŽSF</text:span><text:span text:style-name="T1345">)</text:span>. Ačiū. Prieš tai bal­sa­vau už, bet kaž­ko­dėl ne­už­si­de­gė. Prieš tai bal­sa­vau už. Ačiū.</text:p>
        <text:p text:style-name="Roman"><text:span text:style-name="T1346">PIRMININKAS.</text:span><text:s/>Dėl pro­to­ko­lo – ger­bia­mas D. Ke­pe­nis bal­sa­vo už. Pra­šom pa­tai­sy­ti pro­to­ko­le.<text:s/></text:p>
        <text:soft-page-break/>
        <text:p text:style-name="Roman">G. Ste­po­na­vi­čius no­rė­jo pa­si­sa­ky­ti, taip? Ne. Ačiū.</text:p>
        <text:p text:style-name="Roman">Ger­bia­mi ko­le­gos, yra pa­skelb­tas pro­jek­tas. 1 straips­nio pa­kei­ti­mų nė­ra. Ga­li­me pri­tar­ti ben­dru su­ta­ri­mu? Dė­ko­ja­me. Dėl 2 straips­nio pa­siū­ly­mų nė­ra. Ga­li­me pri­tar­ti ben­dru su­ta­ri­mu? Dė­ko­ja­me, pri­tar­ta.<text:s/></text:p>
        <text:p text:style-name="Roman">Mo­ty­vai dėl vi­so. A. Ažu­ba­lis. At­si­sa­ko. Bal­suo­ja­me.<text:s/></text:p>
        <text:p text:style-name="Roman"/>
        <text:p text:style-name="Priemimas">Šio įsta­ty­mo pri­ėmi­mas</text:p>
        <text:p text:style-name="Roman"/>
        <text:p text:style-name="Roman">Už­si­re­gist­ra­vo 87, bal­sa­vo 87: už – 81, prieš nė­ra, su­si­lai­kė 6. Lab­da­ros ir pa­ra­mos įsta­ty­mo 1 straips­nio pa­kei­ti­mo įsta­ty­mas (pro­jek­tas Nr. XIIIP-3752(2) pri­im­tas. (<text:span text:style-name="T1347">Gon</text:span><text:span text:style-name="T1348">­gas</text:span>)</text:p>
        <text:p text:style-name="Roman"/>
        <text:p text:style-name="Laikas">14.42 val.</text:p>
        <text:p text:style-name="Roman12">Lo­te­ri­jų ir lo­ši­mų mo­kes­čio įsta­ty­mo Nr. IX-326 5 straips­nio pa­kei­ti­mo įsta­ty­mo pro­jek­tas Nr. XIIIP-1191(2) (<text:span text:style-name="T1349">pri</text:span><text:span text:style-name="T1350">­ėmi</text:span><text:span text:style-name="T1351">­mas</text:span>)</text:p>
        <text:p text:style-name="Roman"/>
        <text:p text:style-name="P1352">Ki­tas dar­bo­tvarkės klau­si­mas – Lo­te­ri­jų ir lo­ši­mų mo­kes­čio įsta­ty­mo 5 straips­nio pa­kei­ti­mo įsta­ty­mo pro­jek­tas Nr. XIIIP-1191(2). Ger­bia­mas V. Ąžuo­las yra, ma­tau. Pra­šom į tri­bū­ną.</text:p>
        <text:p text:style-name="Roman">Dėl 1 straips­nio yra A. Sa­la­ma­ki­no, J. Lie­sio, R. Kup­čins­ko, A. Ma­tu­lo, A. But­ke­vi­čiaus pa­siū­ly­mas. Ger­bia­mas A. Sa­la­ma­ki­nas yra? Nė­ra. Gal ger­bia­mas A. But­ke­vi­čius ga­li pri­sta­ty­ti pa­siū­ly­mą? (<text:span text:style-name="T1353">Bal</text:span><text:span text:style-name="T1354">­sai sa</text:span><text:span text:style-name="T1355">­lė</text:span><text:span text:style-name="T1356">­je</text:span>) A. But­ke­vi­čius kal­ba te­le­fo­nu. Tai gal A. Ma­tu­las ga­lė­tų pri­sta­ty­ti pa­siū­ly­mą ar­ba R. Kup­čins­kas? (<text:span text:style-name="T1357">Bal</text:span><text:span text:style-name="T1358">­sai sa</text:span><text:span text:style-name="T1359">­lė</text:span><text:span text:style-name="T1360">­je</text:span>) A. But­ke­vi­čius pa­si­ruo­šęs. Pra­šom, But­ke­vi­čiau, pri­sta­ty­ti pa­siū­ly­mą.</text:p>
        <text:p text:style-name="Roman"><text:span text:style-name="T1361">A. BUTKEVIČIUS</text:span><text:span text:style-name="T1362"><text:s/></text:span><text:span text:style-name="T1363">(</text:span><text:span text:style-name="T1364">LGF</text:span><text:span text:style-name="T1365">)</text:span><text:span text:style-name="T1366">.</text:span><text:s/>Biu­dže­to ir fi­nan­sų ko­mi­te­tas mū­sų gru­pės Sei­mo na­rių pa­siū­ly­mą svars­tė. Il­gai ne­si­plė­siu, mes su­tin­ka­me su Biu­dže­to ir fi­nan­sų ko­mi­te­to pri­im­tu spren­di­mu. Man at­ro­do, ten bu­vo… (<text:span text:style-name="T1367">Bal</text:span><text:span text:style-name="T1368">­sas sa</text:span><text:span text:style-name="T1369">­lė</text:span><text:span text:style-name="T1370">­je: „Ne</text:span><text:span text:style-name="T1371">­pri</text:span><text:span text:style-name="T1372">­tar</text:span><text:span text:style-name="T1373">­ti.“</text:span>) Aš apie ši­tą, taip?</text:p>
        <text:p text:style-name="Roman"><text:span text:style-name="T1374">PIRMININKAS.</text:span><text:s/>Pra­šom pa­sa­ky­ti Biu­dže­to ir fi­nan­sų ko­mi­te­to nuo­mo­nę.</text:p>
        <text:p text:style-name="Roman"><text:span text:style-name="T1375">V. ĄŽUOLAS</text:span><text:s/><text:span text:style-name="T1376">(</text:span><text:span text:style-name="T1377">LVŽSF</text:span><text:span text:style-name="T1378">)</text:span><text:span text:style-name="T1379">.</text:span><text:s/>Ne­pri­ta­rė šiam pa­siū­ly­mui, bet pa­ko­re­ga­vo jį.<text:s/></text:p>
        <text:p text:style-name="Roman"><text:span text:style-name="T1380">A. BUTKEVIČIUS</text:span><text:span text:style-name="T1381"><text:s/></text:span><text:span text:style-name="T1382">(</text:span><text:span text:style-name="T1383">LGF</text:span><text:span text:style-name="T1384">)</text:span><text:span text:style-name="T1385">.</text:span><text:s/>Taip, bu­vo pa­ko­re­guo­tas ir kom­pro­mi­si­nio va­rian­to (…).</text:p>
        <text:p text:style-name="Roman"><text:span text:style-name="T1386">V. ĄŽUOLAS</text:span><text:s/><text:span text:style-name="T1387">(</text:span><text:span text:style-name="T1388">LVŽSF</text:span><text:span text:style-name="T1389">)</text:span><text:span text:style-name="T1390">.</text:span><text:s/>Pa­ko­re­guo­tas bū­tų 5,5 % 2020 me­tais ir 6 % 2021 me­tais. To­kia ko­rek­ci­ja.</text:p>
        <text:p text:style-name="Roman"><text:span text:style-name="T1391">PIRMININKAS.</text:span><text:s/>Ger­bia­mi ko­le­gos, ar ko­rek­tū­ra ga­lės bū­ti įtvir­tin­ta įsta­ty­miš­kai, čia yra pa­tei­ki­mas, tu­ri bū­ti pri­tar­ta ar­ba ne, ar­ba po ki­to pa­tei­ki­mo tu­rė­tų bū­ti pri­tar­ta, o ne pri­ėmi­me. Čia yra pri­ėmi­mas. (<text:span text:style-name="T1392">Bal</text:span><text:span text:style-name="T1393">­sai sa</text:span><text:span text:style-name="T1394">­lė</text:span><text:span text:style-name="T1395">­je</text:span>)<text:s/></text:p>
        <text:p text:style-name="Roman"><text:span text:style-name="T1396">V. ĄŽUOLAS</text:span><text:s/><text:span text:style-name="T1397">(</text:span><text:span text:style-name="T1398">LVŽSF</text:span><text:span text:style-name="T1399">)</text:span><text:span text:style-name="T1400">.</text:span><text:s/>Ko­mi­te­to nuo­mo­nė bū­tų ne­pri­tar­ti.</text:p>
        <text:p text:style-name="Roman"><text:span text:style-name="T1401">A. BUTKEVIČIUS</text:span><text:span text:style-name="T1402"><text:s/></text:span><text:span text:style-name="T1403">(</text:span><text:span text:style-name="T1404">LGF</text:span><text:span text:style-name="T1405">)</text:span><text:span text:style-name="T1406">.</text:span><text:s/>Ger­bia­mas po­sė­džio pir­mi­nin­ke, jei­gu yra Sei­mo na­rių, ku­rie pa­gei­dau­ja bal­suo­ti, ga­li­ma teik­ti bal­suo­ti. Bet pa­kar­to­siu, kad Biu­dže­to ir fi­nan­sų ko­mi­te­to po­sė­džio me­tu bu­vo pri­ei­ta prie kom­pro­mi­si­nio va­rian­to, bet,<text:s/>ži­no­te, čia bu­vo kal­ba­ma be kai ku­rių ki­tų Sei­mo na­rių, ku­rie yra pa­si­ra­šę po šiuo įsta­ty­mo pro­jek­tu, po šia pa­tai­sa.</text:p>
        <text:p text:style-name="Roman"><text:span text:style-name="T1407">PIRMININKAS.</text:span><text:s/>Ger­bia­mi ko­le­gos, čia bu­vo pa­teik­tas pa­siū­ly­mas ir Biu­dže­to ko­mi­te­tas šiam pa­siū­ly­mui ne­pri­ta­rė. Ki­to pa­siū­ly­mo nė­ra, o de­ry­bų ob­jek­tas… tai čia bu­vo de­ry­bų ob­jek­tas, kaip jūs su­si­ta­rė­te. Yra tik­tai vie­na nuo­mo­nė: ar­ba mes pri­ta­ria­me siū­ly­to­jams, ar­ba pri­ta­ria­me ko­mi­te­to nuo­mo­nei. Ko­mi­te­to pa­siū­ly­mas yra ne­re­gist­ruo­tas, to­dėl bal­suo­ja­me dėl A. Sa­la­ma­ki­no, J. Lie­sio, A. Kup­čins­ko, A. Ma­tu­lo ir A. But­ke­vi­čiaus pa­siū­ly­mo. Kas už, pra­šom bal­suo­ti.</text:p>
        <text:p text:style-name="Roman">Už­si­re­gist­ra­vo 86. Bal­sa­vo 81: už – 26, prieš – 12, su­si­lai­kė 43. Pa­siū­ly­mui ne­pri­tar­ta. Straips­nis įsi­ga­lio­ja be jo­kių pa­siū­ly­mų. Ar ga­li­me pri­tar­ti 1 straips­niui ben­dru su­ta­ri­mu? Dė­ko­ju, pri­tar­ta. 2 straips­nis. Ar ga­li­me pri­tar­ti ben­dru su­ta­ri­mu? Dė­ko­ju, pri­tar­ta.<text:s/></text:p>
        <text:p text:style-name="Roman">Mo­ty­vai dėl vi­so. Pra­šom. A. Gu­mu­liaus­kas.</text:p>
        <text:p text:style-name="Roman"><text:span text:style-name="T1408">A. GUMULIAUSKAS</text:span><text:s/><text:span text:style-name="T1409">(</text:span><text:span text:style-name="T1410">LVŽSF</text:span><text:span text:style-name="T1411">)</text:span>. Ačiū. Ger­bia­mi ko­le­gos, pri­ėmus šį įsta­ty­mą mū­sų biu­dže­tas pa­si­pil­dys 5,5 mln. eu­rų. Tur­būt ne­rei­kia aiš­kin­ti, kad bū­tent to­kios su­mos rei­kia švie­ti­mo pa­gal­bai, kul­tū­ros dar­buo­to­jų at­ly­gi­ni­mams. Pa­ga­liau mū­sų Is­to­ri­nės at­min­ties ko­mi­si­ja siū­lė<text:s/><text:soft-page-break/>ne vie­ną pro­jek­tą dėl biu­dže­to, bet jie, de­ja, ne­pa­te­ko į Biu­dže­to įsta­ty­mą. To­dėl aš tik­rai siū­lau bal­suo­ti už ir taip pri­si­dė­ti prie švie­ti­mo ir kul­tū­ros pa­dė­ties pa­ge­ri­ni­mo.<text:s/></text:p>
        <text:p text:style-name="Roman"><text:span text:style-name="T1412">PIRMININKAS.</text:span><text:s/>M. Ma­jaus­kas.</text:p>
        <text:p text:style-name="Roman"><text:span text:style-name="T1413">M. MAJAUSKAS</text:span><text:s/><text:span text:style-name="T1414">(</text:span><text:span text:style-name="T1415">TS-LKDF</text:span><text:span text:style-name="T1416">)</text:span>. Ačiū, pir­mi­nin­ke. Tur­būt vi­si su­tar­si­me, kad azar­ti­nių lo­ši­mų or­ga­ni­za­to­riai tik­rai nė­ra šven­ti, bet klau­si­mas, ar mes taip pat tu­rė­tu­me ei­ti tuo ke­liu, nes man vi­suo­met ke­lia įta­ri­mą, kai at­ski­ri Sei­mo na­riai tei­kia mo­kes­ti­nius siū­ly­mus, ta­ri­fus be jo­kio pa­grin­do,<text:s/><text:span text:style-name="T1417">iš lem</text:span><text:span text:style-name="T1418">­pos</text:span><text:s/>su­ra­šo, Vy­riau­sy­bė įtrau­kia į pa­ja­mas ir jau po ke­lių sa­vai­čių įsi­ga­lio­ja. Man at­ro­do, kad ne taip tu­rė­tų bū­ti kei­čia­mi mo­kes­čiai. Tu­rė­tu­me iš­dis­ku­tuo­ti, pri­im­ti at­sa­kin­gus spren­di­mus, įver­tin­ti, ko­kia yra mo­kes­ti­nė ap­lin­ka, ko­kia Lat­vi­jo­je, ko­kia Es­ti­jo­je, ar iš tik­rų­jų yra žai­džia­ma nuo­to­li­niu bū­du, ko­kia ten kon­ku­ren­ci­nė ap­lin­ka, ko­kias pa­ja­mas mes tu­ri­me ir no­rė­tu­me su­rink­ti, ir pa­gal tai nu­sta­ty­ti ta­ri­fus. Man at­ro­do, kad toks spren­di­mas bū­tų at­sa­kin­gas<text:s/>dėl<text:s/>ta­ri­fų, ku­rie įsi­ga­lio­tų po še­šių mė­ne­sių. Da­bar mes sku­bos tvar­ka ban­do­me su­ra­šy­ti nau­jus ta­ri­fus, ku­rie nė­ra pa­grįs­ti jo­kiais skai­čia­vi­mais, jo­kia dis­ku­si­ja ir jo­kiais ar­gu­men­tais. Aš kvie­čiu su­si­lai­ky­ti.<text:s/></text:p>
        <text:p text:style-name="Roman"><text:span text:style-name="T1419">PIRMININKAS.</text:span><text:s/>Re­pli­ką tu­ri A. But­ke­vi­čius. Ruo­šia­si T. To­mi­li­nas.</text:p>
        <text:p text:style-name="Roman"><text:span text:style-name="T1420">A. BUTKEVIČIUS</text:span><text:span text:style-name="T1421"><text:s/></text:span><text:span text:style-name="T1422">(</text:span><text:span text:style-name="T1423">LGF</text:span><text:span text:style-name="T1424">)</text:span><text:span text:style-name="T1425">. Ger</text:span><text:span text:style-name="T1426">­bia</text:span><text:span text:style-name="T1427">­mas po</text:span><text:span text:style-name="T1428">­sė</text:span><text:span text:style-name="T1429">­džio pir</text:span><text:span text:style-name="T1430">­mi</text:span><text:span text:style-name="T1431">­nin</text:span><text:span text:style-name="T1432">­ke, vis dėl</text:span><text:span text:style-name="T1433">­to aš no</text:span><text:span text:style-name="T1434">­rė</text:span><text:span text:style-name="T1435">­čiau gal krei</text:span><text:span text:style-name="T1436">­</text:span><text:span text:style-name="T1437">p</text:span><text:span text:style-name="T1438">­tis į Eti</text:span><text:span text:style-name="T1439">­kos ir pro</text:span><text:span text:style-name="T1440">­ce</text:span><text:span text:style-name="T1441">­dū</text:span><text:span text:style-name="T1442">­rų ko</text:span><text:span text:style-name="T1443">­mi</text:span><text:span text:style-name="T1444">­si</text:span><text:span text:style-name="T1445">­ją, nes Biu</text:span><text:span text:style-name="T1446">­dže</text:span><text:span text:style-name="T1447">­to ir fi</text:span><text:span text:style-name="T1448">­nan</text:span><text:span text:style-name="T1449">­sų ko</text:span><text:span text:style-name="T1450">­mi</text:span><text:span text:style-name="T1451">­te</text:span><text:span text:style-name="T1452">­te vy</text:span><text:span text:style-name="T1453">­ko dis</text:span><text:span text:style-name="T1454">­ku</text:span><text:span text:style-name="T1455">­si</text:span><text:span text:style-name="T1456">­ja ir bu</text:span><text:span text:style-name="T1457">­vo su</text:span><text:span text:style-name="T1458">­ras</text:span><text:span text:style-name="T1459">­tas kom</text:span><text:span text:style-name="T1460">­pro</text:span><text:span text:style-name="T1461">­mi</text:span><text:span text:style-name="T1462">­sas, ko</text:span><text:span text:style-name="T1463">­kiam va</text:span><text:span text:style-name="T1464">­rian</text:span><text:span text:style-name="T1465">­tui mes pri</text:span><text:span text:style-name="T1466">­ta</text:span><text:span text:style-name="T1467">­ria</text:span><text:span text:style-name="T1468">­me, ir tam pa</text:span><text:span text:style-name="T1469">­siū</text:span><text:span text:style-name="T1470">­ly</text:span><text:span text:style-name="T1471">­mui iš es</text:span><text:span text:style-name="T1472">­mės bu</text:span><text:span text:style-name="T1473">­vo vien</text:span><text:span text:style-name="T1474">­bal</text:span><text:span text:style-name="T1475">­siai pri</text:span><text:span text:style-name="T1476">­tar</text:span><text:span text:style-name="T1477">­ta. Tai ar</text:span><text:span text:style-name="T1478">­ba mes tu</text:span><text:span text:style-name="T1479">­ri</text:span><text:span text:style-name="T1480">­me da</text:span><text:span text:style-name="T1481">­ry</text:span><text:span text:style-name="T1482">­ti per</text:span><text:span text:style-name="T1483">­trau</text:span><text:span text:style-name="T1484">­ką, ar</text:span><text:span text:style-name="T1485">­ba tu</text:span><text:span text:style-name="T1486">­ri tam tik</text:span><text:span text:style-name="T1487">­ri žmo</text:span><text:span text:style-name="T1488">­nės at</text:span><text:span text:style-name="T1489">­sa</text:span><text:span text:style-name="T1490">­ky</text:span><text:span text:style-name="T1491">­ti, ko</text:span><text:span text:style-name="T1492">­dėl ne</text:span><text:span text:style-name="T1493">­bu</text:span><text:span text:style-name="T1494">­vo įre</text:span><text:span text:style-name="T1495">­gist</text:span><text:span text:style-name="T1496">­ruo</text:span><text:span text:style-name="T1497">­ta ši pa</text:span><text:span text:style-name="T1498">­tai</text:span><text:span text:style-name="T1499">­sa, ku</text:span><text:span text:style-name="T1500">­riai ko</text:span><text:span text:style-name="T1501">­mi</text:span><text:span text:style-name="T1502">­te</text:span><text:span text:style-name="T1503">­te po</text:span><text:span text:style-name="T1504">­sė</text:span><text:span text:style-name="T1505">­džio me</text:span><text:span text:style-name="T1506">­tu bu</text:span><text:span text:style-name="T1507">­vo pri</text:span><text:span text:style-name="T1508">­tar</text:span><text:span text:style-name="T1509">­ta. Aš siū</text:span><text:span text:style-name="T1510">­ly</text:span><text:span text:style-name="T1511">­čiau, kad ta</text:span><text:span text:style-name="T1512">­da Eti</text:span><text:span text:style-name="T1513">­kos ir pro</text:span><text:span text:style-name="T1514">­ce</text:span><text:span text:style-name="T1515">­dū</text:span><text:span text:style-name="T1516">­rų ko</text:span><text:span text:style-name="T1517">­mi</text:span><text:span text:style-name="T1518">­si</text:span><text:span text:style-name="T1519">­ja te</text:span><text:span text:style-name="T1520">­gul ap</text:span><text:span text:style-name="T1521">­svars</text:span><text:span text:style-name="T1522">­to šį at</text:span><text:span text:style-name="T1523">­ve</text:span><text:span text:style-name="T1524">­jį.</text:span></text:p>
        <text:p text:style-name="Roman"><text:span text:style-name="T1525">PIRMININKAS.</text:span><text:span text:style-name="T1526"><text:s/>Ga</text:span><text:span text:style-name="T1527">­li</text:span><text:span text:style-name="T1528">­me pa</text:span><text:span text:style-name="T1529">­da</text:span><text:span text:style-name="T1530">­ry</text:span><text:span text:style-name="T1531">­ti per</text:span><text:span text:style-name="T1532">­trau</text:span><text:span text:style-name="T1533">­ką. Ar ger</text:span><text:span text:style-name="T1534">­bia</text:span><text:span text:style-name="T1535">­mi ko</text:span><text:span text:style-name="T1536">­le</text:span><text:span text:style-name="T1537">­gos su</text:span><text:span text:style-name="T1538">­tin</text:span><text:span text:style-name="T1539">­ka, kad šiuo klau</text:span><text:span text:style-name="T1540">­si</text:span><text:span text:style-name="T1541">­mu bū</text:span><text:span text:style-name="T1542">­tų pa</text:span><text:span text:style-name="T1543">­da</text:span><text:span text:style-name="T1544">­ry</text:span><text:span text:style-name="T1545">­ta per</text:span><text:span text:style-name="T1546">­trau</text:span><text:span text:style-name="T1547">­ka?<text:s/></text:span></text:p>
        <text:p text:style-name="Roman"><text:span text:style-name="T1548">M. MAJAUSKAS</text:span><text:span text:style-name="T1549"><text:s/></text:span><text:span text:style-name="T1550">(</text:span><text:span text:style-name="T1551">TS-LKDF</text:span><text:span text:style-name="T1552">)</text:span><text:span text:style-name="T1553">. Ko</text:span><text:span text:style-name="T1554">­mi</text:span><text:span text:style-name="T1555">­te</text:span><text:span text:style-name="T1556">­tas pri</text:span><text:span text:style-name="T1557">­ėmė ki</text:span><text:span text:style-name="T1558">­tą spren</text:span><text:span text:style-name="T1559">­di</text:span><text:span text:style-name="T1560">­mą.<text:s/></text:span></text:p>
        <text:p text:style-name="Roman"><text:span text:style-name="T1561">PIRMININKAS.</text:span><text:span text:style-name="T1562"><text:s/>Ga</text:span><text:span text:style-name="T1563">­li</text:span><text:span text:style-name="T1564">­me pri</text:span><text:span text:style-name="T1565">­tar</text:span><text:span text:style-name="T1566">­ti ben</text:span><text:span text:style-name="T1567">­dru su</text:span><text:span text:style-name="T1568">­ta</text:span><text:span text:style-name="T1569">­ri</text:span><text:span text:style-name="T1570">­mu? (</text:span><text:span text:style-name="T1571">Bal</text:span><text:span text:style-name="T1572">­sai sa</text:span><text:span text:style-name="T1573">­lė</text:span><text:span text:style-name="T1574">­je</text:span><text:span text:style-name="T1575">)<text:s/></text:span></text:p>
        <text:p text:style-name="Roman"><text:span text:style-name="T1576">M. MAJAUSKAS</text:span><text:span text:style-name="T1577"><text:s/></text:span><text:span text:style-name="T1578">(</text:span><text:span text:style-name="T1579">TS-LKDF</text:span><text:span text:style-name="T1580">)</text:span><text:span text:style-name="T1581">. Ne, ne, ne.<text:s/></text:span></text:p>
        <text:p text:style-name="Roman"><text:span text:style-name="T1582">PIRMININKAS.</text:span><text:span text:style-name="T1583"><text:s/>Ačiū, pri</text:span><text:span text:style-name="T1584">­tar</text:span><text:span text:style-name="T1585">­ta. (</text:span><text:span text:style-name="T1586">Bal</text:span><text:span text:style-name="T1587">­sai sa</text:span><text:span text:style-name="T1588">­lė</text:span><text:span text:style-name="T1589">­je</text:span><text:span text:style-name="T1590">) Ne? Bal</text:span><text:span text:style-name="T1591">­suo</text:span><text:span text:style-name="T1592">­ja</text:span><text:span text:style-name="T1593">­me dėl per</text:span><text:span text:style-name="T1594">­trau</text:span><text:span text:style-name="T1595">­kos.<text:s/></text:span>Per­trau­kai ne­pri­tar­ta. T. To­mi­li­nas tu­ri nuo­mo­nę. Pra­šom pa­reikš­ti. Ir A. Ma­tu­las dar pa­reikš nuo­mo­nę. T. To­mi­li­nas, pra­šau.</text:p>
        <text:p text:style-name="Roman"><text:span text:style-name="T1596">T. TOMILINAS</text:span><text:s/><text:span text:style-name="T1597">(</text:span><text:span text:style-name="T1598">LVŽSF</text:span><text:span text:style-name="T1599">)</text:span>.<text:s/><text:span text:style-name="T1600">Ger</text:span><text:span text:style-name="T1601">­bia</text:span><text:span text:style-name="T1602">­mi ko</text:span><text:span text:style-name="T1603">­le</text:span><text:span text:style-name="T1604">­gos, siū</text:span><text:span text:style-name="T1605">­lau ne</text:span><text:span text:style-name="T1606">­si</text:span><text:span text:style-name="T1607">­blaš</text:span><text:span text:style-name="T1608">­ky</text:span><text:span text:style-name="T1609">­ti ir pri</text:span><text:span text:style-name="T1610">­im</text:span><text:span text:style-name="T1611">­ti įsta</text:span><text:span text:style-name="T1612">­ty</text:span><text:span text:style-name="T1613">­mą, nes mū</text:span><text:span text:style-name="T1614">­sų lau</text:span><text:span text:style-name="T1615">­kia la</text:span><text:span text:style-name="T1616">­bai svar</text:span><text:span text:style-name="T1617">­bus dar</text:span><text:span text:style-name="T1618">­bas dėl biu</text:span><text:span text:style-name="T1619">­dže</text:span><text:span text:style-name="T1620">­to.</text:span><text:s/>Ja­me yra nu­ma­ty­ti la­bai kon­kre­tūs įsi­pa­rei­go­ji­mai ir švie­ti­mo dar­buo­to­jams, ir kul­tū­ros dar­buo­to­jams, ir so­cia­li­nių pa­slau­gų tei­kė­jams. Ne­si­blaš­ky­ki­me, tu­ri­me kon­kre­čius pa­ja­mų šal­ti­nius, dėl jų su­ta­rė­me. Es­mi­nės dis­ku­si­jos nė­ra. Yra po­li­ti­nė va­lia ir ne­ži­nau, ko­dėl mes tu­ri­me dėl vie­no ar ki­to ga­li­mai su­in­te­re­suo­to žmo­gaus pra­šy­mo čia kaž­ką stab­dy­ti. Tie­siog pri­im­ki­me tin­ka­mą spren­di­mą ir bal­suo­si­me už įsta­ty­mą.<text:s/></text:p>
        <text:p text:style-name="Roman"><text:span text:style-name="T1621">PIRMININKAS.</text:span><text:s/>A. Ma­tu­las. Pra­šom.</text:p>
        <text:p text:style-name="Roman"><text:span text:style-name="T1622">A. MATULAS</text:span><text:span text:style-name="T1623"><text:s/></text:span><text:span text:style-name="T1624">(</text:span><text:span text:style-name="T1625">TS-LKDF</text:span><text:span text:style-name="T1626">)</text:span><text:span text:style-name="T1627">.<text:s/></text:span>Ger­bia­mi ko­le­gos, lo­te­ri­jų ver­slas ir taip mo­ka di­des­nius mo­kes­čius nuo apy­var­tos nei ki­tos lo­ši­mų sri­tys – nuo­to­li­niai lo­ši­mai ar­ba la­žy­bos. To­dėl aš pri­ta­riu, kad rei­kia di­din­ti kai ku­riuos mo­kes­čius. Bet tai yra da­ro­ma šiuo at­ve­ju vi­siš­kai ne­adek­va­čiai, tuo la­biau, pri­tar­si­te, kad ri­zi­ka, ku­rią su­ke­lia lo­te­ri­jos ir ki­ti azar­ti­niai lo­ši­mai, yra žy­miai ma­žes­nė, be to, lo­te­ri­jų or­ga­ni­za­to­riai tu­ri įsta­ty­mi­nę prie­vo­lę mo­kė­ti – 13 % su­grą­žin­ti vi­suo­me­nei, 5 % su­mo­kė­ti lo­te­ri­jų mo­kes­tį, 8 % tu­ri bū­ti ski­ria­ma kaip pa­ra­ma. Jei­gu mes pa­di­di­na­me mo­kes­tį, tai aki­vaiz­du, kad, pa­vyz­džiui, Olim­pi­nis ko­mi­te­tas gaus, ro­dos, 0,5 mln. ma­žiau pa­ra­mos, o ki­ti me­tai yra olim­pi­niai me­tai. Mes ki­tais me­tais žiū­rė­si­me, ste­bė­si­me re­zul­ta­tus, pas­kui ste­bė­si­mės, o ko­dėl vie­nas ar ki­tas spor­ti­nin­kas gal­būt ne­pa­sie­kė re­zul­ta­tų. Jei­gu yra tos lė­šos su­pla­nuo­tos, tai gal ir rei­kė­tų at­si­žvelg­ti. Da­bar kai ku­rie ko­le­gos re­gist­ruo­ja įsta­ty­mo mo­kes­tį, ki­to įsta­ty­mo mo­kes­tį, per fon­dą grą­žin­ti Olim­pi­niam ko­mi­te­tui tą pra­ras­tą su­mą. Ar yra lo­gi­kos? Čia mes ne­įver­ti­no­me si­tu­a­ci­jos, o ki­ta­me įsta­ty­me žiū­ri­me, kad su­grą­žin­tu­me tą su­mą. Tuo la­biau kad vi­si džiau­gia­mės krep­ši­niu, ypač kau­nie­čiai, vi­sa Lie­tu­va, kad bus or­ga­ni­zuo­ja­mas at­ran­kos tur­ny­ras Kau­ne. Kiek ži­nau, Olim­pi­nis ko­mi­te­tas pa­ža­dė­jo da­lį tur­ny­ro lė­šų deng­ti, apie 0,5 mln. Vėl tai ta su­ma, ku­rios da­bar ne­teks. Iš es­mės pri­ta­riu,<text:s/><text:soft-page-break/>kad rei­kia per­žiū­rė­ti mo­kes­čius, bet rei­kia per­žiū­rė­ti adek­va­čiai. Vie­niems yra skai­čiuo­ja­ma nuo apy­var­tos, ki­tiems nuo pel­no, tai aš šiuo at­ve­ju su­si­lai­ky­siu.<text:s/></text:p>
        <text:p text:style-name="Roman"><text:span text:style-name="T1628">PIRMININKAS.</text:span><text:s/>Dė­ko­ja­me. Ger­bia­ma Ačie­ne, no­rė­jo­te kaž­ką ar jau ne? V. Ačie­nė no­rė­jo. Dė­me­sio, se­kun­dė­lę! Pra­šom. Pra­šom kal­bė­ti.</text:p>
        <text:p text:style-name="Roman"><text:span text:style-name="T1629">V. AČIENĖ</text:span><text:s/><text:span text:style-name="T1630">(</text:span><text:span text:style-name="T1631">LVŽSF</text:span><text:span text:style-name="T1632">)</text:span>. Frak­ci­jos var­du pra­šau per­trau­kos dėl šio įsta­ty­mo pro­jek­to pri­ėmi­mo, nes įvy­ko nesu­si­pra­ti­mas ir ko­mi­te­to nuo­mo­nė ne­bu­vo iš­reikš­ta po­sė­džio me­tu.</text:p>
        <text:p text:style-name="Roman"><text:span text:style-name="T1633">PIRMININKAS.</text:span><text:s/>Tai…<text:s/></text:p>
        <text:p text:style-name="Roman"><text:span text:style-name="T1634">M. MAJAUSKAS</text:span><text:s/><text:span text:style-name="T1635">(</text:span><text:span text:style-name="T1636">TS-LKDF</text:span><text:span text:style-name="T1637">)</text:span>. Ar ga­li­ma?</text:p>
        <text:p text:style-name="Roman"><text:span text:style-name="T1638">PIRMININKAS.</text:span><text:s/>Pra­šau.</text:p>
        <text:p text:style-name="Roman"><text:span text:style-name="T1639">M. MAJAUSKAS</text:span><text:s/><text:span text:style-name="T1640">(</text:span><text:span text:style-name="T1641">TS-LKDF</text:span><text:span text:style-name="T1642">)</text:span>. Pir­mi­nin­ke, aš at­kreip­siu dė­me­sį, kad pri­ėmi­mo sta­di­jo­je ne­ga­li­ma re­gist­ruo­ti jo­kių nau­jų siū­ly­mų. Dėl siū­ly­mų, ku­rie bu­vo už­re­gist­ruo­ti, bu­vo ga­li­ma bal­suo­ti. Įvy­ko bal­sa­vi­mas. Bu­vo ne­pri­tar­ta.<text:s/>Kadangi<text:s/>ko­mi­te­tas ne­pri­ta­rė tam siū­ly­mui,<text:s/>da­bar lie­ka tik pir­mi­nis va­rian­tas 6 %, ku­ris bu­vo už­re­gist­ruo­tas. Vie­nin­te­lis va­rian­tas yra, jei­gu per­klau­sius ko­mi­te­to ste­nog­ra­mą pa­aiš­kė­tų, kad bu­vo pri­tar­ta iš da­lies, bet jei­gu ne­bu­vo pri­tar­ta iš da­lies, o bu­vo tie­siog ne­pri­tar­ta, tai lie­ka tie­siog 6 %,<text:s/>dėl ku­rių mes da­bar ga­li­me bal­suo­ti. Dau­giau jo­kio ki­to va­rian­to nė­ra.<text:s/></text:p>
        <text:p text:style-name="Roman"><text:span text:style-name="T1643">PIRMININKAS.</text:span><text:s/>Mes tai ir siū­lo­me. Rem­da­ma­sis Sta­tu­to 261 straips­niu, pra­šau per­trau­kos iki ki­to po­sė­džio, kad ko­mi­te­tas iš­si­aiš­kin­tų dėl pa­pil­do­mos iš­va­dos. Ga­li­me pri­tar­ti ben­dru su­ta­ri­mu? Ačiū, pri­tar­ta.<text:s/></text:p>
        <text:p text:style-name="Roman"/>
        <text:p text:style-name="Laikas">14.55 val.</text:p>
        <text:p text:style-name="Roman12">Įsta­ty­mo „Dėl Eu­ro­pos kon­ven­ci­jos dėl bru­ta­laus žiū­ro­vų el­ge­sio per spor­to varžybas ir ypač per fut­bo­lo rung­ty­nes de­non­sa­vi­mo ir Eu­ro­pos Ta­ry­bos kon­ven­ci­jos dėl integ­ruo­to po­žiū­rio į sau­gu­mą, ap­sau­gą ir pa­slau­gas per fut­bo­lo rung­ty­nes ir ki­tus spor­to ren­gi­nius ra­ti­fi­ka­vi­mo“ pro­jek­tas Nr. XIIIP-3762(2) (<text:span text:style-name="T1644">pri</text:span><text:span text:style-name="T1645">­ėmi</text:span><text:span text:style-name="T1646">­mas</text:span>)</text:p>
        <text:p text:style-name="Roman"/>
        <text:p text:style-name="Roman">Ki­tas dar­bo­tvarkės klau­si­mas – įsta­ty­mo „Dėl Eu­ro­pos kon­ven­ci­jos dėl bru­ta­laus žiū­ro­vų el­ge­sio per spor­to var­žy­bas ir ypač per fut­bo­lo rung­ty­nes de­non­sa­vi­mo ir Eu­ro­pos Ta­ry­bos kon­ven­ci­jos dėl in­teg­ruo­to po­žiū­rio į sau­gu­mą, ap­sau­gą ir pa­slau­gas per fut­bo­lo rung­ty­nes ir ki­tus spor­to ren­gi­nius ra­ti­fi­ka­vi­mo“ pro­jek­tas Nr. XIIIP-3762(2). Pri­im­si­me pa­straips­niui.<text:s/></text:p>
        <text:p text:style-name="Roman">Dėl 1 straips­nio pa­siū­ly­mų nė­ra. Ga­li­me pri­tar­ti ben­dru su­ta­ri­mu? Dė­ko­ju, pri­tar­ta. Dėl 2 straips­nio pa­siū­ly­mų nė­ra. Ga­li­me pri­tar­ti ben­dru su­ta­ri­mu? Dė­ko­ju, pri­tar­ta. Dėl 3 straips­nio pa­siū­ly­mų nė­ra. Ga­li­me pri­tar­ti ben­dru su­ta­ri­mu? Dė­ko­ju, pri­tar­ta.<text:s/></text:p>
        <text:p text:style-name="Roman">Dėl vi­so. Pra­šom, E. Gent­vi­las. Ne­ma­tau. E. Pu­pi­nis. Ir­gi ne­ma­tau. K. Gla­vec­kas. Ne­ma­tau. Kas čia da­bar pa­si­da­rė? Kęs­tu­ti Gla­vec­kai, pra­šom.<text:s/></text:p>
        <text:p text:style-name="Roman"><text:span text:style-name="T1647">K. GLAVECKAS</text:span><text:span text:style-name="T1648"><text:s/></text:span><text:span text:style-name="T1649">(</text:span><text:span text:style-name="T1650">LSF</text:span><text:span text:style-name="T1651">)</text:span><text:span text:style-name="T1652">.<text:s/></text:span>Ger­bia­mi ko­le­gos, aš tą kon­ven­ci­ją ne per daug ži­nau, bet aš ži­nau, kad Lie­tu­vo­je fut­bo­lo be­veik nė­ra. Pas­ku­ti­nis ma­čas bu­vo 11:1 Por­tu­ga­li­jos nau­dai. Tai aš la­bai su­si­lai­ky­siu dėl ko­kio nors pri­ta­ri­mo ši­tai kon­ven­ci­jai, ka­dan­gi Lie­tu­vo­je nė­ra ne tik fut­bo­lo, bet nė­ra ir dėl ko muš­tis. La­bai ačiū.<text:s/></text:p>
        <text:p text:style-name="Roman"><text:span text:style-name="T1653">PIRMININKAS.</text:span><text:s/>E. Pu­pi­nis.<text:s/></text:p>
        <text:p text:style-name="Roman"><text:span text:style-name="T1654">E. PUPINIS</text:span><text:s/><text:span text:style-name="T1655">(</text:span><text:span text:style-name="T1656">TS-LKDF</text:span><text:span text:style-name="T1657">)</text:span>. Ačiū. Ger­bia­mi ko­le­gos, tai Eu­ro­pos kon­ven­ci­ja. Iš tik­rų­jų ne­bū­ti­nai Lie­tu­vo­je čia tu­rė­tų bū­ti skan­da­lai ar­ba muš­ty­nės. Ap­skri­tai čia Eu­ro­pos kon­ven­ci­ja, ga­li su­si­muš­ti ir ki­tur. Ma­nau, kad vis dėl­to tu­rė­tu­me pri­tar­ti kon­ven­ci­jai, ka­dan­gi ne­tu­rė­tu­me ska­tin­ti chu­li­ga­niz­mo. Aš su­pran­tu, jei­gu tai bū­tų ko­kie nors (…) pla­ka­tai, bet kon­ven­ci­ja kal­ba apie bru­ta­lų el­ge­sį, tai ma­nau, kad mū­sų pa­rei­gū­nai su­ge­bės at­skir­ti, kas yra bru­ta­lu, o kas gal­būt tik emo­ci­ja. Siū­lau vis dėl­to pri­tar­ti kon­ven­ci­jai. Ačiū.<text:s/></text:p>
        <text:soft-page-break/>
        <text:p text:style-name="P1658"><text:span text:style-name="T1659">PIRMININKAS.</text:span><text:s/>Dė­ko­ja­me. Bal­suo­ja­me.<text:s/></text:p>
        <text:p text:style-name="P1660"/>
        <text:p text:style-name="P1661">Šio įsta­ty­mo pri­ėmi­mas</text:p>
        <text:p text:style-name="P1662"/>
        <text:p text:style-name="P1663">Už­si­re­gist­ra­vo 84 Sei­mo na­riai, bal­sa­vo 83: už – 69, prieš nė­ra, su­si­lai­kė 14. Įsta­ty­mas „Dėl Eu­ro­pos kon­ven­ci­jos dėl bru­ta­laus žiū­ro­vų el­ge­sio per spor­to var­žy­bas“ (pro­jek­tas Nr. XIIIP-3762(2) yra pri­im­tas. (<text:span text:style-name="T1664">Gon</text:span><text:span text:style-name="T1665">­gas</text:span>)<text:s/></text:p>
        <text:p text:style-name="Roman">Pra­šom. A. Ažu­ba­lis.<text:s/></text:p>
        <text:p text:style-name="Roman"><text:span text:style-name="T1666">A. AŽUBALIS</text:span><text:span text:style-name="T1667"><text:s/></text:span><text:span text:style-name="T1668">(</text:span><text:span text:style-name="T1669">TS-LKDF</text:span><text:span text:style-name="T1670">)</text:span><text:span text:style-name="T1671">.<text:s/></text:span>Po­sė­džio pir­mi­nin­ke, frak­ci­jos var­du pra­šau pus­va­lan­džio per­trau­kos dėl ki­tų dvie­jų įsta­ty­mų pro­jek­tų, klau­si­mų 2-7.1 ir 2-7.2. (<text:span text:style-name="T1672">Bal</text:span><text:span text:style-name="T1673">­sai sa</text:span><text:span text:style-name="T1674">­lė</text:span><text:span text:style-name="T1675">­je</text:span>)<text:s/></text:p>
        <text:p text:style-name="Roman"/>
        <text:p text:style-name="Laikas">14.58 val.</text:p>
        <text:p text:style-name="Roman12"><text:span text:style-name="T1676">Spor</text:span><text:span text:style-name="T1677">­to įsta</text:span><text:span text:style-name="T1678">­ty</text:span><text:span text:style-name="T1679">­mo Nr. I-1151 15 straips</text:span><text:span text:style-name="T1680">­nio pa</text:span><text:span text:style-name="T1681">­kei</text:span><text:span text:style-name="T1682">­ti</text:span><text:span text:style-name="T1683">­mo įsta</text:span><text:span text:style-name="T1684">­ty</text:span><text:span text:style-name="T1685">­mo pro</text:span><text:span text:style-name="T1686">­jek</text:span><text:span text:style-name="T1687">­tas<text:s/></text:span><text:span text:style-name="T1688">Nr. XIIIP-</text:span><text:span text:style-name="T1689">3758(2)</text:span><text:s/>(<text:span text:style-name="T1690">pri</text:span><text:span text:style-name="T1691">­ėmi</text:span><text:span text:style-name="T1692">­mas</text:span>)</text:p>
        <text:p text:style-name="Roman"/>
        <text:p text:style-name="Roman"><text:span text:style-name="T1693">PIRMININKAS.</text:span><text:s/>Klau­si­mai 2-7.1 ir 2-7.2, tai pri­ėmi­mas.<text:s/></text:p>
        <text:p text:style-name="Roman"><text:span text:style-name="T1694">A. AŽUBALIS</text:span><text:span text:style-name="T1695"><text:s/></text:span><text:span text:style-name="T1696">(</text:span><text:span text:style-name="T1697">TS-LKDF</text:span><text:span text:style-name="T1698">)</text:span><text:span text:style-name="T1699">.<text:s/></text:span>Tai Spor­to įsta­ty­mas ir Ad­mi­nist­ra­ci­nių nu­si­žen­gi­mų ko­dek­so 31 straips­nio pa­kei­ti­mo įsta­ty­mo pro­jek­tas. (<text:span text:style-name="T1700">Bal</text:span><text:span text:style-name="T1701">­sai sa</text:span><text:span text:style-name="T1702">­lė</text:span><text:span text:style-name="T1703">­je</text:span>)<text:s/></text:p>
        <text:p text:style-name="Roman"><text:span text:style-name="T1704">PIRMININKAS.</text:span><text:s/>Ger­bia­mi ko­le­gos, kas už per­trau­ką, pra­šom bal­suo­ti, kas prieš, bal­suo­ja­te ki­taip. Čia bus per­trau­ka iki ki­to po­sė­džio. Per­trau­kos pra­šė pu­sės va­lan­dos, at­si­pra­šau. Pu­sės va­lan­dos per­trau­ka.<text:s/></text:p>
        <text:p text:style-name="Roman">Už­si­re­gist­ra­vo 81 Sei­mo na­rys, bal­sa­vo 81: už – 28, prieš – 26, su­si­lai­kė 27. Pus­va­lan­džio per­trau­ka.<text:s/></text:p>
        <text:p text:style-name="Roman"/>
        <text:p text:style-name="Laikas">15.00 val.</text:p>
        <text:p text:style-name="Roman12">Spor­to įsta­ty­mo Nr. I-1151 11, 17, 18, 19, 20, 24 ir 25 straips­nių pa­kei­ti­mo įsta­ty­mo pro­jek­tas Nr. XIIIP-3916(2) (<text:span text:style-name="T1705">svars</text:span><text:span text:style-name="T1706">­ty</text:span><text:span text:style-name="T1707">­mas</text:span>)<text:s/></text:p>
        <text:p text:style-name="Roman"/>
        <text:p text:style-name="Roman">Ki­tas dar­bo­tvarkės klau­si­mas – Spor­to įsta­ty­mo 11, 17, 18, 19, 20, 24 ir 25 straips­nių pa­kei­ti­mo įsta­ty­mo pro­jek­tas Nr. XIIIP-3916(2). Pra­ne­šė­ja – ger­bia­ma A. Pa­pir­tie­nė. Pra­šom.<text:s/></text:p>
        <text:p text:style-name="Roman"><text:span text:style-name="T1708">A. PAPIRTIENĖ</text:span><text:s/><text:span text:style-name="T1709">(</text:span><text:span text:style-name="T1710">LVŽSF</text:span><text:span text:style-name="T1711">)</text:span>. Švie­ti­mo ir moks­lo ko­mi­te­tas kaip pa­grin­di­nis svars­tė įsta­ty­mo pro­jek­tą ir nu­spren­dė iš es­mės pri­tar­ti pa­to­bu­lin­tam ko­mi­te­to va­rian­tui. Bal­sa­vi­mo re­zul­ta­tai: 5 – už, prieš ne­bu­vo, su­si­lai­kė 3.</text:p>
        <text:p text:style-name="Roman"><text:span text:style-name="T1712">PIRMININKAS.</text:span><text:s/>Dė­ko­ja­me. K. Smir­no­vas. Ger­bia­mas Jau­ni­mo ir spor­to rei­ka­lų ko­mi­te­to pir­mi­nin­ke! (<text:span text:style-name="T1713">Bal</text:span><text:span text:style-name="T1714">­sas sa</text:span><text:span text:style-name="T1715">­lė</text:span><text:span text:style-name="T1716">­je: „K. Smir</text:span><text:span text:style-name="T1717">­no</text:span><text:span text:style-name="T1718">­vas kal</text:span><text:span text:style-name="T1719">­ba te</text:span><text:span text:style-name="T1720">­le</text:span><text:span text:style-name="T1721">­fo</text:span><text:span text:style-name="T1722">­nu.“</text:span>)</text:p>
        <text:p text:style-name="Roman"><text:span text:style-name="T1723">K. SMIRNOVAS</text:span><text:s/><text:span text:style-name="T1724">(</text:span><text:span text:style-name="T1725">LVŽSF</text:span><text:span text:style-name="T1726">)</text:span>. Ger­bia­mi ko­le­gos, ko­mi­si­ja svars­tė mi­nė­tą įsta­ty­mą, spren­di­mas – pri­tar­ti ini­cia­to­rių pa­teik­tam įsta­ty­mo pro­jek­tui ir siū­ly­ti pa­grin­di­niam ko­mi­te­tui jį to­bu­lin­ti at­si­žvel­giant į ko­mi­si­jos pa­siū­ly­mą, Sei­mo kan­ce­lia­ri­jos Tei­sės de­par­ta­men­to pa­sta­bas ir Lie­tu­vos an­ti­do­pin­go agen­tū­ros pa­siū­ly­mą.<text:s/>Jiems ko­mi­si­ja pri­ta­rė ben­dru su­ta­ri­mu.</text:p>
        <text:p text:style-name="Roman"><text:span text:style-name="T1727">PIRMININKAS.</text:span><text:s/>Dė­ko­ja­me. Dis­ku­si­jai<text:s/>nė­ra už­si­ra­šiu­sių. Pa­siū­ly­mų nė­ra. Dėl vi­so mo­ty­vų nė­ra. Ga­li­me pri­tar­ti ben­dru su­ta­ri­mu? Dė­ko­ja­me. Pri­tar­ta.<text:s/></text:p>
        <text:p text:style-name="Roman"/>
        <text:p text:style-name="Laikas">15.02 val.</text:p>
        <text:p text:style-name="Roman12">Kū­no kul­tū­ros ir spor­to įsta­ty­mo Nr. I-1151 pa­kei­ti­mo įsta­ty­mo Nr. XIII-1540 2 straips­nio pa­kei­ti­mo įsta­ty­mo pro­jek­tas Nr. XIIIP-3917(2) (<text:span text:style-name="T1728">svars</text:span><text:span text:style-name="T1729">­ty</text:span><text:span text:style-name="T1730">­mas</text:span>)</text:p>
        <text:p text:style-name="Roman"/>
        <text:p text:style-name="Roman">Ly­di­ma­sis – Kū­no kul­tū­ros ir spor­to įsta­ty­mo Nr. I-1151 pa­kei­ti­mo įsta­ty­mo Nr. XIII-1540 2 straips­nio pa­kei­ti­mo įsta­ty­mo pro­jek­tas Nr. XIIIP-3917(2). Pra­ne­šė­ja – A. Pa­pir­tie­nė. Pra­šom.<text:s/></text:p>
        <text:soft-page-break/>
        <text:p text:style-name="Roman"><text:span text:style-name="T1731">A. PAPIRTIENĖ</text:span><text:s/><text:span text:style-name="T1732">(</text:span><text:span text:style-name="T1733">LVŽSF</text:span><text:span text:style-name="T1734">)</text:span>.<text:span text:style-name="T1735"><text:s/>Švie</text:span><text:span text:style-name="T1736">­ti</text:span><text:span text:style-name="T1737">­mo ir moks</text:span><text:span text:style-name="T1738">­lo ko</text:span><text:span text:style-name="T1739">­mi</text:span><text:span text:style-name="T1740">­te</text:span><text:span text:style-name="T1741">­tas kaip pa</text:span><text:span text:style-name="T1742">­grin</text:span><text:span text:style-name="T1743">­di</text:span><text:span text:style-name="T1744">­nis svars</text:span><text:span text:style-name="T1745">­tė įsta</text:span><text:span text:style-name="T1746">­ty</text:span><text:span text:style-name="T1747">­mo pro</text:span><text:span text:style-name="T1748">­jek</text:span><text:span text:style-name="T1749">­tą ir nu</text:span><text:span text:style-name="T1750">­spren</text:span><text:span text:style-name="T1751">­dė iš es</text:span><text:span text:style-name="T1752">­mės pri</text:span><text:span text:style-name="T1753">­tar</text:span><text:span text:style-name="T1754">­ti ko</text:span><text:span text:style-name="T1755">­mi</text:span><text:span text:style-name="T1756">­te</text:span><text:span text:style-name="T1757">­to pa</text:span><text:span text:style-name="T1758">­to</text:span><text:span text:style-name="T1759">­bu</text:span><text:span text:style-name="T1760">­lin</text:span><text:span text:style-name="T1761">­tam Kū</text:span><text:span text:style-name="T1762">­no kul</text:span><text:span text:style-name="T1763">­tū</text:span><text:span text:style-name="T1764">­ros ir spor</text:span><text:span text:style-name="T1765">­to įsta</text:span><text:span text:style-name="T1766">­ty</text:span><text:span text:style-name="T1767">­mo pa</text:span><text:span text:style-name="T1768">­kei</text:span><text:span text:style-name="T1769">­ti</text:span><text:span text:style-name="T1770">­mo įsta</text:span><text:span text:style-name="T1771">­ty</text:span><text:span text:style-name="T1772">­mo pro</text:span><text:span text:style-name="T1773">­jek</text:span><text:span text:style-name="T1774">­tui ir teik</text:span><text:span text:style-name="T1775">­ti Sei</text:span><text:span text:style-name="T1776">­mui svars</text:span><text:span text:style-name="T1777">­ty</text:span><text:span text:style-name="T1778">­ti. Bal</text:span><text:span text:style-name="T1779">­sa</text:span><text:span text:style-name="T1780">­vo už 5, prieš ne</text:span><text:span text:style-name="T1781">­bu</text:span><text:span text:style-name="T1782">­vo ir 3 su</text:span><text:span text:style-name="T1783">­si</text:span><text:span text:style-name="T1784">­lai</text:span><text:span text:style-name="T1785">­kė.</text:span></text:p>
        <text:p text:style-name="Roman"><text:span text:style-name="T1786">PIRMININKAS.</text:span><text:s/>Dė­ko­ja­me. Jau­ni­mo ir spor­to rei­ka­lų ko­mi­si­jos pir­mi­nin­ke, pra­šom pa­reikš­ti nuo­mo­nę.<text:s/></text:p>
        <text:p text:style-name="Roman"><text:span text:style-name="T1787">K. SMIRNOVAS</text:span><text:s/><text:span text:style-name="T1788">(</text:span><text:span text:style-name="T1789">LVŽSF</text:span><text:span text:style-name="T1790">)</text:span>. Ko­mi­si­jos spren­di­mas – ben­dru su­ta­ri­mu pri­tar­ti pa­teik­tam įsta­ty­mui.</text:p>
        <text:p text:style-name="Roman"><text:span text:style-name="T1791">PIRMININKAS.</text:span><text:s/>Dė­ko­ja­me. Dis­ku­si­jų nė­ra, pa­siū­ly­mų nė­ra. Dėl mo­ty­vų? Nė­ra. Ga­li­me pri­tar­ti ben­dru su­ta­ri­mu po svars­ty­mo? Dė­ko­ja­me. Po svars­ty­mo pri­tar­ta.</text:p>
        <text:p text:style-name="Roman"/>
        <text:p text:style-name="Laikas">15.03 val.</text:p>
        <text:p text:style-name="Roman12">Sei­mo nu­ta­ri­mo „Dėl 2020 me­tų pa­skel­bi­mo Šven­to­jo Jo­no Pau­liaus II me­tais“ projek­tas Nr. XIIIP-4158(2) (<text:span text:style-name="T1792">svars</text:span><text:span text:style-name="T1793">­ty</text:span><text:span text:style-name="T1794">­mas</text:span>)</text:p>
        <text:p text:style-name="Roman"/>
        <text:p text:style-name="Roman">Ki­tas įsta­ty­mo pro­jek­tas – Sei­mo nu­ta­ri­mo „Dėl 2020 me­tų pa­skel­bi­mo Šven­to­jo Jo­no Pau­liaus II me­tais“ pro­jek­tas Nr. XIIIP-4158(2). Pra­ne­šė­jas – E. Jo­vai­ša. Ar E. Jo­vai­ša yra? Nė­ra. Ta­da ger­bia­mas A. Gu­mu­liaus­kas. Pra­šom.<text:s/></text:p>
        <text:p text:style-name="Roman"><text:span text:style-name="T1795">A. GUMULIAUSKAS</text:span><text:s/><text:span text:style-name="T1796">(</text:span><text:span text:style-name="T1797">LVŽSF</text:span><text:span text:style-name="T1798">)</text:span>. 2019 m. lap­kri­čio 13 d. Lais­vės ko­vų ir vals­ty­bės is­to­ri­nės at­min­ties ko­mi­si­ja svars­tė šį pro­jek­tą ir pri­ta­rė ben­dru su­ta­ri­mu. Lap­kri­čio 27 die­ną Švie­ti­mo ir moks­lo ko­mi­te­tas svars­tė šį pro­jek­tą ir taip pat pri­ta­rė ben­dru su­ta­ri­mu.</text:p>
        <text:p text:style-name="Roman"><text:span text:style-name="T1799">PIRMININKAS.</text:span><text:s/>Ge­rai, dė­ko­ja­me ger­bia­mam pra­ne­šė­jui.<text:s/></text:p>
        <text:p text:style-name="Roman">Dis­ku­si­jo­je no­ri da­ly­vau­ti V. Alek­nai­tė-Ab­ra­mi­kie­nė. Pra­šom. Čia nė­ra už­ra­šy­ta frak­ci­jos, bet iš­im­ties tvar­ka – frak­ci­jos var­du. Pra­šom.<text:s/></text:p>
        <text:p text:style-name="Roman"><text:span text:style-name="T1800">V. ALEKNAITĖ-ABRAMIKIENĖ</text:span><text:span text:style-name="T1801"><text:s/></text:span><text:span text:style-name="T1802">(</text:span><text:span text:style-name="T1803">TS-LKDF</text:span><text:span text:style-name="T1804">)</text:span><text:span text:style-name="T1805">. Ger</text:span><text:span text:style-name="T1806">­bia</text:span><text:span text:style-name="T1807">­mie</text:span><text:span text:style-name="T1808">­ji ir mie</text:span><text:span text:style-name="T1809">­lie</text:span><text:span text:style-name="T1810">­ji,<text:s/></text:span>ne­abe­jo­ju, kad šiam pro­jek­tui tik­rai bus pri­tar­ta ar­ba ben­dru su­ta­ri­mu, ar­ba vien­bal­siai. Vis dėl­to Jo­nas Pau­lius II nė­ra ta as­me­ny­bė, apie ku­rią ne­rei­kė­tų pa­sa­ky­ti nė vie­no žo­džio, to­dėl drįs­tu iš šios tri­bū­nos į jus kreip­tis. Vos iš­rink­tas Ro­mos po­pie­žiu­mi Jo­nas Pau­lius II pa­sa­kė, kad yra ki­lęs iš to­li­mos ša­lies. Be abe­jo­nės, jis tu­rė­jo ome­ny­je ne ge­og­ra­fi­nį at­stu­mą tarp Ro­mos ir Var­šu­vos ar Kro­ku­vos, jis tu­rė­jo ki­tą da­ly­ką gal­vo­je – kal­bė­jo apie sa­vo tau­tą, po Ant­ro­jo pa­sau­li­nio ka­ro ga­lin­gų­jų su­si­ta­ri­mu Jal­to­je pa­smerk­tą gy­ven­ti už ge­le­ži­nės už­dan­gos. Nuo pat pon­ti­fi­ka­to pra­džios po­pie­žius Jo­nas Pau­lius at­vi­rai sa­kė, kad Eu­ro­pos pa­da­li­ji­mas yra ne­na­tū­ra­lus, kad ne tik jo tau­ta, bet vi­sos Ry­tų Eu­ro­pos tau­tos tu­ri tei­sę ly­gio­mis… da­ly­vau­ti Eu­ro­pos in­teg­ra­ci­jos pro­ce­suo­se.<text:s/></text:p>
        <text:p text:style-name="Roman">Jo­ną Pau­lių II pa­grįs­tai ga­li­me va­din­ti lais­vės po­pie­žiu­mi. Jo as­muo ir veik­la tu­rė­jo di­džiu­lę įta­ką iš­si­lais­vi­nant Cen­tri­nės ir Ry­tų Eu­ro­pos tau­toms, o tai, kad iš­si­lais­vi­ni­mas mū­sų re­gio­ne vy­ko tai­kiu bū­du, be prie­var­tos, taip pat įvy­ko ne be Jo­no Pau­liaus II įta­kos.<text:s/></text:p>
        <text:p text:style-name="Roman">Žvelg­da­mi į nau­jau­sią Lie­tu­vos vals­ty­bės is­to­ri­ją, į tai, kaip mes at­kū­rė­me sa­vo ne­pri­klau­so­my­bę, taip pat jau­čia­me jo­je nuo­lat vei­kian­tį ir lai­mi­nan­tį pon­ti­fi­ką. At­vy­kęs į Lie­tu­vą 1993 me­tų ru­de­nį Jo­nas Pau­lius II čia tę­sė sa­vo kaip tau­tų lais­vės skel­bė­jo mi­si­ją. Jis pa­va­di­no Lie­tu­vą vals­ty­be-sim­bo­liu, ku­ris tai­kiu bū­du, de­ry­bų ke­liu ieš­ko iš­ei­čių iš vi­sų sun­kių si­tua­ci­jų ir tei­kia pir­mu­mą tei­sės, tai­kos ir žmo­giš­ko­jo oru­mo ver­ty­bėms. Jis kal­bė­jo: „Di­džių­jų vals­ty­bių in­te­re­sai nie­ka­da ne­tu­ri pri­vers­ti ma­žos vals­ty­bės tap­ti sve­ti­mos ga­lios sa­te­li­tu ar­ba at­im­ti iš lais­vos tau­tos va­lią pa­čiai nu­spręs­ti sa­vo li­ki­mą.“<text:s/></text:p>
        <text:p text:style-name="Roman">Iš ko­mu­nis­ti­nės Len­ki­jos ki­lęs Šven­ta­sis Tė­vas kaip nie­kas ki­tas su­pra­to Lie­tu­vos rei­ka­lus. Jis ne­lei­do oku­pa­ci­nei so­vie­tų val­džiai Lie­tu­vo­je pa­rink­ti ko­mu­nis­ti­niam re­ži­mui pa­klus­nių vys­ku­pų ir į aukš­tas pa­rei­gas pa­ky­lė­jo iš­ti­ki­muo­sius: V. Slad­ke­vi­čių, J. Tu­nai­tį, S. Tam­ke­vi­čių. Jam rū­pė­jo tei­sin­gu­mas ir Lie­tu­vos vals­ty­bės at­ei­tis, to­dėl len­kas po­pie­žius už­bai­gė Lie­tu­vos lais­vės by­lą įsteig­da­mas Vil­niaus baž­ny­ti­nę pro­vin­ci­ją ir pa­skir­da­mas jai va­do­vau­ti sa­vo ben­dra­žy­gį A. J. Bač­kį. Ne tik Len­ki­jai, bet ir Lie­tu­vai žen­giant iš­si­lais­vi­ni­mo ke­liu, jis nuo­lat jau­tė ne­ri­mą dėl ga­li­mos so­vie­tų ag­re­si­jos. Kai Krem­lius 1990 m. ko­vo 15 d. įsak­miai pa­rei­ka­la­vo, kad Aukš­čiau­sio­ji Ta­ry­ba at­šauk­tų Ne­pri­klau­so­my­bės Ak­tą, mū­sų ša­liai iš­ki­lo<text:s/><text:soft-page-break/>re­a­li grės­mė. Ir tuo­jau pat, prieš pat šven­tas Ve­ly­kas, Aukš­čiau­sio­sios Ta­ry­bos Pir­mi­nin­ko V. Land­sber­gio var­du Lie­tu­vą pa­sie­kė Jo­no Pau­liaus II svei­ki­ni­mas. Tai ir vėl bu­vo žen­klas – aš esu su ju­mis, ne­bi­jo­ki­te.<text:s/></text:p>
        <text:p text:style-name="Roman">Jau vė­liau lan­ky­da­ma­sis Lie­tu­vo­je Kry­žių kal­no pa­pė­dė­je Jo­nas Pau­lius pri­si­mi­nė vi­sus: ka­dai­se nu­teis­tus, įmes­tus į ka­lė­ji­mą, iš­siųs­tus į kon­cen­tra­ci­jos sto­vyk­las, iš­trem­tus į Si­bi­rą, nu­teis­tus my­riop. Jis pa­ger­bė Lie­tu­vos vys­ku­pus kan­ki­nius: V. Bo­ri­se­vi­čių, T. Ma­tu­lio­nį, M. Rei­nį.<text:s/></text:p>
        <text:p text:style-name="Roman">Jo­no Pau­liaus ap­si­lan­ky­mas Vil­niaus uni­ver­si­te­te ir jo kal­ba, pa­sa­ky­ta Šven­tų­jų Jo­nų baž­ny­čio­je, bū­tų ver­ta at­ski­ros di­de­lės kon­fe­ren­ci­jos. Uni­ver­si­te­te įvy­ko ne tik Ro­mos po­pie­žiaus, bet ir vie­no per­so­na­liz­mo fi­lo­so­fi­jos gran­dų – Ka­ro­lio Voi­ty­los in­te­lek­tu­a­li­nė aki­sta­ta su ate­iz­mu, mark­siz­mu ir lai­cis­ti­nės Eu­ro­pos kul­tū­ra. Jis pa­ra­gi­no puo­se­lė­ti mąs­ty­mo eti­ką ir iš­sau­go­ti, pa­sak jo, at­vi­ru­mą pa­slap­čiai, kad pro­tui ne­bū­tų už­tve­ria­mas ke­lias, ve­dan­tis link pa­slap­ties. Jis pa­smer­kė to­ta­li­ta­ri­nius re­ži­mus, tuos re­ži­mus ir ide­o­lo­gi­jas, ku­rios juos pa­gim­dė – na­ciz­mą ir mark­siz­mą, tuo ne­tie­sio­giai pa­drą­sin­da­mas siek­ti ir ko­mu­niz­mo nu­si­kal­ti­mų pa­smer­ki­mo, taip pat at­vi­rai per­spė­jo ir dėl de­mo­kra­tinėms san­tvar­koms gre­sian­čių pa­vo­jų. Jis kal­bė­jo apie so­cia­li­nius mo­de­lius, kur lais­vės prin­ci­pas ne vi­sa­da ei­na kar­tu su mo­ra­li­ne at­sa­ko­my­be, ir to­dėl de­mo­kra­tijai taip pat gre­sia pa­vo­jus tap­ti sis­te­ma tai­syk­lių, ne­įsi­šak­ni­ju­sių ver­ty­bė­se. Ver­ty­bių, pa­sak Jo­no Pau­liaus II, ne­ga­li­ma at­si­sa­ky­ti, nes jos įdieg­tos į pa­čią žmo­gaus es­mę. Tai­gi jo­kia dau­gu­ma ne­ga­li jų at­mes­ti ne­su­kė­lu­si žmo­gui ir vi­suo­me­nei pra­gaiš­tin­gų pa­sek­mių. Pir­miau­sia tai reiš­kia, kad jo­kia val­džia ne­tu­ri tei­sės in­stru­men­ta­li­zuo­ti as­mens. Tai yra žmo­gaus lais­vių ir tei­sių es­mė, ky­lan­ti iš Va­ka­rų krikš­čio­ny­bės.<text:s/></text:p>
        <text:p text:style-name="Roman">To­dėl, ger­bia­mie­ji, pa­skelb­da­mi Jo­no Pau­liaus II me­tus, tu­rė­si­me ga­li­my­bę daug ką iš nau­jo ap­mąs­ty­ti, o ypač iš nau­jo per­skai­ty­ti Šven­to­jo po­pie­žiaus dva­si­nį tes­ta­mentą Lie­tu­vai, Eu­ro­pai ir pa­sau­liui. Ačiū.</text:p>
        <text:p text:style-name="Roman"><text:span text:style-name="T1811">PIRMININKAS.</text:span><text:span text:style-name="T1812"><text:s/></text:span>Dė­ko­ja­me. Ger­bia­mi ko­le­gos, yra už… Pra­šom, ger­bia­ma Ab­ra­mi­kie­ne. Ab­ra­mi­kie­ne, pra­šom pa­reikš­ti nuo­mo­nę už.</text:p>
        <text:p text:style-name="Roman"><text:span text:style-name="T1813">V. ALEKNAITĖ-ABRAMIKIENĖ</text:span><text:s/><text:span text:style-name="T1814">(</text:span><text:span text:style-name="T1815">TS-LKDF</text:span><text:span text:style-name="T1816">)</text:span>. Gal aš kam nors ki­tam per­lei­siu žo­dį.</text:p>
        <text:p text:style-name="Roman"><text:span text:style-name="T1817">PIRMININKAS.</text:span><text:span text:style-name="T1818"><text:s/></text:span>Ge­rai. A. Gu­mu­liaus­kas ir­gi kal­bė­jo. Gal Vin­kui?</text:p>
        <text:p text:style-name="Roman"><text:span text:style-name="T1819">A. GUMULIAUSKAS</text:span><text:span text:style-name="T1820"><text:s/></text:span><text:span text:style-name="T1821">(</text:span><text:span text:style-name="T1822">LVŽSF</text:span><text:span text:style-name="T1823">)</text:span><text:span text:style-name="T1824">.<text:s/></text:span>Aš ir­gi per­duo­siu…</text:p>
        <text:p text:style-name="Roman"><text:span text:style-name="T1825">PIRMININKAS.</text:span><text:span text:style-name="T1826"><text:s/>Ger</text:span><text:span text:style-name="T1827">­bia</text:span><text:span text:style-name="T1828">­mas An</text:span><text:span text:style-name="T1829">­ta</text:span><text:span text:style-name="T1830">­nai Vin</text:span><text:span text:style-name="T1831">­kau, pra</text:span><text:span text:style-name="T1832">­šau. (</text:span><text:span text:style-name="T1833">Bal</text:span><text:span text:style-name="T1834">­sai sa</text:span><text:span text:style-name="T1835">­lė</text:span><text:span text:style-name="T1836">­je</text:span><text:span text:style-name="T1837">)<text:s/></text:span></text:p>
        <text:p text:style-name="Roman"><text:span text:style-name="T1838">A. VINKUS</text:span><text:span text:style-name="T1839"><text:s/></text:span><text:span text:style-name="T1840">(</text:span><text:span text:style-name="T1841">LSDDF</text:span><text:span text:style-name="T1842">)</text:span><text:span text:style-name="T1843">.<text:s/></text:span><text:span text:style-name="T1844">Aš ta</text:span><text:span text:style-name="T1845">­da po</text:span><text:span text:style-name="T1846">­rą žo</text:span><text:span text:style-name="T1847">­džių. Pir</text:span><text:span text:style-name="T1848">­miau</text:span><text:span text:style-name="T1849">­sia mie</text:span><text:span text:style-name="T1850">­la ko</text:span><text:span text:style-name="T1851">­le</text:span><text:span text:style-name="T1852">­gė V. Alek</text:span><text:span text:style-name="T1853">­nai</text:span><text:span text:style-name="T1854">­tė taip gra</text:span><text:span text:style-name="T1855">­žiai iš</text:span><text:span text:style-name="T1856">­dės</text:span><text:span text:style-name="T1857">­tė, kad no</text:span><text:span text:style-name="T1858">­ri</text:span><text:span text:style-name="T1859">­si dar kar</text:span><text:span text:style-name="T1860">­tą pa</text:span><text:span text:style-name="T1861">­brėž</text:span><text:span text:style-name="T1862">­ti, kad Šven</text:span><text:span text:style-name="T1863">­ta</text:span><text:span text:style-name="T1864">­sis Tė</text:span><text:span text:style-name="T1865">­vas Jo</text:span><text:span text:style-name="T1866">­nas Pau</text:span><text:span text:style-name="T1867">­lius II, iš tie</text:span><text:span text:style-name="T1868">­sų vi</text:span><text:span text:style-name="T1869">­sas pa</text:span><text:span text:style-name="T1870">­sau</text:span><text:span text:style-name="T1871">­lis ži</text:span><text:span text:style-name="T1872">­no, yra pir</text:span><text:span text:style-name="T1873">­ma</text:span><text:span text:style-name="T1874">­sis Lie</text:span><text:span text:style-name="T1875">­tu</text:span><text:span text:style-name="T1876">­vą ap</text:span><text:span text:style-name="T1877">­lan</text:span><text:span text:style-name="T1878">­kęs po</text:span><text:span text:style-name="T1879">­pie</text:span><text:span text:style-name="T1880">­žius. 1993 me</text:span><text:span text:style-name="T1881">­tais jo vi</text:span><text:span text:style-name="T1882">­zi</text:span><text:span text:style-name="T1883">­tas su</text:span><text:span text:style-name="T1884">­tei</text:span><text:span text:style-name="T1885">­kė di</text:span><text:span text:style-name="T1886">­de</text:span><text:span text:style-name="T1887">­lę mo</text:span><text:span text:style-name="T1888">­ra</text:span><text:span text:style-name="T1889">­li</text:span><text:span text:style-name="T1890">­nę ir di</text:span><text:span text:style-name="T1891">­plo</text:span><text:span text:style-name="T1892">­ma</text:span><text:span text:style-name="T1893">­ti</text:span><text:span text:style-name="T1894">­nę pa</text:span><text:span text:style-name="T1895">­ra</text:span><text:span text:style-name="T1896">­mą ne</text:span><text:span text:style-name="T1897">­pri</text:span><text:span text:style-name="T1898">­klau</text:span><text:span text:style-name="T1899">­so</text:span><text:span text:style-name="T1900">­my</text:span><text:span text:style-name="T1901">­bę at</text:span><text:span text:style-name="T1902">­ga</text:span><text:span text:style-name="T1903">­vu</text:span><text:span text:style-name="T1904">­siai Lie</text:span><text:span text:style-name="T1905">­tu</text:span><text:span text:style-name="T1906">­vai. Jo</text:span><text:span text:style-name="T1907">­nas Pau</text:span><text:span text:style-name="T1908">­lius II bu</text:span><text:span text:style-name="T1909">­vo ir di</text:span><text:span text:style-name="T1910">­plo</text:span><text:span text:style-name="T1911">­ma</text:span><text:span text:style-name="T1912">­tas, sie</text:span><text:span text:style-name="T1913">­kęs su</text:span><text:span text:style-name="T1914">­tai</text:span><text:span text:style-name="T1915">­ky</text:span><text:span text:style-name="T1916">­ti vi</text:span><text:span text:style-name="T1917">­sas tau</text:span><text:span text:style-name="T1918">­tas ir vals</text:span><text:span text:style-name="T1919">­ty</text:span><text:span text:style-name="T1920">­bes, su</text:span><text:span text:style-name="T1921">­si</text:span><text:span text:style-name="T1922">­ti</text:span><text:span text:style-name="T1923">­kęs ko</text:span><text:span text:style-name="T1924">­ne su vi</text:span><text:span text:style-name="T1925">­sais pa</text:span><text:span text:style-name="T1926">­sau</text:span><text:span text:style-name="T1927">­lio va</text:span><text:span text:style-name="T1928">­do</text:span><text:span text:style-name="T1929">­vais. At</text:span><text:span text:style-name="T1930">­vy</text:span><text:span text:style-name="T1931">­kęs į Vil</text:span><text:span text:style-name="T1932">­nių, Šven</text:span><text:span text:style-name="T1933">­ta</text:span><text:span text:style-name="T1934">­sis Tė</text:span><text:span text:style-name="T1935">­vas pa</text:span><text:span text:style-name="T1936">­brė</text:span><text:span text:style-name="T1937">­žė sa</text:span><text:span text:style-name="T1938">­vo dva</text:span><text:span text:style-name="T1939">­si</text:span><text:span text:style-name="T1940">­nį ry</text:span><text:span text:style-name="T1941">­šį su Vil</text:span><text:span text:style-name="T1942">­niu</text:span><text:span text:style-name="T1943">­mi.<text:s/></text:span></text:p>
        <text:p text:style-name="P1944">Aš taip pat di­džiuo­juo­si, kad bū­da­mas Šven­tų­jų Jo­nų baž­ny­čio­je, kai lan­kė­si Šven­ta­sis Tė­vas, tu­rė­jau gar­bę iš ar­ti nu­si­lenk­ti ir pa­bu­čiuo­ti jam ran­ką. Bū­da­mas in­te­lek­tu­a­las, fi­lo­so­fas, po­etas, jis mo­kė­jo už­megz­ti ry­šį su kul­tū­ros in­te­lek­tu­a­lų ben­druo­me­ne ir jau­ni­mu.<text:s/></text:p>
        <text:p text:style-name="P1945"><text:s/>Jis skie­pi­jo mei­lę ir pa­brėž­da­vo, kad mei­lė yra stip­res­nė už ne­apy­kan­tą ir net už mir­tį. To­dėl tų me­tų pa­skel­bi­mas Jo­no Pau­liaus II me­tais mus dar la­biau pa­ky­lės dva­siš­kai ir mo­ra­liš­kai ir dar la­biau mes iš­tie­si­me vie­ni ki­tiems ran­kas ir ne­nie­kin­si­me vie­ni ki­tų, o la­biau gerb­si­me sa­ve ir ša­lia sto­vin­tį. Ačiū.</text:p>
        <text:p text:style-name="Roman"><text:span text:style-name="T1946">PIRMININKAS.</text:span><text:span text:style-name="T1947"><text:s/>Ger</text:span><text:span text:style-name="T1948">­bia</text:span><text:span text:style-name="T1949">­mi ko</text:span><text:span text:style-name="T1950">­le</text:span><text:span text:style-name="T1951">­gos, ar mes ga</text:span><text:span text:style-name="T1952">­li</text:span><text:span text:style-name="T1953">­me pri</text:span><text:span text:style-name="T1954">­tar</text:span><text:span text:style-name="T1955">­ti svars</text:span><text:span text:style-name="T1956">­ty</text:span><text:span text:style-name="T1957">­mui ben</text:span><text:span text:style-name="T1958">­dru su</text:span><text:span text:style-name="T1959">­ta</text:span><text:span text:style-name="T1960">­ri</text:span><text:span text:style-name="T1961">­mu? Dė</text:span><text:span text:style-name="T1962">­ko</text:span><text:span text:style-name="T1963">­ja</text:span><text:span text:style-name="T1964">­me, pri</text:span><text:span text:style-name="T1965">­tar</text:span><text:span text:style-name="T1966">­ta.</text:span></text:p>
        <text:p text:style-name="P1967"/>
        <text:soft-page-break/>
        <text:p text:style-name="P1968">15.13 val.</text:p>
        <text:p text:style-name="P1969">Pi­ni­gi­nės so­cia­li­nės pa­ra­mos ne­pa­si­tu­rin­tiems gy­ven­to­jams įsta­ty­mo Nr. IX-1675 4 straips­nio pa­kei­ti­mo įsta­ty­mo Nr. XIII-1831 2 straips­nio pa­kei­ti­mo įsta­ty­mo pro­jek­tas Nr. XIIIP-4030(2) (<text:span text:style-name="T1970">svars</text:span><text:span text:style-name="T1971">­ty</text:span><text:span text:style-name="T1972">­mas</text:span>)</text:p>
        <text:p text:style-name="P1973"/>
        <text:p text:style-name="P1974">Ki­tas dar­bo­tvarkės klau­si­mas – Pi­ni­gi­nės so­cia­li­nės pa­ra­mos<text:s/>ne­pa­si­tu­rin­tiems gy­ven­tojams įsta­ty­mo 4 straips­nio pa­kei­ti­mo įsta­ty­mo 2 straips­nio pa­kei­ti­mo įsta­ty­mo pro­jek­tas Nr. XIIIP-4030(2) prie Nr. XIIIP-4014. Pra­ne­šė­jas – ger­bia­mas J. Var­ka­lys. Pra­šom. Ką nu­ta­rė So­cia­li­nių rei­ka­lų ir dar­bo ko­mi­te­tas?<text:s/>J. Var­ka­lys. Pra­šom į tri­bū­ną! Jo­nas Var­ka­lys kvie­čia­mas į tri­bū­ną pa­reikš­ti ko­mi­te­to nuo­mo­nę.</text:p>
        <text:p text:style-name="Roman"><text:span text:style-name="T1975">J. VARKALYS</text:span><text:span text:style-name="T1976"><text:s/></text:span><text:span text:style-name="T1977">(</text:span><text:span text:style-name="T1978">LSF</text:span><text:span text:style-name="T1979">)</text:span><text:span text:style-name="T1980">.<text:s/></text:span><text:span text:style-name="T1981">(</text:span><text:span text:style-name="T1982">…</text:span><text:span text:style-name="T1983">)<text:s/></text:span><text:span text:style-name="T1984">įsta</text:span><text:span text:style-name="T1985">­ty</text:span><text:span text:style-name="T1986">­mo pro</text:span><text:span text:style-name="T1987">­jek</text:span><text:span text:style-name="T1988">­tą Nr. XIIIP-4030 ir pri</text:span><text:span text:style-name="T1989">­ta</text:span><text:span text:style-name="T1990">­rė ini</text:span><text:span text:style-name="T1991">­cia</text:span><text:span text:style-name="T1992">­to</text:span><text:span text:style-name="T1993">­rių pa</text:span><text:span text:style-name="T1994">­teik</text:span><text:span text:style-name="T1995">­tam įsta</text:span><text:span text:style-name="T1996">­ty</text:span><text:span text:style-name="T1997">­mo pro</text:span><text:span text:style-name="T1998">­jek</text:span><text:span text:style-name="T1999">­tui ir ko</text:span><text:span text:style-name="T2000">­mi</text:span><text:span text:style-name="T2001">­te</text:span><text:span text:style-name="T2002">­to iš</text:span><text:span text:style-name="T2003">­va</text:span><text:span text:style-name="T2004">­doms. Bal</text:span><text:span text:style-name="T2005">­sa</text:span><text:span text:style-name="T2006">­vi</text:span><text:span text:style-name="T2007">­mo re</text:span><text:span text:style-name="T2008">­zul</text:span><text:span text:style-name="T2009">­ta</text:span><text:span text:style-name="T2010">­tai: už – 9, prieš –<text:s/></text:span><text:span text:style-name="T2011">1, su</text:span><text:span text:style-name="T2012">­si</text:span><text:span text:style-name="T2013">­lai</text:span><text:span text:style-name="T2014">­kė 0.<text:s/></text:span></text:p>
        <text:p text:style-name="Roman"><text:span text:style-name="T2015">PIRMININKAS.</text:span><text:s/>Dė­ko­ja­me ger­bia­mam pra­ne­šė­jui. Da­bar kvie­čia­me J. Varž­ga­lį pa­reikš­ti Biu­dže­to ir fi­nan­sų ko­mi­te­to nuo­mo­nę. (<text:span text:style-name="T2016">Bal</text:span><text:span text:style-name="T2017">­sai sa</text:span><text:span text:style-name="T2018">­lė</text:span><text:span text:style-name="T2019">­je</text:span>) Nė­ra. Pir­mi­nin­ko nė­ra, J. Varž­ga­lio nė­ra. Kas yra iš ko­mi­te­to? Ger­bia­ma Ačie­ne, pa­gel­bė­si mums?<text:s/></text:p>
        <text:p text:style-name="Roman"><text:span text:style-name="T2020">V. AČIENĖ</text:span><text:s/><text:span text:style-name="T2021">(</text:span><text:span text:style-name="T2022">LVŽSF</text:span><text:span text:style-name="T2023">)</text:span>. Ačiū, po­sė­džio pir­mi­nin­ke. Biu­dže­to ir fi­nan­sų ko­mi­te­tas šių me­tų lap­kri­čio 20 die­ną svars­tė jū­sų mi­nė­tą įsta­ty­mo pro­jek­tą. Ko­mi­te­to nuo­mo­nė – šį pro­jek­tą atmes­ti.<text:s/></text:p>
        <text:p text:style-name="Roman"><text:span text:style-name="T2024">PIRMININKAS.</text:span><text:s/>Pa­kar­to­ki­te. At­mes­ti?<text:s/></text:p>
        <text:p text:style-name="Roman"><text:span text:style-name="T2025">V. AČIENĖ</text:span><text:s/><text:span text:style-name="T2026">(</text:span><text:span text:style-name="T2027">LVŽSF</text:span><text:span text:style-name="T2028">)</text:span>. At­mes­ti.</text:p>
        <text:p text:style-name="Roman"><text:span text:style-name="T2029">PIRMININKAS.</text:span><text:s/>Čia pa­pil­do­mas bū­tų.</text:p>
        <text:p text:style-name="Roman"><text:span text:style-name="T2030">V. AČIENĖ</text:span><text:s/><text:span text:style-name="T2031">(</text:span><text:span text:style-name="T2032">LVŽSF</text:span><text:span text:style-name="T2033">)</text:span>. Pri­tar­ta ben­dru su­ta­ri­mu.</text:p>
        <text:p text:style-name="Roman"><text:span text:style-name="T2034">PIRMININKAS.</text:span><text:s/>Ge­rai, dė­ko­ja­me. Mo­ty­vai. Ger­bia­ma­sis A. Damb­ra­va. Pra­šom.</text:p>
        <text:p text:style-name="Roman"><text:span text:style-name="T2035">A. DUMBRAVA</text:span><text:span text:style-name="T2036"><text:s/></text:span><text:span text:style-name="T2037">(</text:span><text:span text:style-name="T2038">LGF</text:span><text:span text:style-name="T2039">)</text:span><text:span text:style-name="T2040">. Dumb</text:span><text:span text:style-name="T2041">­ra</text:span><text:span text:style-name="T2042">­va. Ger</text:span><text:span text:style-name="T2043">­bia</text:span><text:span text:style-name="T2044">­mas pir</text:span><text:span text:style-name="T2045">­mi</text:span><text:span text:style-name="T2046">­nin</text:span><text:span text:style-name="T2047">­ke, tik</text:span><text:span text:style-name="T2048">­rai siū</text:span><text:span text:style-name="T2049">­lau pri</text:span><text:span text:style-name="T2050">­tar</text:span><text:span text:style-name="T2051">­ti šiam įsta</text:span><text:span text:style-name="T2052">­ty</text:span><text:span text:style-name="T2053">­mo pro</text:span><text:span text:style-name="T2054">­jek</text:span><text:span text:style-name="T2055">­tui, nes mo</text:span><text:span text:style-name="T2056">­ki</text:span><text:span text:style-name="T2057">­niai, ku</text:span><text:span text:style-name="T2058">­riems rei</text:span><text:span text:style-name="T2059">­ka</text:span><text:span text:style-name="T2060">­lin</text:span><text:span text:style-name="T2061">­ga pa</text:span><text:span text:style-name="T2062">­ra</text:span><text:span text:style-name="T2063">­ma, yra ne</text:span><text:span text:style-name="T2064">­kal</text:span><text:span text:style-name="T2065">­ti, kad mi</text:span><text:span text:style-name="T2066">­nis</text:span><text:span text:style-name="T2067">­te</text:span><text:span text:style-name="T2068">­ri</text:span><text:span text:style-name="T2069">­jos ne</text:span><text:span text:style-name="T2070">­ga</text:span><text:span text:style-name="T2071">­li su</text:span><text:span text:style-name="T2072">­tar</text:span><text:span text:style-name="T2073">­ti tar</text:span><text:span text:style-name="T2074">­pu</text:span><text:span text:style-name="T2075">­sa</text:span><text:span text:style-name="T2076">­vy</text:span><text:span text:style-name="T2077">­je.<text:s/></text:span><text:span text:style-name="T2078">Švie</text:span><text:span text:style-name="T2079">­ti</text:span><text:span text:style-name="T2080">­mo, moks</text:span><text:span text:style-name="T2081">­lo ir spor</text:span><text:span text:style-name="T2082">­to mi</text:span><text:span text:style-name="T2083">­nis</text:span><text:span text:style-name="T2084">­te</text:span><text:span text:style-name="T2085">­ri</text:span><text:span text:style-name="T2086">­ja ne</text:span><text:span text:style-name="T2087">­ran</text:span><text:span text:style-name="T2088">­da pi</text:span><text:span text:style-name="T2089">­ni</text:span><text:span text:style-name="T2090">­gų. Čia lyg ir mes da</text:span><text:span text:style-name="T2091">­bar</text:span><text:span text:style-name="T2092"><text:s/>ga</text:span><text:span text:style-name="T2093">­li</text:span><text:span text:style-name="T2094">­me dis</text:span><text:span text:style-name="T2095">­ku</text:span><text:span text:style-name="T2096">­tuo</text:span><text:span text:style-name="T2097">­ti, kad gal</text:span><text:span text:style-name="T2098">­būt ir So</text:span><text:span text:style-name="T2099">­cia</text:span><text:span text:style-name="T2100">­li</text:span><text:span text:style-name="T2101">­nės ap</text:span><text:span text:style-name="T2102">­sau</text:span><text:span text:style-name="T2103">­gos ir dar</text:span><text:span text:style-name="T2104">­bo mi</text:span><text:span text:style-name="T2105">­ni</text:span><text:span text:style-name="T2106">s</text:span><text:span text:style-name="T2107">­te</text:span><text:span text:style-name="T2108">­ri</text:span><text:span text:style-name="T2109">­jos lė</text:span><text:span text:style-name="T2110">­šos, skir</text:span><text:span text:style-name="T2111">­tos so</text:span><text:span text:style-name="T2112">­</text:span><text:span text:style-name="T2113">cia</text:span><text:span text:style-name="T2114">­li</text:span><text:span text:style-name="T2115">­nei pa</text:span><text:span text:style-name="T2116">­ra</text:span><text:span text:style-name="T2117">­mai.<text:s/></text:span><text:span text:style-name="T2118">Vėl mes jų nie</text:span><text:span text:style-name="T2119">­kam ne</text:span><text:span text:style-name="T2120">­ski</text:span><text:span text:style-name="T2121">­ria</text:span><text:span text:style-name="T2122">­me, ne</text:span><text:span text:style-name="T2123">­ga</text:span><text:span text:style-name="T2124">­li</text:span><text:span text:style-name="T2125">­me skir</text:span><text:span text:style-name="T2126">­ti moks</text:span><text:span text:style-name="T2127">­lei</text:span><text:span text:style-name="T2128">­viams, ku</text:span><text:span text:style-name="T2129">­rie yra adap</text:span><text:span text:style-name="T2130">­tuo</text:span><text:span text:style-name="T2131">­ti.<text:s/></text:span></text:p>
        <text:p text:style-name="P2132">To­dėl aš ma­nau, mes su ko­le­ga po­nu J. Var­ka­liu ir ko­mi­te­te pri­sta­tė­me, kad su­da­ry­tu­me sa­vi­val­dy­bėms ga­li­my­bę, kad iš tų lė­šų bū­tų ga­li­ma rem­ti mo­ky­to­jų, so­cia­li­nių pe­da­go­gų, psi­cho­lo­gų at­ly­gi­ni­mus, kad bū­tų iš­mo­ka­mi. Ma­nau, tai nė­ra bū­ti­ny­bė, bet jei­gu sa­vi­val­dy­bės ma­to, kad rei­kia tiems vai­kams pa­dė­ti ir tų vai­kų sa­vi­val­dy­bė­je yra ne­ma­žai, tik­rai mes tie­siog su­tei­kia­me ga­li­my­bę, kad tie mo­ky­to­jai bū­tų re­mia­mi ir taip vai­kai gau­tų tą pa­slau­gą, ku­ri pri­klau­so, kad jie ją tu­rė­tų. To­dėl siū­lau pri­tar­ti. Ačiū.</text:p>
        <text:p text:style-name="Roman"><text:span text:style-name="T2133">PIRMININKAS.</text:span><text:span text:style-name="T2134"><text:s/>Dė</text:span><text:span text:style-name="T2135">­ko</text:span><text:span text:style-name="T2136">­ju. Ger</text:span><text:span text:style-name="T2137">­bia</text:span><text:span text:style-name="T2138">­mas A. Sy</text:span><text:span text:style-name="T2139">­sas.</text:span></text:p>
        <text:p text:style-name="Roman"><text:span text:style-name="T2140">A. SYSAS</text:span><text:span text:style-name="T2141"><text:s/></text:span><text:span text:style-name="T2142">(</text:span><text:span text:style-name="T2143">LSDPF</text:span><text:span text:style-name="T2144">)</text:span><text:span text:style-name="T2145">. Ačiū, pir</text:span><text:span text:style-name="T2146">­mi</text:span><text:span text:style-name="T2147">­nin</text:span><text:span text:style-name="T2148">­ke. Ger</text:span><text:span text:style-name="T2149">­bia</text:span><text:span text:style-name="T2150">­mi ko</text:span><text:span text:style-name="T2151">­le</text:span><text:span text:style-name="T2152">­gos, no</text:span><text:span text:style-name="T2153">­riu pri</text:span><text:span text:style-name="T2154">­min</text:span><text:span text:style-name="T2155">­ti: per</text:span><text:span text:style-name="T2156">­nai ly</text:span><text:span text:style-name="T2157">­giai taip pat prieš biu</text:span><text:span text:style-name="T2158">­dže</text:span><text:span text:style-name="T2159">­to svars</text:span><text:span text:style-name="T2160">­ty</text:span><text:span text:style-name="T2161">­mą švie</text:span><text:span text:style-name="T2162">­ti</text:span><text:span text:style-name="T2163">­mas at</text:span><text:span text:style-name="T2164">­ėjo ir pa</text:span><text:span text:style-name="T2165">­pra</text:span><text:span text:style-name="T2166">­šė, kad iš so</text:span><text:span text:style-name="T2167">­cia</text:span><text:span text:style-name="T2168">­li</text:span><text:span text:style-name="T2169">­nės ap</text:span><text:span text:style-name="T2170">­sau</text:span><text:span text:style-name="T2171">­gos lė</text:span><text:span text:style-name="T2172">­šų, jei</text:span><text:span text:style-name="T2173">­gu sa</text:span><text:span text:style-name="T2174">­vi</text:span><text:span text:style-name="T2175">­val</text:span><text:span text:style-name="T2176">­dy</text:span><text:span text:style-name="T2177">­bė iš</text:span><text:span text:style-name="T2178">­ga</text:span><text:span text:style-name="T2179">­li, ga</text:span><text:span text:style-name="T2180">­lė</text:span><text:span text:style-name="T2181">­tų fi</text:span><text:span text:style-name="T2182">­nan</text:span><text:span text:style-name="T2183">­suo</text:span><text:span text:style-name="T2184">­ti tam tik</text:span><text:span text:style-name="T2185">­ras mo</text:span><text:span text:style-name="T2186">­ky</text:span><text:span text:style-name="T2187">­to</text:span><text:span text:style-name="T2188">­jų pro</text:span><text:span text:style-name="T2189">­fe</text:span><text:span text:style-name="T2190">­si</text:span><text:span text:style-name="T2191">­jas, ku</text:span><text:span text:style-name="T2192">­rioms pri</text:span><text:span text:style-name="T2193">­trū</text:span><text:span text:style-name="T2194">­ko pi</text:span><text:span text:style-name="T2195">­ni</text:span><text:span text:style-name="T2196">­gų. Apie tai per</text:span><text:span text:style-name="T2197">­nai vi</text:span><text:span text:style-name="T2198">­si ži</text:span><text:span text:style-name="T2199">­no</text:span><text:span text:style-name="T2200">­jo, pa</text:span><text:span text:style-name="T2201">­pra</text:span><text:span text:style-name="T2202">­šė vie</text:span><text:span text:style-name="T2203">­ne</text:span><text:span text:style-name="T2204">­riems me</text:span><text:span text:style-name="T2205">­tams. Šie</text:span><text:span text:style-name="T2206">­met švie</text:span><text:span text:style-name="T2207">­ti</text:span><text:span text:style-name="T2208">­mui… Jei</text:span><text:span text:style-name="T2209">­gu žiū</text:span><text:span text:style-name="T2210">­ri</text:span><text:span text:style-name="T2211">­me fi</text:span><text:span text:style-name="T2212">­nan</text:span><text:span text:style-name="T2213">­sa</text:span><text:span text:style-name="T2214">­vi</text:span><text:span text:style-name="T2215">­mą švie</text:span><text:span text:style-name="T2216">­ti</text:span><text:span text:style-name="T2217">­mo ir so</text:span><text:span text:style-name="T2218">­cia</text:span><text:span text:style-name="T2219">­li</text:span><text:span text:style-name="T2220">­nės ap</text:span><text:span text:style-name="T2221">­sau</text:span><text:span text:style-name="T2222">­gos, tai švie</text:span><text:span text:style-name="T2223">­ti</text:span><text:span text:style-name="T2224">­mas gau</text:span><text:span text:style-name="T2225">­na eu</text:span><text:span text:style-name="T2226">­ro</text:span><text:span text:style-name="T2227">­pi</text:span><text:span text:style-name="T2228">­nio ly</text:span><text:span text:style-name="T2229">­gio pro</text:span><text:span text:style-name="T2230">­cen</text:span><text:span text:style-name="T2231">­tais, o so</text:span><text:span text:style-name="T2232">­cia</text:span><text:span text:style-name="T2233">­li</text:span><text:span text:style-name="T2234">­nė pa</text:span><text:span text:style-name="T2235">­ra</text:span><text:span text:style-name="T2236">­ma gau</text:span><text:span text:style-name="T2237">­na tik tu treč</text:span><text:span text:style-name="T2238">­da</text:span><text:span text:style-name="T2239">­lius to, ką fi</text:span><text:span text:style-name="T2240">­nan</text:span><text:span text:style-name="T2241">­suo</text:span><text:span text:style-name="T2242">­ja Eu</text:span><text:span text:style-name="T2243">­ro</text:span><text:span text:style-name="T2244">­pa. Da</text:span><text:span text:style-name="T2245">­bar mes ima</text:span><text:span text:style-name="T2246">­me iš tos sri</text:span><text:span text:style-name="T2247">­ties, ku</text:span><text:span text:style-name="T2248">­ri ir taip ma</text:span><text:span text:style-name="T2249">­žiau fi</text:span><text:span text:style-name="T2250">­nan</text:span><text:span text:style-name="T2251">­suo</text:span><text:span text:style-name="T2252">­ja</text:span><text:span text:style-name="T2253">­ma, ir duo</text:span><text:span text:style-name="T2254">­da</text:span><text:span text:style-name="T2255">­me tai sri</text:span><text:span text:style-name="T2256">­čiai, ku</text:span><text:span text:style-name="T2257">­ri la</text:span><text:span text:style-name="T2258">­biau fi</text:span><text:span text:style-name="T2259">­nan</text:span><text:span text:style-name="T2260">­suo</text:span><text:span text:style-name="T2261">­ja</text:span><text:span text:style-name="T2262">­ma.<text:s/></text:span></text:p>
        <text:p text:style-name="Roman"><text:span text:style-name="T2263">Da</text:span><text:span text:style-name="T2264">­bar ar jūs gir</text:span><text:span text:style-name="T2265">­dė</text:span><text:span text:style-name="T2266">­jo</text:span><text:span text:style-name="T2267">­te, kad va</text:span><text:span text:style-name="T2268">­kar bū</text:span><text:span text:style-name="T2269">­tų pa</text:span><text:span text:style-name="T2270">­si</text:span><text:span text:style-name="T2271">­ra</text:span><text:span text:style-name="T2272">­šy</text:span><text:span text:style-name="T2273">­ta ko</text:span><text:span text:style-name="T2274">­lek</text:span><text:span text:style-name="T2275">­ty</text:span><text:span text:style-name="T2276">­vi</text:span><text:span text:style-name="T2277">­nė su</text:span><text:span text:style-name="T2278">­tar</text:span><text:span text:style-name="T2279">­tis tarp so</text:span><text:span text:style-name="T2280">­cia</text:span><text:span text:style-name="T2281">­li</text:span><text:span text:style-name="T2282">­nių dar</text:span><text:span text:style-name="T2283">­buo</text:span><text:span text:style-name="T2284">­to</text:span><text:span text:style-name="T2285">­jų ir Vy</text:span><text:span text:style-name="T2286">­riau</text:span><text:span text:style-name="T2287">­sy</text:span><text:span text:style-name="T2288">­bės dėl at</text:span><text:span text:style-name="T2289">­ly</text:span><text:span text:style-name="T2290">­gi</text:span><text:span text:style-name="T2291">­ni</text:span><text:span text:style-name="T2292">­mų di</text:span><text:span text:style-name="T2293">­di</text:span><text:span text:style-name="T2294">­ni</text:span><text:span text:style-name="T2295">­mo? Net</text:span><text:span text:style-name="T2296">­gi ne</text:span><text:span text:style-name="T2297">­vyk</text:span><text:span text:style-name="T2298">­do</text:span><text:span text:style-name="T2299">­</text:span><text:span text:style-name="T2300">mas įsta</text:span><text:span text:style-name="T2301">­ty</text:span><text:span text:style-name="T2302">­mas, ypač sa</text:span><text:span text:style-name="T2303">­vi</text:span><text:span text:style-name="T2304">­val</text:span><text:span text:style-name="T2305">dy</text:span><text:span text:style-name="T2306">­bių, kur bu</text:span><text:span text:style-name="T2307">­vo nu</text:span><text:span text:style-name="T2308">­ma</text:span><text:span text:style-name="T2309">­ty</text:span><text:span text:style-name="T2310">­ta jiems skir</text:span><text:span text:style-name="T2311">­ti pa</text:span><text:span text:style-name="T2312">­pil</text:span><text:span text:style-name="T2313">­do</text:span><text:span text:style-name="T2314">­mų lė</text:span><text:span text:style-name="T2315">­šų dar</text:span><text:span text:style-name="T2316">­bo už</text:span><text:span text:style-name="T2317">­mo</text:span><text:span text:style-name="T2318">­kes</text:span><text:span text:style-name="T2319">­čiui. O<text:s/></text:span><text:span text:style-name="T2320">švie</text:span><text:span text:style-name="T2321">­ti</text:span><text:span text:style-name="T2322">­mie</text:span><text:span text:style-name="T2323">­čiai<text:s/></text:span><text:span text:style-name="T2324">pa</text:span><text:span text:style-name="T2325">­si</text:span><text:span text:style-name="T2326">­ra</text:span><text:span text:style-name="T2327">­šė. Va</text:span><text:span text:style-name="T2328">­di</text:span><text:span text:style-name="T2329">­na</text:span><text:span text:style-name="T2330">­si, švie</text:span><text:span text:style-name="T2331">­ti</text:span><text:span text:style-name="T2332">­mui ski</text:span><text:span text:style-name="T2333">­ria</text:span><text:span text:style-name="T2334">­ma tiek, kiek 2017 me</text:span><text:span text:style-name="T2335">­tais ko</text:span><text:span text:style-name="T2336">­lek</text:span><text:span text:style-name="T2337">­ty</text:span><text:span text:style-name="T2338">­vi</text:span><text:span text:style-name="T2339">­nė</text:span><text:span text:style-name="T2340">­je su</text:span><text:span text:style-name="T2341">­tar</text:span><text:span text:style-name="T2342">­ty</text:span><text:span text:style-name="T2343">­je bu</text:span><text:span text:style-name="T2344">­vo pa</text:span><text:span text:style-name="T2345">­si</text:span><text:span text:style-name="T2346">­ra</text:span><text:span text:style-name="T2347">­šy</text:span><text:span text:style-name="T2348">­ta.<text:s/></text:span></text:p>
        <text:p text:style-name="P2349">Ger­bia­mi ko­le­gos, ką mes da­ro­me? Ši­ta sri­tis ir taip nu­ste­ken­ta, tai dar mes pa­pil­do­mai su­tei­kia­me ga­li­my­bę ki­toms sri­tims iš čia pa­im­ti da­lį pi­ni­gų. Jei­gu net nie­kas ne­pa­im­tų, pats toks mąs­ty­mas – na, pa­lau­ki­te, su­sto­ki­te ir pa­si­žiū­rė­ki­te, kaip fi­nan­suo­ja­ma so­cia­li­nė sri­tis ir<text:s/><text:soft-page-break/>kaip švie­ti­mas. Aš ka­te­go­riš­kai ne­pri­ta­riu to­kiems siū­ly­mams, nes bu­vo pra­šy­mas tik vie­ne­riems me­tams, o tas, kas yra lai­ki­na, tam­pa pa­sto­vu.<text:s/></text:p>
        <text:p text:style-name="Roman"><text:span text:style-name="T2350">PIRMININKAS.</text:span><text:span text:style-name="T2351"><text:s/>Ger</text:span><text:span text:style-name="T2352">­bia</text:span><text:span text:style-name="T2353">­mi ko</text:span><text:span text:style-name="T2354">­le</text:span><text:span text:style-name="T2355">­gos, la</text:span><text:span text:style-name="T2356">­bai svar</text:span><text:span text:style-name="T2357">­bus bal</text:span><text:span text:style-name="T2358">­sa</text:span><text:span text:style-name="T2359">­vi</text:span><text:span text:style-name="T2360">­mas. Nuo</text:span><text:span text:style-name="T2361">­mo</text:span><text:span text:style-name="T2362">­nės iš</text:span><text:span text:style-name="T2363">­si</text:span><text:span text:style-name="T2364">­sky</text:span><text:span text:style-name="T2365">­rė po svars</text:span><text:span text:style-name="T2366">­ty</text:span><text:span text:style-name="T2367">­mo. Pra</text:span><text:span text:style-name="T2368">­šom bal</text:span><text:span text:style-name="T2369">­suo</text:span><text:span text:style-name="T2370">­ti. Kas pri</text:span><text:span text:style-name="T2371">­ta</text:span><text:span text:style-name="T2372">­ria</text:span><text:span text:style-name="T2373">­te, bal</text:span><text:span text:style-name="T2374">­suo</text:span><text:span text:style-name="T2375">­ja</text:span><text:span text:style-name="T2376">­te vie</text:span><text:span text:style-name="T2377">­naip, kas tu</text:span><text:span text:style-name="T2378">­ri</text:span><text:span text:style-name="T2379">­te ki</text:span><text:span text:style-name="T2380">­tą nuo</text:span><text:span text:style-name="T2381">­mo</text:span><text:span text:style-name="T2382">­nę, bal</text:span><text:span text:style-name="T2383">­suo</text:span><text:span text:style-name="T2384">­ja</text:span><text:span text:style-name="T2385">­te ki</text:span><text:span text:style-name="T2386">­taip.<text:s/></text:span></text:p>
        <text:p text:style-name="Roman"><text:span text:style-name="T2387">Už</text:span><text:span text:style-name="T2388">­si</text:span><text:span text:style-name="T2389">­re</text:span><text:span text:style-name="T2390">­gist</text:span><text:span text:style-name="T2391">­ra</text:span><text:span text:style-name="T2392">­vo 86, bal</text:span><text:span text:style-name="T2393">­sa</text:span><text:span text:style-name="T2394">­vo<text:s/></text:span>85 Sei­mo na­riai: už – 16, prieš – 10, su­si­lai­kė 59. Po svars­ty­mo ne­pri­tar­ta.<text:s/></text:p>
        <text:p text:style-name="Roman">Da­bar pa­gal mū­sų Sta­tu­to 153 straips­nį yra trys va­rian­tai, tai yra grą­žin­ti pro­jek­tą pa­grin­di­niam ko­mi­te­tui to­bu­lin­ti, grą­žin­ti ini­cia­to­riams to­bu­lin­ti ir at­mes­ti pro­jek­tą, pri­rei­kus pa­reng­ti nau­ją. Ger­bia­mi ko­le­gos, kas ką siū­lo­te? (<text:span text:style-name="T2395">Bal</text:span><text:span text:style-name="T2396">­sai sa</text:span><text:span text:style-name="T2397">­lė</text:span><text:span text:style-name="T2398">­je</text:span>) Yra pa­siū­ly­mas grą­žin­ti ini­cia­to­riams to­bu­lin­ti. Ir at­mes­ti yra pa­siū­ly­mas, taip? Gir­džiu. Gir­džiu. Pra­šom.<text:s/></text:p>
        <text:p text:style-name="Roman"><text:span text:style-name="T2399">A. SYSAS</text:span><text:span text:style-name="T2400"><text:s/></text:span><text:span text:style-name="T2401">(</text:span><text:span text:style-name="T2402">LSDPF</text:span><text:span text:style-name="T2403">)</text:span><text:span text:style-name="T2404">.<text:s/></text:span>Ačiū. Ger­bia­mas pir­mi­nin­ke, ką čia to­bu­lin­ti? Yra siū­ly­mas pra­tęs­ti dar me­tams. Siū­lau at­mes­ti, nes pra­šė vie­niems me­tams.<text:s/></text:p>
        <text:p text:style-name="Roman"><text:span text:style-name="T2405">PIRMININKAS.</text:span><text:s/>Ger­bia­mi ko­le­gos, skel­biu al­ter­na­ty­vų bal­sa­vi­mą. Kas už to­bu­li­ni­mą, bal­suo­ja už, kas už at­me­ti­mą, bal­suo­ja prieš. Ini­cia­to­riams to­bu­lin­ti, kar­to­ju dar kar­tą, ne ko­mi­te­tui. Al­ter­na­ty­vus bal­sa­vi­mas. Už – ini­cia­to­riams to­bu­lin­ti, prieš – at­me­ti­mas.<text:s/></text:p>
        <text:p text:style-name="Roman">Už­si­re­gist­ra­vo 82 Sei­mo na­riai. Bal­sa­vo 82 Sei­mo na­riai: už – 47, prieš – 35. Pro­jek­tas grą­žin­tas ini­cia­to­riams to­bu­lin­ti.<text:s/></text:p>
        <text:p text:style-name="Roman"/>
        <text:p text:style-name="Laikas">15.22 val.</text:p>
        <text:p text:style-name="Roman12">Ne­kil­no­ja­mo­jo tur­to mo­kes­čio įsta­ty­mo Nr. X-233 6 ir 7 straips­nių pa­kei­ti­mo įstatymo pro­jek­tas Nr. XIIIP-4078(2) (<text:span text:style-name="T2406">svars</text:span><text:span text:style-name="T2407">­ty</text:span><text:span text:style-name="T2408">­mas</text:span>)</text:p>
        <text:p text:style-name="Roman"/>
        <text:p text:style-name="Roman">Ki­tas dar­bo­tvarkės klau­si­mas – Ne­kil­no­ja­mo­jo tur­to mo­kes­čio įsta­ty­mo 6 ir 7 straips­nių pa­kei­ti­mo įsta­ty­mo pro­jek­tas Nr. XIIIP-4078(2). Pra­ne­šė­jas – ger­bia­mas V. Ąžuo­las. Pra­šom.<text:s/></text:p>
        <text:p text:style-name="Roman"><text:span text:style-name="T2409">V. ĄŽUOLAS</text:span><text:s/><text:span text:style-name="T2410">(</text:span><text:span text:style-name="T2411">LVŽSF</text:span><text:span text:style-name="T2412">)</text:span>. Mū­sų ko­mi­te­tas svars­tė mi­nė­tą įsta­ty­mo pro­jek­tą, pri­ta­rė: už – 5, su­si­lai­kė 1.<text:s/></text:p>
        <text:p text:style-name="Roman"><text:span text:style-name="T2413">PIRMININKAS.</text:span><text:s/>Dė­ko­ja­me. Dis­ku­si­ja. M. Ma­jaus­kas.<text:s/></text:p>
        <text:p text:style-name="Roman"><text:span text:style-name="T2414">M. MAJAUSKAS</text:span><text:s/><text:span text:style-name="T2415">(</text:span><text:span text:style-name="T2416">TS-LKDF</text:span><text:span text:style-name="T2417">)</text:span>. Mie­li ko­le­gos, tik­rai ne vie­ną kar­tą ir gi­liai iš­dis­ku­tuo­tas įsta­ty­mo pro­jek­tas. Ke­li da­ly­kai, ku­rie vis dėl­to ke­lia ne­ri­mą. Pir­ma, jog mes pui­kiai su­pran­ta­me, kad tur­tas nė­ra to­ly­gu pa­ja­moms, as­me­nys, ku­rie tu­ri tur­to, ne­bū­ti­nai tu­ri pa­ja­mų su­si­mokė­ti mo­kes­čius už tą tur­tą. Daž­niau­siai to­kie tur­to mo­kes­čiai pa­lie­čia vie­ni­šus as­me­nis. Vie­ni­šus as­me­nis, ku­rie gal­būt vi­są sa­vo gy­ve­ni­mą gy­ve­no tam tik­ro­je te­ri­to­ri­jo­je, kur ne­kil­no­ja­mo­jo tur­to kai­nos au­go, pa­vyz­džiui, Vil­niaus se­na­mies­ty­je. Di­de­lė da­lis to­kių žmo­nių yra vy­res­nio am­žiaus, jie gau­na pen­si­jas ir gy­ve­na iš pen­si­jos. Ir šian­dien, kai mes ti­ki­mės, kad jie, gy­ven­da­mi ta­me tur­te, ku­rio ver­tė už­au­go, tu­rės ga­li­my­bę su­si­mo­kė­ti ir pa­pil­do­mus tur­to mo­kes­čius, nes mes juos pa­va­di­no­me tur­čiais, re­a­ly­bė to­kia, kad ne­kil­no­ja­mo­jo tur­to tik­rai pus­ry­čiams ne­at­si­ką­si, ant duo­nos ne­už­si­tep­si ir mo­kes­čių iš jo ne­su­si­mo­kė­si, jei­gu gy­ve­ni iš pen­si­jos. Tai yra la­bai di­de­lė ir la­bai rim­ta pro­ble­ma, ypač vy­res­nio am­žiaus žmo­nėms.<text:s/></text:p>
        <text:p text:style-name="Roman">An­tra di­de­lė pro­ble­ma, ku­rią ir­gi rei­kia tu­rė­ti ome­ny, jog šei­mos ski­ria­si ir daž­nai jau­ni žmo­nės su­si­me­ta, gy­ve­na kar­tu, su­si­tuo­kia, su­ku­ria šei­mą, gims­ta vai­kai, bet jei­gu įvyks­ta to­kia si­tu­a­ci­ja, kai žmo­nės pa­su­ka skir­tin­gais ke­liais, ta­da jung­ti­nė nuo­sa­vy­bė tam­pa vie­no iš tė­vų nuo­sa­vy­be. Tas tė­vas pe­ri­ma ir to bu­to sko­las, ir kai tam­pa jo vie­no nuo­sa­vy­be, mo­kes­ti­nio kre­di­to, ku­ris skir­tas dviem žmo­nėms, ne­ten­ka. As­muo, ku­ris tu­rė­jo, tar­ki­me, 300 tūkst. eu­rų ver­tės ne­kil­no­ja­mą­jį tur­tą ir ne­mo­kė­jo jo­kio mo­kes­čio, nes bu­vo jung­ti­nė nuo­sa­vy­bė, iš­si­sky­rus, kai jam per­ei­na vi­sas tur­tas, iš kar­to tu­ri pra­dė­ti mo­kė­ti ne­kil­no­ja­mo­jo tur­to mo­kes­tį, nors jo pa­ja­mos ne­pa­di­dė­jo, o dar ir sko­la pri­si­dė­jo.<text:s/></text:p>
        <text:p text:style-name="Roman">Tai­gi mes tu­ri­me si­tu­a­ci­ją, kai vie­ni­ši žmo­nės, vie­nas da­ly­kas, pen­si­nin­kai,<text:s/>vy­res­nio am­žiaus, ir šei­mos, tai yra vie­ni­šos šei­mos, tė­vai su vai­kais, ku­riems iš jung­ti­nės nuo­sa­vy­bės per­ei­na tur­tas, tai jiems at­si­ran­da ne­kil­no­ja­mo­jo tur­to mo­kes­tis ir mes ne­tu­rė­tu­me jų pa­pil­do­mai skal­puo­ti.<text:s/></text:p>
        <text:soft-page-break/>
        <text:p text:style-name="Roman">An­tra prie­žas­tis, ko­dėl šis įsta­ty­mo pro­jek­tas tik­rai nė­ra to­bu­las ir aš siū­ly­čiau su­si­lai­ky­ti, kad pa­pras­tai su­rink­tas ne­kil­no­ja­mo­jo tur­to mo­kes­tis ke­liau­ja sa­vi­val­dy­bėms. Kuo­met su­rink­tas mo­kes­tis nu­krei­pia­mas sa­vi­val­dy­bėms, sa­vi­val­dy­bės tu­ri mo­ty­va­ci­ją in­ves­tuo­ti į in­fra­struk­tū­rą, su­tvar­ky­ti ke­lius, su­tvar­ky­ti ap­lin­ką ir to­kiu bū­du di­din­ti to ne­kil­no­ja­mo­jo tur­to ver­tę. Kai ne­kil­no­ja­mo­jo tur­to ver­tė au­ga, sa­vi­val­dy­bės su­ren­ka­mas mo­kes­tis vėl di­dė­ja ir tam­pa už­bur­tas ge­ra­sis ra­tas, kuo­met sa­vi­val­dy­bė bū­na mo­ty­vuo­ta ge­rin­ti to tur­to ver­tę, o žmo­gus mo­ty­vuo­tas mo­kė­ti sa­vi­val­dy­bei tą mo­kes­tį. Šiuo at­ve­ju vi­sas mo­kes­tis ke­liau­ja į vals­ty­bės biu­dže­tą, to­dėl toks mo­kes­tis tik­rai nė­ra tiks­lin­gas.<text:s/></text:p>
        <text:p text:style-name="Roman"><text:span text:style-name="T2418">Tre</text:span><text:span text:style-name="T2419">­čias da</text:span><text:span text:style-name="T2420">­ly</text:span><text:span text:style-name="T2421">­kas, į ku</text:span><text:span text:style-name="T2422">­rį at</text:span><text:span text:style-name="T2423">­kreip</text:span><text:span text:style-name="T2424">­siu dė</text:span><text:span text:style-name="T2425">­me</text:span><text:span text:style-name="T2426">­sį. Mes jau da</text:span><text:span text:style-name="T2427">­bar skai</text:span><text:span text:style-name="T2428">­čiuo</text:span><text:span text:style-name="T2429">­ja</text:span><text:span text:style-name="T2430">­me 10, gal</text:span><text:span text:style-name="T2431">­būt<text:s/></text:span>20 tūkst.,<text:s/>pri­klau­so­mai nuo to, ko­kia kar­te­lė bus, kiek bus to­kių žmo­nių, ku­rie mo­kės mo­kes­čius. Ta­čiau ki­tais me­tais bus per­ver­tin­tas vi­sas ne­kil­no­ja­ma­sis tur­tas, ku­ris yra da­ro­mas ma­si­niu ver­ti­ni­mu. Pas­ku­ti­nį kar­tą toks ver­ti­ni­mas bu­vo da­ro­mas prieš pen­ke­rius me­tus. At­kreip­siu dė­me­sį, kad ki­tais me­tais, kai bus iš nau­jo įver­tin­ta, po to­kia kar­te­le pra­lįs dar dau­giau žmo­nių, gal­būt 10 tūkst., gal­būt dar dau­giau žmo­nių, ku­rie tu­rės mo­kė­ti to­kį ne­kil­no­ja­mo­jo tur­to mo­kes­tį. Jei­gu šian­dien skai­čiuo­ja­te 150 tūkst. eu­rų 10 tūkst. kar­te­lę žmo­nių, ku­rie pa­ten­ka ir ku­rie tu­rės mo­kė­ti, ki­tais me­tais, pa­na­šu, kad at­si­ras dar bent 10 tūkst. žmo­nių, ku­rie tu­rės mo­kė­ti šį mo­kes­tį.<text:s/></text:p>
        <text:p text:style-name="Roman">Ir pas­ku­ti­nis da­ly­kas, ku­ris ir­gi la­bai svar­bus, tai, jog tur­tin­giau­si as­me­nys, į ku­riuos ir nu­kreip­tas šis mo­kes­tis, ga­lės iš­veng­ti to­kio mo­kes­čio. Tie as­me­nys, ku­rių ne­kil­no­ja­ma­sis tur­tas yra 500 tūkst. eu­rų ir dau­giau, ga­li pa­si­rink­ti tą ne­kil­no­ja­mą­jį tur­tą įdė­ti į įmo­nę ir jau mo­kė­ti sa­vi­val­dy­bės nu­sta­ty­tą mo­kes­tį, pa­vyz­džiui, 0,7 %, ir to­kiu at­ve­ju tie tur­tin­giau­si as­me­nys ne­be­mo­kės ši­to mo­kes­čio, ku­ris nu­sta­ty­tas ir ku­rio pa­ja­mos te­kė­tų į vals­ty­bės biu­dže­tą. Jie mo­kės ma­žes­nį mo­kes­tį, ku­ris yra sa­vi­val­dy­bės mo­kes­tis, ir to­dėl vals­ty­bė, ti­kė­da­ma­si ap­mo­kes­tin­ti tur­čius, ne­su­rinks to mo­kes­čio. To­dėl siū­lau rim­tai ap­svars­ty­ti ir ne­sku­bė­ti su to­kio mo­kes­čio įve­di­mu, tuo la­biau jau nuo sau­sio 1 die­nos. Ačiū.</text:p>
        <text:p text:style-name="Roman"><text:span text:style-name="T2432">PIRMININKAS.</text:span><text:s/>Dė­ko­ja­me pra­ne­šė­jui. E. Gent­vi­las, ne­ma­tau. G. Skais­tė.</text:p>
        <text:p text:style-name="Roman"><text:span text:style-name="T2433">G. SKAISTĖ</text:span><text:s/><text:span text:style-name="T2434">(</text:span><text:span text:style-name="T2435">TS-LKDF</text:span><text:span text:style-name="T2436">)</text:span>. Iš­ties ne­kil­no­ja­mo­jo tur­to mo­kes­tis pats sa­vai­me nė­ra nei gė­ris, nei blo­gis, bet,<text:s/>kaip ir vi­si ki­ti mo­kes­čiai,<text:s/>daž­niau­siai tu­ri sa­vo tiks­lą. Vie­nų mo­kes­čių tiks­las yra tie­siog pri­rink­ti dau­giau pi­ni­gų į biu­dže­tą, o šio mo­kes­čio tiks­las tu­rė­tų bū­ti šiek tiek ki­toks. Ne­kil­no­ja­mo­jo tur­to mo­kes­tis tu­rė­tų pa­gy­vin­ti ne­kil­no­ja­mo­jo tur­to rin­ką, ska­tin­ti žmo­nes ne­už­lai­ky­ti tur­to ir taip pat sa­vi­val­dy­bėms gau­tos pa­ja­mos tu­rė­tų pa­dė­ti vys­ty­ti in­fra­struk­tū­rą. Ta­čiau šiuo at­ve­ju po­ky­tis vyks­ta la­bai men­kas, iš es­mės tik nu­lei­džia­ma kar­te­lė nuo 200 iki 150 tūkst., to­dėl vie­toj pla­nuo­tų 8 mln. eu­rų į biu­dže­tą pa­pil­do­mai pa­teks tik 2,5 mln. Tuo­met ky­la klau­si­mas, jei­gu ne­da­ro­mas es­mi­nis po­ky­tis, ne­per­ei­na­ma prie vi­suo­ti­nio ne­kil­no­ja­mo­jo tur­to mo­kes­čio, jei­gu ne­per­ei­na­ma prie mo­de­lio, kai pa­ja­mos ten­ka ne­be vals­ty­bės biu­dže­tui, o sa­vi­val­dy­bėms, kam iš­vis toks po­ky­tis yra rei­ka­lin­gas, jei­gu jo at­ne­ša­mos pa­ja­mos vals­ty­bės mas­tu yra ypač men­kos? Man at­ro­do, jei­gu aš bū­čiau jū­sų vie­toj, val­dan­čių­jų vie­toj, tik­rai pa­gal­vo­čiau, ar ver­ta er­zin­ti vi­suo­me­nę, įves­ti pa­pil­do­mus mo­kes­čius, kai jų po­vei­kis vals­ty­bės biu­dže­tui yra dau­giau ne­gu mi­ni­ma­lus.</text:p>
        <text:p text:style-name="Roman"><text:span text:style-name="T2437">PIRMININKAS.</text:span><text:s/>Dė­ko­ja­me. E. Gent­vi­las pa­si­ro­dė. Pra­šom į tri­bū­ną. Ar už­lei­si­te A. But­ke­vi­čiui ir vė­liau? Ger­bia­mas Al­gir­dai, pra­šom. Ta­da E. Gent­vi­las. Ge­rai.<text:s/></text:p>
        <text:p text:style-name="Roman"><text:span text:style-name="T2438">A. BUTKEVIČIUS</text:span><text:span text:style-name="T2439"><text:s/></text:span><text:span text:style-name="T2440">(</text:span><text:span text:style-name="T2441">LGF</text:span><text:span text:style-name="T2442">)</text:span><text:span text:style-name="T2443">.</text:span><text:s/>Dė­ko­ju, po­sė­džio pir­mi­nin­ke. Ger­bia­mi ko­le­gos, svars­to­me Ne­kil­no­ja­mo­jo tur­to mo­kes­čio įsta­ty­mo pro­jek­tą,<text:s/>ir čia yra toks tik­riau­siai ka­bu­tė­se „pa­vyz­dys“, kai apie šį įsta­ty­mo pro­jek­tą dis­ku­ta­vo­me la­bai daug, su­aud­ri­no­me vi­suo­me­nę. O koks fis­ka­li­nis re­zul­ta­tas? Fis­ka­li­nis re­zul­ta­tas da­bar­ti­nio įsta­ty­mo pro­jek­to, jei­gu jis bus pri­im­tas iki ga­lo, pa­pil­do­mai gau­si­me 2,5 mln. eu­rų. Aš žiū­riu į pir­mi­nin­ką, taip? 2,5 mln. eu­rų. Bet po­li­tiš­kai, aš ma­nau, ža­la ir po­li­ti­niai nuos­to­liai yra daug di­des­ni. Tai ir ky­la klau­si­mas, ar iš tik­rų­jų tei­sin­gai bu­vo pa­si­rink­ta, kai po vie­nų me­tų vyks rin­ki­mai, iš kar­to teik­ti to­kį įsta­ty­mo pro­jek­tą. Tai vie­nas da­ly­kas, ver­ti­nant po­li­tiš­kai.<text:s/></text:p>
        <text:p text:style-name="Roman">Ši­tas įsta­ty­mo pro­jek­tas yra rei­ka­lin­gas ir svar­bus. Ko­kias aš ma­tau pro­ble­mas, ku­rias no­rė­čiau šiuo me­tu įvar­din­ti? Pir­ma pro­ble­ma yra tai, kad jei­gu mo­kes­čių ad­mi­nist­ra­to­rius<text:s/><text:soft-page-break/>(tik­rai ga­liu pa­sa­ky­ti, kaip bu­vęs prem­je­ras ne­bu­vau įsi­gi­li­nęs) ma­to, kad ne­kil­no­ja­mo­jo tur­to ver­tė yra ma­ža, jis net ne­tu­ri tei­sės kreip­tis, kad bū­tų at­lik­tas in­di­vi­du­a­lus ne­kil­no­ja­mo­jo tur­to ver­ti­ni­mas. Kaip tik bu­vo pa­teik­ta ma­no įsta­ty­mo pa­tai­sa, ku­riai ko­mi­te­tas ne­pri­ta­rė, kad mo­kes­čių ad­mi­nist­ra­to­rius tu­rė­tų tei­sę ma­ty­da­mas, kad tur­to re­a­li ver­tė ap­mo­kes­ti­na­mo­ji yra ne­re­a­li, ir pa­pras­čiau­siai su­tei­kia­ma tik to­kia iš­im­ti­nė tei­sė tam as­me­niui, ku­ris dis­po­nuo­ja ši­tuo tur­tu. To­kio at­ve­jo tik­rai ne­ži­nau.<text:s/></text:p>
        <text:p text:style-name="Roman">Ki­tas da­ly­kas. Ma­no ma­ny­mu, jei­gu jūs pa­si­žiū­rė­si­te tam tik­rų spe­cia­lis­tų tam tik­rus at­lik­tus ver­ti­ni­mus, pa­vyz­džiui, ar yra re­a­li įver­tin­ta ap­mo­kes­ti­na­mo­ji tur­to ver­tė, tai ga­liu pa­sa­ky­ti, kad Vil­niaus mies­te ne­kil­no­ja­mo­jo tur­to ver­tė šiuo me­tu yra ne­re­a­li, tik­rai ne­re­a­li. Jei­gu pa­žiū­rė­si­te Re­gist­rų cen­tro pa­teik­tą in­for­ma­ci­ją, Se­na­mies­ty­je, kur ne­kil­no­ja­mo­jo tur­to ver­tė yra nu­sta­ty­ta aukš­čiau­sia, šian­dien vie­no kvad­ra­ti­nio met­ro kai­na yra įver­tin­ta maž­daug iki, pa­brė­žiu, 2 tūkst. eu­rų.<text:s/></text:p>
        <text:p text:style-name="Roman">Kaip yra ly­gi­na­ma, ar yra re­a­li rin­kos ver­tė, ar ne­re­a­li rin­kos ver­tė? Tai žiū­ri­ma, ko­kios ver­tės yra nu­sta­ty­tos san­do­riuo­se, tur­to ver­tin­to­jai ver­ti­na ir mo­kes­čių ad­mi­nist­ra­to­riai ver­ti­na ir ta­da yra pri­ima­mas spren­di­mas, kad tik­rai ta ver­tė tu­ri bū­ti re­a­li ir ji tu­ri bū­ti vie­šai pa­skelb­ta. Ki­tas da­ly­kas – pen­ke­rių me­tų ne­kil­no­ja­mo­jo tur­to ver­tės nu­sta­ty­mo ter­mi­nas yra per il­gas. Aš siū­liau, aiš­ku, gal vie­ni me­tai yra per trum­pas lai­ko­tar­pis, bet pen­ke­ri me­tai tik­rai yra per il­gas lai­ko­tar­pis.<text:s/></text:p>
        <text:p text:style-name="Roman">Ko­dėl aš pa­mi­nė­jau, ar tik­rai ap­mo­kes­ti­na­mo­ji ne­kil­no­ja­mo­jo tur­to ver­tė yra re­a­li? Čia yra ir so­cia­li­nio tei­sin­gu­mo klau­si­mas. Tik­riau­siai jūs gir­di­te įvai­riuo­se de­ba­tuo­se, ypač kai vyks­ta rin­ki­mi­nė kam­pa­ni­ja, kai yra pa­tei­kia­ma in­for­ma­ci­ja apie in­di­vi­du­a­lius na­mus, ko­kia yra ver­tė ir ko­kius mo­ka mo­kes­čius, tai dau­ge­lis pri­pa­žįs­ta (žiū­riu į ger­bia­mą ko­le­gą A. Ma­zu­ro­nį, jo tė­tis, at­si­me­nu, ašt­riai Pre­zi­den­to rin­ki­mi­nė­je kam­pa­ni­jo­je bu­vo ši­tą klau­si­mą iš­kė­lęs), na, aki­vaiz­džiai kai ka­da ir su­ke­lia tam tik­ras ne­rei­ka­lin­gas dis­ku­si­jas. Bet tai yra po­li­ti­ko pa­grin­di­nis už­da­vi­nys. Jei­gu ma­to­me, kad yra tam tik­rų pro­ble­mų, pra­si­len­kia su so­cia­li­niu tei­sin­gu­mu, mū­sų pa­rei­ga yra tas klai­das iš­tai­sy­ti, mie­lie­ji, ir vi­suo­me­nei pa­sa­ky­ti, kad re­gio­nuo­se, taip, mie­lie­ji, kai­na yra vie­na, Vil­niaus mies­te ki­ta, Kau­no mies­te vėl yra ki­to­kia, bet vi­sa tai tu­ri bū­ti aiš­ku ir vie­ša.</text:p>
        <text:p text:style-name="Roman">Ir pas­ku­ti­nė min­tis. Aš ma­nau, at­ei­ty­je bū­tų ga­li­ma nu­ma­ty­ti, ką ir ger­bia­mas M. Ma­jaus­kas kal­bė­jo, kad ne­kil­no­ja­mo­jo tur­to ver­tė vis tiek (tarp­tau­ti­nė prak­ti­ka ro­do) yra ap­skai­to­ma sa­vi­val­dy­bių biu­dže­to pa­ja­mo­se. Kai ku­rio­se ša­ly­se už ne­kil­no­ja­mą­jį tur­tą su­rink­tos pa­ja­mos ir už že­mę mo­ka­mi mo­kes­čiai ir pa­ja­mos, ku­rios gau­na­mos sa­vi­val­dy­bių biu­dže­tuo­se, yra net­gi api­brėž­ta, kur tos lė­šos ga­li bū­ti pa­nau­do­ja­mos. Dau­giau­sia nau­do­ja­mos in­fra­struk­tū­rai ge­rin­ti, in­fra­struk­tū­rai at­nau­jin­ti, pa­sta­tams mo­der­ni­zuo­ti ir net­gi ko­fi­nan­suo­ti sko­li­nan­tis lė­šas tam tik­riems pro­jek­tams įgy­ven­din­ti.<text:s/></text:p>
        <text:p text:style-name="Roman">Tai tik­rai, aš ma­nau, bū­tų di­džiu­lė pa­spir­tis sa­vi­val­dy­bėms, ku­rios šian­dien aiš­ki­na, kad ne­ga­li tu­rė­ti pa­kan­ka­mai lė­šų, no­rė­da­mos įgy­ven­din­ti tam tik­rus pro­jek­tus, trūks­ta ko­fi­nan­sa­vi­mui lė­šų. Ir ūki­nin­kams bū­tų di­džiu­lė pa­spir­tis. Jei­gu ūki­nin­kas mo­ka mo­kes­čius už že­mę, tai da­lis tų su­mo­kė­tų mo­kes­čių tu­ri grįž­ti jo in­fra­struk­tū­rai ge­rin­ti ir ne­tu­ri bū­ti nau­do­ja­ma ki­tai pa­skir­čiai. Ačiū.<text:s/><text:span text:style-name="T2444">(</text:span><text:span text:style-name="T2445">Bal</text:span><text:span text:style-name="T2446">­sas sa</text:span><text:span text:style-name="T2447">­lė</text:span><text:span text:style-name="T2448">­je</text:span><text:span text:style-name="T2449">)</text:span><text:s/></text:p>
        <text:p text:style-name="Roman"><text:span text:style-name="T2450">PIRMININKAS.</text:span><text:span text:style-name="T2451"><text:s/>Dė</text:span><text:span text:style-name="T2452">­ko</text:span><text:span text:style-name="T2453">­ja</text:span><text:span text:style-name="T2454">­me. Ger</text:span><text:span text:style-name="T2455">­bia</text:span><text:span text:style-name="T2456">­mi ko</text:span><text:span text:style-name="T2457">­le</text:span><text:span text:style-name="T2458">­gos, da</text:span><text:span text:style-name="T2459">­bar dėl mo</text:span><text:span text:style-name="T2460">­ty</text:span><text:span text:style-name="T2461">­vų. At</text:span><text:span text:style-name="T2462">­si</text:span><text:span text:style-name="T2463">­pra</text:span><text:span text:style-name="T2464">­šau, pa</text:span><text:span text:style-name="T2465">­siū</text:span><text:span text:style-name="T2466">­ly</text:span><text:span text:style-name="T2467">­mai. At</text:span><text:span text:style-name="T2468">­si</text:span><text:span text:style-name="T2469">­pra</text:span><text:span text:style-name="T2470">­šau. Dėl 1 straips</text:span><text:span text:style-name="T2471">­nio mes, ma</text:span><text:span text:style-name="T2472">­tyt, ne</text:span><text:span text:style-name="T2473">­si</text:span><text:span text:style-name="T2474">­gin</text:span><text:span text:style-name="T2475">­čy</text:span><text:span text:style-name="T2476">­si</text:span><text:span text:style-name="T2477">­me – kai bus pri</text:span><text:span text:style-name="T2478">­im</text:span><text:span text:style-name="T2479">­tas, pa</text:span><text:span text:style-name="T2480">­va</text:span><text:span text:style-name="T2481">­di</text:span><text:span text:style-name="T2482">­ni</text:span><text:span text:style-name="T2483">­mas ir pa</text:span><text:span text:style-name="T2484">­si</text:span><text:span text:style-name="T2485">­keis.<text:s/></text:span></text:p>
        <text:p text:style-name="P2486">Da­bar 1 straips­nis, 6 straips­nio pa­kei­ti­mas. Sei­mo na­rių S. Gent­vi­lo,<text:s/>V. Čmi­ly­tės-Nielsen, K. Gla­vec­ko, E. Gent­vi­lo, V. Alek­nos, R. Juš­kos…</text:p>
        <text:p text:style-name="Roman"><text:span text:style-name="T2487">V. ĄŽUOLAS</text:span><text:span text:style-name="T2488"><text:s/></text:span><text:span text:style-name="T2489">(</text:span><text:span text:style-name="T2490">LVŽSF</text:span><text:span text:style-name="T2491">)</text:span><text:span text:style-name="T2492">. Ko</text:span><text:span text:style-name="T2493">­mi</text:span><text:span text:style-name="T2494">­te</text:span><text:span text:style-name="T2495">­to nuo</text:span><text:span text:style-name="T2496">­mo</text:span><text:span text:style-name="T2497">­ne, vi</text:span><text:span text:style-name="T2498">­soms leng</text:span><text:span text:style-name="T2499">­va</text:span><text:span text:style-name="T2500">­toms…</text:span></text:p>
        <text:p text:style-name="Roman"><text:span text:style-name="T2501">PIRMININKAS.</text:span><text:span text:style-name="T2502"><text:s/>Pa</text:span><text:span text:style-name="T2503">­lau</text:span><text:span text:style-name="T2504">­ki</text:span><text:span text:style-name="T2505">­te, pa</text:span><text:span text:style-name="T2506">­lau</text:span><text:span text:style-name="T2507">­ki</text:span><text:span text:style-name="T2508">­te! Kas pri</text:span><text:span text:style-name="T2509">­sta</text:span><text:span text:style-name="T2510">­tys – S. Gent</text:span><text:span text:style-name="T2511">­vi</text:span><text:span text:style-name="T2512">­las ar</text:span><text:span text:style-name="T2513">­ba Vik</text:span><text:span text:style-name="T2514">­to</text:span><text:span text:style-name="T2515">­ri</text:span><text:span text:style-name="T2516">­ja? Eu</text:span><text:span text:style-name="T2517">­ge</text:span><text:span text:style-name="T2518">­ni</text:span><text:span text:style-name="T2519">­jus. Pra</text:span><text:span text:style-name="T2520">­šom, Eu</text:span><text:span text:style-name="T2521">­ge</text:span><text:span text:style-name="T2522">­ni</text:span><text:span text:style-name="T2523">­jau.</text:span></text:p>
        <text:p text:style-name="Roman"><text:span text:style-name="T2524">E. GENTVILAS</text:span><text:span text:style-name="T2525"><text:s/></text:span><text:span text:style-name="T2526">(</text:span><text:span text:style-name="T2527">LSF</text:span><text:span text:style-name="T2528">)</text:span><text:span text:style-name="T2529">.<text:s/></text:span><text:span text:style-name="T2530">Grei</text:span><text:span text:style-name="T2531">­to</text:span><text:span text:style-name="T2532">­sio</text:span><text:span text:style-name="T2533">­mis ban</text:span><text:span text:style-name="T2534">­dau pri</text:span><text:span text:style-name="T2535">­si</text:span><text:span text:style-name="T2536">­min</text:span><text:span text:style-name="T2537">­ti, ką mes ten siū</text:span><text:span text:style-name="T2538">­lė</text:span><text:span text:style-name="T2539">­me. Es</text:span><text:span text:style-name="T2540">­mi</text:span><text:span text:style-name="T2541">­nis da</text:span><text:span text:style-name="T2542">­ly</text:span><text:span text:style-name="T2543">­kas – kad ši</text:span><text:span text:style-name="T2544">­tas su</text:span><text:span text:style-name="T2545">­ren</text:span><text:span text:style-name="T2546">­ka</text:span><text:span text:style-name="T2547">­mas mo</text:span><text:span text:style-name="T2548">­kes</text:span><text:span text:style-name="T2549">­tis lik</text:span><text:span text:style-name="T2550">­tų sa</text:span><text:span text:style-name="T2551">­vi</text:span><text:span text:style-name="T2552">­val</text:span><text:span text:style-name="T2553">­dy</text:span><text:span text:style-name="T2554">­bėms</text:span><text:span text:style-name="T2555">,</text:span><text:span text:style-name="T2556"><text:s/>ir dar kaž</text:span><text:span text:style-name="T2557">­ku</text:span><text:span text:style-name="T2558">­ris ten as</text:span><text:span text:style-name="T2559">­pek</text:span><text:span text:style-name="T2560">­tas, bet tik</text:span><text:span text:style-name="T2561">­rai at</text:span><text:span text:style-name="T2562">­si</text:span><text:span text:style-name="T2563">­pra</text:span><text:span text:style-name="T2564">­šau, ne</text:span><text:span text:style-name="T2565">­tu</text:span><text:span text:style-name="T2566">­riu po ran</text:span><text:span text:style-name="T2567">­ka pa</text:span><text:span text:style-name="T2568">­si</text:span><text:span text:style-name="T2569">­ruo</text:span><text:span text:style-name="T2570">­šęs.<text:s/></text:span></text:p>
        <text:soft-page-break/>
        <text:p text:style-name="Roman"><text:span text:style-name="T2571">PIRMININKAS.</text:span><text:span text:style-name="T2572"><text:s/>Ge</text:span><text:span text:style-name="T2573">­rai. Ko</text:span><text:span text:style-name="T2574">­mi</text:span><text:span text:style-name="T2575">­te</text:span><text:span text:style-name="T2576">­to nuo</text:span><text:span text:style-name="T2577">­mo</text:span><text:span text:style-name="T2578">­nė.</text:span></text:p>
        <text:p text:style-name="Roman"><text:span text:style-name="T2579">V. ĄŽUOLAS</text:span><text:span text:style-name="T2580"><text:s/></text:span><text:span text:style-name="T2581">(</text:span><text:span text:style-name="T2582">LVŽSF</text:span><text:span text:style-name="T2583">)</text:span><text:span text:style-name="T2584">.<text:s/></text:span><text:span text:style-name="T2585">Ko</text:span><text:span text:style-name="T2586">­mi</text:span><text:span text:style-name="T2587">­te</text:span><text:span text:style-name="T2588">­to nuo</text:span><text:span text:style-name="T2589">­mo</text:span><text:span text:style-name="T2590">­nė – ne</text:span><text:span text:style-name="T2591">­pri</text:span><text:span text:style-name="T2592">­tar</text:span><text:span text:style-name="T2593">­ti, nes tai iš</text:span><text:span text:style-name="T2594">­kreip</text:span><text:span text:style-name="T2595">­tų da</text:span><text:span text:style-name="T2596">­bar</text:span><text:span text:style-name="T2597">­ti</text:span><text:span text:style-name="T2598">­nę sis</text:span><text:span text:style-name="T2599">­te</text:span><text:span text:style-name="T2600">­mą.</text:span></text:p>
        <text:p text:style-name="Roman"><text:span text:style-name="T2601">PIRMININKAS.</text:span><text:span text:style-name="T2602"><text:s/>Dėl pro</text:span><text:span text:style-name="T2603">­cen</text:span><text:span text:style-name="T2604">­tų. Ger</text:span><text:span text:style-name="T2605">­bia</text:span><text:span text:style-name="T2606">­mi ko</text:span><text:span text:style-name="T2607">­le</text:span><text:span text:style-name="T2608">­gos, kas pri</text:span><text:span text:style-name="T2609">­ta</text:span><text:span text:style-name="T2610">­ria</text:span><text:span text:style-name="T2611">­te ko</text:span><text:span text:style-name="T2612">­mi</text:span><text:span text:style-name="T2613">­te</text:span><text:span text:style-name="T2614">­to nuo</text:span><text:span text:style-name="T2615">­mo</text:span><text:span text:style-name="T2616">­nei, bal</text:span><text:span text:style-name="T2617">­suo</text:span><text:span text:style-name="T2618">­ja</text:span><text:span text:style-name="T2619">­te už, kad… At</text:span><text:span text:style-name="T2620">­si</text:span><text:span text:style-name="T2621">­pra</text:span><text:span text:style-name="T2622">­šau, už pa</text:span><text:span text:style-name="T2623">­siū</text:span><text:span text:style-name="T2624">­ly</text:span><text:span text:style-name="T2625">­mą. Kas pri</text:span><text:span text:style-name="T2626">­ta</text:span><text:span text:style-name="T2627">­ria</text:span><text:span text:style-name="T2628">­te pa</text:span><text:span text:style-name="T2629">­siū</text:span><text:span text:style-name="T2630">­ly</text:span><text:span text:style-name="T2631">­mui, bal</text:span><text:span text:style-name="T2632">­suo</text:span><text:span text:style-name="T2633">­ja</text:span><text:span text:style-name="T2634">­</text:span><text:span text:style-name="T2635">t</text:span><text:span text:style-name="T2636">e.</text:span></text:p>
        <text:p text:style-name="P2637">Už­si­re­gist­ra­vo 88, bal­sa­vo 86: 10 – už, prieš – 22, su­si­lai­kė 54. Pa­siū­ly­mui ne­pri­tar­ta.<text:s/></text:p>
        <text:p text:style-name="P2638">Ki­tas S. Gent­vi­lo, V. Čmi­ly­tės-Niel­sen, K. Gla­vec­ko, E. Gent­vi­lo, V. Alek­nos, R. Juš­kos pa­siū­ly­mas. Pra­šom. Ten taip pat ei­na dėl pro­cen­tų. Kas pri­sta­to? Eu­ge­ni­jus. Pra­šom.</text:p>
        <text:p text:style-name="Roman"><text:span text:style-name="T2639">E. GENTVILAS</text:span><text:span text:style-name="T2640"><text:s/></text:span><text:span text:style-name="T2641">(</text:span><text:span text:style-name="T2642">LSF</text:span><text:span text:style-name="T2643">)</text:span><text:span text:style-name="T2644">.<text:s/></text:span><text:span text:style-name="T2645">At</text:span><text:span text:style-name="T2646">­si</text:span><text:span text:style-name="T2647">­pra</text:span><text:span text:style-name="T2648">­šau, dėl pro</text:span><text:span text:style-name="T2649">­cen</text:span><text:span text:style-name="T2650">­tų? Čia ši</text:span><text:span text:style-name="T2651">­tas?</text:span></text:p>
        <text:p text:style-name="Roman"><text:span text:style-name="T2652">PIRMININKAS.</text:span><text:span text:style-name="T2653"><text:s/>Čia yra ant</text:span><text:span text:style-name="T2654">­ras pa</text:span><text:span text:style-name="T2655">­siū</text:span><text:span text:style-name="T2656">­ly</text:span><text:span text:style-name="T2657">­mas – ne</text:span><text:span text:style-name="T2658">­kil</text:span><text:span text:style-name="T2659">­no</text:span><text:span text:style-name="T2660">­ja</text:span><text:span text:style-name="T2661">­mo</text:span><text:span text:style-name="T2662">­jo tur</text:span><text:span text:style-name="T2663">­to mo</text:span><text:span text:style-name="T2664">­kes</text:span><text:span text:style-name="T2665">­čio ver</text:span><text:span text:style-name="T2666">­tė.</text:span></text:p>
        <text:p text:style-name="Roman"><text:span text:style-name="T2667">E. GENTVILAS</text:span><text:span text:style-name="T2668"><text:s/></text:span><text:span text:style-name="T2669">(</text:span><text:span text:style-name="T2670">LSF</text:span><text:span text:style-name="T2671">)</text:span><text:span text:style-name="T2672">. Skai</text:span><text:span text:style-name="T2673">­čiuo</text:span><text:span text:style-name="T2674">­jant<text:s/></text:span><text:span text:style-name="T2675">ne</text:span><text:span text:style-name="T2676">­kil</text:span><text:span text:style-name="T2677">­no</text:span><text:span text:style-name="T2678">­ja</text:span><text:span text:style-name="T2679">­mo</text:span><text:span text:style-name="T2680">­jo tur</text:span><text:span text:style-name="T2681">­to mo</text:span><text:span text:style-name="T2682">­kes</text:span><text:span text:style-name="T2683">­ti</text:span><text:span text:style-name="T2684">­nę ver</text:span><text:span text:style-name="T2685">­tę, nuo ku</text:span><text:span text:style-name="T2686">­rios bus tai</text:span><text:span text:style-name="T2687">­ko</text:span><text:span text:style-name="T2688">­mas mo</text:span><text:span text:style-name="T2689">­kes</text:span><text:span text:style-name="T2690">­čio ta</text:span><text:span text:style-name="T2691">­ri</text:span><text:span text:style-name="T2692">­fas, įver</text:span><text:span text:style-name="T2693">­tin</text:span><text:span text:style-name="T2694">­ti: ne</text:span><text:span text:style-name="T2695">­kil</text:span><text:span text:style-name="T2696">­no</text:span><text:span text:style-name="T2697">­ja</text:span><text:span text:style-name="T2698">­mo</text:span><text:span text:style-name="T2699">­jo tur</text:span><text:span text:style-name="T2700">­to pa</text:span><text:span text:style-name="T2701">­skir</text:span><text:span text:style-name="T2702">­tį, nau</text:span><text:span text:style-name="T2703">­do</text:span><text:span text:style-name="T2704">­ja</text:span><text:span text:style-name="T2705">­mą tei</text:span><text:span text:style-name="T2706">­si</text:span><text:span text:style-name="T2707">­nį sta</text:span><text:span text:style-name="T2708">­tu</text:span><text:span text:style-name="T2709">­są ir jo tech</text:span><text:span text:style-name="T2710">­ni</text:span><text:span text:style-name="T2711">­nes sa</text:span><text:span text:style-name="T2712">­vy</text:span><text:span text:style-name="T2713">­bes; an</text:span><text:span text:style-name="T2714">­tra, prie</text:span><text:span text:style-name="T2715">­žiū</text:span><text:span text:style-name="T2716">­ros būk</text:span><text:span text:style-name="T2717">­l</text:span><text:span text:style-name="T2718">ę</text:span><text:span text:style-name="T2719"><text:s/>ir ap</text:span><text:span text:style-name="T2720">­leis</text:span><text:span text:style-name="T2721">­tu</text:span><text:span text:style-name="T2722">­m</text:span><text:span text:style-name="T2723">ą</text:span><text:span text:style-name="T2724"><text:s/>įver</text:span><text:span text:style-name="T2725">­tin</text:span><text:span text:style-name="T2726">­ti; tre</text:span><text:span text:style-name="T2727">­čias da</text:span><text:span text:style-name="T2728">­ly</text:span><text:span text:style-name="T2729">­kas – rei</text:span><text:span text:style-name="T2730">­kia įver</text:span><text:span text:style-name="T2731">­tin</text:span><text:span text:style-name="T2732">­ti mo</text:span><text:span text:style-name="T2733">­kes</text:span><text:span text:style-name="T2734">­čių mo</text:span><text:span text:style-name="T2735">­kė</text:span><text:span text:style-name="T2736">­to</text:span><text:span text:style-name="T2737">­jų ka</text:span><text:span text:style-name="T2738">­te</text:span><text:span text:style-name="T2739">­go</text:span><text:span text:style-name="T2740">­ri</text:span><text:span text:style-name="T2741">­jas, dy</text:span><text:span text:style-name="T2742">­dį ar tei</text:span><text:span text:style-name="T2743">­si</text:span><text:span text:style-name="T2744">­nę for</text:span><text:span text:style-name="T2745">­mą, ar so</text:span><text:span text:style-name="T2746">­cia</text:span><text:span text:style-name="T2747">­li</text:span><text:span text:style-name="T2748">­nę pa</text:span><text:span text:style-name="T2749">­dė</text:span><text:span text:style-name="T2750">­tį; ket</text:span><text:span text:style-name="T2751">­vir</text:span><text:span text:style-name="T2752">­ta – ne</text:span><text:span text:style-name="T2753">­kil</text:span><text:span text:style-name="T2754">­no</text:span><text:span text:style-name="T2755">­ja</text:span><text:span text:style-name="T2756">­mo</text:span><text:span text:style-name="T2757">­jo tur</text:span><text:span text:style-name="T2758">­to bu</text:span><text:span text:style-name="T2759">­vi</text:span><text:span text:style-name="T2760">­mo sa</text:span><text:span text:style-name="T2761">­vi</text:span><text:span text:style-name="T2762">­val</text:span><text:span text:style-name="T2763">­dy</text:span><text:span text:style-name="T2764">­bės te</text:span><text:span text:style-name="T2765">­ri</text:span><text:span text:style-name="T2766">­to</text:span><text:span text:style-name="T2767">­ri</text:span><text:span text:style-name="T2768">­jo</text:span><text:span text:style-name="T2769">­je vie</text:span><text:span text:style-name="T2770">­tą pa</text:span><text:span text:style-name="T2771">­gal sa</text:span><text:span text:style-name="T2772">­vi</text:span><text:span text:style-name="T2773">­val</text:span><text:span text:style-name="T2774">­dy</text:span><text:span text:style-name="T2775">­bės stra</text:span><text:span text:style-name="T2776">­te</text:span><text:span text:style-name="T2777">­gi</text:span><text:span text:style-name="T2778">­nio pla</text:span><text:span text:style-name="T2779">­na</text:span><text:span text:style-name="T2780">­vi</text:span><text:span text:style-name="T2781">­mo, te</text:span><text:span text:style-name="T2782">­ri</text:span><text:span text:style-name="T2783">­to</text:span><text:span text:style-name="T2784">­ri</text:span><text:span text:style-name="T2785">­jų pla</text:span><text:span text:style-name="T2786">­na</text:span><text:span text:style-name="T2787">­vi</text:span><text:span text:style-name="T2788">­mo do</text:span><text:span text:style-name="T2789">­ku</text:span><text:span text:style-name="T2790">­men</text:span><text:span text:style-name="T2791">­tus.</text:span></text:p>
        <text:p text:style-name="P2792">Ki­taip sa­kant, mes su­pran­ta­me, kad tai kom­pli­kuo­ja, ta­čiau tai tik­rai tei­sin­giau at­spin­di re­a­lią ne­kil­no­ja­mo­jo tur­to ver­tę, apie ką po­nas A. But­ke­vi­čius ir kal­bė­jo, kad dau­ge­liu at­ve­jų ji ne­bū­na re­a­li.</text:p>
        <text:p text:style-name="Roman"><text:span text:style-name="T2793">V. ĄŽUOLAS</text:span><text:span text:style-name="T2794"><text:s/></text:span><text:span text:style-name="T2795">(</text:span><text:span text:style-name="T2796">LVŽSF</text:span><text:span text:style-name="T2797">)</text:span><text:span text:style-name="T2798">. Ko</text:span><text:span text:style-name="T2799">­mi</text:span><text:span text:style-name="T2800">­te</text:span><text:span text:style-name="T2801">­to nuo</text:span><text:span text:style-name="T2802">­mo</text:span><text:span text:style-name="T2803">­nė – ne</text:span><text:span text:style-name="T2804">­pri</text:span><text:span text:style-name="T2805">­tar</text:span><text:span text:style-name="T2806">­ti, nes pa</text:span><text:span text:style-name="T2807">­teik</text:span><text:span text:style-name="T2808">­tas siū</text:span><text:span text:style-name="T2809">­ly</text:span><text:span text:style-name="T2810">­mas iš es</text:span><text:span text:style-name="T2811">­mės reikš</text:span><text:span text:style-name="T2812">­tų tai, kas ne</text:span><text:span text:style-name="T2813">­bū</text:span><text:span text:style-name="T2814">­tų su</text:span><text:span text:style-name="T2815">­de</text:span><text:span text:style-name="T2816">­ri</text:span><text:span text:style-name="T2817">­na</text:span><text:span text:style-name="T2818">­ma su mo</text:span><text:span text:style-name="T2819">­kes</text:span><text:span text:style-name="T2820">­čių tei</text:span><text:span text:style-name="T2821">­si</text:span><text:span text:style-name="T2822">­nio re</text:span><text:span text:style-name="T2823">­gu</text:span><text:span text:style-name="T2824">­lia</text:span><text:span text:style-name="T2825">­vi</text:span><text:span text:style-name="T2826">­mo prin</text:span><text:span text:style-name="T2827">­ci</text:span><text:span text:style-name="T2828">­pais ir iš</text:span><text:span text:style-name="T2829">­kreip</text:span><text:span text:style-name="T2830">­tų esa</text:span><text:span text:style-name="T2831">­mą si</text:span><text:span text:style-name="T2832">­tu</text:span><text:span text:style-name="T2833">­a</text:span><text:span text:style-name="T2834">­ci</text:span><text:span text:style-name="T2835">­ją.</text:span></text:p>
        <text:p text:style-name="Roman"><text:span text:style-name="T2836">PIRMININKAS.</text:span><text:span text:style-name="T2837"><text:s/>Ger</text:span><text:span text:style-name="T2838">­bia</text:span><text:span text:style-name="T2839">­mi ko</text:span><text:span text:style-name="T2840">­le</text:span><text:span text:style-name="T2841">­gos, bal</text:span><text:span text:style-name="T2842">­suo</text:span><text:span text:style-name="T2843">­ja</text:span><text:span text:style-name="T2844">­me dėl pa</text:span><text:span text:style-name="T2845">­siū</text:span><text:span text:style-name="T2846">­ly</text:span><text:span text:style-name="T2847">­mo. Dė</text:span><text:span text:style-name="T2848">­ko</text:span><text:span text:style-name="T2849">­ja</text:span><text:span text:style-name="T2850">­me.</text:span></text:p>
        <text:p text:style-name="P2851">Už­si­re­gist­ra­vo 85, bal­sa­vo 84: 12 – už, prieš – 17, su­si­lai­kė 55. Pa­siū­ly­mui ne­pri­tar­ta.<text:s/></text:p>
        <text:p text:style-name="P2852">Ki­tas<text:s/>–<text:s/>K. Ma­siu­lio siū­ly­mas. Ka­dan­gi jo ne­ma­tau, gal ko­mi­te­to pir­mi­nin­kas pa­sa­kys nuo­mo­nę dėl pa­siū­ly­mo ir ko­mi­te­to nuo­mo­nę.</text:p>
        <text:p text:style-name="Roman"><text:span text:style-name="T2853">V. ĄŽUOLAS</text:span><text:span text:style-name="T2854"><text:s/></text:span><text:span text:style-name="T2855">(</text:span><text:span text:style-name="T2856">LVŽSF</text:span><text:span text:style-name="T2857">)</text:span><text:span text:style-name="T2858">. Ko</text:span><text:span text:style-name="T2859">­mi</text:span><text:span text:style-name="T2860">­te</text:span><text:span text:style-name="T2861">­to nuo</text:span><text:span text:style-name="T2862">­mo</text:span><text:span text:style-name="T2863">­nė – ne</text:span><text:span text:style-name="T2864">­pri</text:span><text:span text:style-name="T2865">­tar</text:span><text:span text:style-name="T2866">­ti, nes taip pat no</text:span><text:span text:style-name="T2867">­ri</text:span><text:span text:style-name="T2868">­ma nai</text:span><text:span text:style-name="T2869">­kin</text:span><text:span text:style-name="T2870">­ti tam tik</text:span><text:span text:style-name="T2871">­ras leng</text:span><text:span text:style-name="T2872">­va</text:span><text:span text:style-name="T2873">­tas, iš</text:span><text:span text:style-name="T2874">­im</text:span><text:span text:style-name="T2875">­tis, bet ka</text:span><text:span text:style-name="T2876">­dan</text:span><text:span text:style-name="T2877">­gi bu</text:span><text:span text:style-name="T2878">­vo pri</text:span><text:span text:style-name="T2879">­tar</text:span><text:span text:style-name="T2880">­ta di</text:span><text:span text:style-name="T2881">­des</text:span><text:span text:style-name="T2882">­nei su</text:span><text:span text:style-name="T2883">­mai – 150 tūkst. eu</text:span><text:span text:style-name="T2884">­rų, tai jie ne</text:span><text:span text:style-name="T2885">­be</text:span><text:span text:style-name="T2886">­pri</text:span><text:span text:style-name="T2887">­ta</text:span><text:span text:style-name="T2888">­ria tam. Ko</text:span><text:span text:style-name="T2889">­mi</text:span><text:span text:style-name="T2890">­te</text:span><text:span text:style-name="T2891">­to nuo</text:span><text:span text:style-name="T2892">­mo</text:span><text:span text:style-name="T2893">­nė – ne</text:span><text:span text:style-name="T2894">­pri</text:span><text:span text:style-name="T2895">­tar</text:span><text:span text:style-name="T2896">­ti.</text:span></text:p>
        <text:p text:style-name="Roman"><text:span text:style-name="T2897">PIRMININKAS.</text:span><text:span text:style-name="T2898"><text:s/>Ar ga</text:span><text:span text:style-name="T2899">­li</text:span><text:span text:style-name="T2900">­ma</text:span><text:span text:style-name="T2901">?..</text:span><text:span text:style-name="T2902"><text:s/>Pra</text:span><text:span text:style-name="T2903">­šom. No</text:span><text:span text:style-name="T2904">­rė</text:span><text:span text:style-name="T2905">­jau klaus</text:span><text:span text:style-name="T2906">­ti jau ki</text:span><text:span text:style-name="T2907">­taip.</text:span></text:p>
        <text:p text:style-name="Roman"><text:span text:style-name="T2908">M. MAJAUSKAS</text:span><text:s/><text:span text:style-name="T2909">(</text:span><text:span text:style-name="T2910">TS-LKDF</text:span><text:span text:style-name="T2911">)</text:span>. Ačiū, pir­mi­nin­ke. Ka­dan­gi iš tik­rų­jų ma­no ko­le­gos yra la­bai daug siū­ly­mų ir jie ga­na pa­na­šūs, gal bū­tų ga­li­ma pa­ban­dy­ti juos su­gru­puo­ti?</text:p>
        <text:p text:style-name="Roman"><text:span text:style-name="T2912">PIRMININKAS.</text:span><text:s/>Tuoj su­gru­puo­si­me. Yra. Tuoj su­gru­puo­si­me. Ger­bia­mi ko­le­gos, ga­li­me pri­tar­ti ben­dru su­ta­ri­mu ko­mi­te­to nuo­mo­nei?<text:s/></text:p>
        <text:p text:style-name="Roman"><text:span text:style-name="T2913">V. ĄŽUOLAS</text:span><text:s/><text:span text:style-name="T2914">(</text:span><text:span text:style-name="T2915">LVŽSF</text:span><text:span text:style-name="T2916">)</text:span>. Taip.</text:p>
        <text:p text:style-name="Roman"><text:span text:style-name="T2917">PIRMININKAS.</text:span><text:s/>Ga­li­me. Dė­ko­ja­me. Ne­pri­tar­ta.<text:s/></text:p>
        <text:p text:style-name="Roman">Vėl daug K. Ma­siu­lio pa­siū­ly­mų. (<text:span text:style-name="T2918">Bal</text:span><text:span text:style-name="T2919">­sai sa</text:span><text:span text:style-name="T2920">­lė</text:span><text:span text:style-name="T2921">­je</text:span>) Aš pra­šy­čiau, ka­dan­gi nė­ra, trum­pai pri­sta­ty­ti, ir ko­mi­te­to nuo­mo­nę taip pat.<text:s/></text:p>
        <text:p text:style-name="Roman"><text:span text:style-name="T2922">V. ĄŽUOLAS</text:span><text:s/><text:span text:style-name="T2923">(</text:span><text:span text:style-name="T2924">LVŽSF</text:span><text:span text:style-name="T2925">)</text:span>. Fak­tiš­kai vi­siems pa­siū­ly­mams ne­pri­tar­ti, tai jų la­bai daug.<text:s/></text:p>
        <text:p text:style-name="Roman"><text:span text:style-name="T2926">PIRMININKAS.</text:span><text:s/>Vi­siems pa­siū­ly­mams ko­mi­te­tas…</text:p>
        <text:p text:style-name="Roman"><text:span text:style-name="T2927">V. ĄŽUOLAS</text:span><text:s/><text:span text:style-name="T2928">(</text:span><text:span text:style-name="T2929">LVŽSF</text:span><text:span text:style-name="T2930">)</text:span>. Taip.<text:s/>Dėl vi­sų<text:s/>pa­siū­ly­mų<text:s/>ko­mi­te­to nuo­mo­nė – ne­pri­tar­ti.</text:p>
        <text:p text:style-name="Roman"><text:span text:style-name="T2931">PIRMININKAS.</text:span><text:s/>Ne­pri­tar­ti. Ar ga­li­me ben­dru su­ta­ri­mu ko­mi­te­to nuo­mo­nei pri­tar­ti? (<text:span text:style-name="T2932">Bal</text:span><text:span text:style-name="T2933">­sai sa</text:span><text:span text:style-name="T2934">­lė</text:span><text:span text:style-name="T2935">­je</text:span>) Ga­li­me. Dė­ko­ja­me.<text:s/></text:p>
        <text:p text:style-name="Roman">Da­bar yra li­be­ra­lų gru­pės pa­siū­ly­mas ir K. Ma­siu­lio tie pa­tys pa­siū­ly­mai. Ar li­be­ra­lų gru­pė ga­lė­tų?..<text:s/>(<text:span text:style-name="T2936">Bal</text:span><text:span text:style-name="T2937">­sai sa</text:span><text:span text:style-name="T2938">­lė</text:span><text:span text:style-name="T2939">­je</text:span>) Jau čia tas pats, kaip ir K. Ma­siu­lio.<text:s/></text:p>
        <text:p text:style-name="Roman">Da­bar li­be­ra­lų gru­pė: Eu­ge­ni­jus, V. Alek­na, S. Gent­vi­las, V. Čmi­ly­tė-Niel­sen.<text:s/></text:p>
        <text:p text:style-name="Roman"><text:span text:style-name="T2940">V. ĄŽUOLAS</text:span><text:s/><text:span text:style-name="T2941">(</text:span><text:span text:style-name="T2942">LVŽSF</text:span><text:span text:style-name="T2943">)</text:span>. Kaip ir pa­na­šus pa­siū­ly­mas, tas pats. (<text:span text:style-name="T2944">Bal</text:span><text:span text:style-name="T2945">­sai sa</text:span><text:span text:style-name="T2946">­lė</text:span><text:span text:style-name="T2947">­je</text:span>)</text:p>
        <text:p text:style-name="Roman"><text:span text:style-name="T2948">PIRMININKAS.</text:span><text:s/>6 straips­nio 4 da­lis.<text:s/></text:p>
        <text:p text:style-name="Roman"><text:span text:style-name="T2949">V. ĄŽUOLAS</text:span><text:s/><text:span text:style-name="T2950">(</text:span><text:span text:style-name="T2951">LVŽSF</text:span><text:span text:style-name="T2952">)</text:span>. Ko­mi­te­to nuo­mo­nė – ne­pri­tar­ti.</text:p>
        <text:p text:style-name="Roman"><text:span text:style-name="T2953">PIRMININKAS.</text:span><text:s/>Ko­mi­te­to nuo­mo­nė – ne­pri­tar­ti. Ar yra ki­tų pa­siū­ly­mų? Tei­kė­jai?<text:s/></text:p>
        <text:p text:style-name="Roman"><text:span text:style-name="T2954">E. GENTVILAS</text:span><text:span text:style-name="T2955"><text:s/></text:span><text:span text:style-name="T2956">(</text:span><text:span text:style-name="T2957">LSF</text:span><text:span text:style-name="T2958">)</text:span><text:span text:style-name="T2959">. Na,<text:s/></text:span>siū­lo­me pri­tar­ti.<text:s/></text:p>
        <text:p text:style-name="Roman"><text:span text:style-name="T2960">PIRMININKAS.</text:span><text:s/>Ger­bia­mi ko­le­gos, bal­suo­ja­me dėl pa­tei­ki­mo.</text:p>
        <text:soft-page-break/>
        <text:p text:style-name="Roman"><text:span text:style-name="T2961">V. ĄŽUOLAS</text:span><text:s/><text:span text:style-name="T2962">(</text:span><text:span text:style-name="T2963">LVŽSF</text:span><text:span text:style-name="T2964">)</text:span>. Dėl pa­siū­ly­mo.</text:p>
        <text:p text:style-name="Roman"><text:span text:style-name="T2965">PIRMININKAS.</text:span><text:s/>Taip, dėl pa­siū­ly­mo dėl 6 straips­nio 4 da­lies. (<text:span text:style-name="T2966">Bal</text:span><text:span text:style-name="T2967">­sai sa</text:span><text:span text:style-name="T2968">­lė</text:span><text:span text:style-name="T2969">­je</text:span>)<text:s/></text:p>
        <text:p text:style-name="Roman">Už­si­re­gist­ra­vo 63, bal­sa­vo 54: už – 19, prieš – 3, su­si­lai­kė 32. Ne­pri­ta­rė siū­ly­mui.<text:s/></text:p>
        <text:p text:style-name="Roman">Da­bar ki­tas siū­ly­mas dėl 6 straips­nio 5 da­lies. Vėl li­be­ra­lų gru­pės pa­siū­ly­mas. Pra­šom.</text:p>
        <text:p text:style-name="Roman"><text:span text:style-name="T2970">E. GENTVILAS</text:span><text:span text:style-name="T2971"><text:s/></text:span><text:span text:style-name="T2972">(</text:span><text:span text:style-name="T2973">LSF</text:span><text:span text:style-name="T2974">)</text:span><text:span text:style-name="T2975">.<text:s/></text:span>Siū­lo­me 6 straips­nio 5 da­lį pri­pa­žin­ti ne­te­ku­sia ga­lios, nes vi­sa to­kia do­ku­men­to lo­gi­ka, mū­sų įsi­vaiz­da­vi­mu, bū­tų.<text:s/></text:p>
        <text:p text:style-name="Roman"><text:span text:style-name="T2976">V. ĄŽUOLAS</text:span><text:s/><text:span text:style-name="T2977">(</text:span><text:span text:style-name="T2978">LVŽSF</text:span><text:span text:style-name="T2979">)</text:span>. Ko­mi­te­to nuo­mo­nė – ne­pri­tar­ti.</text:p>
        <text:p text:style-name="Roman"><text:span text:style-name="T2980">PIRMININKAS.</text:span><text:s/>Bal­suo­ja­me.<text:s/></text:p>
        <text:p text:style-name="Roman"><text:span text:style-name="T2981">E. GENTVILAS</text:span><text:span text:style-name="T2982"><text:s/></text:span><text:span text:style-name="T2983">(</text:span><text:span text:style-name="T2984">LSF</text:span><text:span text:style-name="T2985">)</text:span><text:span text:style-name="T2986">. Man tas ko</text:span><text:span text:style-name="T2987">­mi</text:span><text:span text:style-name="T2988">­te</text:span><text:span text:style-name="T2989">­tas ne</text:span><text:span text:style-name="T2990">­pa</text:span><text:span text:style-name="T2991">­tin</text:span><text:span text:style-name="T2992">­ka. (</text:span><text:span text:style-name="T2993">Juo</text:span><text:span text:style-name="T2994">­kas sa</text:span><text:span text:style-name="T2995">­lė</text:span><text:span text:style-name="T2996">­je</text:span><text:span text:style-name="T2997">)</text:span></text:p>
        <text:p text:style-name="Roman"><text:span text:style-name="T2998">PIRMININKAS.</text:span><text:span text:style-name="T2999"><text:s/>Kas už siū</text:span><text:span text:style-name="T3000">­ly</text:span><text:span text:style-name="T3001">­mą, už, kas tu</text:span><text:span text:style-name="T3002">­ri ki</text:span><text:span text:style-name="T3003">­tą nuo</text:span><text:span text:style-name="T3004">­mo</text:span><text:span text:style-name="T3005">­nę, bal</text:span><text:span text:style-name="T3006">­suo</text:span><text:span text:style-name="T3007">­ja ki</text:span><text:span text:style-name="T3008">­taip.<text:s/></text:span></text:p>
        <text:p text:style-name="Roman">Už­si­re­gist­ra­vo 85, bal­sa­vo 84: už – 15, prieš – 20, su­si­lai­kė 49. Siū­ly­mui ne­pri­tar­ta.</text:p>
        <text:p text:style-name="Roman">Ki­tas li­be­ra­lų gru­pės siū­ly­mas dėl 7 straips­nio 1 da­lies 2 punk­to. Pra­šom.<text:s/></text:p>
        <text:p text:style-name="Roman"><text:span text:style-name="T3009">E. GENTVILAS</text:span><text:span text:style-name="T3010"><text:s/></text:span><text:span text:style-name="T3011">(</text:span><text:span text:style-name="T3012">LSF</text:span><text:span text:style-name="T3013">)</text:span><text:span text:style-name="T3014">.<text:s/></text:span>Ačiū. Ten­ka im­tis ini­cia­ty­vos. Čia sė­din­tys ko­le­gos Sei­mo na­riai, ma­tyt, ne­pri­eš­ta­raus. Na, ko­kia mums nau­da, kad ko­mi­te­tas ne­pri­ta­ria ir mes gau­na­me 15, 16 ar net 19 bal­sų? Dau­giau ne­be­teik­siu aš tų pa­siū­ly­mų. (<text:span text:style-name="T3015">Bal</text:span><text:span text:style-name="T3016">­sai sa</text:span><text:span text:style-name="T3017">­lė</text:span><text:span text:style-name="T3018">­je</text:span>) Ačiū.<text:s/></text:p>
        <text:p text:style-name="Roman"><text:span text:style-name="T3019">PIRMININKAS.</text:span><text:s/>Ar at­si­sa­ko­te dau­giau teik­ti siū­ly­mų? Tai ką ko­mi­te­tas pa­da­rė?</text:p>
        <text:p text:style-name="Roman"><text:span text:style-name="T3020">V. ĄŽUOLAS</text:span><text:s/><text:span text:style-name="T3021">(</text:span><text:span text:style-name="T3022">LVŽSF</text:span><text:span text:style-name="T3023">)</text:span>. Ne­pri­ta­rė.</text:p>
        <text:p text:style-name="Roman"><text:span text:style-name="T3024">PIRMININKAS.</text:span><text:s/>Ne­pri­ta­rė. (<text:span text:style-name="T3025">Bal</text:span><text:span text:style-name="T3026">­sai sa</text:span><text:span text:style-name="T3027">­lė</text:span><text:span text:style-name="T3028">­je</text:span>)<text:s/></text:p>
        <text:p text:style-name="Roman">Da­bar ei­na gru­pė ir­gi, bet su K. Ma­siu­liu. (<text:span text:style-name="T3029">Bal</text:span><text:span text:style-name="T3030">­sai sa</text:span><text:span text:style-name="T3031">­lė</text:span><text:span text:style-name="T3032">­je</text:span>) At­si­sa­kė siū­ly­mus…<text:s/></text:p>
        <text:p text:style-name="P3033">Lie­ka M. Ma­jaus­kas. Ger­bia­mo M. Ma­jaus­ko pa­siū­ly­mas dėl 2 straips­nio 3 da­lies. Pra­šom.</text:p>
        <text:p text:style-name="Roman"><text:span text:style-name="T3034">M. MAJAUSKAS</text:span><text:s/><text:span text:style-name="T3035">(</text:span><text:span text:style-name="T3036">TS-LKDF</text:span><text:span text:style-name="T3037">)</text:span>. Ačiū, pir­mi­nin­ke. Iš tie­sų ga­vau ne­ma­žai laiš­kų gy­ven­to­jų, ku­rie do­mė­jo­si mū­sų veik­la čia, se­kė, kaip vy­ko dis­ku­si­jos dėl šio mo­kes­čio, ir at­krei­pė dė­me­sį bū­tent į vie­ni­šas šei­mas. Tai yra iš­si­sky­ru­sios šei­mos, kai vie­nam iš tė­vų lie­ka ne tik vai­kai, ne tik ne­kil­no­ja­ma­sis tur­tas, bet ir ne­kil­no­ja­mo­jo tur­to pa­sko­los. Kaip ir mi­nė­jau, nors to žmo­gaus tur­tas pa­di­dė­ja, ta­čiau pa­di­dė­ja ir įsi­pa­rei­go­ji­mai. Dėl to, jog iš­si­ski­ria, iš jung­ti­nės nuo­sa­vy­bės ne­kil­no­ja­ma­sis tur­tas tam­pa as­me­ni­ne vie­no žmo­gaus nuo­sa­vy­be ir taip at­si­ran­da ne­kil­no­ja­mo­jo tur­to mo­kes­tis. Nes, kaip mes pui­kiai ži­no­me, pa­gal Kon­sti­tu­ci­nio Teis­mo iš­aiš­ki­ni­mą mo­kes­ti­nis kre­di­tas yra tai­ko­mas ne tur­tui, o as­me­niui. Tai­gi, kuo­met ne­kil­no­ja­ma­sis tur­tas, pa­vyz­džiui, mū­sų Pre­zi­den­to, yra jung­ti­nė nuo­sa­vy­bė, jis yra da­li­namas per pu­sę ir pri­tai­ko­ma ta kar­te­lė.<text:s/></text:p>
        <text:p text:style-name="Roman">Šiuo at­ve­ju, jei­gu šei­ma iš­si­ski­ria, ne­kil­no­ja­ma­sis tur­tas tam­pa vie­no žmo­gaus nuo­sa­vy­be, jis per­ra­šo­mas, per­ra­šo­ma ir sko­la. Tai­gi žmo­gus tu­ri ir ap­tar­nau­ti sko­lą, di­des­nę sko­lą, di­des­ni įsi­pa­rei­go­ji­mai, tu­ri mo­kė­ti vi­sus ko­mu­na­li­nius mo­kes­čius, ir da­bar dar pa­pil­do­mai tu­rės mo­kė­ti ne­kil­no­ja­mo­jo tur­to mo­kes­tį. To­dėl šiuo siū­ly­mu aš siū­lau,<text:span text:style-name="T3038"><text:s/>kad bū</text:span><text:span text:style-name="T3039">­tų tai</text:span><text:span text:style-name="T3040">­ko</text:span><text:span text:style-name="T3041">­ma leng</text:span><text:span text:style-name="T3042">­va</text:span><text:span text:style-name="T3043">­ta vie</text:span><text:span text:style-name="T3044">­ni</text:span><text:span text:style-name="T3045">­šoms šei</text:span><text:span text:style-name="T3046">­moms, tai yra šei</text:span><text:span text:style-name="T3047">­moms, ku</text:span><text:span text:style-name="T3048">­rios au</text:span><text:span text:style-name="T3049">­gi</text:span><text:span text:style-name="T3050">­na vai</text:span><text:span text:style-name="T3051">­kus, tė</text:span><text:span text:style-name="T3052">­vams, ar tai vy</text:span><text:span text:style-name="T3053">­ras, ar mo</text:span><text:span text:style-name="T3054">­te</text:span><text:span text:style-name="T3055">­ris, po sky</text:span><text:span text:style-name="T3056">­ry</text:span><text:span text:style-name="T3057">­bų li</text:span><text:span text:style-name="T3058">­ku</text:span><text:span text:style-name="T3059">­siems su vai</text:span><text:span text:style-name="T3060">­kais, kad ne</text:span><text:span text:style-name="T3061">­kil</text:span><text:span text:style-name="T3062">­no</text:span><text:span text:style-name="T3063">­ja</text:span><text:span text:style-name="T3064">­mo</text:span><text:span text:style-name="T3065">­jo tur</text:span><text:span text:style-name="T3066">­to mo</text:span><text:span text:style-name="T3067">­kes</text:span><text:span text:style-name="T3068">­tis, pri</text:span><text:span text:style-name="T3069">­ėmus šį įsta</text:span><text:span text:style-name="T3070">­ty</text:span><text:span text:style-name="T3071">­mą, ne</text:span><text:span text:style-name="T3072">­pa</text:span><text:span text:style-name="T3073">­di</text:span><text:span text:style-name="T3074">­dė</text:span><text:span text:style-name="T3075">­tų, nes</text:span><text:span text:style-name="T3076">,</text:span><text:span text:style-name="T3077"><text:s/>kaip ir mi</text:span><text:span text:style-name="T3078">­nė</text:span><text:span text:style-name="T3079">­jau, tur</text:span><text:span text:style-name="T3080">­tas nė</text:span><text:span text:style-name="T3081">­ra to</text:span><text:span text:style-name="T3082">­ly</text:span><text:span text:style-name="T3083">­gu pa</text:span><text:span text:style-name="T3084">­ja</text:span><text:span text:style-name="T3085">­moms. To</text:span><text:span text:style-name="T3086">­dėl kvie</text:span><text:span text:style-name="T3087">­čiu pri</text:span><text:span text:style-name="T3088">­tar</text:span><text:span text:style-name="T3089">­ti.<text:s/></text:span></text:p>
        <text:p text:style-name="Roman"><text:span text:style-name="T3090">PIRMININKAS.</text:span><text:s/>Dė­ko­ja­me. Ko­mi­te­to nuo­mo­nė.<text:s/></text:p>
        <text:p text:style-name="Roman"><text:span text:style-name="T3091">V. ĄŽUOLAS</text:span><text:s/><text:span text:style-name="T3092">(</text:span><text:span text:style-name="T3093">LVŽSF</text:span><text:span text:style-name="T3094">)</text:span>. Ko­mi­te­to nuo­mo­nė – ne­pri­tar­ti, ka­dan­gi tai su­da­rys tam tik­ras ga­li­my­bes pik­tnau­džiau­ti, gy­ven­ti ne­su­si­tuo­kus ar ki­taip…<text:s/></text:p>
        <text:p text:style-name="Roman"><text:span text:style-name="T3095">PIRMININKAS.</text:span><text:s/>Bal­suo­ja­me dėl siū­ly­mo.<text:s/></text:p>
        <text:p text:style-name="Roman">Už­si­re­gist­ra­vo 84 Sei­mo na­riai. Bal­sa­vo 82 Sei­mo na­riai: už – 27, prieš – 15, su­si­lai­kė 40. Siū­ly­mui ne­pri­tar­ta.<text:s/></text:p>
        <text:p text:style-name="Roman">Ki­tas M. Ma­jaus­ko siū­ly­mas – dėl 3 straips­nio 1 da­lies. Pra­šom.<text:s/></text:p>
        <text:p text:style-name="Roman"><text:span text:style-name="T3096">M. MAJAUSKAS</text:span><text:s/><text:span text:style-name="T3097">(</text:span><text:span text:style-name="T3098">TS-LKDF</text:span><text:span text:style-name="T3099">)</text:span>. Dė­ko­ju, pir­mi­nin­ke. Mes pui­kiai ži­no­me, kad žmo­nės tu­ri pa­si­ruoš­ti pri­im­tiems spren­di­mas, taip pat ir da­bar jau ir vie­ni­šos šei­mos, vy­res­nio am­žiaus žmo­nės tu­ri skai­čiuo­ti sa­vo pi­ni­gus, at­si­dė­ti tam tik­rą da­lį ir ne­kil­no­ja­mo­jo tur­to mo­kes­čiui, ne tik Ka­lė­doms, do­va­noms, ko­mu­na­li­niams mo­kes­čiams, duo­nai, svies­tui, bet da­bar dar tu­ri ati­dė­ti ir ne­kil­no­ja­mo­jo tur­to mo­kes­čiui. Man at­ro­do, kad tik­rai yra ne­ra­cio­na­lu ir ne­at­sa­kin­ga pri­imi­nė­ti spren­di­mus, ku­rie įsi­ga­lio­ja tuoj pat. Žmo­nės jau po sau­sio 1 die­nos, bai­gę švęs­ti tu­rės iš tik­rų­jų su­si­mo­kė­ti ne tik už šven­tes, bet su­mo­kė­ti ir ne­kil­no­ja­mo­jo tur­to mo­kes­tį.<text:s/></text:p>
        <text:soft-page-break/>
        <text:p text:style-name="Roman">Tai siū­ly­mas bū­tų nu­kel­ti ne­kil­no­ja­mo­jo tur­to mo­kes­čio įsi­ga­lio­ji­mą iki lie­pos 1 die­nos, taip, kad jis ne­įsi­ga­lio­tų už ke­lių sa­vai­čių. Toks siū­ly­mas bū­tų at­sa­kin­gas tiek dėl mo­kes­čio ad­mi­nist­ra­vi­mo prin­ci­po, tiek dėl tei­sė­tų lū­kes­čių vi­suo­me­nė­je prin­ci­po, kad ne­įsi­ga­lio­tų nau­ji mo­kes­ti­niai spren­di­mai iš kar­to, po ke­lių sa­vai­čių Sei­mui pri­ėmus spren­di­mą.<text:s/></text:p>
        <text:p text:style-name="Roman"><text:span text:style-name="T3100">V. ĄŽUOLAS</text:span><text:s/><text:span text:style-name="T3101">(</text:span><text:span text:style-name="T3102">LVŽSF</text:span><text:span text:style-name="T3103">)</text:span>. Ko­mi­te­to nuo­mo­nė – ne­pri­tar­ti.<text:s/></text:p>
        <text:p text:style-name="Roman"><text:span text:style-name="T3104">PIRMININKAS.</text:span><text:s/>Dė­ko­ja­me. Ger­bia­mi ko­le­gos, ar tu­ri­me 10 Sei­mo na­rių pa­lai­ky­mą<text:s/>dėl<text:s/>ši­to<text:s/>siū­ly­mo? (<text:span text:style-name="T3105">Bal</text:span><text:span text:style-name="T3106">­sas sa</text:span><text:span text:style-name="T3107">­lė</text:span><text:span text:style-name="T3108">­je: „Tu</text:span><text:span text:style-name="T3109">­ri</text:span><text:span text:style-name="T3110">­me“</text:span>). Tu­ri­me. Dė­ko­ja­me. Da­bar ko­mi­te­to nuo­mo­nė.<text:s/></text:p>
        <text:p text:style-name="Roman"><text:span text:style-name="T3111">V. ĄŽUOLAS</text:span><text:s/><text:span text:style-name="T3112">(</text:span><text:span text:style-name="T3113">LVŽSF</text:span><text:span text:style-name="T3114">)</text:span>. Ko­mi­te­to nuo­mo­nė – ne­pri­tar­ti, ka­dan­gi tai keis­tų esa­mą si­tu­a­ci­ją, kai mo­kes­tis yra mo­ka­mas už ei­na­muo­sius me­tus.<text:s/></text:p>
        <text:p text:style-name="Roman"><text:span text:style-name="T3115">PIRMININKAS.</text:span><text:s/>Dė­ko­ja­me. Bal­suo­ja­me dėl siū­ly­mo.<text:s/></text:p>
        <text:p text:style-name="Roman">Už­si­re­gist­ra­vo 83 Sei­mo na­riai. Bal­sa­vo 83 Sei­mo na­riai: už – 33, prieš – 12, su­si­lai­kė 38. Pa­siū­ly­mui ne­prit­ar­ta. Ger­bia­mi ko­le­gos, yra dar K. Ma­siu­lio ir E. Gent­vi­lo, ir gru­pės na­rių… Bet mes jau ap­si­spren­dė­me ir gru­pės na­riai at­si­ė­mė. Ta­da ši­tie lie­ka. Da­bar ger­bia­mo­jo A. But­ke­vi­čius yra nau­jas siū­ly­mas dėl pro­jek­to 3 straips­nio. Ger­bia­mas Al­gir­dai, pra­šom prista­ty­ti.<text:s/></text:p>
        <text:p text:style-name="Roman"><text:span text:style-name="T3116">A. BUTKEVIČIUS</text:span><text:span text:style-name="T3117"><text:s/></text:span><text:span text:style-name="T3118">(</text:span><text:span text:style-name="T3119">LGF</text:span><text:span text:style-name="T3120">)</text:span><text:span text:style-name="T3121">.<text:s/></text:span>Dė­ko­ju, po­sė­džio pir­mi­nin­ke. Dėl ši­to straips­nio yra nu­ma­ty­ta pa­tai­sa, kad ne­kil­no­ja­mo­jo tur­to ap­mo­kes­ti­na­mo­ji ver­tė bū­tų nu­sta­to­ma kiek­vie­nais me­tais.</text:p>
        <text:p text:style-name="Roman"><text:span text:style-name="T3122">PIRMININKAS.</text:span><text:s/>Dė­ko­ja­me. Da­bar ko­mi­te­to nuo­mo­nė.<text:s/></text:p>
        <text:p text:style-name="Roman"><text:span text:style-name="T3123">V. ĄŽUOLAS</text:span><text:s/><text:span text:style-name="T3124">(</text:span><text:span text:style-name="T3125">LVŽSF</text:span><text:span text:style-name="T3126">)</text:span>. Ko­mi­te­to nuo­mo­nė – ne­pri­tar­ti, nes šiuo me­tu yra kas pen­ke­rius me­tus nu­sta­to­ma ir tai ga­li lem­ti tam tik­rus kai­nų iš­si­šo­ki­mus vie­nais ar ki­tais me­tais. O šiuo me­tu yra ima­mas pen­ke­rių me­tų vi­dur­kis.</text:p>
        <text:p text:style-name="Roman"><text:span text:style-name="T3127">PIRMININKAS.</text:span><text:s/>Ger­bia­mi ko­le­gos, mo­ty­vai. Pra­šom, M. Ma­jaus­kas.</text:p>
        <text:p text:style-name="Roman"><text:span text:style-name="T3128">M. MAJAUSKAS</text:span><text:s/><text:span text:style-name="T3129">(</text:span><text:span text:style-name="T3130">TS-LKDF</text:span><text:span text:style-name="T3131">)</text:span>. Ačiū, pir­mi­nin­ke. No­riu at­kreip­ti ko­le­gų dė­me­sį, kad ga­nė­ti­nai svar­bus siū­ly­mas ir jis reikš­min­gai pa­keis­tų šio mo­kes­čio vei­ki­mą. Da­bar yra kas pen­ke­rius me­tus nu­sta­to­ma kar­te­lė ir ne­rei­kia slėp­ti – iš tie­sų ne­kil­no­ja­ma­sis tur­tas au­ga ir ne kiek­vie­nais me­tais vis dau­giau žmo­nių pa­ten­ka, o kas pen­ke­rius me­tus pa­ten­ka. Jei­gu mes pri­tai­ky­tu­me kar­te­lės… ne kar­te­lės, ver­ti­ni­mą kiek­vie­nais me­tais, tai reikš­min­gai di­des­nis kie­kis žmo­nių pa­tek­tų pa­gal šią kar­te­lę ir reikš­min­gai dau­giau žmo­nių pra­dė­tų mo­kė­ti ne­kil­no­ja­mo­jo tur­to mo­kes­tį. Man at­ro­do, tai bū­tų dar vie­nas ne­at­sa­kin­gas spren­di­mas, to­dėl kvies­čiau su­silai­ky­ti.</text:p>
        <text:p text:style-name="Roman"><text:span text:style-name="T3132">PIRMININKAS.</text:span><text:s/>Dė­ko­ja­me už pa­reikš­tą nuo­mo­nę. Tu­riu klau­si­mą ger­bia­mam pra­ne­šė­jui A. But­ke­vi­čiui. Jūs pri­sta­tė­te 9 straips­nio 2 da­lies 1 punk­tą, o 8 straips­nio 2 da­lį ir­gi kar­tu čia pri­sta­tė­te, taip? Ir čia ko­mi­te­to nuo­mo­nė ta pa­ti dėl ad­mi­nist­ra­vi­mo?<text:s/></text:p>
        <text:p text:style-name="Roman"><text:span text:style-name="T3133">V. ĄŽUOLAS</text:span><text:s/><text:span text:style-name="T3134">(</text:span><text:span text:style-name="T3135">LVŽSF</text:span><text:span text:style-name="T3136">)</text:span>. Ne­pri­tar­ti.</text:p>
        <text:p text:style-name="Roman"><text:span text:style-name="T3137">PIRMININKAS.</text:span><text:s/><text:span text:style-name="T3138">Dėl ad</text:span><text:span text:style-name="T3139">­mi</text:span><text:span text:style-name="T3140">­nist</text:span><text:span text:style-name="T3141">­ra</text:span><text:span text:style-name="T3142">­to</text:span><text:span text:style-name="T3143">­riaus ir</text:span><text:span text:style-name="T3144">­gi kar</text:span><text:span text:style-name="T3145">­tu, taip? Ne. Tai pra</text:span><text:span text:style-name="T3146">­šom da</text:span><text:span text:style-name="T3147">­bar ap</text:span><text:span text:style-name="T3148">­si</text:span><text:span text:style-name="T3149">­spręs</text:span><text:span text:style-name="T3150">­ti dėl 3 straips</text:span><text:span text:style-name="T3151">­nio. Kas už pa</text:span><text:span text:style-name="T3152">­siū</text:span><text:span text:style-name="T3153">­ly</text:span><text:span text:style-name="T3154">­mą, pra</text:span><text:span text:style-name="T3155">­šom bal</text:span><text:span text:style-name="T3156">­suo</text:span><text:span text:style-name="T3157">­ti, kas tu</text:span><text:span text:style-name="T3158">­ri</text:span><text:span text:style-name="T3159">­te ki</text:span><text:span text:style-name="T3160">­tą nuo</text:span><text:span text:style-name="T3161">­mo</text:span><text:span text:style-name="T3162">­nę, bal</text:span><text:span text:style-name="T3163">­suo</text:span><text:span text:style-name="T3164">­ja</text:span><text:span text:style-name="T3165">­te ki</text:span><text:span text:style-name="T3166">­taip.<text:s/></text:span></text:p>
        <text:p text:style-name="Roman">Už­si­re­gist­ra­vo 87, bal­sa­vo 86: už – 6, prieš – 14, su­si­lai­kė 66. Siū­ly­mui ne­pri­tar­ta.<text:s/></text:p>
        <text:p text:style-name="Roman">Ki­tas siū­ly­mas yra dėl 8 straips­nio 2 da­lies,<text:s/>dėl vie­tos mo­kes­čių ad­mi­nist­ra­to­riaus. Pra­šau, Al­gir­dai But­ke­vi­čiau. At­ro­do, tvar­ka.</text:p>
        <text:p text:style-name="Roman"><text:span text:style-name="T3167">A. BUTKEVIČIUS</text:span><text:span text:style-name="T3168"><text:s/></text:span><text:span text:style-name="T3169">(</text:span><text:span text:style-name="T3170">LGF</text:span><text:span text:style-name="T3171">)</text:span><text:span text:style-name="T3172">. Dė</text:span><text:span text:style-name="T3173">­ko</text:span><text:span text:style-name="T3174">­ju, po</text:span><text:span text:style-name="T3175">­sė</text:span><text:span text:style-name="T3176">­džio pir</text:span><text:span text:style-name="T3177">­mi</text:span><text:span text:style-name="T3178">­nin</text:span><text:span text:style-name="T3179">­ke. Ži</text:span><text:span text:style-name="T3180">­no</text:span><text:span text:style-name="T3181">­te, ne</text:span><text:span text:style-name="T3182">­ži</text:span><text:span text:style-name="T3183">­nau nė vie</text:span><text:span text:style-name="T3184">­no mo</text:span><text:span text:style-name="T3185">­kes</text:span><text:span text:style-name="T3186">­ti</text:span><text:span text:style-name="T3187">­nio įsta</text:span><text:span text:style-name="T3188">­ty</text:span><text:span text:style-name="T3189">­mo, kai yra drau</text:span><text:span text:style-name="T3190">­džia</text:span><text:span text:style-name="T3191">­ma mo</text:span><text:span text:style-name="T3192">­kes</text:span><text:span text:style-name="T3193">­čių ad</text:span><text:span text:style-name="T3194">­mi</text:span><text:span text:style-name="T3195">­nist</text:span><text:span text:style-name="T3196">­ra</text:span><text:span text:style-name="T3197">­to</text:span><text:span text:style-name="T3198">­riui ini</text:span><text:span text:style-name="T3199">­ci</text:span><text:span text:style-name="T3200">­juo</text:span><text:span text:style-name="T3201">­ti pa</text:span><text:span text:style-name="T3202">­pil</text:span><text:span text:style-name="T3203">­do</text:span><text:span text:style-name="T3204">­mą pa</text:span><text:span text:style-name="T3205">­tik</text:span><text:span text:style-name="T3206">­ri</text:span><text:span text:style-name="T3207">­ni</text:span><text:span text:style-name="T3208">­mą ar</text:span><text:span text:style-name="T3209">­ba tie</text:span><text:span text:style-name="T3210">­siog at</text:span><text:span text:style-name="T3211">­lik</text:span><text:span text:style-name="T3212">­ti tam tik</text:span><text:span text:style-name="T3213">­rus per</text:span><text:span text:style-name="T3214">­skai</text:span><text:span text:style-name="T3215">­čia</text:span><text:span text:style-name="T3216">­vi</text:span><text:span text:style-name="T3217">­mus, jei</text:span><text:span text:style-name="T3218">­gu mo</text:span><text:span text:style-name="T3219">­kes</text:span><text:span text:style-name="T3220">­čių ad</text:span><text:span text:style-name="T3221">­mi</text:span><text:span text:style-name="T3222">­nist</text:span><text:span text:style-name="T3223">­ra</text:span><text:span text:style-name="T3224">­to</text:span><text:span text:style-name="T3225">­rius ma</text:span><text:span text:style-name="T3226">­to, kad, pa</text:span><text:span text:style-name="T3227">­vyz</text:span><text:span text:style-name="T3228">­džiui, ver</text:span><text:span text:style-name="T3229">­tė ne</text:span><text:span text:style-name="T3230">­kil</text:span><text:span text:style-name="T3231">­no</text:span><text:span text:style-name="T3232">­ja</text:span><text:span text:style-name="T3233">­mo</text:span><text:span text:style-name="T3234">­jo tur</text:span><text:span text:style-name="T3235">­to, ku</text:span><text:span text:style-name="T3236">­ris yra ap</text:span><text:span text:style-name="T3237">­mo</text:span><text:span text:style-name="T3238">­kes</text:span><text:span text:style-name="T3239">­ti</text:span><text:span text:style-name="T3240">­na</text:span><text:span text:style-name="T3241">­mas, yra ne</text:span><text:span text:style-name="T3242">­tei</text:span><text:span text:style-name="T3243">­sin</text:span><text:span text:style-name="T3244">­ga. Kaip tik yra ma</text:span><text:span text:style-name="T3245">­no pa</text:span><text:span text:style-name="T3246">­tai</text:span><text:span text:style-name="T3247">­sa, kad jei tur</text:span><text:span text:style-name="T3248">­to ver</text:span><text:span text:style-name="T3249">­tin</text:span><text:span text:style-name="T3250">­to</text:span><text:span text:style-name="T3251">­jo nu</text:span><text:span text:style-name="T3252">­sta</text:span><text:span text:style-name="T3253">­ty</text:span><text:span text:style-name="T3254">­ta ne</text:span><text:span text:style-name="T3255">­kil</text:span><text:span text:style-name="T3256">­no</text:span><text:span text:style-name="T3257">­ja</text:span><text:span text:style-name="T3258">­mo</text:span><text:span text:style-name="T3259">­jo tur</text:span><text:span text:style-name="T3260">­to mo</text:span><text:span text:style-name="T3261">­kes</text:span><text:span text:style-name="T3262">­ti</text:span><text:span text:style-name="T3263">­nė ver</text:span><text:span text:style-name="T3264">­tė, no</text:span><text:span text:style-name="T3265">­riu pa</text:span><text:span text:style-name="T3266">­brėž</text:span><text:span text:style-name="T3267">­ti, dau</text:span><text:span text:style-name="T3268">­giau kaip 20 % ski</text:span><text:span text:style-name="T3269">­ria</text:span><text:span text:style-name="T3270">­si nuo šio ne</text:span><text:span text:style-name="T3271">­kil</text:span><text:span text:style-name="T3272">­no</text:span><text:span text:style-name="T3273">­ja</text:span><text:span text:style-name="T3274">­mo</text:span><text:span text:style-name="T3275">­jo tur</text:span><text:span text:style-name="T3276">­to ver</text:span><text:span text:style-name="T3277">­tės, nu</text:span><text:span text:style-name="T3278">­sta</text:span><text:span text:style-name="T3279">­ty</text:span><text:span text:style-name="T3280">­tos at</text:span><text:span text:style-name="T3281">­li</text:span><text:span text:style-name="T3282">­kus in</text:span><text:span text:style-name="T3283">­di</text:span><text:span text:style-name="T3284">­vi</text:span><text:span text:style-name="T3285">­du</text:span><text:span text:style-name="T3286">­a</text:span><text:span text:style-name="T3287">­lų ver</text:span><text:span text:style-name="T3288">­ti</text:span><text:span text:style-name="T3289">­ni</text:span><text:span text:style-name="T3290">­mą, ta</text:span><text:span text:style-name="T3291">­da mo</text:span><text:span text:style-name="T3292">­kes</text:span><text:span text:style-name="T3293">­čių ad</text:span><text:span text:style-name="T3294">­mi</text:span><text:span text:style-name="T3295">­nist</text:span><text:span text:style-name="T3296">­ra</text:span><text:span text:style-name="T3297">­to</text:span><text:span text:style-name="T3298">­rius pa</text:span><text:span text:style-name="T3299">­gal ma</text:span><text:span text:style-name="T3300">­no pa</text:span><text:span text:style-name="T3301">­siū</text:span><text:span text:style-name="T3302">­ly</text:span><text:span text:style-name="T3303">­mą ga</text:span><text:span text:style-name="T3304">­lė</text:span><text:span text:style-name="T3305">­tų kreip</text:span><text:span text:style-name="T3306">­tis į tur</text:span><text:span text:style-name="T3307">­to ver</text:span><text:span text:style-name="T3308">­tin</text:span><text:span text:style-name="T3309">­to</text:span><text:span text:style-name="T3310">­ją, kad bū</text:span><text:span text:style-name="T3311">­tų at</text:span><text:span text:style-name="T3312">­lik</text:span><text:span text:style-name="T3313">­tas in</text:span><text:span text:style-name="T3314">­di</text:span><text:span text:style-name="T3315">­vi</text:span><text:span text:style-name="T3316">­du</text:span><text:span text:style-name="T3317">­a</text:span><text:span text:style-name="T3318">­lus nau</text:span><text:span text:style-name="T3319">­jas ver</text:span><text:span text:style-name="T3320">­ti</text:span><text:span text:style-name="T3321">­ni</text:span><text:span text:style-name="T3322">­mas. Šiuo me</text:span><text:span text:style-name="T3323">­tu su</text:span><text:span text:style-name="T3324">­da</text:span><text:span text:style-name="T3325">­ro</text:span><text:span text:style-name="T3326">­me tam tik</text:span><text:span text:style-name="T3327">­ras prie</text:span><text:span text:style-name="T3328">­lai</text:span><text:span text:style-name="T3329">­das ne</text:span><text:span text:style-name="T3330">­są</text:span><text:span text:style-name="T3331">­ži</text:span><text:span text:style-name="T3332">­nin</text:span><text:span text:style-name="T3333">­giems as</text:span><text:span text:style-name="T3334">­me</text:span><text:span text:style-name="T3335">­nims, ga</text:span><text:span text:style-name="T3336">­li bū</text:span><text:span text:style-name="T3337">­ti ir kon</text:span><text:span text:style-name="T3338">­tra</text:span><text:span text:style-name="T3339">­ban</text:span><text:span text:style-name="T3340">­di</text:span><text:span text:style-name="T3341">­nin</text:span><text:span text:style-name="T3342">­kams, kai už</text:span><text:span text:style-name="T3343">­sa</text:span><text:span text:style-name="T3344">­kius tur</text:span><text:span text:style-name="T3345">­to ver</text:span><text:span text:style-name="T3346">­ti</text:span><text:span text:style-name="T3347">­ni</text:span><text:span text:style-name="T3348">­mą, at</text:span><text:span text:style-name="T3349">­li</text:span><text:span text:style-name="T3350">­kus net</text:span><text:span text:style-name="T3351">­gi ir in</text:span><text:span text:style-name="T3352">­di</text:span><text:span text:style-name="T3353">­vi</text:span><text:span text:style-name="T3354">­du</text:span><text:span text:style-name="T3355">­a</text:span><text:span text:style-name="T3356">­lų ver</text:span><text:span text:style-name="T3357">­ti</text:span><text:span text:style-name="T3358">­ni</text:span><text:span text:style-name="T3359">­mą, pa</text:span><text:span text:style-name="T3360">­vyz</text:span><text:span text:style-name="T3361">­džiui, gin</text:span><text:span text:style-name="T3362">­čy</text:span><text:span text:style-name="T3363">­tis su mo</text:span><text:span text:style-name="T3364">­kes</text:span><text:span text:style-name="T3365">­čių ad</text:span><text:span text:style-name="T3366">­mi</text:span><text:span text:style-name="T3367">­nist</text:span><text:span text:style-name="T3368">­ra</text:span><text:span text:style-name="T3369">­to</text:span><text:span text:style-name="T3370">­riu</text:span><text:span text:style-name="T3371">­mi tiek, kiek no</text:span><text:span text:style-name="T3372">­ri, ir tik</text:span><text:span text:style-name="T3373">­rai mo</text:span><text:span text:style-name="T3374">­ka kai ka</text:span><text:span text:style-name="T3375">­da kai ku</text:span><text:span text:style-name="T3376">­rie ne nuo re</text:span><text:span text:style-name="T3377">­a</text:span><text:span text:style-name="T3378">­lios tur</text:span><text:span text:style-name="T3379">­to ver</text:span><text:span text:style-name="T3380">­tės.<text:s/></text:span></text:p>
        <text:soft-page-break/>
        <text:p text:style-name="Roman"><text:span text:style-name="T3381">PIRMININKAS.</text:span><text:span text:style-name="T3382"><text:s/>Klau</text:span><text:span text:style-name="T3383">­si</text:span><text:span text:style-name="T3384">­mas ger</text:span><text:span text:style-name="T3385">­bia</text:span><text:span text:style-name="T3386">­mam pra</text:span><text:span text:style-name="T3387">­ne</text:span><text:span text:style-name="T3388">­šė</text:span><text:span text:style-name="T3389">­jui. Dėl 4 straips</text:span><text:span text:style-name="T3390">­nio ga</text:span><text:span text:style-name="T3391">­li</text:span><text:span text:style-name="T3392">­te kar</text:span><text:span text:style-name="T3393">­tu pri</text:span><text:span text:style-name="T3394">­sta</text:span><text:span text:style-name="T3395">­ty</text:span><text:span text:style-name="T3396">­ti</text:span><text:span text:style-name="T3397">?</text:span><text:span text:style-name="T3398"><text:s/>Čia trys vie</text:span><text:span text:style-name="T3399">­na</text:span><text:span text:style-name="T3400">­me. Ta</text:span><text:span text:style-name="T3401">­da pa</text:span><text:span text:style-name="T3402">­ju</text:span><text:span text:style-name="T3403">­si</text:span><text:span text:style-name="T3404">­me ko</text:span><text:span text:style-name="T3405">­mi</text:span><text:span text:style-name="T3406">­te</text:span><text:span text:style-name="T3407">­to nuo</text:span><text:span text:style-name="T3408">­mo</text:span><text:span text:style-name="T3409">­nę.<text:s/></text:span></text:p>
        <text:p text:style-name="Roman"><text:span text:style-name="T3410">A. BUTKEVIČIUS</text:span><text:span text:style-name="T3411"><text:s/></text:span><text:span text:style-name="T3412">(</text:span><text:span text:style-name="T3413">LGF</text:span><text:span text:style-name="T3414">)</text:span><text:span text:style-name="T3415">. Čia vie</text:span><text:span text:style-name="T3416">­nas su ki</text:span><text:span text:style-name="T3417">­tu yra su</text:span><text:span text:style-name="T3418">­si</text:span><text:span text:style-name="T3419">­ję.<text:s/></text:span></text:p>
        <text:p text:style-name="Roman"><text:span text:style-name="T3420">PIRMININKAS.</text:span><text:span text:style-name="T3421"><text:s/>Su</text:span><text:span text:style-name="T3422">­si</text:span><text:span text:style-name="T3423">­ję, taip? Dė</text:span><text:span text:style-name="T3424">­ko</text:span><text:span text:style-name="T3425">­ju. Ko</text:span><text:span text:style-name="T3426">­mi</text:span><text:span text:style-name="T3427">­te</text:span><text:span text:style-name="T3428">­to nuo</text:span><text:span text:style-name="T3429">­mo</text:span><text:span text:style-name="T3430">­nė.</text:span></text:p>
        <text:p text:style-name="Roman"><text:span text:style-name="T3431">V. ĄŽUOLAS</text:span><text:span text:style-name="T3432"><text:s/></text:span><text:span text:style-name="T3433">(</text:span><text:span text:style-name="T3434">LVŽSF</text:span><text:span text:style-name="T3435">)</text:span><text:span text:style-name="T3436">. Ko</text:span><text:span text:style-name="T3437">­mi</text:span><text:span text:style-name="T3438">­te</text:span><text:span text:style-name="T3439">­to nuo</text:span><text:span text:style-name="T3440">­mo</text:span><text:span text:style-name="T3441">­nė – ne</text:span><text:span text:style-name="T3442">­pri</text:span><text:span text:style-name="T3443">­tar</text:span><text:span text:style-name="T3444">­ti, nes keis</text:span><text:span text:style-name="T3445">­tų da</text:span><text:span text:style-name="T3446">­bar</text:span><text:span text:style-name="T3447">­ti</text:span><text:span text:style-name="T3448">­nę sis</text:span><text:span text:style-name="T3449">­te</text:span><text:span text:style-name="T3450">­mą, kaip yra nu</text:span><text:span text:style-name="T3451">­sta</text:span><text:span text:style-name="T3452">­to</text:span><text:span text:style-name="T3453">­ma, o pats as</text:span><text:span text:style-name="T3454">­muo vi</text:span><text:span text:style-name="T3455">­sa</text:span><text:span text:style-name="T3456">­da ga</text:span><text:span text:style-name="T3457">­li kreip</text:span><text:span text:style-name="T3458">­tis, jei jam ver</text:span><text:span text:style-name="T3459">­tė ne</text:span><text:span text:style-name="T3460">­tin</text:span><text:span text:style-name="T3461">­ka</text:span><text:span text:style-name="T3462">­ma. (</text:span><text:span text:style-name="T3463">Bal</text:span><text:span text:style-name="T3464">­sai sa</text:span><text:span text:style-name="T3465">­lė</text:span><text:span text:style-name="T3466">­je</text:span><text:span text:style-name="T3467">)<text:s/></text:span></text:p>
        <text:p text:style-name="Roman"><text:span text:style-name="T3468">PIRMININKAS.</text:span><text:span text:style-name="T3469"><text:s/>Dė</text:span><text:span text:style-name="T3470">­ko</text:span><text:span text:style-name="T3471">­ja</text:span><text:span text:style-name="T3472">­me. Da</text:span><text:span text:style-name="T3473">­bar bu</text:span><text:span text:style-name="T3474">­vo nuo</text:span><text:span text:style-name="T3475">­mo</text:span><text:span text:style-name="T3476">­nė iš</text:span><text:span text:style-name="T3477">­sa</text:span><text:span text:style-name="T3478">­ky</text:span><text:span text:style-name="T3479">­ta prieš. R. J. Da</text:span><text:span text:style-name="T3480">­gys no</text:span><text:span text:style-name="T3481">­ri už.<text:s/></text:span></text:p>
        <text:p text:style-name="Roman"><text:span text:style-name="T3482">R. J. DAGYS</text:span><text:span text:style-name="T3483"><text:s/></text:span><text:span text:style-name="T3484">(</text:span><text:span text:style-name="T3485">MSNG</text:span><text:span text:style-name="T3486">)</text:span><text:span text:style-name="T3487">. Nie</text:span><text:span text:style-name="T3488">­kaip ne</text:span><text:span text:style-name="T3489">­su</text:span><text:span text:style-name="T3490">­pran</text:span><text:span text:style-name="T3491">­tu, kuo čia dė</text:span><text:span text:style-name="T3492">­tas as</text:span><text:span text:style-name="T3493">­muo. Čia kal</text:span><text:span text:style-name="T3494">­ba</text:span><text:span text:style-name="T3495">­ma apie ad</text:span><text:span text:style-name="T3496">­mi</text:span><text:span text:style-name="T3497">­nist</text:span><text:span text:style-name="T3498">­ra</text:span><text:span text:style-name="T3499">­to</text:span><text:span text:style-name="T3500">­riaus tei</text:span><text:span text:style-name="T3501">­sę kreip</text:span><text:span text:style-name="T3502">­tis ma</text:span><text:span text:style-name="T3503">­tant tam tik</text:span><text:span text:style-name="T3504">­ras nuo</text:span><text:span text:style-name="T3505">­sta</text:span><text:span text:style-name="T3506">­tas. Kaip, jūs įsi</text:span><text:span text:style-name="T3507">­vaiz</text:span><text:span text:style-name="T3508">­duo</text:span><text:span text:style-name="T3509">­ja</text:span><text:span text:style-name="T3510">­te, ga</text:span><text:span text:style-name="T3511">­li</text:span><text:span text:style-name="T3512">­ma bū</text:span><text:span text:style-name="T3513">­tų pa</text:span><text:span text:style-name="T3514">­tik</text:span><text:span text:style-name="T3515">­rin</text:span><text:span text:style-name="T3516">­ti? Net fak</text:span><text:span text:style-name="T3517">­tiš</text:span><text:span text:style-name="T3518">­kai ko</text:span><text:span text:style-name="T3519">­rup</text:span><text:span text:style-name="T3520">­ci</text:span><text:span text:style-name="T3521">­jos pre</text:span><text:span text:style-name="T3522">­ven</text:span><text:span text:style-name="T3523">­ci</text:span><text:span text:style-name="T3524">­jos pras</text:span><text:span text:style-name="T3525">­me, jei</text:span><text:span text:style-name="T3526">­gu mes ne</text:span><text:span text:style-name="T3527">­lei</text:span><text:span text:style-name="T3528">­džia</text:span><text:span text:style-name="T3529">­me net ad</text:span><text:span text:style-name="T3530">­mi</text:span><text:span text:style-name="T3531">­nist</text:span><text:span text:style-name="T3532">­ra</text:span><text:span text:style-name="T3533">­to</text:span><text:span text:style-name="T3534">­riui iš</text:span><text:span text:style-name="T3535">­si</text:span><text:span text:style-name="T3536">­aiš</text:span><text:span text:style-name="T3537">­kin</text:span><text:span text:style-name="T3538">­ti tik</text:span><text:span text:style-name="T3539">­ro</text:span><text:span text:style-name="T3540">­sios tur</text:span><text:span text:style-name="T3541">­to ver</text:span><text:span text:style-name="T3542">­tės, jei</text:span><text:span text:style-name="T3543">­gu jam ky</text:span><text:span text:style-name="T3544">­la tam tik</text:span><text:span text:style-name="T3545">­rų įta</text:span><text:span text:style-name="T3546">­ri</text:span><text:span text:style-name="T3547">­mų, tai kaip tą tur</text:span><text:span text:style-name="T3548">­to mo</text:span><text:span text:style-name="T3549">­kes</text:span><text:span text:style-name="T3550">­tį mes iš</text:span><text:span text:style-name="T3551">­vis ad</text:span><text:span text:style-name="T3552">­mi</text:span><text:span text:style-name="T3553">­nist</text:span><text:span text:style-name="T3554">­ruo</text:span><text:span text:style-name="T3555">­si</text:span><text:span text:style-name="T3556">­me? Kas nors pa</text:span><text:span text:style-name="T3557">­si</text:span><text:span text:style-name="T3558">­sam</text:span><text:span text:style-name="T3559">­dys nor</text:span><text:span text:style-name="T3560">­ma</text:span><text:span text:style-name="T3561">­lias fir</text:span><text:span text:style-name="T3562">­mas, ku</text:span><text:span text:style-name="T3563">­rios ge</text:span><text:span text:style-name="T3564">­rai įver</text:span><text:span text:style-name="T3565">­tins ta</text:span><text:span text:style-name="T3566">­vo tur</text:span><text:span text:style-name="T3567">­tą,<text:s/></text:span>ir nie­kas ne­ga­lės net kves­tio­nuo­ti, nes toks da­ly­kas kaip ir bus kon­stan­ta. Aš ma­nau, kad ger­bia­mo A. But­ke­vi­čiaus siū­ly­mas tu­ri es­mi­nę lo­gi­ką.</text:p>
        <text:p text:style-name="Roman"><text:span text:style-name="T3568">PIRMININKAS.</text:span><text:s/>Ger­bia­mas M. Ma­jaus­kas. Pra­šom.</text:p>
        <text:p text:style-name="Roman"><text:span text:style-name="T3569">M. MAJAUSKAS</text:span><text:s/><text:span text:style-name="T3570">(</text:span><text:span text:style-name="T3571">TS-LKDF</text:span><text:span text:style-name="T3572">)</text:span>. Mie­li ko­le­gos, la­bai at­sar­giai bal­suo­ki­me. Jei­gu mes pri­tar­si­me šiam siū­ly­mui, mes re­a­liai įtei­sin­si­me Mo­kes­čių ins­pek­ci­jos per­se­kio­ji­mą, nes Mo­kes­čių ins­pek­ci­ja ga­lės sa­va­ran­kiš­kai nu­spręs­ti, kie­no ne­kil­no­ja­mą­jį tur­tą im­ti ir per­ver­tin­ti. Šiuo me­tu yra ma­si­nis ver­ti­ni­mas, nu­sta­to­ma ver­tė ir vi­si su­si­mo­ka mo­kes­čius. Ta­čiau pa­pil­do­mai Mo­kes­čių ins­pek­ci­ja ga­lės at­ei­ti, iš­si­rink­ti vie­ną ar ki­tą as­me­nį ir pa­pil­do­mai įver­tin­ti tą ne­kil­no­ja­mą­jį tur­tą, pa­vyz­džiui, pra­ėjus dve­jiems ar tre­jiems me­tams, kai vi­siems ki­tiems yra nu­sta­to­mi pen­ke­ri me­tai. Po pen­ke­rių me­tų per­ver­ti­na­ma – vi­siems vie­no­dai, vi­siems vie­no­da tvar­ka. Čiagi at­si­ras ga­li­my­bė Mo­kes­čių ins­pek­ci­jai iš­si­rink­ti jai ne­pa­tin­kan­čius as­me­nis ir tą tur­tą ver­tin­ti,<text:s/>kiek no­ri kar­tų ir ka­da no­ri. Man at­ro­do, to­kia tvar­ka iš tie­sų bū­tų ne­at­sa­kin­ga, ir siū­ly­čiau jai ne­pri­tar­ti.</text:p>
        <text:p text:style-name="Roman"><text:span text:style-name="T3573">PIRMININKAS.</text:span><text:s/>Pra­šau. Ger­bia­mas A. But­ke­vi­čius.</text:p>
        <text:p text:style-name="Roman"><text:span text:style-name="T3574">A. BUTKEVIČIUS</text:span><text:span text:style-name="T3575"><text:s/></text:span><text:span text:style-name="T3576">(</text:span><text:span text:style-name="T3577">LGF</text:span><text:span text:style-name="T3578">)</text:span><text:span text:style-name="T3579">.</text:span><text:s/>Jei­gu ga­li­ma – re­pli­ką. Pa­tai­so­je aiš­kiai yra pa­brėž­ta:<text:s/>jei­gu mo­kes­čių ad­mi­nist­ra­to­rius ma­to, kad 20 % ski­ria­si in­di­vi­du­a­laus ver­tin­to­jo ver­tė. Ger­bia­mas Ma­jaus­kai, ne­mai­šy­ki­te ir ne­me­luo­ki­te.</text:p>
        <text:p text:style-name="Roman"><text:span text:style-name="T3580">PIRMININKAS.</text:span><text:s/><text:span text:style-name="T3581">Ačiū. Da</text:span><text:span text:style-name="T3582">­bar bal</text:span><text:span text:style-name="T3583">­suo</text:span><text:span text:style-name="T3584">­ja</text:span><text:span text:style-name="T3585">­me už siū</text:span><text:span text:style-name="T3586">­ly</text:span><text:span text:style-name="T3587">­mą. Kas tu</text:span><text:span text:style-name="T3588">­ri</text:span><text:span text:style-name="T3589">­te ki</text:span><text:span text:style-name="T3590">­tą nuo</text:span><text:span text:style-name="T3591">­mo</text:span><text:span text:style-name="T3592">­nę, bal</text:span><text:span text:style-name="T3593">­suo</text:span><text:span text:style-name="T3594">­ja</text:span><text:span text:style-name="T3595">­te ki</text:span><text:span text:style-name="T3596">­taip.</text:span></text:p>
        <text:p text:style-name="Roman">Už­si­re­gist­ra­vo 94, bal­sa­vo 94: už – 12, prieš – 22, su­si­lai­kė 60. Siū­ly­mui ne­pri­tar­ta.</text:p>
        <text:p text:style-name="Roman">Da­bar 5 straips­nio nau­jas iš­dės­ty­mas. A. But­ke­vi­čius. Pra­šom.</text:p>
        <text:p text:style-name="Roman"><text:span text:style-name="T3597">A. BUTKEVIČIUS</text:span><text:span text:style-name="T3598"><text:s/></text:span><text:span text:style-name="T3599">(</text:span><text:span text:style-name="T3600">LGF</text:span><text:span text:style-name="T3601">)</text:span><text:span text:style-name="T3602">.</text:span><text:s/>Ma­no pa­tai­sos pra­ran­da pras­mę bū­ti to­liau svars­to­mos, nes joms ne­bu­vo pri­tar­ta. Aiš­ku, svei­ki­nu, kad Lie­tu­va yra vie­na iš ša­lių, kur mo­kes­čių ad­mi­nist­ra­to­rius ad­mi­nist­ruo­da­mas mo­kes­čius ne­tu­ri tei­sės kiš­tis ir pa­reikš­ti sa­vo nuo­mo­nę, su­draus­min­ti ne­są­ži­nin­gus tur­to ver­tin­to­jus ir ne­są­ži­nin­gus žmo­nes, ku­rie įsi­gy­ja tur­to.</text:p>
        <text:p text:style-name="Roman"><text:span text:style-name="T3603">PIRMININKAS.</text:span><text:s/>Dė­ko­ja­me pra­ne­šė­jui, dė­ko­ja­me ki­tiems. Da­bar dėl vi­so. Pra­šom. V. Ačie­nė.<text:s/></text:p>
        <text:p text:style-name="Roman"><text:span text:style-name="T3604">V. AČIENĖ</text:span><text:s/><text:span text:style-name="T3605">(</text:span><text:span text:style-name="T3606">LVŽSF</text:span><text:span text:style-name="T3607">)</text:span>. Ačiū, po­sė­džio pir­mi­nin­ke. Iš tik­rų­jų daug ar­gu­men­tų šian­dien bu­vo iš­girs­ta, ko­dėl ne­rei­kė­tų bal­suo­ti už šį tei­sės ak­tą. Ta­čiau su­tin­ku iš da­lies, kad gal­būt yra ne­to­bu­lų vie­tų ir kad rei­kia tą tei­sės ak­tą to­bu­lin­ti, kaip an­tai, jei­gu būs­tas yra įsi­gy­tas nau­do­jant kre­di­tą, ta­da ky­la klau­si­mas, kie­no re­a­liai yra to­kio būs­to nuo­sa­vy­bė. Kaip ži­no­ma, pra­ra­dus mo­ku­mą kre­di­to­rius pats pir­mas sto­vi ei­lė­je dėl to­kio būs­to pa­ė­mi­mo sa­vo nau­dai. Ta­čiau no­riu pa­sa­ky­ti, kad tas tei­sės ak­tas nė­ra nau­jai svars­to­mas, yra pri­im­tas pra­ei­tais me­tais. Šian­dien mes svars­to­me tik šio tei­sės ak­to ko­rek­ci­ją, tai yra ap­mo­kes­ti­na­mo­sios ver­tės su­ma­ži­ni­mą. Pra­ei­tais me­tais mes pri­ėmė­me čia, Sei­mo sa­lė­je, kad ap­mo­kes­ti­na­mo­ji ver­tė tu­ri bū­ti 220 tūkst. eu­rų, šian­dien jau yra 100 tūkst. Su­tin­ku, kad šuo­lis yra ga­na di­de­lis, kad ar­gu­men­tų yra kaip ir ne­daug, ta­čiau yra re­gist­ruo­tas pa­siū­ly­mas, ku­riam mes pri­ta­rė­me, tai yra tur­to ver­tė yra 150 tūkst., ir taip yra ras­tas kom­pro­mi­si­nis va­rian­tas. To­dėl ir siū­lau pa­lai­ky­ti šį tei­<text:soft-page-break/>sės ak­tą su kom­pro­mi­si­niu va­rian­tu, tai yra su 150 tūkst. ver­te.<text:s/>Ir aš ma­nau, kad rei­kia bal­suo­ti už, nes tai vis dėl­to yra tei­sės ak­tas, ku­ris pri­si­de­da prie so­cia­li­nės at­skir­ties iš­gy­ven­di­ni­mo.<text:s/></text:p>
        <text:p text:style-name="Roman"><text:span text:style-name="T3608">PIRMININKAS.</text:span><text:s/>Dė­ko­ja­me. M. Ma­jaus­kas.</text:p>
        <text:p text:style-name="Roman"><text:span text:style-name="T3609">M. MAJAUSKAS</text:span><text:s/><text:span text:style-name="T3610">(</text:span><text:span text:style-name="T3611">TS-LKDF</text:span><text:span text:style-name="T3612">)</text:span>. Ačiū, pir­mi­nin­ke. Na, iš tie­sų, kai V. Ačie­nė kal­ba už, kal­bė­ti prieš sun­ku, nes Vi­da tik­rai, te­ko įsi­tin­kin­ti ko­mi­te­te, pa­si­žy­mi la­bai kri­tiš­ku ir ob­jek­ty­viu daž­nai ver­ti­ni­mu, ne­svar­bu, val­dan­čių­jų ar opo­zi­ci­jos tei­kia­mas pro­jek­tas. Vis dėl­to aš čia ma­tau es­mi­nius šio pro­jek­to trū­ku­mus ir pra­dė­siu nuo to, kad fi­nan­sų mi­nist­ras šian­dien frak­ci­jo­je pa­reiš­kė, kad tai nė­ra ly­di­ma­sis biu­dže­to pro­jek­tas. Va­di­na­si, kad pa­gal Mo­kes­čių ad­mi­nist­ra­vi­mo įsta­ty­mą jam tu­ri ga­lio­ti še­šių mė­ne­sių įsi­ga­lio­ji­mo tai­syk­lė. Čia ta tai­syk­lė nė­ra tai­ko­ma ir čia yra pir­mas pa­žei­di­mas.<text:s/></text:p>
        <text:p text:style-name="Roman">Ant­ras da­ly­kas. Kai mes čia kaip ir dis­ku­ta­vo­me, šis mo­kes­tis ne­pel­ny­tai nu­skal­puos vie­ni­šus žmo­nes, vy­res­nio am­žiaus žmo­nes ir vie­ni­šas šei­mas. Vie­ni­šų šei­mų, iš­si­sky­ru­sių tė­vų tur­tas lie­ka vie­nam iš žmo­nių, vie­nam iš tė­vų, sko­la au­ga, įsi­pa­rei­go­ji­mai au­ga, ko­mu­na­li­niai mo­kes­čiai au­ga ir dar rei­kės ne­kil­no­ja­mo­jo tur­to mo­kes­tį su­si­mo­kė­ti.<text:s/></text:p>
        <text:p text:style-name="Roman">Tre­čias da­ly­kas. Mo­kes­tis ke­liau­ja ne į sa­vi­val­dy­bės biu­dže­tą, o į vals­ty­bės biu­dže­tą ir toks mo­kes­tis ne­tu­rė­tų ke­liau­ti į vals­ty­bės biu­dže­tą, nes sa­vi­val­dy­bė rū­pi­na­si ap­lin­ka, in­fra­struk­tū­ra, kad ne­kil­no­ja­mo­jo tur­to ver­tė aug­tų, to­dėl tos pa­ja­mos tu­rė­tų ke­liau­ti į sa­vi­val­dy­bės biu­dže­tą.<text:s/></text:p>
        <text:p text:style-name="Roman">Ket­vir­tas da­ly­kas. Mes jau gir­dė­jo­me (čia ir ger­bia­mas eks­prem­je­ras at­krei­pė dė­me­sį), kad šio mo­kes­čio pla­nuo­ja­ma su­rink­ti vos 2 mln. eu­rų. Ar iš tik­rų­jų ver­ta er­zin­ti vi­suo­me­nę, ver­ta skal­puo­ti vie­ni­šus žmo­nes dėl vos ke­lių mi­li­jo­nų eu­rų ir pri­im­ti pa­žei­džiant Mo­kes­čių ad­mi­nist­ra­vi­mo įsta­ty­mą?</text:p>
        <text:p text:style-name="Roman">Ga­lų ga­le pa­tys tur­tin­giau­si, tie, į ku­riuos yra nu­kreip­tas šis įsta­ty­mo pro­jek­tas, tu­rės la­bai pa­pras­tą ga­li­my­bę iš­veng­ti šio mo­kes­čio – per­re­gist­ruos tur­tą įmo­nei ir mo­kės sa­vi­val­dy­bės mo­kes­tį, ku­ris ga­li bū­ti ma­žes­nis, ne­gu vals­ty­bės nu­sta­ty­tas. Tai­gi kvie­čiu ne­pri­tar­ti šiam pro­jek­tui ir iki bal­sa­vi­mo, iki pri­ėmi­mo la­bai rim­tai pa­svars­ty­ti, ar iš tik­rų­jų ver­ta pa­žeis­ti įsta­ty­mus, ver­ta er­zin­ti žmo­nes dėl to, kas, man at­ro­do…</text:p>
        <text:p text:style-name="Roman"><text:span text:style-name="T3613">PIRMININKAS.</text:span><text:s/>Dė­ko­ja­me.</text:p>
        <text:p text:style-name="Roman"><text:span text:style-name="T3614">M. MAJAUSKAS</text:span><text:s/><text:span text:style-name="T3615">(</text:span><text:span text:style-name="T3616">TS-LKDF</text:span><text:span text:style-name="T3617">)</text:span>. …ne­tu­ri di­de­lės pras­mės.</text:p>
        <text:p text:style-name="Roman"><text:span text:style-name="T3618">PIRMININKAS.</text:span><text:s/>Dė­ko­ja­me. Ger­bia­mi ko­le­gos, nuo­mo­nės po svars­ty­mo iš­si­sky­rė. Bal­suo­ja­me.</text:p>
        <text:p text:style-name="Roman">Už­si­re­gist­ra­vo 94. Bal­sa­vo 93: už – 50, prieš – 17, su­si­lai­kė 26. Po svars­ty­mo pri­tar­ta.<text:s/></text:p>
        <text:p text:style-name="Roman"/>
        <text:p text:style-name="Laikas">16.02 val.</text:p>
        <text:p text:style-name="Roman12"><text:span text:style-name="T3619">Spor</text:span><text:span text:style-name="T3620">­to įsta</text:span><text:span text:style-name="T3621">­ty</text:span><text:span text:style-name="T3622">­mo Nr. I-1151 15 straips</text:span><text:span text:style-name="T3623">­nio pa</text:span><text:span text:style-name="T3624">­kei</text:span><text:span text:style-name="T3625">­ti</text:span><text:span text:style-name="T3626">­mo įsta</text:span><text:span text:style-name="T3627">­ty</text:span><text:span text:style-name="T3628">­mo pro</text:span><text:span text:style-name="T3629">­jek</text:span><text:span text:style-name="T3630">­tas Nr. XIIIP-3758(2)</text:span><text:s/>(<text:span text:style-name="T3631">pri</text:span><text:span text:style-name="T3632">­ėmi</text:span><text:span text:style-name="T3633">­mo tę</text:span><text:span text:style-name="T3634">­si</text:span><text:span text:style-name="T3635">­nys</text:span>)</text:p>
        <text:p text:style-name="Roman"/>
        <text:p text:style-name="Roman">Pus­va­lan­dis pra­ėjo, grįž­ta­me prie dar­bo­tvarkės – Spor­to įsta­ty­mo Nr. I-1151 15 straips­nio pa­kei­ti­mo įsta­ty­mo pro­jek­tas Nr. XIIIP-3758(2). Ger­bia­mą K. Smir­no­vą pra­šom… Ne­rei­kia į tri­bū­ną, bet yra. Ge­rai.</text:p>
        <text:p text:style-name="Roman">Da­bar dėl 1 straips­nio pa­kei­ti­mų nė­ra. Ga­li­me pri­tar­ti ben­dru<text:s/>su­ta­ri­mu? Dė­ko­ja­me. Dėl 2 straips­nio pa­siū­ly­mų nė­ra. Ga­li­me pri­tar­ti ben­dru su­ta­ri­mu? Dė­ko­ja­me.<text:s/></text:p>
        <text:p text:style-name="Roman">Dėl vi­so E. Pu­pi­nis tu­ri nuo­mo­nę. Pra­šom.</text:p>
        <text:p text:style-name="Roman"><text:span text:style-name="T3636">E. PUPINIS</text:span><text:s/><text:span text:style-name="T3637">(</text:span><text:span text:style-name="T3638">TS-LKDF</text:span><text:span text:style-name="T3639">)</text:span>. Ačiū. Ger­bia­mi ko­le­gos, ma­tau, kad nė­ra prieš, tai iš tik­rų­jų rei­kia pri­tar­ti, nes kon­ven­ci­ją pri­ėmė­me, tai kar­tu tu­ri­me pri­tar­ti ir Spor­to įsta­ty­mui, ku­ria­me nu­ma­ty­tos są­ly­gos, ku­rioms esant ga­lė­tu­me įgy­ven­din­ti tą kon­ven­ci­ją. Ačiū.</text:p>
        <text:soft-page-break/>
        <text:p text:style-name="P3640"><text:span text:style-name="T3641">PIRMININKAS.</text:span><text:s/>Dė­ko­ja­me. Bal­suo­ja­me, pri­ėmi­mas.</text:p>
        <text:p text:style-name="P3642"/>
        <text:p text:style-name="P3643">Šio įsta­ty­mo pri­ėmi­mas</text:p>
        <text:p text:style-name="P3644"/>
        <text:p text:style-name="P3645">Už­si­re­gist­ra­vo 90. Bal­sa­vo 90: už – 83, prieš – 2, su­si­lai­kė 5. Spor­to įsta­ty­mo 15 straips­nio pa­kei­ti­mo įsta­ty­mas (pro­jek­tas Nr. XIIIP-3758(2) yra pri­im­tas. (<text:span text:style-name="T3646">Gon</text:span><text:span text:style-name="T3647">­gas</text:span>)</text:p>
        <text:p text:style-name="Roman"/>
        <text:p text:style-name="Laikas">16.04 val.</text:p>
        <text:p text:style-name="Roman12">Ad­mi­nist­ra­ci­nių nu­si­žen­gi­mų ko­dek­so 31 straips­nio pa­kei­ti­mo įsta­ty­mo pro­jek­tas Nr. XIIIP-3759(2) (<text:span text:style-name="T3648">pri</text:span><text:span text:style-name="T3649">­ėmi</text:span><text:span text:style-name="T3650">­mas</text:span>)</text:p>
        <text:p text:style-name="Roman"/>
        <text:p text:style-name="Roman">Ki­tas pro­jek­tas – Ad­mi­nist­ra­ci­nių nu­si­žen­gi­mų ko­dek­so 31 straips­nio pa­kei­ti­mo įsta­ty­mo pro­jek­tas Nr. XIIIP-3759(2).<text:s/></text:p>
        <text:p text:style-name="Roman">Dėl 1 straips­nio pa­siū­ly­mų nė­ra. Ga­li­me pri­tar­ti ben­dru su­ta­ri­mu? Dė­ko­ja­me, pri­tar­ta. (<text:span text:style-name="T3651">Bal</text:span><text:span text:style-name="T3652">­sai sa</text:span><text:span text:style-name="T3653">­lė</text:span><text:span text:style-name="T3654">­je</text:span>) Kas yra? (<text:span text:style-name="T3655">Bal</text:span><text:span text:style-name="T3656">­sai sa</text:span><text:span text:style-name="T3657">­lė</text:span><text:span text:style-name="T3658">­je</text:span>) Dėl 1 straips­nio? Nė­ra pa­siū­ly­mų. (<text:span text:style-name="T3659">Bal</text:span><text:span text:style-name="T3660">­sai sa</text:span><text:span text:style-name="T3661">­lė</text:span><text:span text:style-name="T3662">­je</text:span>) Jūs klau­sy­ki­te, kas yra sa­ko­ma. Dėl 2 straips­nio pa­siū­ly­mų nė­ra. Ga­li­me pri­tar­ti ben­dru su­ta­ri­mu? Pri­tar­ta, dė­ko­ja­me.<text:s/></text:p>
        <text:p text:style-name="Roman">Da­bar dėl vi­so. Pra­šom, R. Ta­ma­šu­nie­nė.<text:s/></text:p>
        <text:p text:style-name="Roman"><text:span text:style-name="T3663">R. TAMAŠUNIENĖ</text:span><text:span text:style-name="T3664"><text:s/></text:span><text:span text:style-name="T3665">(</text:span><text:span text:style-name="T3666">LLRA-KŠSF</text:span><text:span text:style-name="T3667">)</text:span><text:span text:style-name="T3668">.</text:span><text:s/>Ačiū, pir­mi­nin­ke. Aš,<text:s/>už­bėg­da­ma kal­bė­sian­čiam prieš L. Kas­čiū­nui, no­riu pa­sa­ky­ti, kad iš tik­rų­jų ad­mi­nist­ra­ci­nio po­vei­kio prie­mo­nės tai­ko­mos yra pa­rei­gū­nų, ir ta sis­te­ma Lie­tu­vo­je ku­ria­ma nuo­sek­li, sie­kiant ben­dro teis­mų krū­vio ma­ži­ni­mo. Jo nuo­mo­ne, kad pa­rei­gū­nai vis dėl­to vir­šys sa­vo įga­lio­ji­mus, skir­da­mi drau­di­mą lan­ky­tis spor­to ren­gi­niuo­se.<text:s/></text:p>
        <text:p text:style-name="Roman">Tą abe­jo­nę aš no­rė­čiau iš­sklai­dy­ti, nes ir šiuo me­tu pa­rei­gū­nai ski­ria ir tai­ko ad­mi­nist­ra­ci­nio po­vei­kio prie­mo­nes la­bai pla­čiai. Vi­siems ži­no­ma, pa­vyz­džiui, tai­sės vai­ruo­ti at­ėmi­mas. Tai tu­ri, be abe­jo, di­des­nį so­cia­li­nį po­vei­kį, jei­gu dar kal­ba­me, kad to­kia tei­sė vai­ruo­ti bū­tų at­im­ta vai­ruo­to­jui, tai kiek­vie­nu at­ve­ju po­li­ci­jos pa­rei­gū­nai, skir­da­mi drau­di­mą lan­ky­tis ren­gi­niuo­se, ver­tins ir as­mens cha­rak­te­ris­ti­ką, ir prieš tai pa­da­ry­tus nu­si­žen­gi­mus, ir nu­si­žen­gi­mo pa­vo­jin­gu­mą, ap­lin­ky­bes. Svar­biau­sia, kad bus už­tik­rin­tas pa­grin­di­nis da­ly­kas – tai vi­suo­me­nės sau­gu­mas ir su tuo sie­ti­nas vie­ša­sis in­te­re­sas šiuo at­ve­ju.<text:s/></text:p>
        <text:p text:style-name="Roman">Man at­ro­do, kad grei­tas su­re­a­ga­vi­mas ir ap­skri­tai mū­sų sir­ga­lių, žiū­ro­vų kul­tū­ros ug­dy­mas, tik­rai ta prie­mo­nė nė­ra per­tek­li­nė ir kiek­vie­nu at­ve­ju, kal­bant apie žmo­gaus tei­ses, kaip yra ir šiuo me­tu, ne­pa­ten­kin­ti pri­im­tais spren­di­mais pi­lie­čiai ga­li kreip­tis į teis­mus, o ta­da jau po­vei­kio prie­mo­nės at­si­ran­da vi­sai ki­to­kios. Ga­li bū­ti ski­ria­ma ir iki 1 tūkst. 500 eu­rų bau­da ar­ba net­gi tur­to kon­fis­ka­vi­mas. Aš la­bai siū­lau pa­lai­ky­ti šį įsta­ty­mo pro­jek­tą kaip ly­di­mą­jį, kon­ven­ci­jos dėl žiū­ro­vų bru­ta­laus el­ge­sio spor­to ren­gi­niuo­se da­lį, ir sis­te­miš­kai pa­žiū­rė­ti į vi­są ši­tą pro­ble­mą. Ačiū.</text:p>
        <text:p text:style-name="Roman"><text:span text:style-name="T3669">PIRMININKAS.</text:span><text:s/>Dė­ko­ju. L. Kas­čiū­nas.</text:p>
        <text:p text:style-name="Roman"><text:span text:style-name="T3670">L. KASČIŪNAS</text:span><text:s/><text:span text:style-name="T3671">(</text:span><text:span text:style-name="T3672">TS-LKDF</text:span><text:span text:style-name="T3673">)</text:span>. Ger­bia­mi Lie­tu­vos tei­sių ir lais­vių gy­nė­jai, de­mo­kra­tiškai iš­rink­to par­la­men­to na­riai! Aš tik­rai no­rė­čiau at­kreip­ti jū­sų dė­me­sį į tai, ką mes šian­dien čia pri­im­si­me. Jei­gu jūs pa­spau­si­te už, va­di­na­si, žmo­gus vie­nas­me­niu pa­rei­gū­no spren­di­mu už vi­siš­kai smul­kų nu­si­žen­gi­mą ga­li iki dve­jų me­tų gau­ti drau­di­mą lan­ky­tis ne tik spor­to, bet ir vi­suo­se vie­šuo­siuo­se Lie­tu­vos ren­gi­niuo­se. Ir bus iš­plės­tas drau­di­mas jo ga­li­miems vi­zi­tams į spor­to ren­gi­nius vi­so­je Eu­ro­pos Są­jun­go­je už ko­kį nors keiks­ma­žo­dį ar vi­siš­kai ne­di­de­lį nu­si­žen­gi­mą, ku­ris ga­li bū­ti la­bai sub­jek­ty­viai įver­tin­tas.<text:s/></text:p>
        <text:p text:style-name="Roman">Ger­bia­ma mi­nist­rė pa­mi­nė­jo vai­ra­vi­mo tei­ses. Tai ne­pa­ly­gi­na­mi da­ly­kai. Vai­ra­vi­mo tei­sių at­ėmi­mas yra už ko­kį nors aiš­kų nu­si­žen­gi­mą, ku­rį pa­ro­do koks nors gir­tu­mo ma­ta­vi­mo prie­tai­sas. Kai kal­ba­me apie pa­rei­gū­nų vie­nas­me­nį spren­di­mą ver­ti­nant vie­ną ar ki­tą po­el­gį, yra aiš­kus sub­jek­ty­vu­mas, ir tos is­to­ri­jos, ku­rią jūs aiš­kiai gir­dė­jo­te ne kar­tą prieš tris, ke­tu­rias sa­vai­tes, ro­do pra­si­len­ki­mą su svei­ku pro­tu, pro­por­cin­gu­mu ir tei­sin­gu­mu.<text:s/></text:p>
        <text:soft-page-break/>
        <text:p text:style-name="Roman">Ger­bia­mie­ji, aš su­pras­čiau ši­tą drau­di­mo iš­plė­ti­mą į vi­sas Eu­ro­pos Są­jun­gos vals­ty­bes su są­ly­ga, jei­gu tai spręs­tų teis­mas, o ne vie­nas­me­niš­kai pa­rei­gū­nas. To­dėl aš ne­ga­liu bal­suo­ti už ši­tą įsta­ty­mą, kol mes ne­pa­pil­dė­me da­bar ga­lio­jan­čio Ad­mi­nist­ra­ci­nio nu­si­žen­gi­mo ko­dek­so ma­no pa­tai­sa, kad tai bū­tų įma­no­ma tik teis­mo ke­liu.</text:p>
        <text:p text:style-name="Roman">Ir pa­bai­gai no­riu pa­sa­ky­ti pa­pras­tą da­ly­ką. Net Uk­rai­no­je nė­ra to­kios sank­ci­jos. Po­nas V. Ja­nu­ko­vyčius per Mai­da­no pro­ce­są pa­ban­dė įves­ti drau­di­mą. Į ką tai vir­to, jūs ži­no­te. Dar dau­giau, net ir V. Ja­nu­ko­vy­čiaus įsta­ty­mo pa­tai­so­se bu­vo nu­ma­ty­ta, kad tam rei­kia teis­mo spren­di­mo. Mie­lie­ji, ne­da­ry­ki­me klai­dos! Jei­gu šian­dien pa­da­ry­si­me klai­dą, ki­tą kar­tą ga­lė­si­me ją iš­tai­sy­ti pri­tar­da­mi ma­no pa­tai­sai. Ačiū.</text:p>
        <text:p text:style-name="Roman"><text:span text:style-name="T3674">PIRMININKAS.</text:span><text:s/>P. Urb­šys.</text:p>
        <text:p text:style-name="Roman"><text:span text:style-name="T3675">P. URBŠYS</text:span><text:span text:style-name="T3676"><text:s/></text:span><text:span text:style-name="T3677">(</text:span><text:span text:style-name="T3678">MSNG</text:span><text:span text:style-name="T3679">)</text:span><text:span text:style-name="T3680">.<text:s/></text:span>Iš tik­ro ga­li­ma pa­sa­ky­ti tai, kad pa­žei­dė­jo at­žvil­giu vi­sos prie­mo­nės tin­ka­mos, jei­gu rei­kia už­tik­rin­ti vie­šą­jį in­te­re­są, bet mes kal­ba­me apie tai, kad jei­gu tuo me­tu as­muo vyk­do pa­žei­di­mą, tik­rai po­li­ci­ja tu­ri vi­sas ga­li­my­bes už­kar­dy­ti tą pa­žei­di­mą, o po to ver­tin­ti, ar už tą pa­žei­di­mą rei­kia tai­ky­ti prie­mo­nę ap­ri­bo­ti jo lan­ky­mą­si kon­kre­čia­me ren­gi­ny­je, spor­to šiuo at­ve­ju mes tu­ri­me ome­ny­je. Tik­rai aš pri­tar­čiau L. Kas­čiū­nui apie teis­mą, nes mes kal­ba­me apie tam tik­rą žmo­gaus lais­vės ap­ri­bo­ji­mą. Ir mes su­pran­ta­me tai, kad vis dėl­to yra sub­jek­ty­vus pa­rei­gū­no veiks­nys, ver­ti­nant vie­no­kį ar ki­to­kį as­mens pra­si­žen­gi­mą. Ma­no gal­va, iš tik­rų­jų mums rei­kė­tų su­si­lai­ky­ti šiuo at­žvil­giu ir ne­su­teik­ti per­tek­li­nių ga­li­my­bių pa­rei­gū­nams pik­tnau­džiau­ti to­mis ga­lio­mis.<text:s/></text:p>
        <text:p text:style-name="Roman"><text:span text:style-name="T3681">PIRMININKAS.</text:span><text:s/>R. J. Da­gys.<text:s/></text:p>
        <text:p text:style-name="Roman"><text:span text:style-name="T3682">R. J. DAGYS</text:span><text:span text:style-name="T3683"><text:s/></text:span><text:span text:style-name="T3684">(</text:span><text:span text:style-name="T3685">MSNG</text:span><text:span text:style-name="T3686">)</text:span><text:span text:style-name="T3687">.<text:s/></text:span>Ži­no­te, kaž­kiek pa­dvel­kė pra­ei­ti­mi, kad tu esi kal­tas<text:s/><text:span text:style-name="T3688">a pri</text:span><text:span text:style-name="T3689">­ori</text:span>, nes aš pa­rei­gū­nas ir taip nu­sta­čiau, o jei­gu no­ri­te, ei­ki­te aiš­kin­tis, ar aš tei­sus, ar ne. Pa­siųs ta­ve į teis­mus. (<text:span text:style-name="T3690">Bal</text:span><text:span text:style-name="T3691">­sai sa</text:span><text:span text:style-name="T3692">­lė</text:span><text:span text:style-name="T3693">­je</text:span>) Ne prie­šin­gai, kad per teis­mą tu­rė­tum įro­dy­ti, ko­kios ta­vo sank­ci­jos, ar ad­mi­nist­ra­ci­niu, ar dar kaž­ko­kiu ki­to­kiu teis­mu ei­tų pats pro­ce­sas, bet<text:s/><text:span text:style-name="T3694">a pri</text:span><text:span text:style-name="T3695">­ori</text:span>. Aš nu­bau­džiau, o ten pas­kui aiš­kin­kis. Tie teis­mai kiek me­tų truks, tu aiš­kin­kis. Bu­vo to­kie lai­kai, nu­spręs­da­vo trys žmo­nės, kai bū­da­vo aukš­čiau­sia­sis net ne tei­sė­jas, o ka­pi­to­nas. Pa­si­skai­ty­ki­te, pil­nas Ge­no­ci­do cen­tras vi­so­kių to­kių spren­di­mų. Man at­ro­do, mes ryš­kiai per­len­kia­me laz­dą, no­rė­da­mi spręs­ti pro­ble­mas, bet su­kei­čia­me ar­klį su ve­ži­mu.<text:s/></text:p>
        <text:p text:style-name="Roman"><text:span text:style-name="T3696">PIRMININKAS.</text:span><text:s/>Dė­ko­ja­me. Bal­suo­ja­me. Pri­ėmi­mas.<text:s/></text:p>
        <text:p text:style-name="Roman">Už­si­re­gist­ra­vo 86 Sei­mo na­riai. Bal­sa­vo 84 Sei­mo na­riai: už – 26, prieš – 22, su­si­lai­kė 36. Įsta­ty­mas ne­pri­im­tas. Dė­ko­ja­me.<text:s/></text:p>
        <text:p text:style-name="Roman">Ki­tas dar­bo­tvarkės klau­si­mas – Ad­mi­nist­ra­ci­nių nu­si­žen­gi­mų ko­dek­so 533 straips­nio pa­kei­ti­mo įsta­ty­mo pro­jek­tas Nr. XIIIP-3529. (<text:span text:style-name="T3697">Bal</text:span><text:span text:style-name="T3698">­sai sa</text:span><text:span text:style-name="T3699">­lė</text:span><text:span text:style-name="T3700">­je</text:span>) Rei­kė­jo lai­ku at­ei­ti prie mik­ro­fo­no, bet iš­im­ties tvar­ka, kol at­eis ger­bia­ma pra­ne­šė­ja A. Ši­rins­kie­nė. Pra­šom,<text:s/>per šo­ni­nį mik­ro­fo­ną<text:s/>–<text:s/>L. Kas­čiū­nas.<text:s/></text:p>
        <text:p text:style-name="Roman"><text:span text:style-name="T3701">L. KASČIŪNAS</text:span><text:s/><text:span text:style-name="T3702">(</text:span><text:span text:style-name="T3703">TS-LKDF</text:span><text:span text:style-name="T3704">)</text:span>. La­bai ačiū. Ger­bia­mi ko­le­gos, aš no­riu jums iš vi­sos šir­dies pa­dė­ko­ti, jūs tik­rai šau­nuo­liai, ir mes tik­rai ga­lė­si­me si­tu­a­ci­ją pa­tai­sy­ti, kai eis ma­no pa­tai­sa, da­bar ji ar­tė­ja prie ko­mi­te­to, lau­kiu, ka­da ko­mi­te­tas ap­svars­tys, ir mes tik­rai ga­lė­si­me pa­tai­sy­ti ir grįž­ti prie įsta­ty­mo. Mi­nist­re, vis­kas bus ge­rai, pa­ža­du. Teis­mo spren­di­mu. Ačiū.<text:s/></text:p>
        <text:p text:style-name="Roman"><text:span text:style-name="T3705">PIRMININKAS.</text:span><text:s/>Dė­ko­ja­me. A. Ši­rins­kie­nės ne­ma­tau. Gal S. Šed­ba­ras pa­dės mums per­skai­ty­ti Tei­sės ir tei­sėt­var­kos ko­mi­te­to iš­va­dą? At­si­pra­šau, yra mi­nist­rė, dar per šo­ni­nį mik­ro­fo­ną. Pra­šom.<text:s/></text:p>
        <text:p text:style-name="Roman"><text:span text:style-name="T3706">R. TAMAŠUNIENĖ</text:span><text:span text:style-name="T3707"><text:s/></text:span><text:span text:style-name="T3708">(</text:span><text:span text:style-name="T3709">LLRA-KŠSF</text:span><text:span text:style-name="T3710">)</text:span><text:span text:style-name="T3711">.</text:span><text:s/>Aš no­riu vis dėl­to re­pli­kuo­ti, kad su­tirš­tin­da­mi spal­vas, kaip pa­rei­gū­nai re­a­guo­tų į kaž­ko­kią si­tu­a­ci­ją, mes ne­pri­tai­kė­me jo­kių ad­mi­nist­ra­ci­nių nu­si­žen­gi­mų po­vei­kio prie­mo­nių. Gal ir ge­rai, kon­ven­ci­ją pri­ėmė­me, Spor­to įsta­ty­mą pri­ėmė­me, bet kaip Lie­tu­va ko­vos su to­kiu bru­ta­liu el­ge­siu, mes ne­pri­ėmė­me.<text:s/></text:p>
        <text:p text:style-name="Roman">Ma­no­me, kad Sei­mas pa­tai­sys si­tu­a­ci­ją gal­būt ki­taip, bet iš tik­rų­jų no­riu pa­sa­ky­ti, kad pa­rei­gū­nai vis dėl­to įver­ti­na kiek­vie­ną si­tu­a­ci­ją at­ski­rai. Tai nė­ra, kad iš kar­to bus drau­di­mas lan­ky­tis, yra ir ki­to­kių prie­mo­nių, to­kių kaip įspė­ji­mas, ap­lin­ky­bių ver­ti­ni­mas ir taip to­liau. Tai Lau­ry­nas la­bai su­tirš­ti­no spal­vas, kad už keiks­ma­žo­džius bus už­draus­ta lan­ky­tis ne tik Lie­tu­vos, bet ir ki­tuo­se Eu­ro­pos Są­jun­gos ša­lių ren­gi­niuo­se. Tik­rai per­dė­tas toks ver­ti­ni­mas,<text:s/><text:soft-page-break/>nes vi­si tai­ko prie­mo­nes pa­gal su­dė­tin­gu­mą. O vis dėl­to bru­ta­lus el­ge­sys, ne­tin­ka­mas el­ge­sys, kai mė­to­mi daik­tai, lau­žo­mi be­to­nai ir jais svai­do­ma­si, pa­si­tai­ko net ir Lie­tu­vos fut­bo­lo čem­pio­na­tuo­se.<text:s/></text:p>
        <text:p text:style-name="Roman"/>
        <text:p text:style-name="Laikas">16.14 val.</text:p>
        <text:p text:style-name="Roman12">Ad­mi­nist­ra­ci­nių nu­si­žen­gi­mų ko­dek­so 533 straips­nio pa­kei­ti­mo įsta­ty­mo pro­jek­tas Nr. XIIIP-3529(2) (<text:span text:style-name="T3712">svars</text:span><text:span text:style-name="T3713">­ty</text:span><text:span text:style-name="T3714">­mas</text:span>)</text:p>
        <text:p text:style-name="Roman"/>
        <text:p text:style-name="Roman"><text:span text:style-name="T3715">PIRMININKAS.</text:span><text:s/>Dė­ko­ja­me už pa­reikš­tas nuo­mo­nes. Ger­bia­mas S. Šed­ba­ras pri­sta­tys Ad­mi­nist­ra­ci­nių nu­si­žen­gi­mų ko­dek­so 533 straips­nio pa­kei­ti­mo įsta­ty­mo pro­jek­tą Nr. XIIIP-3529(2). Tei­sės ir tei­sėt­var­kos ko­mi­te­to nuo­mo­nė.<text:s/></text:p>
        <text:p text:style-name="Roman"><text:span text:style-name="T3716">S. ŠEDBARAS</text:span><text:span text:style-name="T3717"><text:s/></text:span><text:span text:style-name="T3718">(</text:span><text:span text:style-name="T3719">TS-LKDF</text:span><text:span text:style-name="T3720">)</text:span><text:span text:style-name="T3721">. Ger</text:span><text:span text:style-name="T3722">­bia</text:span><text:span text:style-name="T3723">­mi ko</text:span><text:span text:style-name="T3724">­le</text:span><text:span text:style-name="T3725">­gos, tai yra at</text:span><text:span text:style-name="T3726">­sa</text:span><text:span text:style-name="T3727">­ko</text:span><text:span text:style-name="T3728">­my</text:span><text:span text:style-name="T3729">­bės pa</text:span><text:span text:style-name="T3730">­tiks</text:span><text:span text:style-name="T3731">­li</text:span><text:span text:style-name="T3732">­ni</text:span><text:span text:style-name="T3733">­mas<text:s/></text:span>už Vie­šų­jų ir pri­va­čių<text:s/>interesų<text:s/>de­ri­ni­mo vals­ty­bi­nė­je tar­ny­bo­je įsta­ty­mo pa­žei­di­mus. Ko­mi­te­te il­gai bu­vo svars­to­ma, da­rė­me per­trau­kas,<text:s/>ir ko­mi­te­tas per­re­da­ga­vo pir­mi­nį pa­siū­ly­mą nu­ma­ty­da­mas dvi da­lis. Pir­mo­ji da­lis – at­sa­ko­my­bė už šiurkš­tų pa­žei­di­mą taip, kaip jis yra ap­tar­tas Vie­šų­jų ir pri­va­čių in­te­re­sų de­ri­ni­mo įsta­ty­me. Pa­li­ko­me an­trą da­lį, ku­ri anks­čiau bu­vo iš­brauk­ta už pa­kar­to­ti­nį nu­si­žen­gi­mą.<text:s/>Ma­no­me, kad jei­gu jau yra pa­kar­to­ti­nis nu­si­žen­gi­mas, tu­rė­tų bū­ti bau­džia­ma tik­rai di­des­ne bau­da. Tai už to­kį pro­jek­tą, ku­rį svars­tė­me lap­kri­čio 20 die­ną, vi­si 9 ko­mi­te­to na­riai bal­sa­vo už.<text:s/></text:p>
        <text:p text:style-name="Roman"><text:span text:style-name="T3734">PIRMININKAS.</text:span><text:s/>Ne­pa­bė­ki­te, ger­bia­mas… (<text:span text:style-name="T3735">Bal</text:span><text:span text:style-name="T3736">­sas sa</text:span><text:span text:style-name="T3737">­lė</text:span><text:span text:style-name="T3738">­je</text:span>) Ai, pa­pil­do­mas ko­mi­te­tas. Pra­šom. Ge­rai, ačiū, iš­si­aiš­ki­no­me. Dė­ko­ju.<text:s/></text:p>
        <text:p text:style-name="Roman">Da­bar kvie­čia­ma G. Bu­ro­kie­nė. Pra­šom pri­sta­ty­ti VVSK nuo­mo­nę. Dar pas­kui tu­rė­si­me klau­si­mų ger­bia­mam S. Šed­ba­rui.</text:p>
        <text:p text:style-name="Roman"><text:span text:style-name="T3739">G. BUROKIENĖ</text:span><text:s/><text:span text:style-name="T3740">(</text:span><text:span text:style-name="T3741">LVŽSF</text:span><text:span text:style-name="T3742">)</text:span>. Vals­ty­bės val­dy­mo ir sa­vi­val­dy­bių ko­mi­te­tas svars­tė įsta­ty­mo pro­jek­tą ir pri­ta­rė ben­dru su­ta­ri­mu.</text:p>
        <text:p text:style-name="Roman"><text:span text:style-name="T3743">PIRMININKAS.</text:span><text:s/>Dė­ko­ja­me. No­ri­me pa­klaus­ti Guo­dos, ar rei­ka­lin­gas bal­sa­vi­mas dėl Vy­riau­sy­bės dvie­jų pa­siū­ly­mų? Ko­mi­te­to nuo­mo­ne, rei­ka­lin­gas bal­sa­vi­mas ar ne? Ne, ne­rei­ka­lin­gas. Dė­ko­ja­me. Ne­rei­ka­lau­ja­me.<text:s/></text:p>
        <text:p text:style-name="Roman">Dėl Vy­riau­sy­bės siū­ly­mų. Gal ger­bia­mas S. Šed­ba­ras pa­ko­men­tuos?<text:s/></text:p>
        <text:p text:style-name="Roman"><text:span text:style-name="T3744">S. ŠEDBARAS</text:span><text:span text:style-name="T3745"><text:s/></text:span><text:span text:style-name="T3746">(</text:span><text:span text:style-name="T3747">TS-LKDF</text:span><text:span text:style-name="T3748">)</text:span><text:span text:style-name="T3749">.<text:s/></text:span>Aš tru­pu­tė­lį jau ko­men­ta­vau pri­sta­ty­da­mas. Vy­riau­sy­bės siū­ly­mas šiek tiek bu­vo pa­na­šus į Vals­ty­bės val­dy­mo ir sa­vi­val­dy­bių ko­mi­te­to. Bu­vo siū­lo­ma tik vie­ną da­lį pa­lik­ti ir už šiurkš­tų pa­žei­di­mą su­for­mu­luo­ti šiek tiek ki­taip ne­gu Vie­šų­jų ir pri­va­čių in­te­re­sų de­ri­ni­mo įsta­ty­me – stip­riai pa­di­din­ti at­sa­ko­my­bę, bet už pa­kar­to­ti­nį to­kį pat pa­žei­di­mą at­sa­ko­my­bė ne­bu­vo nu­ma­ty­ta. Mes ma­no­me, kad pa­kar­to­ti­nu­mas šio­je si­tu­a­ci­jo­je tik­rai tu­rė­tų bū­ti griež­čiau bau­džia­mas. Mū­sų pro­jek­tas, toks, ko­kį aš pri­sta­čiau, yra ga­lu­ti­nis. Aš ma­nau, kad tur­būt ir pa­pil­do­mas ko­mi­te­tas su tuo su­tiks. Mes iš­sky­rė­me vis dėl­to į dvi da­lis. Už pir­mą nu­si­žen­gi­mą, ka­da jau yra ir įspė­ji­mas, Vy­riau­sio­sios tar­ny­bi­nės eti­kos ko­mi­si­jos yra vie­no­kia bau­da, bet jei­gu ne­krei­pia­ma dė­me­sio į tai ir per me­tus yra pa­kar­to­ti­nis nu­si­žen­gi­mas, tai jau bau­da, mū­sų nuo­mo­ne, tu­rė­tų bū­ti ge­ro­kai di­des­nė. To­kiam pro­jek­tui mes ir siū­lo­me po svars­ty­mo pri­tar­ti.<text:s/></text:p>
        <text:p text:style-name="Roman"><text:span text:style-name="T3750">PIRMININKAS.</text:span><text:s/>Ko­mi­te­to nuo­mo­nė yra ne­pri­tar­ti to­kiai iš­va­dai. Ga­li­me pri­tar­ti ben­dru su­ta­ri­mu ko­mi­te­to nuo­mo­nei? Dė­ko­ja­me, pri­tar­ta.</text:p>
        <text:p text:style-name="Roman">Dėl vi­so. E. Gent­vi­las.</text:p>
        <text:p text:style-name="Roman"><text:span text:style-name="T3751">E. GENTVILAS</text:span><text:span text:style-name="T3752"><text:s/></text:span><text:span text:style-name="T3753">(</text:span><text:span text:style-name="T3754">LSF</text:span><text:span text:style-name="T3755">)</text:span><text:span text:style-name="T3756">.<text:s/></text:span>Ačiū. Su­pran­tu ini­cia­ty­vas. Tar­ny­bi­nės eti­kos pa­žei­di­mų tik­rai yra ir ne­ty­či­nių, ir daž­nu at­ve­ju tai są­mo­nin­go pik­tnau­džia­vi­mo at­ve­jai. Tai ne­ty­či­nis ga­li at­si­tik­ti toks, kad ir­gi bus bau­džia­mas. Štai mes čia di­di­na­me bau­das. Aš ne­ži­nau, ar tai yra ge­riau­sias ke­lias. Man at­ro­do, kad<text:s/><text:span text:style-name="T3757">Vy</text:span><text:span text:style-name="T3758">­riau</text:span><text:span text:style-name="T3759">­sio</text:span><text:span text:style-name="T3760">­sios tar</text:span><text:span text:style-name="T3761">­ny</text:span><text:span text:style-name="T3762">­bi</text:span><text:span text:style-name="T3763">­nės eti</text:span><text:span text:style-name="T3764">­kos ko</text:span><text:span text:style-name="T3765">­mi</text:span><text:span text:style-name="T3766">­si</text:span><text:span text:style-name="T3767">­jos ver</text:span><text:span text:style-name="T3768">­dik</text:span><text:span text:style-name="T3769">­tai di</text:span><text:span text:style-name="T3770">­džiau</text:span><text:span text:style-name="T3771">­sią įta</text:span><text:span text:style-name="T3772">­ką tu</text:span><text:span text:style-name="T3773">­ri ta</text:span><text:span text:style-name="T3774">­da, kai pa</text:span><text:span text:style-name="T3775">­rei</text:span><text:span text:style-name="T3776">­gū</text:span><text:span text:style-name="T3777">­nas, ne</text:span><text:span text:style-name="T3778">­tin</text:span><text:span text:style-name="T3779">­ka</text:span><text:span text:style-name="T3780">­mai de</text:span><text:span text:style-name="T3781">­kla</text:span><text:span text:style-name="T3782">­ra</text:span><text:span text:style-name="T3783">­vęs, są</text:span><text:span text:style-name="T3784">­mo</text:span><text:span text:style-name="T3785">­nin</text:span><text:span text:style-name="T3786">­gai nu</text:span><text:span text:style-name="T3787">­slė</text:span><text:span text:style-name="T3788">­pęs ką nors ar pa</text:span><text:span text:style-name="T3789">­kar</text:span><text:span text:style-name="T3790">­to</text:span><text:span text:style-name="T3791">­ti</text:span><text:span text:style-name="T3792">­nai ne</text:span><text:span text:style-name="T3793">­tin</text:span><text:span text:style-name="T3794">­ka</text:span><text:span text:style-name="T3795">­mai de</text:span><text:span text:style-name="T3796">­kla</text:span><text:span text:style-name="T3797">­ra</text:span><text:span text:style-name="T3798">­vęs, gau</text:span><text:span text:style-name="T3799">­tų štai to</text:span><text:span text:style-name="T3800">­kią sank</text:span><text:span text:style-name="T3801">­ci</text:span><text:span text:style-name="T3802">­ją, kaip</text:span><text:span text:style-name="T3803">,</text:span><text:span text:style-name="T3804"><text:s/>pa</text:span><text:span text:style-name="T3805">­vyz</text:span><text:span text:style-name="T3806">­džiui, ne</text:span><text:span text:style-name="T3807">­ten</text:span><text:span text:style-name="T3808">­ka tei</text:span><text:span text:style-name="T3809">­sės ku</text:span><text:span text:style-name="T3810">­rį lai</text:span><text:span text:style-name="T3811">­ką ei</text:span><text:span text:style-name="T3812">ti šias pa</text:span><text:span text:style-name="T3813">­rei</text:span><text:span text:style-name="T3814">­gas.<text:s/></text:span></text:p>
        <text:soft-page-break/>
        <text:p text:style-name="P3815">Da­bar ta sank­ci­ja nė­ra plė­to­ja­ma, o plė­to­ja­ma fi­nan­si­nė sank­ci­ja ir plė­to­ja­ma la­bai stip­riai – tris, ke­tu­ris kar­tus di­di­nant sank­ci­jos ap­im­tį. Man at­ro­dy­tų, kad gal ne tas ke­lias yra pa­si­rink­tas. Su­tik­da­mas, kad rei­kia ieš­ko­ti bū­dų, kaip pa­da­ry­ti po­li­ti­kų, vals­ty­bės tar­nau­to­jų vei­k­lą skaid­res­nę, kaip už­tik­rin­ti, kad Vy­riau­sio­ji tar­ny­bi­nės eti­kos ko­mi­si­ja ir jos spren­di­mai bū­tų reikš­min­ges­ni ir da­ran­tys di­des­nį po­vei­kį, vis dėl­to ne­ma­nau, kad tas fi­nan­si­nių sank­ci­jų di­di­ni­mas yra ge­riau­sias, per­spek­ty­viau­sias ke­lias. At­si­pra­šau.<text:s/></text:p>
        <text:p text:style-name="Roman"><text:span text:style-name="T3816">PIRMININKAS.</text:span><text:span text:style-name="T3817"><text:s/>Dė</text:span><text:span text:style-name="T3818">­ko</text:span><text:span text:style-name="T3819">­ja</text:span><text:span text:style-name="T3820">­me. S. Šed</text:span><text:span text:style-name="T3821">­ba</text:span><text:span text:style-name="T3822">­ras.</text:span></text:p>
        <text:p text:style-name="Roman"><text:span text:style-name="T3823">S. ŠEDBARAS</text:span><text:span text:style-name="T3824"><text:s/></text:span><text:span text:style-name="T3825">(</text:span><text:span text:style-name="T3826">TS-LKDF</text:span><text:span text:style-name="T3827">)</text:span><text:span text:style-name="T3828">. Ger</text:span><text:span text:style-name="T3829">­bia</text:span><text:span text:style-name="T3830">­mi ko</text:span><text:span text:style-name="T3831">­le</text:span><text:span text:style-name="T3832">­gos, kal</text:span><text:span text:style-name="T3833">­bu už ko</text:span><text:span text:style-name="T3834">­mi</text:span><text:span text:style-name="T3835">­te</text:span><text:span text:style-name="T3836">­tą. Ben</text:span><text:span text:style-name="T3837">­dra nuo</text:span><text:span text:style-name="T3838">­mo</text:span><text:span text:style-name="T3839">­nė, ben</text:span><text:span text:style-name="T3840">­dras su</text:span><text:span text:style-name="T3841">­ta</text:span><text:span text:style-name="T3842">­ri</text:span><text:span text:style-name="T3843">­mas bu</text:span><text:span text:style-name="T3844">­vo. Ger</text:span><text:span text:style-name="T3845">­bia</text:span><text:span text:style-name="T3846">­mas Eu</text:span><text:span text:style-name="T3847">­ge</text:span><text:span text:style-name="T3848">­ni</text:span><text:span text:style-name="T3849">­jau, jei</text:span><text:span text:style-name="T3850">­gu pa</text:span><text:span text:style-name="T3851">­žiū</text:span><text:span text:style-name="T3852">­rė</text:span><text:span text:style-name="T3853">­tu</text:span><text:span text:style-name="T3854">­mė</text:span><text:span text:style-name="T3855">­te pa</text:span><text:span text:style-name="T3856">­tį įsta</text:span><text:span text:style-name="T3857">­ty</text:span><text:span text:style-name="T3858">­mo teks</text:span><text:span text:style-name="T3859">­tą, ja</text:span><text:span text:style-name="T3860">­me at</text:span><text:span text:style-name="T3861">­sa</text:span><text:span text:style-name="T3862">­ko</text:span><text:span text:style-name="T3863">­my</text:span><text:span text:style-name="T3864">­bė pra</text:span><text:span text:style-name="T3865">­de</text:span><text:span text:style-name="T3866">­da<text:s/></text:span>at­si­ras­ti pa­gal nau­ją da­bar mo­de­lį tik už šiurkš­tų pa­žei­di­mą. Ne­be­lie­ka ap­skri­tai ad­mi­nist­ra­ci­nės at­sa­ko­my­bės už leng­vą, už ko­kį nors su­kly­di­mą, už­mir­ši­mą, tik už šiur­kš­tų. O šiurkš­tus yra api­brėž­tas Vie­šų­jų ir pri­va­čių in­te­re­sų de­ri­ni­mo įsta­ty­me. Ir tai jau iš tie­sų yra po to, kai Vy­riau­sio­sios tar­ny­bi­nės eti­kos ko­mi­si­ja įspė­ja ir vis tiek pa­rei­gū­nas ne­pa­si­tai­so ar­ba, pa­vyz­džiui, ne­dek­la­ruo­ja. Aš ma­nau, kad čia tik­rai mes žen­gia­me žings­nį į prie­kį, už bet ko­kius ne­ty­či­nius da­ly­kus iš vi­so ne­nu­ma­to­ma at­sa­ko­my­bė. Aš ma­nau, kaip tik da­bar yra toks svei­ko pro­to pro­jek­tas, ir siū­lau jį pa­lai­ky­ti.</text:p>
        <text:p text:style-name="Roman"><text:span text:style-name="T3867">PIRMININKAS.</text:span><text:s/>Ger­bia­mi ko­le­gos, nuo­mo­nės iš­si­sky­rė. Po svars­ty­mo pra­šom bal­suo­ti.<text:s/></text:p>
        <text:p text:style-name="Roman">Už­si­re­gist­ra­vo 75, bal­sa­vo 75: už – 68, prieš – 2, su­si­lai­kė 5.<text:s/>Po svars­ty­mo pro­jek­tui pritar­ta.</text:p>
        <text:p text:style-name="Roman">Ger­bia­mi ko­le­gos, pra­ne­ši­mai ir pa­reiš­ki­mai. Nė­ra. Re­gist­ruo­ja­mės.<text:s/></text:p>
        <text:p text:style-name="Roman">Už­si­re­gist­ra­vo 75.<text:s/></text:p>
        <text:p text:style-name="Roman">Dė­ko­ju. Šios die­nos po­pie­ti­nį po­sė­dį bai­gė­me. (<text:span text:style-name="T3868">Gon</text:span><text:span text:style-name="T386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Nenumatytas</text:span><text:span text:style-name="T7"><text:s/>p</text:span><text:span text:style-name="T8">osėdis Nr.<text:s/></text:span><text:span text:style-name="T9">3</text:span><text:span text:style-name="T10">59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3</text:span><text:span text:style-name="T21"><text:s/>d.<text:s/></text:span><text:span text:style-name="T22"><text:tab/></text:span><text:span text:style-name="T23"><text:tab/></text:span><text:span text:style-name="T24"><text:page-number text:fixed="false">26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09T13:31:00Z</meta:creation-date>
    <dc:date>2020-01-09T13:31:00Z</dc:date>
    <meta:print-date>2019-12-04T06:32:00Z</meta:print-date>
    <meta:template xlink:href="Normal.dotm" xlink:type="simple"/>
    <meta:editing-cycles>2</meta:editing-cycles>
    <meta:editing-duration>PT0S</meta:editing-duration>
    <meta:document-statistic meta:page-count="27" meta:paragraph-count="8709" meta:word-count="16290" meta:character-count="104509" meta:row-count="9692" meta:non-whitespace-character-count="96928"/>
  </office:meta>
</office:document-meta>
</file>