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4" style:family="table-row">
      <style:table-row-properties style:min-row-height="1.463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top="0.0694in" fo:margin-bottom="0in" fo:line-height="10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5" style:parent-style-name="Normal" style:family="paragraph">
      <style:paragraph-properties fo:text-align="justify" fo:margin-top="0.0694in" fo:margin-bottom="0in" fo:line-height="105%" fo:background-color="#FFFFFF"/>
    </style:style>
    <style:style style:name="T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fo:language="en" fo:country="US"/>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fo:language="en" fo:country="US"/>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fo:language="en" fo:country="US"/>
    </style:style>
    <style:style style:name="T53" style:parent-style-name="DefaultParagraphFont" style:family="text">
      <style:text-properties style:font-name="Times New Roman" style:font-name-complex="Times New Roman" fo:color="#000000" style:text-position="super 66.6%" fo:font-size="12pt" style:font-size-asian="12pt" style:font-size-complex="12pt" fo:language="en" fo:country="US"/>
    </style:style>
    <style:style style:name="T54" style:parent-style-name="DefaultParagraphFont" style:family="text">
      <style:text-properties style:font-name="Times New Roman" style:font-name-complex="Times New Roman" fo:color="#000000" fo:font-size="12pt" style:font-size-asian="12pt" style:font-size-complex="12pt" fo:language="en" fo:country="US"/>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fo:language="en" fo:country="US"/>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top="0.0694in" fo:margin-bottom="0.0694in" fo:line-height="115%"/>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37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3937in"/>
    </style:style>
    <style:style style:name="T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0" style:parent-style-name="DefaultParagraphFont" style:family="text">
      <style:text-properties style:font-name="Times New Roman" style:font-name-complex="Times New Roman" fo:color="#000000" fo:font-size="12pt" style:font-size-asian="12pt" style:font-size-complex="12pt" fo:background-color="#FFFFFF"/>
    </style:style>
    <style:style style:name="T91"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2"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fo:background-color="#FFFFFF"/>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94" style:parent-style-name="DefaultParagraphFont" style:family="text">
      <style:text-properties style:font-name="Times New Roman" style:font-name-complex="Times New Roman" fo:color="#000000" fo:font-size="12pt" style:font-size-asian="12pt" style:font-size-complex="12pt" fo:background-color="#FFFFFF"/>
    </style:style>
    <style:style style:name="T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ableRow97" style:family="table-row">
      <style:table-row-properties style:min-row-height="1.463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background-color="#FFFFFF"/>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11" style:parent-style-name="BodyText" style:family="paragraph">
      <style:paragraph-properties fo:text-align="justify"/>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style:style>
    <style:style style:name="T11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in" fo:background-color="#FFFFFF"/>
    </style:style>
    <style:style style:name="T1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in" fo:background-color="#FFFFFF"/>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in" fo:background-color="#FFFFFF"/>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Row151" style:family="table-row">
      <style:table-row-properties style:min-row-height="1.463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fo:background-color="#FFFFFF"/>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4" style:parent-style-name="BodyText" style:family="paragraph">
      <style:paragraph-properties fo:text-align="justify"/>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3937in"/>
    </style:style>
    <style:style style:name="T16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lt" style:country-asian="LT"/>
    </style:style>
    <style:style style:name="P177" style:parent-style-name="Normal" style:family="paragraph">
      <style:paragraph-properties fo:text-align="justify" fo:margin-bottom="0in" fo:line-height="100%" fo:background-color="#FFFFFF"/>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ableRow182" style:family="table-row">
      <style:table-row-properties style:min-row-height="1.463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fo:background-color="#FFFFFF"/>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96" style:parent-style-name="BodyText" style:family="paragraph">
      <style:paragraph-properties fo:text-align="justify"/>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10" style:parent-style-name="ListParagraph" style:list-style-name="LFO1"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fo:language="en" fo:country="US"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ListParagraph" style:list-style-name="LFO1" style:family="paragraph">
      <style:paragraph-properties fo:text-align="justify"/>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fo:language="en" fo:country="US"/>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31" style:parent-style-name="Normal" style:family="paragraph">
      <style:paragraph-properties fo:text-align="justify" fo:margin-top="0.0694in" fo:margin-bottom="0in" fo:line-height="10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DĖL<text:s/>PACIENTŲ TEISIŲ IR ŽALOS SVEIKATAI ATLYGINIMO ĮSTATYMO NR. I-1562 2 STRAIPSNIO PAKEITIMO ĮSTATYMO PROJEKTO NR. XIVP-773</text:p>
      <text:p text:style-name="P4"/>
      <text:p text:style-name="P5"><text:span text:style-name="T6">2022-01</text:span><text:span text:style-name="T7">-</text:span><text:span text:style-name="T8">06</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P</text:span><text:span text:style-name="T47">andeminių vakcinų sukeltos žalos paciento sveikatai atlyginimas neturi  civilinės atsakomybės požymių (sunkius padarinius sukėlusi nepageidaujama reakcija į pandeminę vakciną nėra susijusi su kitų asmenų neteisėtais veiksmais ar neveikimu, dėl kurių kiltų žala pandemine vakcina pasiskiepijusio asmens sveikatai). Žalos atlyginimas iš asmens sveikatos priežiūros įstaigų lėšų, t. y. Vyriausybės įgaliotos institucijos administruojamos sąskaitos, kurioje kaupiamos asmens sveikatos priežiūros įstaigų įmokos žalai atlyginti, būtų  nepagrįstas ir neteisingas. Atsižvelgiant į tai, žalos atlyginimas dėl pandeminių vakcinų sukeltos žalos turėtų būti siejamas ne su „žalos be kaltės“ atlyginimo mechanizmu, o - iš valstybės biudžeto lėšų mokant kompensacijas asmenims, patyrusiems žalą. Tokiu atveju turėtų būti keičiamas ne įstatymo<text:s/></text:span><text:span text:style-name="T48">2 straipsnis, o<text:s/></text:span><text:span text:style-name="T49">į</text:span><text:span text:style-name="T50">statymo 24</text:span><text:span text:style-name="T51"><text:s/>ir 25 straipsniai, taip pat siūloma įstatymą papildyti nauju<text:s/></text:span><text:span text:style-name="T52">24</text:span><text:span text:style-name="T53">1<text:s/></text:span><text:span text:style-name="T54">straipsniu, kuriame b</text:span><text:span text:style-name="T55">ūtų</text:span><text:span text:style-name="T56"><text:s/>reglamentuotas<text:s/></text:span><text:span text:style-name="T57">v</text:span><text:span text:style-name="T58">akcinų sukeltos žalos (turtinės ir neturtinės) paciento sveikatai kompensavimas</text:span><text:span text:style-name="T59"> </text:span><text:span text:style-name="T60">.</text:span></text:p>
            <text:soft-page-break/>
            <text:p text:style-name="P61"><text:span text:style-name="T62">Pasiūlymas:</text:span><text:span text:style-name="T63"><text:s/></text:span><text:span text:style-name="T64">pakeisti<text:s/></text:span><text:span text:style-name="T65">1</text:span><text:span text:style-name="T66"><text:s/>straipsnį ir jį išdėstyti taip:</text:span><text:span text:style-name="T67"><text:s/></text:span></text:p>
            <text:p text:style-name="P68"><text:span text:style-name="T69">1 straipsnis. 2 straipsnio pakeitimas</text:span></text:p>
            <text:p text:style-name="P70"><text:span text:style-name="T71">Pakeisti 2 straipsnio<text:s/></text:span><text:span text:style-name="T72">9</text:span><text:span text:style-name="T73">1</text:span><text:span text:style-name="T74"><text:s/>dalį ir ją išdėstyti taip:</text:span></text:p>
            <text:p text:style-name="P75"><text:span text:style-name="T76">„9</text:span><text:span text:style-name="T77">1</text:span><text:span text:style-name="T78">. </text:span><text:span text:style-name="T79">Neišvengiama žala</text:span><text:span text:style-name="T80"> – paciento sveikatai padaryta žala, susijusi su teiktomis asmens sveikatos priežiūros paslaugomis, tačiau atsiradusi dėl aplinkybių, kurių asmens sveikatos priežiūros specialistas ir (ar) asmens sveikatos priežiūros įstaiga negalėjo numatyti, kontroliuoti ir (ar) užkirsti joms kelio.<text:s/></text:span><text:span text:style-name="T81">Neišvengiama žala nelaikoma sunkius</text:span><text:span text:style-name="T82"><text:s/>padarinius sukėlusi nepageidaujama reakcija</text:span><text:span text:style-name="T83"><text:s/>į vakciną, kuomet ta vakcina sveikatos apsaugos ministro įsakymu yra įtraukta į Lietuvos Respublikos vaikų profilaktinių skiepijimų kalendorių arba ta vakcina pagal jos preparato charakteristikų santrauką yra skirta vakcinuoti nuo infekcijos, dėl kurios paskelbta valstybės lygio <text:s/>ekstremali situacija ir (ar) karantinas.<text:s/></text:span><text:span text:style-name="T84">Neišvengiamos žalos kriterijus nustato Lietuvos Respublikos Vyriausybė.“</text:span></text:p>
            <text:p text:style-name="P85">1 straipsnis. 24 straipsnio pakeitimas</text:p>
            <text:p text:style-name="P86">Pakeisti 24 straipsnio pavadinimą ir jį išdėstyti taip:</text:p>
            <text:p text:style-name="P87"><text:span text:style-name="T88">24 straipsnis. Paciento sveikatai padarytos žalos (turtinės ir neturtinės)</text:span><text:span text:style-name="T89">,</text:span><text:span text:style-name="T90"><text:s/></text:span><text:span text:style-name="T91">išskyrus šio Įstatymo 24</text:span><text:span text:style-name="T92">1</text:span><text:span text:style-name="T93"> straipsnyje nurodytą žalą,</text:span><text:span text:style-name="T94"><text:s/></text:span><text:span text:style-name="T95">atlyginimas</text:span><text:span text:style-name="T96">“</text:span></text:p>
          </table:table-cell>
        </table:table-row>
        <text:soft-page-break/>
        <table:table-row table:style-name="TableRow97">
          <table:table-cell table:style-name="TableCell98">
            <text:p text:style-name="P99">2.</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text:span text:style-name="T108">Argumentai:</text:span><text:span text:style-name="T109"><text:s/></text:span><text:span text:style-name="T110">tie patys.</text:span></text:p>
            <text:p text:style-name="P111"/>
            <text:p text:style-name="P112"><text:span text:style-name="T113">Pasiūlymas:<text:s/></text:span><text:span text:style-name="T114">papildyti nauju</text:span><text:span text:style-name="T115"><text:s/>2 straipsniu:</text:span></text:p>
            <text:p text:style-name="P116"><text:span text:style-name="T117">2</text:span><text:span text:style-name="T118"><text:s/>straipsnis.<text:s/></text:span><text:span text:style-name="T119">Įstatymo papildymas <text:s/></text:span><text:span text:style-name="T120">24</text:span><text:span text:style-name="T121">1</text:span><text:span text:style-name="T122"><text:s/></text:span><text:span text:style-name="T123">straipsniu.</text:span></text:p>
            <text:p text:style-name="P124"><text:span text:style-name="T125"><text:s text:c="9"/>Papildyti<text:s/></text:span><text:span text:style-name="T126">įstatymo<text:s/></text:span><text:span text:style-name="T127">24</text:span><text:span text:style-name="T128">1</text:span><text:span text:style-name="T129"><text:s/></text:span><text:span text:style-name="T130">straipsniu</text:span><text:span text:style-name="T131">:</text:span></text:p>
            <text:p text:style-name="P132"><text:span text:style-name="T133"><text:s/></text:span><text:span text:style-name="T134">„</text:span><text:span text:style-name="T135">24</text:span><text:span text:style-name="T136">1</text:span><text:span text:style-name="T137"> straipsnis. Vakcinų sukeltos žalos (turtinės ir neturtinės) paciento sveikatai kompensavimas </text:span><text:span text:style-name="T138"> </text:span></text:p>
            <text:p text:style-name="P139"><text:bookmark-start text:name="part_22f47dc21e314470bbfa7ee31a80e81f"/><text:bookmark-end text:name="part_22f47dc21e314470bbfa7ee31a80e81f"/><text:span text:style-name="T140">1. Pacientas ar kitas asmuo, turintis teisę į žalos atlyginimą, norėdamas, kad jam būtų kompensuota žala, kilusi dėl sunkius padarinius sukėlusios nepageidaujamos reakcijos valstybės lygio ekstremaliosios situacijos ir (ar) karantino visoje<text:s/></text:span><text:soft-page-break/><text:span text:style-name="T141">Lietuvos Respublikos teritorijoje metu pasiskiepijus Vyriausybės nutarime dėl valstybės lygio ekstremaliosios situacijos ir (ar) karantino visoje Lietuvos Respublikos teritorijoje paskelbimo nurodyta vakcina</text:span><text:span text:style-name="T142"><text:s/></text:span><text:span text:style-name="T143">(toliau – vakcinų sukelta žala), ne vėliau kaip per 3 metus nuo dienos, kai sužinojo ar turėjo sužinoti apie vakcinų sukeltą žalą, Vyriausybės nustatyta tvarka turi kreiptis į Komisiją su rašytiniu prašymu dėl vakcinų sukeltos žalos kompensavimo (toliau – kompensacija). Komisija prašymus dėl kompensacijos nagrinėja neatlygintinai.</text:span></text:p>
            <text:p text:style-name="P144"><text:bookmark-start text:name="part_5ccc88cecda8471294b410e77e2b363b"/><text:bookmark-end text:name="part_5ccc88cecda8471294b410e77e2b363b"/><text:span text:style-name="T145">2. Prašymų dėl kompensacijos pateikimui ir nagrinėjimui </text:span><text:span text:style-name="T146">mutatis mutandis</text:span><text:span text:style-name="T147"> taikomos šio Įstatymo 24 straipsnio 2–7 dalys.</text:span></text:p>
            <text:p text:style-name="P148"><text:bookmark-start text:name="part_070b864a4ed945c78f006d663789c9a1"/><text:bookmark-end text:name="part_070b864a4ed945c78f006d663789c9a1"/>3. Kompensacija mokama, jeigu Komisija nustato, kad žala paciento sveikatai yra vakcinų sukelta žala ir vakcinų sukeltos žalos atlyginimui netaikomos Civilinio kodekso 6.292 straipsnio nuostatos.</text:p>
            <text:p text:style-name="P149"><text:bookmark-start text:name="part_6f3fc55b1350445592a067dd1c47026e"/><text:bookmark-end text:name="part_6f3fc55b1350445592a067dd1c47026e"/><text:span text:style-name="T150">4. Komisijos sprendime nurodyto dydžio žalos atlyginimą per 30 dienų po Komisijos sprendimo priėmimo dienos išmoka Sveikatos apsaugos ministerija iš jai skirtų valstybės biudžeto lėšų.“</text:span></text:p>
          </table:table-cell>
        </table:table-row>
        <text:soft-page-break/>
        <table:table-row table:style-name="TableRow151">
          <table:table-cell table:style-name="TableCell152">
            <text:p text:style-name="P153">3.</text:p>
          </table:table-cell>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text:span text:style-name="T162">Argumentai:</text:span><text:span text:style-name="T163"><text:s/>tie patys.</text:span></text:p>
            <text:p text:style-name="P164"/>
            <text:p text:style-name="P165"><text:span text:style-name="T166">Pasiūlymas:<text:s/></text:span><text:span text:style-name="T167">papildyti 3 straipsniu:</text:span></text:p>
            <text:p text:style-name="P168"><text:span text:style-name="T169">„</text:span><text:span text:style-name="T170">3 straipsnis. 25 straipsnio pakeitimas</text:span><text:span text:style-name="T171">.</text:span></text:p>
            <text:p text:style-name="P172"><text:span text:style-name="T173">Papildyti<text:s/></text:span><text:span text:style-name="T174">25 straipsn</text:span><text:span text:style-name="T175">į<text:s/></text:span><text:span text:style-name="T176">4 dalimi:</text:span></text:p>
            <text:p text:style-name="P177"><text:span text:style-name="T178"><text:s text:c="9"/></text:span><text:span text:style-name="T179">„</text:span><text:span text:style-name="T180">4. Komisijos sprendimas, priimtas išnagrinėjus prašymą dėl kompensacijos, Administracinių bylų teisenos įstatymo nustatyta tvarka gali būti skundžiamas administraciniam teismui. Šioje dalyje nurodytu atveju atsakovas byloje yra Komisija</text:span><text:span text:style-name="T181">.“</text:span></text:p>
          </table:table-cell>
        </table:table-row>
        <text:soft-page-break/>
        <table:table-row table:style-name="TableRow182">
          <table:table-cell table:style-name="TableCell183">
            <text:p text:style-name="P184">4.</text:p>
          </table:table-cell>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text:span text:style-name="T193">Argumentai:</text:span><text:span text:style-name="T194"><text:s/></text:span><text:span text:style-name="T195">siekiant teisinio aiškumo, siūloma patikslinti įstatymo įgyvendinamąsias nuostatas, taip pat patikslinti įstatymo įsigaliojimo datą.</text:span></text:p>
            <text:p text:style-name="P196"/>
            <text:p text:style-name="P197"><text:span text:style-name="T198">Pasiūlymas:<text:s/></text:span><text:span text:style-name="T199">pakeisti 2 straipsnį, jį laikyti<text:s/></text:span><text:span text:style-name="T200">4 straipsniu ir i</text:span><text:span text:style-name="T201">šdė</text:span><text:span text:style-name="T202">styti taip:</text:span></text:p>
            <text:p text:style-name="P203"><text:span text:style-name="T204">“4</text:span><text:span text:style-name="T205"><text:s/>straipsnis.<text:s/></text:span><text:span text:style-name="T206">Įstatymo įsigaliojimas</text:span><text:span text:style-name="T207">,</text:span><text:span text:style-name="T208"><text:s/>įgyvendinimas</text:span><text:span text:style-name="T209"><text:s/>ir taikymas</text:span></text:p>
            <text:list text:style-name="LFO1" text:continue-numbering="true">
              <text:list-item>
                <text:p text:style-name="P210"><text:span text:style-name="T211">Šis įstatymas,<text:s/></text:span><text:span text:style-name="T212">išskyrus <text:s/>šio straipsnio<text:s/></text:span><text:span text:style-name="T213">2 da</text:span><text:span text:style-name="T214">lį</text:span><text:span text:style-name="T215">, įsigalioja 2022 m.<text:s/></text:span><text:span text:style-name="T216">sausio</text:span><text:span text:style-name="T217"><text:s/></text:span><text:span text:style-name="T218">vasario</text:span><text:span text:style-name="T219"><text:s/>1 d.</text:span></text:p>
              </text:list-item>
              <text:list-item>
                <text:p text:style-name="P220"><text:span text:style-name="T221">Lietuvos Respublikos Vyriausybė ir sveikatos apsaugos ministras<text:s/></text:span><text:span text:style-name="T222">iki 202</text:span><text:span text:style-name="T223">2</text:span><text:span text:style-name="T224"><text:s/>m. sausio 31 d. priima šio įstatymo įgyvendinamuosius teisės aktus</text:span><text:span text:style-name="T225">.</text:span></text:p>
              </text:list-item>
            </text:list>
            <text:p text:style-name="P226"><text:span text:style-name="T227">3. Šis įstatymas taikomas ir<text:s/></text:span><text:span text:style-name="T228">žalos, atsiradusios iki šio įstatymo įsigaliojimo, atlyginimui.</text:span><text:span text:style-name="T229"><text:s/></text:span><text:span text:style-name="T230">kompensacijoms dėl žalos, kilusios iki šio Įstatymo įsigaliojimo dėl sunkius padarinius sukėlusios nepageidaujamos reakcijos valstybės lygio ekstremaliosios situacijos ir (ar) karantino visoje Lietuvos Respublikos teritorijoje metu pasiskiepijus Vyriausybės nutarime dėl valstybės lygio ekstremaliosios situacijos ir (ar) karantino visoje Lietuvos Respublikos teritorijoje paskelbimo nurodyta vakcina. Šioje dalyje nurodytu atveju 3 metų terminas kreiptis dėl kompensacijos skaičiuojamas nuo šio Įstatymo įsigaliojimo dienos.“</text:span></text:p>
            <text:p text:style-name="P231"/>
          </table:table-cell>
        </table:table-row>
      </table:table>
      <text:p text:style-name="P232"/>
      <text:p text:style-name="P233">Teikia</text:p>
      <text:p text:style-name="P234"/>
      <text:p text:style-name="P235">Seimo nariai<text:tab/><text:s text:c="83"/></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2-01-07T13:45:00Z</meta:creation-date>
    <dc:date>2022-01-07T13:45:00Z</dc:date>
    <meta:print-date>2021-10-26T10:00:00Z</meta:print-date>
    <meta:template xlink:href="Normal.dotm" xlink:type="simple"/>
    <meta:editing-cycles>2</meta:editing-cycles>
    <meta:editing-duration>PT0S</meta:editing-duration>
    <meta:document-statistic meta:page-count="5" meta:paragraph-count="55" meta:word-count="799" meta:character-count="5594" meta:row-count="118" meta:non-whitespace-character-count="4850"/>
  </office:meta>
</office:document-meta>
</file>