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justify"/>
      <style:text-properties style:font-size-complex="12pt"/>
    </style:style>
    <style:style style:name="TableColumn10" style:family="table-column">
      <style:table-column-properties style:column-width="0.5083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4916in"/>
    </style:style>
    <style:style style:name="TableColumn14" style:family="table-column">
      <style:table-column-properties style:column-width="4.6458in"/>
    </style:style>
    <style:style style:name="Table9" style:family="table">
      <style:table-properties style:width="6.6305in" fo:margin-left="0in" table:align="center"/>
    </style:style>
    <style:style style:name="TableRow15" style:family="table-row">
      <style:table-row-properties style:min-row-height="0.3277in" fo:keep-together="always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TableRow22" style:family="table-row">
      <style:table-row-properties style:min-row-height="0.2958in" fo:keep-together="alway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text-indent="0.0986in"/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0986in"/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0986in"/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text-indent="0.1972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>DĖL LIETUVOS RESPUBLIKOS SEIMO 2020 M. GRUODŽIO 8 D. NUTARIMO NR. XIV-57 „DĖL LIETUVOS RESPUBLIKOS SEIMO DELEGACIJŲ SUDARYMO“<text:s/>PAKEITIMO<text:s/>PROJEKTO<text:s/>XIVP-858 (2)</text:p>
      <text:p text:style-name="P3"/>
      <text:p text:style-name="P4"><text:span text:style-name="T5">2021-09-22</text:span></text:p>
      <text:p text:style-name="P6"><text:span text:style-name="T7">Vilnius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Eil. Nr.</text:p>
          </table:table-cell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str.</text:p>
          </table:table-cell>
          <table:table-cell table:style-name="TableCell26">
            <text:p text:style-name="P27">str. d.</text:p>
          </table:table-cell>
          <table:table-cell table:style-name="TableCell28">
            <text:p text:style-name="P29">p.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5</text:p>
          </table:table-cell>
          <table:table-cell table:style-name="TableCell36">
            <text:p text:style-name="P37">-</text:p>
          </table:table-cell>
          <table:table-cell table:style-name="TableCell38">
            <text:p text:style-name="P39">-</text:p>
          </table:table-cell>
          <table:table-cell table:style-name="TableCell40">
            <text:p text:style-name="P41">Argumentai:<text:s/></text:p>
            <text:p text:style-name="P42">Įvertinant<text:s/>tai, kad delegacijų nariai skiriami pagal seniūnų sueigoje patvirtintas kvotas pagal frakcijų dydį, (Seimo delegacijos<text:s/>NATO Parlamentinėje<text:s/>Asamblėjoje<text:s/>Demokratų frakcijai „Vardan Lietuvos“<text:s/>kvota<text:s/>– 0,55, o Regionų frakcijai<text:s/>Seimo delegacijos NATO Parlamentinėje Asamblėjoje<text:s/>– 0,38), <text:s/>todėl delegacijos nario <text:s/>vieta turi priklausyti Demokratų frakcijai „Vardan Lietuvos“.</text:p>
            <text:p text:style-name="P43">Atkreiptinas dėmesys, kad 2021-09-21 d. seniūnų sueigoje buvo pateiktos<text:s/>patvirtintos<text:s/>kvotos<text:s/>ir užregistruotas<text:s/>Nutarimo<text:s/>Nr. XIV-57 „Dėl Lietuvos Respublikos Seimo delegacijų sudarymo“ projektas XIV-858 pirmas variantas, kuriame Vytautas Bakas buvo<text:s/>įrašytas<text:s/>nariu, tačiau<text:s/>plenarinio posėdžio eigoje ( 13.53<text:s/>val.) užregistruotas antras nutarimo variantas, kuriame Vytautas Bakas<text:s/>jau įrašytas<text:s/>pakaitiniu delegacijos nariu. Pirma, antrasis variantas nebuvo suderintas seniūnų sueigoje, antra, tai prieštarauja pateiktoms frakcijų kvotoms (Demokratų frakcijai „Vardan Lietuvos“ nustatyta kvota šioje delegacijoje – 0,55, o Regionų frakcijai <text:s/>– 0,38).</text:p>
            <text:p text:style-name="P44">Pateikimo metu Demokratų frakcija<text:s/>„Vardan Lietuvos“ paprašė pertraukos iki kito posėdžio ir Seimas tam pritarė.</text:p>
            <text:p text:style-name="P45">Pasiūlymas:</text:p>
            <text:p text:style-name="P46"><text:span text:style-name="T47">S</text:span><text:span text:style-name="T48">iūloma<text:s/></text:span><text:span text:style-name="T49">atstatyti teisingumą ir<text:s/></text:span><text:span text:style-name="T50">p</text:span><text:span text:style-name="T51">a</text:span><text:span text:style-name="T52">keiti Lietuvos Respublikos Seimo 2020 m. gruodžio 8 d. Nut</text:span><text:span text:style-name="T53">arimo Nr. XIV-57 „Dėl Lietuvos R</text:span><text:span text:style-name="T54">espublikos Seimo delegacijų sudarymo“ projektą<text:s/></text:span><text:span text:style-name="T55">XIVP-858(2)<text:s/></text:span><text:span text:style-name="T56">ir<text:s/></text:span><text:span text:style-name="T57">jį<text:s/></text:span><text:span text:style-name="T58">išdėstyti taip:</text:span></text:p>
            <text:p text:style-name="P59">„4 straipsnis:</text:p>
            <text:p text:style-name="P60"><text:span text:style-name="T61">Pakeisti 5 straipsnį ir jį išdėstyti taip:<text:s/></text:span></text:p>
            <text:p text:style-name="P62"><text:span text:style-name="T63">5 straipsnis.</text:span></text:p>
            <text:p text:style-name="P64">1. Sudaryti Lietuvos Respublikos Seimo delegaciją NATO Parlamentinėje Asamblėjoje:</text:p>
            <text:p text:style-name="P65">1) Audronius Ažubalis;</text:p>
            <text:p text:style-name="P66">2) Dainius Gaižauskas;</text:p>
            <text:p text:style-name="P67">3) Arvydas Pocius;</text:p>
            <text:p text:style-name="P68"><text:span text:style-name="T69">4)<text:s/></text:span><text:span text:style-name="T70">Remigijus Žemaitaitis <text:s/></text:span><text:span text:style-name="T71">Vytautas Bakas</text:span></text:p>
            <text:p text:style-name="P72">2. Paskirti Lietuvos Respublikos Seimo delegacijos NATO Parlamentinėje Asamblėjoje narių pavaduotojais Seimo narius:</text:p>
            <text:p text:style-name="P73"><text:span text:style-name="T74">1)<text:s/></text:span><text:span text:style-name="T75">Vytautą Baką</text:span><text:span text:style-name="T76">;<text:s/></text:span><text:span text:style-name="T77">Remigijų</text:span><text:span text:style-name="T78"><text:s/>Žemaitaitį</text:span></text:p>
            <text:p text:style-name="P79">2) Tomą Bičiūną.“<text:bookmark-start text:name="part_c39930719e07433d910882f3393e1f1e"/><text:bookmark-start text:name="part_a9536943d0394559bc9f61052e813f19"/><text:bookmark-start text:name="part_7f7fb9c735964fd98fc687c1bc936ad1"/><text:bookmark-end text:name="part_c39930719e07433d910882f3393e1f1e"/><text:bookmark-end text:name="part_a9536943d0394559bc9f61052e813f19"/><text:bookmark-end text:name="part_7f7fb9c735964fd98fc687c1bc936ad1"/></text:p>
          </table:table-cell>
        </table:table-row>
      </table:table>
      <text:section text:name="Sect1" text:style-name="S1">
        <text:soft-page-break/>
        <text:p text:style-name="P80">Teikia<text:s/><text:s/></text:p>
        <text:soft-page-break/>
        <text:p text:style-name="P81"><text:span text:style-name="T82">Seimo narė <text:s text:c="102"/>Rima Bašk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„Windows“ vartotojas</meta:initial-creator>
    <dc:creator>adlibuser</dc:creator>
    <meta:creation-date>2021-09-22T10:57:00Z</meta:creation-date>
    <dc:date>2021-09-22T10:57:00Z</dc:date>
    <meta:print-date>2021-09-22T10:3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23" meta:word-count="299" meta:character-count="2178" meta:row-count="51" meta:non-whitespace-character-count="1902"/>
  </office:meta>
</office:document-meta>
</file>