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4.2083in" text:min-label-width="0.25in"/>
      </text:list-level-style-number>
      <text:list-level-style-number text:level="2" style:num-suffix="." style:num-format="a" style:num-letter-sync="true">
        <style:list-level-properties text:space-before="4.7083in" text:min-label-width="0.25in"/>
      </text:list-level-style-number>
      <text:list-level-style-number text:level="3" style:num-suffix="." style:num-format="i">
        <style:list-level-properties fo:text-align="end" text:space-before="5.3333in" text:min-label-width="0.125in"/>
      </text:list-level-style-number>
      <text:list-level-style-number text:level="4" style:num-suffix="." style:num-format="1">
        <style:list-level-properties text:space-before="5.7083in" text:min-label-width="0.25in"/>
      </text:list-level-style-number>
      <text:list-level-style-number text:level="5" style:num-suffix="." style:num-format="a" style:num-letter-sync="true">
        <style:list-level-properties text:space-before="6.2083in" text:min-label-width="0.25in"/>
      </text:list-level-style-number>
      <text:list-level-style-number text:level="6" style:num-suffix="." style:num-format="i">
        <style:list-level-properties fo:text-align="end" text:space-before="6.8333in" text:min-label-width="0.125in"/>
      </text:list-level-style-number>
      <text:list-level-style-number text:level="7" style:num-suffix="." style:num-format="1">
        <style:list-level-properties text:space-before="7.2083in" text:min-label-width="0.25in"/>
      </text:list-level-style-number>
      <text:list-level-style-number text:level="8" style:num-suffix="." style:num-format="a" style:num-letter-sync="true">
        <style:list-level-properties text:space-before="7.7083in" text:min-label-width="0.25in"/>
      </text:list-level-style-number>
      <text:list-level-style-number text:level="9" style:num-suffix="." style:num-format="i">
        <style:list-level-properties fo:text-align="end" text:space-before="8.33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4" style:parent-style-name="Normal" style:family="paragraph">
      <style:paragraph-properties fo:text-align="center" fo:margin-left="0.0986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" style:parent-style-name="DefaultParagraphFont" style:family="text">
      <style:text-properties fo:color="#000000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8" style:parent-style-name="DefaultParagraphFont" style:family="text">
      <style:text-properties style:font-name="Calibri" fo:color="#000000" fo:font-size="11pt" style:font-size-asian="11pt" style:font-size-complex="11pt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5.2173in" style:use-optimal-column-width="false"/>
    </style:style>
    <style:style style:name="Table15" style:family="table">
      <style:table-properties style:width="6.6944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min-row-height="0.9861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" style:parent-style-name="Pasiulymai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" style:parent-style-name="Pasiulymai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" style:parent-style-name="Normal" style:family="paragraph">
      <style:paragraph-properties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46" style:parent-style-name="Normal" style:family="paragraph">
      <style:text-properties fo:color="#000000" fo:language="lt" fo:country="LT"/>
    </style:style>
    <style:style style:name="P47" style:parent-style-name="Normal" style:family="paragraph">
      <style:text-properties fo:color="#000000" fo:language="lt" fo:country="LT"/>
    </style:style>
    <style:style style:name="P48" style:parent-style-name="Normal" style:family="paragraph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9" style:parent-style-name="Normal" style:family="paragraph">
      <style:text-properties fo:color="#000000" fo:background-color="#FFFFFF" fo:language="lt" fo:country="LT"/>
    </style:style>
    <style:style style:name="P60" style:parent-style-name="Normal" style:family="paragraph">
      <style:text-properties fo:color="#000000" fo:background-color="#FFFFFF" fo:language="lt" fo:country="LT"/>
    </style:style>
    <style:style style:name="T61" style:parent-style-name="DefaultParagraphFont" style:family="text">
      <style:text-properties fo:color="#000000" fo:background-color="#FFFFFF" fo:language="lt" fo:country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63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4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5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66" style:parent-style-name="DefaultParagraphFont" style:family="text">
      <style:text-properties fo:color="#000000" fo:background-color="#FFFFFF" fo:language="lt" fo:country="LT"/>
    </style:style>
    <style:style style:name="T67" style:parent-style-name="DefaultParagraphFont" style:family="text">
      <style:text-properties fo:color="#000000" fo:background-color="#FFFFFF" fo:language="lt" fo:country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69" style:parent-style-name="DefaultParagraphFont" style:family="text">
      <style:text-properties fo:color="#000000" fo:background-color="#FFFFFF" fo:language="lt" fo:country="LT"/>
    </style:style>
    <style:style style:name="T70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71" style:parent-style-name="DefaultParagraphFont" style:family="text">
      <style:text-properties fo:color="#000000" fo:background-color="#FFFFFF" fo:language="lt" fo:country="LT"/>
    </style:style>
    <style:style style:name="T72" style:parent-style-name="DefaultParagraphFont" style:family="text">
      <style:text-properties fo:color="#000000" fo:background-color="#FFFFFF"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74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75" style:parent-style-name="DefaultParagraphFont" style:family="text">
      <style:text-properties fo:color="#000000" fo:background-color="#FFFFFF" fo:language="lt" fo:country="LT"/>
    </style:style>
    <style:style style:name="T76" style:parent-style-name="DefaultParagraphFont" style:family="text">
      <style:text-properties fo:color="#000000" fo:background-color="#FFFFFF" fo:language="lt" fo:country="LT"/>
    </style:style>
    <style:style style:name="P77" style:parent-style-name="Normal" style:family="paragraph">
      <style:text-properties fo:color="#000000" fo:background-color="#FFFFFF" fo:language="lt" fo:country="LT"/>
    </style:style>
    <style:style style:name="P78" style:parent-style-name="Normal" style:family="paragraph">
      <style:text-properties fo:color="#000000" fo:background-color="#FFFFFF" fo:language="lt" fo:country="LT"/>
    </style:style>
    <style:style style:name="P79" style:parent-style-name="Normal" style:family="paragraph">
      <style:text-properties fo:color="#000000" fo:background-color="#FFFFFF" fo:language="lt" fo:country="LT"/>
    </style:style>
    <style:style style:name="P80" style:parent-style-name="Normal" style:family="paragraph">
      <style:text-properties fo:color="#000000" fo:background-color="#FFFFFF" fo:language="lt" fo:country="LT"/>
    </style:style>
    <style:style style:name="P81" style:parent-style-name="Normal" style:family="paragraph">
      <style:text-properties fo:color="#000000" fo:background-color="#FFFFFF" fo:language="lt" fo:country="LT"/>
    </style:style>
    <style:style style:name="P82" style:parent-style-name="Normal" style:family="paragraph">
      <style:text-properties fo:color="#000000" fo:background-color="#FFFFFF" fo:language="lt" fo:country="LT"/>
    </style:style>
    <style:style style:name="T83" style:parent-style-name="DefaultParagraphFont" style:family="text">
      <style:text-properties fo:color="#000000" fo:background-color="#FFFFFF" fo:language="lt" fo:country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85" style:parent-style-name="DefaultParagraphFont" style:family="text">
      <style:text-properties fo:color="#000000" fo:background-color="#FFFFFF" fo:language="lt" fo:country="LT"/>
    </style:style>
    <style:style style:name="T86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87" style:parent-style-name="DefaultParagraphFont" style:family="text">
      <style:text-properties fo:color="#000000" fo:background-color="#FFFFFF" fo:language="lt" fo:country="LT"/>
    </style:style>
    <style:style style:name="T88" style:parent-style-name="DefaultParagraphFont" style:family="text">
      <style:text-properties fo:color="#000000" fo:background-color="#FFFFFF" fo:language="lt" fo:country="LT"/>
    </style:style>
    <style:style style:name="T89" style:parent-style-name="DefaultParagraphFont" style:family="text">
      <style:text-properties fo:color="#000000" fo:background-color="#FFFFFF" fo:language="lt" fo:country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91" style:parent-style-name="DefaultParagraphFont" style:family="text">
      <style:text-properties fo:color="#000000" fo:background-color="#FFFFFF" fo:language="lt" fo:country="LT"/>
    </style:style>
    <style:style style:name="T92" style:parent-style-name="DefaultParagraphFont" style:family="text">
      <style:text-properties fo:color="#000000" fo:background-color="#FFFFFF" fo:language="lt" fo:country="LT"/>
    </style:style>
    <style:style style:name="T93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94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95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96" style:parent-style-name="DefaultParagraphFont" style:family="text">
      <style:text-properties fo:color="#000000" fo:background-color="#FFFFFF" fo:language="lt" fo:country="LT"/>
    </style:style>
    <style:style style:name="T97" style:parent-style-name="DefaultParagraphFont" style:family="text">
      <style:text-properties fo:color="#000000" fo:background-color="#FFFFFF" fo:language="lt" fo:country="LT"/>
    </style:style>
    <style:style style:name="T98" style:parent-style-name="DefaultParagraphFont" style:family="text">
      <style:text-properties fo:color="#000000" fo:background-color="#FFFFFF" fo:language="lt" fo:country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00" style:parent-style-name="DefaultParagraphFont" style:family="text">
      <style:text-properties fo:color="#000000" fo:background-color="#FFFFFF" fo:language="lt" fo:country="LT"/>
    </style:style>
    <style:style style:name="T101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02" style:parent-style-name="DefaultParagraphFont" style:family="text">
      <style:text-properties fo:color="#000000" fo:background-color="#FFFFFF" fo:language="lt" fo:country="LT"/>
    </style:style>
    <style:style style:name="T103" style:parent-style-name="DefaultParagraphFont" style:family="text">
      <style:text-properties fo:color="#000000" fo:background-color="#FFFFFF" fo:language="lt" fo:country="LT"/>
    </style:style>
    <style:style style:name="T104" style:parent-style-name="DefaultParagraphFont" style:family="text">
      <style:text-properties fo:color="#000000" fo:background-color="#FFFFFF" fo:language="lt" fo:country="LT"/>
    </style:style>
    <style:style style:name="T105" style:parent-style-name="DefaultParagraphFont" style:family="text">
      <style:text-properties fo:color="#000000" fo:background-color="#FFFFFF" fo:language="lt" fo:country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07" style:parent-style-name="DefaultParagraphFont" style:family="text">
      <style:text-properties fo:color="#000000" fo:background-color="#FFFFFF" fo:language="lt" fo:country="LT"/>
    </style:style>
    <style:style style:name="T108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09" style:parent-style-name="DefaultParagraphFont" style:family="text">
      <style:text-properties fo:color="#000000" fo:background-color="#FFFFFF" fo:language="lt" fo:country="LT"/>
    </style:style>
    <style:style style:name="T110" style:parent-style-name="DefaultParagraphFont" style:family="text">
      <style:text-properties fo:color="#000000" fo:background-color="#FFFFFF" fo:language="lt" fo:country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12" style:parent-style-name="DefaultParagraphFont" style:family="text">
      <style:text-properties fo:color="#000000" fo:background-color="#FFFFFF" fo:language="lt" fo:country="LT"/>
    </style:style>
    <style:style style:name="T113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14" style:parent-style-name="DefaultParagraphFont" style:family="text">
      <style:text-properties fo:color="#000000" fo:background-color="#FFFFFF" fo:language="lt" fo:country="LT"/>
    </style:style>
    <style:style style:name="T115" style:parent-style-name="DefaultParagraphFont" style:family="text">
      <style:text-properties fo:color="#000000" fo:background-color="#FFFFFF" fo:language="lt" fo:country="LT"/>
    </style:style>
    <style:style style:name="T116" style:parent-style-name="DefaultParagraphFont" style:family="text">
      <style:text-properties fo:color="#000000" fo:background-color="#FFFFFF" fo:language="lt" fo:country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18" style:parent-style-name="DefaultParagraphFont" style:family="text">
      <style:text-properties fo:color="#000000" fo:background-color="#FFFFFF" fo:language="lt" fo:country="LT"/>
    </style:style>
    <style:style style:name="T119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20" style:parent-style-name="DefaultParagraphFont" style:family="text">
      <style:text-properties fo:color="#000000" fo:background-color="#FFFFFF" fo:language="lt" fo:country="LT"/>
    </style:style>
    <style:style style:name="T121" style:parent-style-name="DefaultParagraphFont" style:family="text">
      <style:text-properties fo:color="#000000" fo:background-color="#FFFFFF" fo:language="lt" fo:country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23" style:parent-style-name="DefaultParagraphFont" style:family="text">
      <style:text-properties fo:color="#000000" fo:background-color="#FFFFFF" fo:language="lt" fo:country="LT"/>
    </style:style>
    <style:style style:name="T124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25" style:parent-style-name="DefaultParagraphFont" style:family="text">
      <style:text-properties fo:color="#000000" fo:background-color="#FFFFFF" fo:language="lt" fo:country="LT"/>
    </style:style>
    <style:style style:name="T126" style:parent-style-name="DefaultParagraphFont" style:family="text">
      <style:text-properties fo:color="#000000" fo:background-color="#FFFFFF" fo:language="lt" fo:country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28" style:parent-style-name="DefaultParagraphFont" style:family="text">
      <style:text-properties fo:color="#000000" fo:background-color="#FFFFFF" fo:language="lt" fo:country="LT"/>
    </style:style>
    <style:style style:name="T129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30" style:parent-style-name="DefaultParagraphFont" style:family="text">
      <style:text-properties fo:color="#000000" fo:background-color="#FFFFFF" fo:language="lt" fo:country="LT"/>
    </style:style>
    <style:style style:name="T131" style:parent-style-name="DefaultParagraphFont" style:family="text">
      <style:text-properties fo:color="#000000" fo:background-color="#FFFFFF" fo:language="lt" fo:country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33" style:parent-style-name="DefaultParagraphFont" style:family="text">
      <style:text-properties fo:color="#000000" fo:background-color="#FFFFFF" fo:language="lt" fo:country="LT"/>
    </style:style>
    <style:style style:name="T134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35" style:parent-style-name="DefaultParagraphFont" style:family="text">
      <style:text-properties fo:color="#000000" fo:background-color="#FFFFFF" fo:language="lt" fo:country="LT"/>
    </style:style>
    <style:style style:name="T136" style:parent-style-name="DefaultParagraphFont" style:family="text">
      <style:text-properties fo:color="#000000" fo:background-color="#FFFFFF" fo:language="lt" fo:country="LT"/>
    </style:style>
    <style:style style:name="T137" style:parent-style-name="DefaultParagraphFont" style:family="text">
      <style:text-properties fo:color="#000000" fo:background-color="#FFFFFF" fo:language="lt" fo:country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39" style:parent-style-name="DefaultParagraphFont" style:family="text">
      <style:text-properties fo:color="#000000" fo:background-color="#FFFFFF" fo:language="lt" fo:country="LT"/>
    </style:style>
    <style:style style:name="T140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41" style:parent-style-name="DefaultParagraphFont" style:family="text">
      <style:text-properties fo:color="#000000" fo:background-color="#FFFFFF" fo:language="lt" fo:country="LT"/>
    </style:style>
    <style:style style:name="T142" style:parent-style-name="DefaultParagraphFont" style:family="text">
      <style:text-properties fo:color="#000000" fo:background-color="#FFFFFF" fo:language="lt" fo:country="LT"/>
    </style:style>
    <style:style style:name="T143" style:parent-style-name="DefaultParagraphFont" style:family="text">
      <style:text-properties fo:color="#000000" fo:background-color="#FFFFFF" fo:language="lt" fo:country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45" style:parent-style-name="DefaultParagraphFont" style:family="text">
      <style:text-properties fo:color="#000000" fo:background-color="#FFFFFF" fo:language="lt" fo:country="LT"/>
    </style:style>
    <style:style style:name="T146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47" style:parent-style-name="DefaultParagraphFont" style:family="text">
      <style:text-properties fo:color="#000000" fo:background-color="#FFFFFF" fo:language="lt" fo:country="LT"/>
    </style:style>
    <style:style style:name="T148" style:parent-style-name="DefaultParagraphFont" style:family="text">
      <style:text-properties fo:color="#000000" fo:background-color="#FFFFFF" fo:language="lt" fo:country="LT"/>
    </style:style>
    <style:style style:name="T149" style:parent-style-name="DefaultParagraphFont" style:family="text">
      <style:text-properties fo:color="#000000" fo:background-color="#FFFFFF" fo:language="lt" fo:country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51" style:parent-style-name="DefaultParagraphFont" style:family="text">
      <style:text-properties fo:color="#000000" fo:background-color="#FFFFFF" fo:language="lt" fo:country="LT"/>
    </style:style>
    <style:style style:name="T152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53" style:parent-style-name="DefaultParagraphFont" style:family="text">
      <style:text-properties fo:color="#000000" fo:background-color="#FFFFFF" fo:language="lt" fo:country="LT"/>
    </style:style>
    <style:style style:name="T154" style:parent-style-name="DefaultParagraphFont" style:family="text">
      <style:text-properties fo:color="#000000" fo:background-color="#FFFFFF" fo:language="lt" fo:country="LT"/>
    </style:style>
    <style:style style:name="T155" style:parent-style-name="DefaultParagraphFont" style:family="text">
      <style:text-properties fo:color="#000000" fo:background-color="#FFFFFF" fo:language="lt" fo:country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/>
    </style:style>
    <style:style style:name="T157" style:parent-style-name="DefaultParagraphFont" style:family="text">
      <style:text-properties fo:color="#000000" fo:background-color="#FFFFFF" fo:language="lt" fo:country="LT"/>
    </style:style>
    <style:style style:name="T158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59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T160" style:parent-style-name="DefaultParagraphFont" style:family="text">
      <style:text-properties fo:color="#000000" fo:background-color="#FFFFFF" fo:language="lt" fo:country="LT"/>
    </style:style>
    <style:style style:name="P161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62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7-03-21</text:p>
      <text:p text:style-name="P2"/>
      <text:p text:style-name="P3">PASIŪLYMAS</text:p>
      <text:p text:style-name="P4"><text:span text:style-name="T5">DĖL LIETUVOS RESPUBLIKOS PLANUOJAMOS ŪKINĖS VEIKLOS POVEIKIO APLINKAI</text:span><text:span text:style-name="T6"> </text:span><text:span text:style-name="T7">VERTINIMO ĮSTATYMO NR. I-1495 PAKEITIMO</text:span><text:span text:style-name="T8"><text:s/></text:span><text:span text:style-name="T9">ĮSTATYMO<text:s/></text:span></text:p>
      <text:p text:style-name="P10"><text:span text:style-name="T11">PROJEKTO</text:span></text:p>
      <text:p text:style-name="P12"><text:s/>NR.<text:s/>XIIP-4804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2 priedas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/text:p>
            <text:p text:style-name="P46">Įvertinant tai, kad Planuojamos ūkinės veiklos poveikio aplinkai vertinimo įstatymo projekte atsižvelgiant į Seimo Teisės departamento ir Specialiųjų tyrimų tarnybos išvadas atsisakoma 3 str. 2 d. nuostatos, pagal kurią atsakinga institucija (Aplinkos apsaugos agentūra) būtų galėjusi reikalauti atlikti atranką dėl poveikio aplinkai vertinimo į įstatymo projekto 2 priedo sąraše įrašytai ūkinei veiklai, kai ūkinės veiklos mastas sudaro 50 proc. ar daugiau šiame sąraše nurodyto žemutinio ribinio dydžio, o įstatymo projekte siūlomi žemutiniai ribiniai dydžiai<text:s/>gyvūnams<text:s/>ir paukščiams yra dideli lyginant su faktiniais duomenimis apie ūkiuose realiai auginamus<text:s/>gyvūnų ir paukščių<text:s/>kiekius, ir įvertinant tai, kad žemės ūkio sektoriui per eilę metų aplinkosauginiai reikalavimai buvo liberalizuoti, nors žemės ūkio veikla daro<text:s/>didelį<text:s/>poveikį aplinkai, siūlome nustatyti žemesnius ribinius dydžius<text:s/>minėtoms veikloms.<text:s/></text:p>
            <text:p text:style-name="P47">Taip pat būtina atsižvelgti į tai, kad šiuo metu galiojančiame<text:s/>Planuojamos ūkinės veiklos poveikio aplinkai vertinimo įstatyme ribiniai dydžiai yra nurodyti žemesni, todėl naujajame reglamentavime jie turėtų išlikti nepakitę.</text:p>
            <text:p text:style-name="P48"/>
            <text:p text:style-name="Normal"><text:span text:style-name="T49">Pasiūlymas:<text:s/></text:span><text:span text:style-name="T50">Pakeisti</text:span><text:span text:style-name="T51"><text:s/></text:span><text:span text:style-name="T52">Į</text:span><text:span text:style-name="T53">statymo projekto<text:s/></text:span><text:span text:style-name="T54">2 priedo</text:span><text:span text:style-name="T55"><text:s/></text:span><text:span text:style-name="T56">1.1 punktą</text:span><text:span text:style-name="T57">:</text:span></text:p>
            <text:p text:style-name="P58"/>
            <text:p text:style-name="P59">1. Žemės ir vandens ūkis, miškininkystė:</text:p>
            <text:p text:style-name="P60">1.1. intensyvus gyvūnų ar paukščių auginimas statiniuose, jeigu vietų jiems laikyti yra:</text:p>
            <text:p text:style-name="Normal"><text:span text:style-name="T61">1.1.1. kiaulėms, sunkesnėms kaip 30 kg – daugiau kaip<text:s/></text:span><text:span text:style-name="T62">1500</text:span><text:span text:style-name="T63"><text:s/>7</text:span><text:span text:style-name="T64">0</text:span><text:span text:style-name="T65">0</text:span><text:span text:style-name="T66">, bet mažiau kaip 3000;</text:span></text:p>
            <text:p text:style-name="Normal"><text:span text:style-name="T67">1.1.2. paršavedėms (su paršeliais žindukliais) – daugiau kaip<text:s/></text:span><text:span text:style-name="T68">450</text:span><text:span text:style-name="T69"><text:s/></text:span><text:span text:style-name="T70">200</text:span><text:span text:style-name="T71">, bet mažiau kaip 900;</text:span></text:p>
            <text:p text:style-name="Normal"><text:span text:style-name="T72">1.1.3. paršeliams nuo 7 kg iki 30 kg (3 mėn.) –<text:s/></text:span><text:span text:style-name="T73">25 000<text:s/></text:span><text:span text:style-name="T74">12 000</text:span><text:span text:style-name="T75"><text:s/></text:span><text:span text:style-name="T76">ar daugiau;</text:span></text:p>
            <text:p text:style-name="P77">1.1.4. karvėms, buliams – 250 ar daugiau;</text:p>
            <text:p text:style-name="P78">1.1.5. veršeliams iki 1 m. – 1 000 ar daugiau;</text:p>
            <text:p text:style-name="P79">1.1.6. galvijų prieaugliui nuo 1 iki 2 m. – 350 ar daugiau;</text:p>
            <text:p text:style-name="P80">1.1.7. avims, ožkoms – 3 500 ar daugiau;</text:p>
            <text:p text:style-name="P81">1.1.8. arkliams nuo 1 m. – 250 ar daugiau;</text:p>
            <text:p text:style-name="P82">1.1.9. kumeliukams iki 1 m. – 500 ar daugiau;</text:p>
            <text:p text:style-name="Normal"><text:span text:style-name="T83">1.1.10. triušiams –<text:s/></text:span><text:span text:style-name="T84">10 000</text:span><text:span text:style-name="T85"><text:s/></text:span><text:span text:style-name="T86">5000</text:span><text:span text:style-name="T87"><text:s/></text:span><text:span text:style-name="T88">ar daugiau;</text:span></text:p>
            <text:p text:style-name="Normal"><text:span text:style-name="T89">1.1.11. šinšiloms –<text:s/></text:span><text:span text:style-name="T90">50 000</text:span><text:span text:style-name="T91"><text:s/></text:span><text:span text:style-name="T92"><text:s/></text:span><text:span text:style-name="T93">25</text:span><text:span text:style-name="T94"><text:s/></text:span><text:span text:style-name="T95">000</text:span><text:span text:style-name="T96"><text:s/></text:span><text:span text:style-name="T97">ar daugiau;</text:span></text:p>
            <text:p text:style-name="Normal"><text:span text:style-name="T98">1.1.12. audinėms/kiaunėms –<text:s/></text:span><text:span text:style-name="T99">7 000</text:span><text:span text:style-name="T100"><text:s/></text:span><text:span text:style-name="T101">3500</text:span><text:span text:style-name="T102"><text:s/></text:span><text:span text:style-name="T103">ar daugiau;</text:span></text:p>
            <text:soft-page-break/>
            <text:p text:style-name="Normal"><text:span text:style-name="T104">1.1.13. lapėms –</text:span><text:span text:style-name="T105"><text:s/></text:span><text:span text:style-name="T106">3 000</text:span><text:span text:style-name="T107"><text:s/></text:span><text:span text:style-name="T108">1500<text:s/></text:span><text:span text:style-name="T109">ar daugiau;</text:span></text:p>
            <text:p text:style-name="Normal"><text:span text:style-name="T110">1.1.14. nutrijoms –<text:s/></text:span><text:span text:style-name="T111">5 000</text:span><text:span text:style-name="T112"><text:s/></text:span><text:span text:style-name="T113">2500</text:span><text:span text:style-name="T114"><text:s/></text:span><text:span text:style-name="T115">ar daugiau;</text:span></text:p>
            <text:p text:style-name="Normal"><text:span text:style-name="T116">1.1.15. stručiams –<text:s/></text:span><text:span text:style-name="T117">500</text:span><text:span text:style-name="T118"><text:s/></text:span><text:span text:style-name="T119">250<text:s/></text:span><text:span text:style-name="T120">ar daugiau;</text:span></text:p>
            <text:p text:style-name="Normal"><text:span text:style-name="T121">1.1.16. vištoms – mažiau kaip 60 000, bet daugiau kaip<text:s/></text:span><text:span text:style-name="T122">40 000</text:span><text:span text:style-name="T123"><text:s/></text:span><text:span text:style-name="T124">10 000</text:span><text:span text:style-name="T125">;</text:span></text:p>
            <text:p text:style-name="Normal"><text:span text:style-name="T126">1.1.17. broileriams – mažiau kaip 85 000, bet daugiau kaip<text:s/></text:span><text:span text:style-name="T127">40 000</text:span><text:span text:style-name="T128"><text:s/></text:span><text:span text:style-name="T129">10 000</text:span><text:span text:style-name="T130">;</text:span></text:p>
            <text:p text:style-name="Normal"><text:span text:style-name="T131">1.1.18. antims –<text:s/></text:span><text:span text:style-name="T132">24 000</text:span><text:span text:style-name="T133"><text:s/></text:span><text:span text:style-name="T134">12 000</text:span><text:span text:style-name="T135"><text:s/></text:span><text:span text:style-name="T136">ar daugiau;</text:span></text:p>
            <text:p text:style-name="Normal"><text:span text:style-name="T137">1.1.19. kalakutams, auginamiems iki 70 d. –<text:s/></text:span><text:span text:style-name="T138">30 000</text:span><text:span text:style-name="T139"><text:s/></text:span><text:span text:style-name="T140">15 000</text:span><text:span text:style-name="T141"><text:s/></text:span><text:span text:style-name="T142">ar daugiau;</text:span></text:p>
            <text:p text:style-name="Normal"><text:span text:style-name="T143">1.1.20. kalakutams, auginamiems iki 133 d. –<text:s/></text:span><text:span text:style-name="T144">15 000</text:span><text:span text:style-name="T145"><text:s/></text:span><text:span text:style-name="T146">7500</text:span><text:span text:style-name="T147"><text:s/></text:span><text:span text:style-name="T148">ar daugiau;</text:span></text:p>
            <text:p text:style-name="Normal"><text:span text:style-name="T149">1.1.21. žąsims –<text:s/></text:span><text:span text:style-name="T150">15 00</text:span><text:span text:style-name="T151">0<text:s/></text:span><text:span text:style-name="T152">7500</text:span><text:span text:style-name="T153"><text:s/></text:span><text:span text:style-name="T154">ar daugiau;</text:span></text:p>
            <text:p text:style-name="Normal"><text:span text:style-name="T155">1.1.22. putpelėms –<text:s/></text:span><text:span text:style-name="T156">40 000</text:span><text:span text:style-name="T157"><text:s/></text:span><text:span text:style-name="T158">20 000</text:span><text:span text:style-name="T159"><text:s/></text:span><text:span text:style-name="T160">ar daugiau.</text:span></text:p>
          </table:table-cell>
        </table:table-row>
      </table:table>
      <text:p text:style-name="P161"/>
      <text:p text:style-name="P162">Teikia:</text:p>
      <text:p text:style-name="Normal"><text:span text:style-name="T163">Seimo narys</text:span><text:span text:style-name="T164"><text:s text:c="16"/></text:span><text:s/><text:s text:c="97"/>Linas Bals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top="0.0416in" fo:margin-right="0.0076in">
        <style:tab-stops>
          <style:tab-stop style:type="left" style:position="-1.477in"/>
        </style:tab-stops>
      </style:paragraph-properties>
      <style:text-properties fo:letter-spacing="0.0027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fo:letter-spacing="0.0027in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4.2083in" text:min-label-width="0.25in"/>
      </text:list-level-style-number>
      <text:list-level-style-number text:level="2" style:num-suffix="." style:num-format="a" style:num-letter-sync="true">
        <style:list-level-properties text:space-before="4.7083in" text:min-label-width="0.25in"/>
      </text:list-level-style-number>
      <text:list-level-style-number text:level="3" style:num-suffix="." style:num-format="i">
        <style:list-level-properties fo:text-align="end" text:space-before="5.3333in" text:min-label-width="0.125in"/>
      </text:list-level-style-number>
      <text:list-level-style-number text:level="4" style:num-suffix="." style:num-format="1">
        <style:list-level-properties text:space-before="5.7083in" text:min-label-width="0.25in"/>
      </text:list-level-style-number>
      <text:list-level-style-number text:level="5" style:num-suffix="." style:num-format="a" style:num-letter-sync="true">
        <style:list-level-properties text:space-before="6.2083in" text:min-label-width="0.25in"/>
      </text:list-level-style-number>
      <text:list-level-style-number text:level="6" style:num-suffix="." style:num-format="i">
        <style:list-level-properties fo:text-align="end" text:space-before="6.8333in" text:min-label-width="0.125in"/>
      </text:list-level-style-number>
      <text:list-level-style-number text:level="7" style:num-suffix="." style:num-format="1">
        <style:list-level-properties text:space-before="7.2083in" text:min-label-width="0.25in"/>
      </text:list-level-style-number>
      <text:list-level-style-number text:level="8" style:num-suffix="." style:num-format="a" style:num-letter-sync="true">
        <style:list-level-properties text:space-before="7.7083in" text:min-label-width="0.25in"/>
      </text:list-level-style-number>
      <text:list-level-style-number text:level="9" style:num-suffix="." style:num-format="i">
        <style:list-level-properties fo:text-align="end" text:space-before="8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3-21T13:40:00Z</meta:creation-date>
    <dc:date>2017-03-21T13:40:00Z</dc:date>
    <meta:print-date>2017-03-21T11:5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40" meta:character-count="2908" meta:row-count="81" meta:non-whitespace-character-count="2519"/>
  </office:meta>
</office:document-meta>
</file>