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text-position="super 66.6%"/>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text-position="super 66.6%"/>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indent="0.1576in"/>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indent="0.1576in"/>
    </style:style>
    <style:style style:name="P89" style:parent-style-name="Normal" style:family="paragraph">
      <style:text-properties fo:font-size="9pt" style:font-size-asian="9pt" style:font-size-complex="9pt"/>
    </style:style>
    <style:style style:name="P90" style:parent-style-name="Normal" style:family="paragraph">
      <style:paragraph-properties fo:keep-with-next="always" fo:text-indent="0.5in"/>
      <style:text-properties fo:font-weight="bold" style:font-weight-asian="bold" style:font-weight-complex="bold"/>
    </style:style>
    <style:style style:name="TableColumn92" style:family="table-column">
      <style:table-column-properties style:column-width="0.3909in" style:use-optimal-column-width="false"/>
    </style:style>
    <style:style style:name="TableColumn93" style:family="table-column">
      <style:table-column-properties style:column-width="1.3715in" style:use-optimal-column-width="false"/>
    </style:style>
    <style:style style:name="TableColumn94" style:family="table-column">
      <style:table-column-properties style:column-width="0.4673in" style:use-optimal-column-width="false"/>
    </style:style>
    <style:style style:name="TableColumn95" style:family="table-column">
      <style:table-column-properties style:column-width="0.4673in" style:use-optimal-column-width="false"/>
    </style:style>
    <style:style style:name="TableColumn96" style:family="table-column">
      <style:table-column-properties style:column-width="0.4673in" style:use-optimal-column-width="false"/>
    </style:style>
    <style:style style:name="TableColumn97" style:family="table-column">
      <style:table-column-properties style:column-width="0.3902in" style:use-optimal-column-width="false"/>
    </style:style>
    <style:style style:name="TableColumn98" style:family="table-column">
      <style:table-column-properties style:column-width="3.7736in" style:use-optimal-column-width="false"/>
    </style:style>
    <style:style style:name="TableColumn99" style:family="table-column">
      <style:table-column-properties style:column-width="1.2631in" style:use-optimal-column-width="false"/>
    </style:style>
    <style:style style:name="TableColumn100" style:family="table-column">
      <style:table-column-properties style:column-width="1.9416in" style:use-optimal-column-width="false"/>
    </style:style>
    <style:style style:name="Table91" style:family="table">
      <style:table-properties style:width="10.5333in" fo:margin-left="0in" table:align="center"/>
    </style:style>
    <style:style style:name="TableRow101" style:family="table-row">
      <style:table-row-properties style:min-row-height="0.3277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40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style:text-position="super 63.6%"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style:text-position="sub 63.6%"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3.5pt" style:font-size-asian="13.5pt" style:font-size-complex="13.5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text-position="super 63.6%"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color="#000000" fo:font-size="11pt" style:font-size-asian="11pt" style:font-size-complex="11pt"/>
    </style:style>
    <style:style style:name="P163" style:parent-style-name="pasiulymai" style:family="paragraph">
      <style:paragraph-properties fo:text-align="justify" fo:margin-top="0in" fo:margin-bottom="0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text-position="super 63.6%"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pasiulymai" style:family="paragraph">
      <style:paragraph-properties fo:text-align="justify" fo:margin-top="0in" fo:margin-bottom="0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style:text-position="super 63.6%"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pasiulymai" style:family="paragraph">
      <style:paragraph-properties fo:text-align="justify" fo:margin-top="0in" fo:margin-bottom="0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style:text-position="super 63.6%"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pasiulymai" style:family="paragraph">
      <style:paragraph-properties fo:text-align="justify" fo:margin-top="0in" fo:margin-bottom="0in"/>
    </style:style>
    <style:style style:name="T178" style:parent-style-name="DefaultParagraphFont" style:family="text">
      <style:text-properties fo:color="#000000" fo:font-size="11pt" style:font-size-asian="11pt" style:font-size-complex="11pt"/>
    </style:style>
    <style:style style:name="P179" style:parent-style-name="pasiulymai" style:family="paragraph">
      <style:paragraph-properties fo:text-align="justify" fo:margin-top="0in" fo:margin-bottom="0in"/>
    </style:style>
    <style:style style:name="T180" style:parent-style-name="DefaultParagraphFont" style:family="text">
      <style:text-properties fo:color="#000000" fo:font-size="11pt" style:font-size-asian="11pt" style:font-size-complex="11pt"/>
    </style:style>
    <style:style style:name="P181" style:parent-style-name="pasiulymai" style:family="paragraph">
      <style:paragraph-properties fo:text-align="justify" fo:margin-top="0in" fo:margin-bottom="0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pasiulymai" style:family="paragraph">
      <style:paragraph-properties fo:text-align="justify" fo:margin-top="0in" fo:margin-bottom="0in"/>
    </style:style>
    <style:style style:name="T188" style:parent-style-name="DefaultParagraphFont" style:family="text">
      <style:text-properties fo:color="#000000" fo:font-size="11pt" style:font-size-asian="11pt" style:font-size-complex="11pt"/>
    </style:style>
    <style:style style:name="P189" style:parent-style-name="pasiulymai" style:family="paragraph">
      <style:paragraph-properties fo:text-align="justify" fo:margin-top="0in" fo:margin-bottom="0in"/>
    </style:style>
    <style:style style:name="T190" style:parent-style-name="DefaultParagraphFont" style:family="text">
      <style:text-properties fo:color="#000000" fo:font-size="11pt" style:font-size-asian="11pt" style:font-size-complex="11pt"/>
    </style:style>
    <style:style style:name="P191" style:parent-style-name="pasiulymai" style:family="paragraph">
      <style:paragraph-properties fo:text-align="justify" fo:margin-top="0in" fo:margin-bottom="0in"/>
    </style:style>
    <style:style style:name="T192" style:parent-style-name="DefaultParagraphFont" style:family="text">
      <style:text-properties fo:color="#000000" fo:font-size="11pt" style:font-size-asian="11pt" style:font-size-complex="11pt"/>
    </style:style>
    <style:style style:name="P193" style:parent-style-name="pasiulymai" style:family="paragraph">
      <style:paragraph-properties fo:text-align="justify" fo:margin-top="0in" fo:margin-bottom="0in"/>
    </style:style>
    <style:style style:name="T194" style:parent-style-name="DefaultParagraphFont" style:family="text">
      <style:text-properties fo:color="#000000" fo:font-size="11pt" style:font-size-asian="11pt" style:font-size-complex="11pt"/>
    </style:style>
    <style:style style:name="P195" style:parent-style-name="pasiulymai" style:family="paragraph">
      <style:paragraph-properties fo:text-align="justify" fo:margin-top="0in" fo:margin-bottom="0in"/>
    </style:style>
    <style:style style:name="T196" style:parent-style-name="DefaultParagraphFont" style:family="text">
      <style:text-properties fo:color="#000000" fo:font-size="11pt" style:font-size-asian="11pt" style:font-size-complex="11pt"/>
    </style:style>
    <style:style style:name="P197" style:parent-style-name="pasiulymai" style:family="paragraph">
      <style:paragraph-properties fo:text-align="justify" fo:margin-top="0in" fo:margin-bottom="0in"/>
    </style:style>
    <style:style style:name="T198" style:parent-style-name="DefaultParagraphFont" style:family="text">
      <style:text-properties fo:color="#000000" fo:font-size="11pt" style:font-size-asian="11pt" style:font-size-complex="11pt"/>
    </style:style>
    <style:style style:name="P199" style:parent-style-name="pasiulymai" style:family="paragraph">
      <style:paragraph-properties fo:text-align="justify" fo:margin-top="0in" fo:margin-bottom="0in"/>
    </style:style>
    <style:style style:name="T200" style:parent-style-name="DefaultParagraphFont" style:family="text">
      <style:text-properties fo:color="#000000" fo:font-size="11pt" style:font-size-asian="11pt" style:font-size-complex="11pt"/>
    </style:style>
    <style:style style:name="P201" style:parent-style-name="pasiulymai" style:family="paragraph">
      <style:paragraph-properties fo:text-align="justify" fo:margin-top="0in" fo:margin-bottom="0in"/>
    </style:style>
    <style:style style:name="T202" style:parent-style-name="DefaultParagraphFont" style:family="text">
      <style:text-properties fo:color="#000000" fo:font-size="11pt" style:font-size-asian="11pt" style:font-size-complex="11pt"/>
    </style:style>
    <style:style style:name="P203" style:parent-style-name="pasiulymai" style:family="paragraph">
      <style:paragraph-properties fo:text-align="justify" fo:margin-top="0in" fo:margin-bottom="0in"/>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P205" style:parent-style-name="pasiulymai" style:family="paragraph">
      <style:paragraph-properties fo:text-align="justify" fo:margin-top="0in" fo:margin-bottom="0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3.5pt" style:font-size-asian="13.5pt" style:font-size-complex="13.5pt"/>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indent="0.1576in"/>
      <style:text-properties fo:color="#000000"/>
    </style:style>
    <style:style style:name="P213" style:parent-style-name="Pasiūlymai5" style:family="paragraph">
      <style:paragraph-properties fo:text-indent="0.157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3.6%"/>
    </style:style>
    <style:style style:name="T218" style:parent-style-name="DefaultParagraphFont" style:family="text">
      <style:text-properties fo:color="#000000"/>
    </style:style>
    <style:style style:name="P219" style:parent-style-name="Normal" style:family="paragraph">
      <style:paragraph-properties fo:keep-with-next="always" fo:text-indent="0.5in"/>
      <style:text-properties fo:font-weight="bold" style:font-weight-asian="bold" style:font-weight-complex="bold"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style:style>
    <style:style style:name="P226" style:parent-style-name="Normal" style:family="paragraph">
      <style:paragraph-properties fo:text-align="justify" fo:margin-left="3.5in" fo:text-indent="1.5in">
        <style:tab-stops/>
      </style:paragraph-properties>
    </style:style>
    <style:style style:name="P227" style:parent-style-name="Normal" style:family="paragraph">
      <style:paragraph-properties fo:text-align="center" fo:text-indent="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h>
      <text:h text:style-name="Projektas" text:outline-level="3"><text:span text:style-name="T19">DĖL<text:s/></text:span><text:span text:style-name="T20">LIETUVOS RESPUBLIKOS SAVIVALDYBIŲ BIUDŽETŲ PAJAMŲ NUSTATYMO METODIKOS ĮSTATYMO NR. VIII-385 2, 5, 9</text:span><text:span text:style-name="T21">1</text:span><text:span text:style-name="T22">, 10 STRAIPSNIŲ IR PENKTOJO SKIRSNIO PAKEITIMO IR 10</text:span><text:span text:style-name="T23">1 </text:span><text:span text:style-name="T24">STRAIPSNIO PRIPAŽINIMO NETEKUSIU GALIOS </text:span></text:h>
      <text:h text:style-name="Projektas" text:outline-level="3"><text:span text:style-name="T25">ĮSTATYMO PROJEKTO NR. XIVP-968</text:span><text:span text:style-name="T26">(2)</text:span></text:h>
      <text:p text:style-name="P27"/>
      <text:p text:style-name="P28">2021-12-08 <text:s/>Nr. 109-P-60</text:p>
      <text:p text:style-name="P29">Vilnius</text:p>
      <text:p text:style-name="P30"/>
      <text:p text:style-name="P31"><text:span text:style-name="T32">1. Komiteto posėdyje dalyvavo:</text:span><text:span text:style-name="T33"><text:s/>Mykolas Majauskas, Algirdas Butkevičius, Liudas Jonaitis, Antanas Čepononis, Vytautas Gapšys, Simonas Gentvilas, Matas Maldeikis, Vytautas Mitalas, Andrius Palionis, Juozas Varžgalys.</text:span></text:p>
      <text:h text:style-name="P34" text:outline-level="6">2.<text:s/>Seimo kanceliarijos Teisės departamento<text:s/>išvados ir kitų ekspertų<text:s/>pasiūlymai:</text:h>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5">Seimo kanceliarijos Teisės departamentas, 2021 m. lapkričio 29 d.</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 pastabų neturime.</text:span></text:p>
          </table:table-cell>
          <table:table-cell table:style-name="TableCell85">
            <text:p text:style-name="P86">Atsižvelgti.</text:p>
          </table:table-cell>
          <table:table-cell table:style-name="TableCell87">
            <text:p text:style-name="P88"/>
          </table:table-cell>
        </table:table-row>
      </table:table>
      <text:p text:style-name="P89"/>
      <text:h text:style-name="P90" text:outline-level="6">3. Subjektų, turinčių įstatymų leidybos iniciatyvos teisę, pasiūlymai:</text:h>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tabos</text:p>
            </table:table-cell>
            <table:table-cell table:style-name="TableCell111" table:number-rows-spanned="2">
              <text:p text:style-name="P112">Pasiūlymo turinys</text:p>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1.</text:p>
          </table:table-cell>
          <table:table-cell table:style-name="TableCell128">
            <text:p text:style-name="Pasiūlymai4">Seimo narys Kęstutis<text:s/>Vilkauskas, 2021 m. lapkričio 29 d.</text:p>
          </table:table-cell>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Argumentai:</text:span></text:p>
            <text:p text:style-name="P140"><text:span text:style-name="T141">Lietuvos Respublikos Vyriausybė savo išvadoje dėl Lietuvos Respublikos Teritorijos administracinių vienetų ir jų ribų įstatymo Nr. I-558 3 straipsnio pakeitimo įstatymo projekto Nr. XIVP-429 nurodė, kad šiuo įstatymo projektu siūlomas reguliavimas be reikalingų lydimųjų įstatymų, įgyvendinančių įstatymo projekto aiškinamajame rašte nurodytus tikslus, laikytinas tik deklaratyviu siekiu aktualizuoti Lietuvos istorinių sostinių paveldą ir pateikė konkretų siūlymą Lietuvos Respublikos savivaldybių biudžeto pajamų nustatymo metodikos Nr. VIII-385 9</text:span><text:span text:style-name="T142">1</text:span><text:span text:style-name="T143"> straipsnį papildyti nauju rodikliu „Savivaldybės teritorijoje esančių gyvenamųjų vietovių, kurioms suteiktas istorinės sostinės teritorijos statusas, bendras plotas“ ir nustatyti jo koeficiento reikšmę, tuo pačiu sumažinti kito rodiklio R</text:span><text:span text:style-name="T144">2</text:span><text:span text:style-name="T145"> – savivaldybės teritorijos plotas – koeficiento reikšmę. Tokiu būdu savivaldybės, kuriose yra gyvenamosios vietovės, kurioms suteiktas istorinės sostinės teritorijos statusas, galėtų turėti papildomą finansinį šaltinį, susijusį su istorinių sostinių teritorijų kultūros paveldo aktualizavimu ir kultūrinio-pažintinio turizmo plėtra.</text:span></text:p>
            <text:p text:style-name="P146"><text:span text:style-name="T147">Seimo Biudžeto ir finansų komitete 2021 m. lapkričio 19 d. svarstant Savivaldybių biudžetų pajamų nustatymo metodikos įstatymo Nr. VIII-385  2, 5, 9(1), 10, 13 straipsnių pakeitimo ir 10(1) straipsnio pripažinimo netekusiu galios įstatymo projektą Nr. XIVP-968 nebuvo pritarta teiktam Seimo nario K. Vilkausko pasiūlymui keisti šio įstatymo projekto 3 straipsnį vien dėl to, kad  Lietuvos Respublikos teritorijos administracinių vienetų ir jų ribų įstatymo Nr. I-558 3 straipsnio pakeitimo įstatymo projektas Nr. XIVP-429 nėra priimtas (nėra įteisintas toks darinys kaip „istorinės sostinė“), todėl, šio Komiteto nuomone, nėra  pagrindo atlikti pakeitimus</text:span><text:span text:style-name="T148"> </text:span><text:span text:style-name="T149">Savivaldybių biudžetų pajamų nustatymo metodikos įstatymo Nr. VIII-385  2, 5, 9(1), 10, 13 straipsnių pakeitimo ir 10(1) straipsnio pripažinimo netekusiu galios įstatymo projekte Nr. XIVP-968. Tačiau Seimo Valstybės valdymo ir savivaldybių komitetas (kaip pagrindinis komitetas) 2021 m. gruodžio 1 d. yra suplanavęs svarstyti Lietuvos Respublikos teritorijos administracinių vienetų ir jų ribų įstatymo Nr. I-558 3 straipsnio pakeitimo įstatymo projektą Nr. XIVP-429 ir pritarti tam, kad gyvenamosios vietovės ir (ar) jų dalys gali<text:s/></text:span><text:soft-page-break/><text:span text:style-name="T150">turėti kurorto ar kurortinės vietovės statusą, </text:span><text:span text:style-name="T151">taip pat istorinės sostinės teritorijos statusą ir konkrečiai įtvirtinti tokį statusą turinčias gyvenamąsias vietoves ar jų dalis.</text:span><text:span text:style-name="T152"> Atkreiptinas dėmesys ir į tai, kad, atsižvelgiant į Vyriausybės išvadoje pateiktą siūlymą, bus siūloma, kad Seimo apsvarstytas Lietuvos Respublikos teritorijos administracinių vienetų ir jų ribų įstatymo Nr. I-558 3 straipsnio pakeitimo įstatymo projektas Nr. XIVP-429 įsigalios, kai šis įstatymas bus priimtas Seime, Respublikos Prezidentas jį pasirašys ir įstatymas bus paskelbtas Teisės aktų registre (tikėtina – dar 2021 metų gruodžio mėnesį).</text:span></text:p>
            <text:p text:style-name="P153"><text:span text:style-name="T154">Todėl, atsižvelgiant į Vyriausybės išvadoje dėl Lietuvos Respublikos teritorijos administracinių vienetų ir jų ribų įstatymo Nr. I-558 3 straipsnio pakeitimo įstatymo projekto Nr. XIVP-429 pateiktus siūlymus, yra tikslinga Lietuvos Respublikos savivaldybių biudžeto pajamų nustatymo metodikos Nr. VIII-385 9</text:span><text:span text:style-name="T155">1</text:span><text:span text:style-name="T156"> straipsnį papildyti nauju rodikliu „Savivaldybės teritorijoje esančių gyvenamųjų vietovių, kurioms suteiktas istorinės sostinės teritorijos statusas, bendras plotas“ ir nustatyti jo koeficiento reikšmę, tuo pačiu sumažinti kito rodiklio R2 – savivaldybės teritorijos plotas – koeficiento reikšmę, t. y. pakeisti Įstatymo projekto Nr. XIVP-968(2) 3 straipsnio redakciją (nuostatas).</text:span></text:p>
            <text:p text:style-name="P157"><text:span text:style-name="T158"> </text:span></text:p>
            <text:p text:style-name="P159"><text:span text:style-name="T160">Pasiūlymas:</text:span></text:p>
            <text:p text:style-name="P161"><text:span text:style-name="T162">Pakeisti projekto 3 straipsnį ir jį išdėstyti taip:</text:span></text:p>
            <text:p text:style-name="P163"><text:span text:style-name="T164">,,3</text:span><text:span text:style-name="T165"> </text:span><text:span text:style-name="T166">straipsnis. 9</text:span><text:span text:style-name="T167">1</text:span><text:span text:style-name="T168"> straipsnio pakeitimas</text:span></text:p>
            <text:p text:style-name="P169"><text:span text:style-name="T170">Pakeisti 9</text:span><text:span text:style-name="T171">1</text:span><text:span text:style-name="T172"> straipsnį ir jį išdėstyti taip:</text:span></text:p>
            <text:p text:style-name="P173"><text:span text:style-name="T174">„9</text:span><text:span text:style-name="T175">1 </text:span><text:span text:style-name="T176">straipsnis. Savivaldybių biudžetų pajamų dydį ir išlyginimą lemiantys rodikliai</text:span></text:p>
            <text:p text:style-name="P177"><text:span text:style-name="T178">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179"><text:span text:style-name="T180">1) rodiklis R1 – inventorizuotų vietinių kelių ir gatvių ilgis, kurio koeficientas K1 lygus 0,13;</text:span></text:p>
            <text:p text:style-name="P181"><text:span text:style-name="T182">2) rodiklis R2 – savivaldybės teritorijos plotas, kurio koeficientas K2 lygus </text:span><text:span text:style-name="T183">0,2</text:span><text:span text:style-name="T184"> </text:span><text:span text:style-name="T185">0,198</text:span><text:span text:style-name="T186">;</text:span></text:p>
            <text:p text:style-name="P187"><text:span text:style-name="T188">3) rodiklis R3 – pensinio amžiaus gyventojų skaičius, kurio koeficientas K3 lygus 0,13;</text:span></text:p>
            <text:soft-page-break/>
            <text:p text:style-name="P189"><text:span text:style-name="T190">4) rodiklis R4 – vaikų nuo 7 iki 17 metų skaičius, kurio koeficientas K4 lygus 0,16;</text:span></text:p>
            <text:p text:style-name="P191"><text:span text:style-name="T192">5) rodiklis R5 – vaikų nuo 0 iki 6 metų skaičius, kurio koeficientas K5 lygus 0,3;</text:span></text:p>
            <text:p text:style-name="P193"><text:span text:style-name="T194">6) rodiklis R6 – profesinio mokymo įstaigų mokinių, aukštųjų mokyklų studentų skaičius, kurio koeficientas K6 lygus 0,02;</text:span></text:p>
            <text:p text:style-name="P195"><text:span text:style-name="T196">7) rodiklis R7 – savivaldybės teritorijoje esančių gyvenamųjų vietovių, kurioms suteiktas kurorto statusas, turistų skaičius apgyvendinimo įstaigose, kurio koeficientas K7 lygus 0,015;</text:span></text:p>
            <text:p text:style-name="P197"><text:span text:style-name="T198">8) rodiklis R8 – savivaldybės teritorijoje esančių gyvenamųjų vietovių, kurioms suteiktas kurorto statusas, bendras plotas, kurio koeficientas K8 lygus 0,035;</text:span></text:p>
            <text:p text:style-name="P199"><text:span text:style-name="T200">9) rodiklis R9 – savivaldybės teritorijoje esančių gyvenamųjų vietovių, kurioms suteiktas kurortinės teritorijos statusas, bendras plotas, kurio koeficientas K9 lygus 0,005;</text:span></text:p>
            <text:p text:style-name="P201"><text:span text:style-name="T202">10) rodiklis R10 – savivaldybės teritorijoje esančių gyvenamųjų vietovių, kurioms suteiktas kurortinės teritorijos statusas, turistų skaičius apgyvendinimo įstaigose, kurio koeficientas K10 lygus 0,005;</text:span></text:p>
            <text:p text:style-name="P203"><text:span text:style-name="T204">11) rodiklis R11 - savivaldybės teritorijoje esančių gyvenamųjų vietovių, kurioms suteiktas istorinės sostinės teritorijos statusas, bendras plotas, kurio koeficientas K11 lygus 0,002.</text:span></text:p>
            <text:p text:style-name="P205"><text:span text:style-name="T206">2.</text:span><text:span text:style-name="T207"> </text:span><text:span text:style-name="T208">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9 ir 10 punktuose nurodyti rodikliai nustatomi pagal duomenis, paskelbtus praėjusių biudžetinių metų statistiką tvarkančių institucijų, įstaigų leidinių duomenų bazėse.”</text:span></text:p>
          </table:table-cell>
          <table:table-cell table:style-name="TableCell209">
            <text:p text:style-name="P210">Nepritarti.</text:p>
          </table:table-cell>
          <table:table-cell table:style-name="TableCell211">
            <text:p text:style-name="P212">Teritorijos administracinių vienetų ir jų ribų įstatymo Nr. I-558 3 straipsnio pakeitimo įstatymo projektas Nr. XIVP-429 nėra priimtas, todėl, kol nebus įteisintas Lietuvos istorinės sostinės statusas, nėra  pagrindo atlikti pakeitimus šiuo metu keičiamame Metodikos įstatymo projekte.</text:p>
            <text:p text:style-name="P213"><text:span text:style-name="T214">Pažymėtina ir tai, jog Seimo Valstybės valdymo ir savivaldybių komitetas 2021 m. gruodžio 1 d. svarstė Teritorijos administracinių vienetų ir jų ribų įstatymo Nr. I-558 3 straipsnio pakeitimo įstatymo projektą Nr. XIVP-429 ir komiteto išvadoje<text:s/></text:span><text:span text:style-name="T215">pateikė siūlymą</text:span><text:span text:style-name="T216"><text:s/>komitetui 2022 m. pavasario sesijoje inicijuoti diskusiją dėl Savivaldybių biudžetų pajamų nustatymo metodikos įstatymo Nr. VIII-385 9</text:span><text:span text:style-name="T217">1</text:span><text:span text:style-name="T218"> straipsnio pakeitimo galimybių, numatant naują rodiklį, kuris apimtų istorines sostines.<text:s/></text:span></text:p>
          </table:table-cell>
        </table:table-row>
      </table:table>
      <text:h text:style-name="P219" text:outline-level="6"/>
      <text:p text:style-name="P220"><text:span text:style-name="T221">4</text:span><text:span text:style-name="T222">. Balsavimo rezultatai:</text:span><text:s/>pritarta bendru sutarimu.</text:p>
      <text:p text:style-name="P223"/>
      <text:p text:style-name="P224"/>
      <text:soft-page-break/>
      <text:p text:style-name="P225">Komiteto<text:s/>pirmininkas<text:tab/><text:tab/><text:tab/><text:tab/><text:tab/><text:tab/><text:tab/><text:tab/><text:tab/><text:tab/><text:tab/><text:tab/><text:tab/><text:tab/><text:tab/>Mykolas Majauska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Normal"><text:span text:style-name="T244">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8T11:56:00Z</meta:creation-date>
    <dc:date>2021-12-08T11:5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267" meta:word-count="1119" meta:character-count="8552" meta:row-count="481" meta:non-whitespace-character-count="7700"/>
  </office:meta>
</office:document-meta>
</file>