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5-12<text:s/>Nr.<text:s/>S-2023-2218-XIVP-270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bookmark-start text:name="_Hlk135724033"/><text:span text:style-name="T37">Baudžiamojo proceso kodekso 342 straipsnio pakeitimo</text:span><text:span text:style-name="T38"><text:s/></text:span><text:span text:style-name="T39">įstatymo projekto</text:span><text:span text:style-name="T40"><text:s/>Nr. XIVP-270</text:span><text:bookmark-end text:name="_Hlk135724033"/><text:span text:style-name="T41">7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<text:a xlink:href="https://e-seimas.lrs.lt/portal/legalAct/lt/TAP/2f73e900ee3b11edb649a2a873fdbdfd?positionInSearchResults=0&amp;searchModelUUID=ba6c6f5d-b17d-434c-9d9c-179f3a3c7ca4" office:target-frame-name="_top" xlink:show="replace"><text:span text:style-name="Hyperlink">Lietuvos Respublikos<text:s/></text:span><text:span text:style-name="Hyperlink">baudžiamojo proceso kodekso 342 straipsnio pakeitimo įstatymo projekto Nr. XIVP-2707</text:span></text:a><text:span text:style-name="T47"><text:s/></text:span>atitiktį Europos Sąjungos teisei,<text:s/>pažymime, kad<text:s/>pastabų ir pasiūlymų neturime.<text:s/></text:p>
      <text:p text:style-name="P48"/>
      <text:p text:style-name="P49"/>
      <text:p text:style-name="P50"/>
      <text:p text:style-name="P51"/>
      <text:p text:style-name="Normal">Strateginio planavimo ir stebėsenos grupės vadovas,<text:tab/><text:tab/><text:tab/><text:tab/><text:s text:c="6"/>Artūras Dembskis<text:line-break/>atliekantis Teisingumo ministerijos kanclerio funkcijas</text:p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Viktorija Vasiliauskienė,<text:s/></text:span><text:span text:style-name="T74">8<text:s/></text:span><text:span text:style-name="T75">614</text:span><text:span text:style-name="T76"><text:s/></text:span><text:span text:style-name="T77">31</text:span><text:span text:style-name="T78"> </text:span><text:span text:style-name="T79">340</text:span><text:span text:style-name="T80">,</text:span><text:span text:style-name="T81"><text:s/>el. p. viktorija.vasiliauskiene@tm.lt</text:span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07:17:00Z</meta:creation-date>
    <dc:date>2023-05-23T07:17:00Z</dc:date>
    <meta:template xlink:href="Normal.dotm" xlink:type="simple"/>
    <meta:editing-cycles>1</meta:editing-cycles>
    <meta:editing-duration>PT0S</meta:editing-duration>
    <meta:document-statistic meta:page-count="2" meta:paragraph-count="5" meta:word-count="104" meta:character-count="847" meta:row-count="20" meta:non-whitespace-character-count="748"/>
  </office:meta>
</office:document-meta>
</file>