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ARŪNO SODONIO<text:s/></text:span><text:span text:style-name="T12">PETICIJOS</text:span><text:span text:style-name="T13">“</text:span><text:span text:style-name="T14"><text:s/></text:span><text:span text:style-name="T15">PROJEKTO</text:span></text:p>
      <text:p text:style-name="P16"/>
      <text:p text:style-name="P17">2023-03-29<text:s/>Nr. XIVP-2584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(8 5)<text:s/>239 6552, el. p. mantas.griscenko@lrs.lt <text:s text:c="14"/></text:p>
      <text:p text:style-name="P41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9T12:04:00Z</meta:creation-date>
    <dc:date>2023-03-29T12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1" meta:character-count="667" meta:row-count="42" meta:non-whitespace-character-count="598"/>
  </office:meta>
</office:document-meta>
</file>