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5" style:parent-style-name="Normal" style:family="paragraph">
      <style:paragraph-properties fo:margin-left="4.5in" fo:text-indent="0.5in">
        <style:tab-stops/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-complex="Times New Roman"/>
    </style:style>
    <style:style style:name="T18" style:parent-style-name="DefaultParagraphFont" style:family="text">
      <style:text-properties style:font-name-complex="Times New Roman" fo:text-transform="none"/>
    </style:style>
    <style:style style:name="T19" style:parent-style-name="DefaultParagraphFont" style:family="text">
      <style:text-properties style:font-weight-complex="bold" fo:text-transform="none" fo:background-color="#FFFFFF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00" fo:background-color="#FFFFFF"/>
    </style:style>
    <style:style style:name="T22" style:parent-style-name="DefaultParagraphFont" style:family="text">
      <style:text-properties fo:font-weight="normal" style:font-weight-asian="normal" style:font-weight-complex="bold" fo:color="#000000" fo:background-color="#FFFFFF"/>
    </style:style>
    <style:style style:name="T23" style:parent-style-name="DefaultParagraphFont" style:family="text">
      <style:text-properties style:font-name-complex="Times New Roman" fo:text-transform="none"/>
    </style:style>
    <style:style style:name="T24" style:parent-style-name="DefaultParagraphFont" style:family="text">
      <style:text-properties style:font-name-complex="Times New Roman" style:font-weight-complex="bold"/>
    </style:style>
    <style:style style:name="T25" style:parent-style-name="DefaultParagraphFont" style:family="text">
      <style:text-properties style:font-name-complex="Times New Roman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Dalyviai" style:family="paragraph">
      <style:paragraph-properties fo:line-height="15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with-next="always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5951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3.85in" style:use-optimal-column-width="false"/>
    </style:style>
    <style:style style:name="TableColumn45" style:family="table-column">
      <style:table-column-properties style:column-width="1.3062in" style:use-optimal-column-width="false"/>
    </style:style>
    <style:style style:name="TableColumn46" style:family="table-column">
      <style:table-column-properties style:column-width="1.9611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P76" style:parent-style-name="Pasiūlymai2" style:family="paragraph">
      <style:text-properties fo:font-size="12pt" style:font-size-asian="12pt" style:font-size-complex="12pt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902in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902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P98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06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1" style:parent-style-name="Pasiūlymai3" style:family="paragraph">
      <style:text-properties fo:font-size="12pt" style:font-size-asian="12pt" style:font-size-complex="12pt"/>
    </style:style>
    <style:style style:name="P11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3687in" style:use-optimal-column-width="false"/>
    </style:style>
    <style:style style:name="TableColumn119" style:family="table-column">
      <style:table-column-properties style:column-width="0.4666in" style:use-optimal-column-width="false"/>
    </style:style>
    <style:style style:name="TableColumn120" style:family="table-column">
      <style:table-column-properties style:column-width="0.4868in" style:use-optimal-column-width="false"/>
    </style:style>
    <style:style style:name="TableColumn121" style:family="table-column">
      <style:table-column-properties style:column-width="0.4666in" style:use-optimal-column-width="false"/>
    </style:style>
    <style:style style:name="TableColumn122" style:family="table-column">
      <style:table-column-properties style:column-width="0.3895in" style:use-optimal-column-width="false"/>
    </style:style>
    <style:style style:name="TableColumn123" style:family="table-column">
      <style:table-column-properties style:column-width="3.7652in" style:use-optimal-column-width="false"/>
    </style:style>
    <style:style style:name="TableColumn124" style:family="table-column">
      <style:table-column-properties style:column-width="1.2611in" style:use-optimal-column-width="false"/>
    </style:style>
    <style:style style:name="TableColumn125" style:family="table-column">
      <style:table-column-properties style:column-width="1.9381in" style:use-optimal-column-width="false"/>
    </style:style>
    <style:style style:name="Table116" style:family="table">
      <style:table-properties style:width="10.5333in" fo:margin-left="0in" table:align="center"/>
    </style:style>
    <style:style style:name="TableRow126" style:family="table-row">
      <style:table-row-properties style:min-row-height="0.327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411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text-properties fo:font-size="12pt" style:font-size-asian="12pt" style:font-size-complex="12pt"/>
    </style:style>
    <style:style style:name="P155" style:parent-style-name="Pasiūlymai6" style:family="paragraph">
      <style:text-properties fo:font-size="12pt" style:font-size-asian="12pt" style:font-size-complex="12pt"/>
    </style:style>
    <style:style style:name="P156" style:parent-style-name="Pasiūlymai6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Komitetosprendimas" style:family="paragraph">
      <style:paragraph-properties fo:line-height="115%" fo:text-indent="0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P171" style:parent-style-name="Pasiūlymai2" style:family="paragraph">
      <style:text-properties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79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180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P18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2" style:parent-style-name="Normal" style:family="paragraph">
      <style:paragraph-properties fo:keep-with-next="always" fo:keep-together="always" fo:text-align="justify" fo:text-indent="0.5in"/>
      <style:text-properties fo:font-weight="bold" style:font-weight-asian="bold"/>
    </style:style>
    <style:style style:name="TableColumn184" style:family="table-column">
      <style:table-column-properties style:column-width="0.4083in" style:use-optimal-column-width="false"/>
    </style:style>
    <style:style style:name="TableColumn185" style:family="table-column">
      <style:table-column-properties style:column-width="1.1437in" style:use-optimal-column-width="false"/>
    </style:style>
    <style:style style:name="TableColumn186" style:family="table-column">
      <style:table-column-properties style:column-width="0.4916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4.2326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2.0673in" style:use-optimal-column-width="false"/>
    </style:style>
    <style:style style:name="Table183" style:family="table">
      <style:table-properties style:width="10.4111in" fo:margin-left="0in" table:align="left"/>
    </style:style>
    <style:style style:name="TableRow192" style:family="table-row">
      <style:table-row-properties style:min-row-height="0.2229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1.8909in"/>
        </style:tab-stops>
      </style:paragraph-properties>
      <style:text-properties fo:font-size="11pt" style:font-size-asian="11pt"/>
    </style:style>
    <style:style style:name="TableRow207" style:family="table-row">
      <style:table-row-properties style:min-row-height="0.2847in" style:use-optimal-row-height="false" fo:keep-together="always"/>
    </style:style>
    <style:style style:name="P208" style:parent-style-name="Normal" style:family="paragraph">
      <style:text-properties fo:font-size="11pt" style:font-size-asian="11pt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P216" style:parent-style-name="Normal" style:family="paragraph">
      <style:text-properties fo:font-size="11pt" style:font-size-asian="11pt"/>
    </style:style>
    <style:style style:name="P217" style:parent-style-name="Normal" style:family="paragraph"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font-size="11pt" style:font-size-asian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text-properties style:font-weight-complex="bold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32" style:parent-style-name="Normal" style:family="paragraph">
      <style:paragraph-properties fo:text-align="justify"/>
      <style:text-properties style:language-asian="lt" style:country-asian="LT"/>
    </style:style>
    <style:style style:name="P233" style:parent-style-name="Normal" style:family="paragraph">
      <style:paragraph-properties fo:text-align="justify"/>
      <style:text-properties fo:font-weight="bold" style:font-weight-asian="bold" fo:font-size="11pt" style:font-size-asian="11pt" style:language-asian="lt" style:country-asian="LT"/>
    </style:style>
    <style:style style:name="P234" style:parent-style-name="Normal" style:family="paragraph">
      <style:paragraph-properties fo:text-align="justify" fo:text-indent="0.5in"/>
      <style:text-properties style:language-asian="lt" style:country-asian="L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9" style:parent-style-name="DefaultParagraphFont" style:family="text">
      <style:text-properties fo:font-weight="bold" style:font-weight-asian="bold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4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24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3187in"/>
      <style:text-properties fo:font-size="11pt" style:font-size-asian="11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text-align="center" fo:text-indent="7.5in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s text:c="24"/></text:p>
      <text:p text:style-name="P5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tab/></text:span><text:span text:style-name="T8"><text:tab/><text:s text:c="25"/></text:span></text:p>
      <text:p text:style-name="P9"/>
      <text:p text:style-name="P10">LIETUVOS RESPUBLIKOS SEIMO</text:p>
      <text:p text:style-name="P11"><text:span text:style-name="T12">Biudžeto ir finansų komitetas</text:span></text:p>
      <text:p text:style-name="P13"/>
      <text:p text:style-name="P14"><text:span text:style-name="T15">PAGRINDINIO KOMITETO IŠVAD</text:span><text:span text:style-name="T16">A</text:span></text:p>
      <text:p text:style-name="Projektas"><text:span text:style-name="T17">DĖL</text:span><text:span text:style-name="T18"><text:s/></text:span><text:span text:style-name="T19">LIETUVOS RESPUBLIKOS<text:s/></text:span><text:span text:style-name="T20">ŽEMĖS ŪKIO, MAISTO ŪKIO IR KAIMO PLĖTROS ĮSTATYMO NR. IX-987 10 STRAIPSNIO PAKEITIMO<text:s/></text:span><text:span text:style-name="T21">ĮSTATYMO</text:span><text:span text:style-name="T22"><text:s/></text:span><text:span text:style-name="T23">PROJEKTO</text:span><text:span text:style-name="T24"><text:s/>XIIIP-1</text:span><text:span text:style-name="T25">585</text:span></text:p>
      <text:p text:style-name="P26"/>
      <text:p text:style-name="P27">2018-04-11<text:s text:c="2"/>Nr.<text:s/>109-P-9</text:p>
      <text:p text:style-name="P28">Vilnius</text:p>
      <text:p text:style-name="P29"/>
      <text:p text:style-name="P30"/>
      <text:p text:style-name="P31"><text:span text:style-name="T32">1. Komiteto<text:s/></text:span><text:span text:style-name="T33">posėdyje</text:span><text:span text:style-name="T34"><text:s/>dalyvavo:</text:span><text:s/><text:span text:style-name="T35">Biudžeto ir finansų komiteto nariai: Stasys Jakeliūnas, Kęstutis Glaveckas, Andrius Palionis, Valius Ąžuolas, Vida Ačienė, Mykolas Majauskas, Rasa Budbergytė, Kęstutis Bartkevičius, Viktoras Rinkevičius, Juozas Varžgalys, Rita Tamašunienė.</text:span></text:p>
      <text:p text:style-name="P36"><text:span text:style-name="T37">2. Ekspertų, konsultantų, specialistų išvados, pasiūlymai, pataisos, pastabos<text:s/></text:span>(toliau – pasiūlymai)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</text:p>
            <text:p text:style-name="P76">2018-01-22  išvada</text:p>
            <text:p text:style-name="P77">Nr. XIIIP-158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galiojantiems įstatymams, teisėkūros principams ir teisės technikos taisyklėms,  teikiame šią pastabą:</text:span></text:p>
            <text:p text:style-name="P87"><text:span text:style-name="T88">Projekto 1 straipsniu keičiamo įstatymo 10 straipsnyje siūloma nustatyti, kad „Žemės ūkio, maisto ūkio oficialiąją statistiką, vadovaudamiesi Lietuvos Respublikos oficialiosios statistikos įstatymu, tvarko Lietuvos statistikos departamentas, Žemės ūkio<text:s/></text:span><text:soft-page-break/><text:span text:style-name="T89">ministerija ir (ar)<text:s/></text:span><text:span text:style-name="T90">kitos valstybės ir savivaldybių institucijos ir įstaigos</text:span><text:span text:style-name="T91"><text:s/>&lt;...&gt;“ (išskirta – mūsų). Atkreipiame dėmesį, kad su šiuo projektu susijusio Statistikos įstatymo pakeitimo įstatymo projekte (Reg. Nr. XIIIP-1582) apibrėžiant oficialiąją statistiką tvarkančias įstaigas, be kita ko, valstybės ir savivaldybių institucijos ir įstaigos priskiriamos „kitoms oficialiąją statistiką tvarkančioms įstaigoms“ (projekto XIIIP-1582 1 straipsnyje dėstomo Oficialiosios statistikos įstatymo 4 straipsnio 1 dalies 3 punktas). Todėl, siekiant teisinio reguliavimo nuoseklumo ir aiškumo, siūlome vietoje sąvokos „kitos valstybės ir savivaldybių institucijos ir įstaigos“ naudoti sąvoką „kitos oficialiąją statistiką tvarkančios įstaigos“.</text:span></text:p>
          </table:table-cell>
          <table:table-cell table:style-name="TableCell92">
            <text:p text:style-name="P93">Nepritarti</text:p>
          </table:table-cell>
          <table:table-cell table:style-name="TableCell94">
            <text:p text:style-name="P95">Argumentai:</text:p>
            <text:p text:style-name="Pasiūlymai2"><text:span text:style-name="T96">Siekiant suderinti projekto 10 straipsnio nuostatas su 2018 m. kovo 20 d. Seime pateikto Lietuvos Respublikos Žemės ūkio, maisto ūkio ir kaimo plėtros įstatymo Nr. IX-</text:span><text:soft-page-break/><text:span text:style-name="T97">987 4, 8, 10, 11, 12 ir 13 straipsnių ir ketvirtojo skirsnio pavadinimo pakeitimo įstatymo projekto Nr. XIIIP-1524 ES 10 straipsnio nuostatomis, siūlome:</text:span></text:p>
            <text:p text:style-name="P98">Pasiūlymas:</text:p>
            <text:p text:style-name="P99"><text:span text:style-name="T100">Pakeisti<text:s/></text:span><text:span text:style-name="T101">10</text:span><text:span text:style-name="T102"><text:s/>straipsnį ir jį išdėstyti taip:</text:span></text:p>
            <text:p text:style-name="Pasiūlymai2"><text:span text:style-name="T103"><text:s/></text:span><text:span text:style-name="T104">2.</text:span><text:span text:style-name="T105">„Žemės ūkio, maisto ūkio ir kaimo plėtros oficialiąją statistiką, vadovaudamiesi Lietuvos Respublikos oficialiosios statistikos įstatymu, tvarko Lietuvos statistikos<text:s/></text:span><text:span text:style-name="T106">d</text:span><text:span text:style-name="T107">epartamentas, Žemės ūkio ministerija, valstybės įmonė Žemės ūkio informacijos ir kaimo verslo centras, Vyriausybės įgaliotos institucijos ir (ar) kiti subjektai,  jeigu jų atliekami statistiniai tyrimai yra įtraukti į Oficialiosios statistikos<text:s/></text:span><text:soft-page-break/><text:span text:style-name="T108">programos I dalį.“</text:span></text:p>
          </table:table-cell>
        </table:table-row>
      </table:table>
      <text:p text:style-name="P109"/>
      <text:p text:style-name="P110">3. Piliečių, asociacijų, politinių partijų, lobistų ir kitų suinteresuotų asmenų pasiūlymai:<text:s/>negauta.</text:p>
      <text:p text:style-name="P111"/>
      <text:p text:style-name="P112">4. Valstybės ir savivaldybių institucijų ir įstaigų pasiūlymai:<text:s/>negauta.</text:p>
      <text:p text:style-name="Normal"/>
      <text:p text:style-name="P113">5. Subjektų, turinčių įstatymų leidybos iniciatyvos teisę, pasiūlymai:<text:s/>negauta.</text:p>
      <text:p text:style-name="Normal"/>
      <text:p text:style-name="P114">6. Seimo paskirtų papildomų komitetų<text:s/>/ komisijų<text:s/>pasiūlymai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Eil.</text:p>
              <text:p text:style-name="P129">Nr.</text:p>
            </table:table-cell>
            <table:table-cell table:style-name="TableCell130" table:number-rows-spanned="2">
              <text:p text:style-name="P131">Pasiūlymo teikėjas, data</text:p>
            </table:table-cell>
            <table:table-cell table:style-name="TableCell132" table:number-columns-spanned="3">
              <text:p text:style-name="P133">Siūloma keisti</text:p>
            </table:table-cell>
            <table:covered-table-cell/>
            <table:covered-table-cell/>
            <table:table-cell table:style-name="TableCell134" table:number-rows-spanned="2">
              <text:p text:style-name="P135">Pastabos</text:p>
            </table:table-cell>
            <table:table-cell table:style-name="TableCell136" table:number-rows-spanned="2">
              <text:p text:style-name="P137">Pasiūlymo turinys</text:p>
            </table:table-cell>
            <table:table-cell table:style-name="TableCell138" table:number-rows-spanned="2">
              <text:p text:style-name="P139">Komiteto nuomonė</text:p>
            </table:table-cell>
            <table:table-cell table:style-name="TableCell140" table:number-rows-spanned="2">
              <text:p text:style-name="P141">Argumentai,<text:s/></text:p>
              <text:p text:style-name="P142">pagrindžiantys nuomonę</text:p>
            </table:table-cell>
          </table:table-row>
          <table:table-row table:style-name="TableRow1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4">
              <text:p text:style-name="P145">str.</text:p>
            </table:table-cell>
            <table:table-cell table:style-name="TableCell146">
              <text:p text:style-name="P147">str. d.</text:p>
            </table:table-cell>
            <table:table-cell table:style-name="TableCell148">
              <text:p text:style-name="P14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Kaimo reikalų<text:s/>komitetas,</text:p>
            <text:p text:style-name="P155">2018-03-21  išvada</text:p>
            <text:p text:style-name="P156">Nr. 110-P-7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Grąžinti pateiktą Lietuvos Respublikos Žemės ūkio, maisto ūkio ir kaimo plėtros įstatymo Nr. IX-987 10 straipsnio pakeitimo įstatymo projektą Nr. XIIIP-1585 ES iniciatoriams tobulinti, atsižvelgiant į tai, kad  projekto 10 straipsnio nuostatos nesuderintos su 2018 m. kovo 20 d. Seime pateikto Lietuvos Respublikos Žemės ūkio, maisto ūkio ir kaimo plėtros įstatymo Nr. IX-987 4, 8, 10, 11, 12 ir 13 straipsnių ir ketvirtojo skirsnio pavadinimo pakeitimo įstatymo projekto Nr. XIIIP-1524 ES 10 straipsnio nuostatomis.</text:p>
          </table:table-cell>
          <table:table-cell table:style-name="TableCell167">
            <text:p text:style-name="P168">Nepritarti</text:p>
          </table:table-cell>
          <table:table-cell table:style-name="TableCell169">
            <text:p text:style-name="Pasiūlymai2"><text:span text:style-name="T170">Siekiant suderinti projekto 10 straipsnio nuostatas su 2018 m. kovo 20 d. Seime pateikto Lietuvos Respublikos Žemės ūkio, maisto ūkio ir kaimo plėtros įstatymo Nr. IX-987 4, 8, 10, 11, 12 ir 13 straipsnių ir ketvirtojo skirsnio pavadinimo pakeitimo įstatymo projekto Nr. XIIIP-1524 ES 10 straipsnio nuostatomis, siūlome:</text:span></text:p>
            <text:p text:style-name="P171">Pasiūlymas:</text:p>
            <text:soft-page-break/>
            <text:p text:style-name="P172"><text:span text:style-name="T173">Pakeisti<text:s/></text:span><text:span text:style-name="T174">10</text:span><text:span text:style-name="T175"><text:s/>straipsnį ir jį išdėstyti taip:</text:span></text:p>
            <text:p text:style-name="Pasiūlymai6"><text:span text:style-name="T176"><text:s/></text:span><text:span text:style-name="T177">2.</text:span><text:span text:style-name="T178">„Žemės ūkio, maisto ūkio ir kaimo plėtros oficialiąją statistiką, vadovaudamiesi Lietuvos Respublikos oficialiosios statistikos įstatymu, tvarko Lietuvos statistikos<text:s/></text:span><text:span text:style-name="T179">d</text:span><text:span text:style-name="T180">epartamentas, Žemės ūkio ministerija, valstybės įmonė Žemės ūkio informacijos ir kaimo verslo centras, Vyriausybės įgaliotos institucijos ir (ar) kiti subjektai,  jeigu jų atliekami statistiniai tyrimai yra įtraukti į Oficialiosios statistikos programos I dalį.“</text:span></text:p>
          </table:table-cell>
        </table:table-row>
      </table:table>
      <text:soft-page-break/>
      <text:p text:style-name="P181">7. Komiteto sprendimas ir pasiūlymai: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Eil.</text:span></text:p>
            <text:p text:style-name="P196">Nr.</text:p>
          </table:table-cell>
          <table:table-cell table:style-name="TableCell197" table:number-rows-spanned="2">
            <text:p text:style-name="P198">Pasiūlymo teikėjas, data</text:p>
          </table:table-cell>
          <table:table-cell table:style-name="TableCell199" table:number-columns-spanned="3">
            <text:p text:style-name="P200">Siūloma keisti</text:p>
          </table:table-cell>
          <table:covered-table-cell/>
          <table:covered-table-cell/>
          <table:table-cell table:style-name="TableCell201" table:number-rows-spanned="2">
            <text:p text:style-name="P202">Pasiūlymo turinys</text:p>
          </table:table-cell>
          <table:table-cell table:style-name="TableCell203" table:number-rows-spanned="2">
            <text:p text:style-name="P204">Komiteto nuomonė</text:p>
          </table:table-cell>
          <table:table-cell table:style-name="TableCell205" table:number-rows-spanned="2">
            <text:p text:style-name="P206">Argumentai, pagrindžiantys nuomonę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Str.</text:p>
          </table:table-cell>
          <table:table-cell table:style-name="TableCell212">
            <text:p text:style-name="P213">Str. d.</text:p>
          </table:table-cell>
          <table:table-cell table:style-name="TableCell214">
            <text:p text:style-name="P215">P.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Biudžeto ir<text:s/><text:soft-page-break/>finansų komitetas, 2018-04-1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Argumentai;</text:p>
            <text:soft-page-break/>
            <text:p text:style-name="P232">Atsižvelgus į tai, kad nebus spėta parengti<text:s/>ir priimti šio įstatymo įgyvendinamuosius teisės aktus, siūlome:</text:p>
            <text:p text:style-name="P233">Pasiūlymas:<text:s/></text:p>
            <text:p text:style-name="P234"><text:bookmark-start text:name="part_b24a1e54b100456593be2af03106b029"/><text:bookmark-start text:name="part_5522df5e8cdb47708e44e84d8e2d19b1"/><text:bookmark-end text:name="part_b24a1e54b100456593be2af03106b029"/><text:bookmark-end text:name="part_5522df5e8cdb47708e44e84d8e2d19b1"/>Pakeisti Įstatymo 2 straipsnį ir<text:s/>jį<text:s/>išdėstyti taip:</text:p>
            <text:p text:style-name="P235"><text:span text:style-name="T236">„Šis įstatymas įsigalioja 2018 m.<text:s/></text:span><text:span text:style-name="T237">gegužės</text:span><text:span text:style-name="T238"><text:s/></text:span><text:span text:style-name="T239">birželio</text:span><text:span text:style-name="T240"><text:s/>1 d.“</text:span></text:p>
          </table:table-cell>
          <table:table-cell table:style-name="TableCell241">
            <text:p text:style-name="P242"/>
            <text:p text:style-name="P243"/>
            <text:p text:style-name="P244"/>
            <text:p text:style-name="P245">Pritarti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7.1. Sprendimas</text:span>:<text:s/></text:p>
      <text:p text:style-name="P251">Pritarti<text:s/>komiteto patobulintam įstatymo<text:s/>projektui<text:s/>ir komiteto išvadoms<text:span text:style-name="T252">.</text:span></text:p>
      <text:p text:style-name="P253"><text:span text:style-name="T254">8. Balsavimo rezultatai:</text:span><text:s/>pritarta bendru sutarimu.</text:p>
      <text:p text:style-name="Pranešėjas"><text:span text:style-name="T255">9. Komiteto paskirti pranešėjai:</text:span><text:s/>Stasys Jakeliūnas, Andrius Kubilius.</text:p>
      <text:p text:style-name="P256"><text:span text:style-name="T257">10. Komiteto narių atskiroji nuomonė:</text:span><text:span text:style-name="T258"><text:s/></text:span>nėra.</text:p>
      <text:p text:style-name="P259"><text:span text:style-name="T260">PRIDEDAMA.<text:s/></text:span>Komiteto<text:s/>siūlomas<text:s/>įstatymo<text:s/>projektas.</text:p>
      <text:p text:style-name="Normal"><text:tab/><text:tab/><text:tab/></text:p>
      <text:p text:style-name="Normal">Komiteto pirmininkas<text:tab/><text:tab/><text:tab/><text:tab/><text:tab/><text:tab/><text:tab/><text:tab/><text:tab/><text:tab/><text:tab/><text:tab/><text:tab/>Stasys Jakeliūnas</text:p>
      <text:p text:style-name="Normal"/>
      <text:p text:style-name="Normal"><text:tab/><text:tab/><text:tab/><text:tab/><text:tab/><text:s text:c="12"/><text:tab/><text:tab/></text:p>
      <text:p text:style-name="P261"/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262">Komiteto biuro<text:s/></text:span><text:span text:style-name="T263">patarėja Jolanta Dzi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complex="Times New Roman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5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8-04-12T05:46:00Z</meta:creation-date>
    <dc:date>2018-04-12T05:46:00Z</dc:date>
    <meta:print-date>2018-04-12T03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5" meta:paragraph-count="11" meta:word-count="849" meta:character-count="5678" meta:row-count="40" meta:non-whitespace-character-count="4840"/>
  </office:meta>
</office:document-meta>
</file>