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6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da" fo:country="DK" style:language-asian="lt" style:country-asian="LT"/>
    </style:style>
    <style:style style:name="P15" style:parent-style-name="Normal" style:family="paragraph">
      <style:paragraph-properties fo:text-align="center" fo:margin-bottom="0in" fo:line-height="106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da" fo:country="DK" style:language-asian="lt" style:country-asian="LT"/>
    </style:style>
    <style:style style:name="P17" style:parent-style-name="Normal" style:family="paragraph">
      <style:paragraph-properties fo:text-align="center" fo:margin-bottom="0in" fo:line-height="106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5104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5.6909in" style:use-optimal-column-width="false"/>
    </style:style>
    <style:style style:name="Table29" style:family="table">
      <style:table-properties style:width="6.9895in" fo:margin-left="-0.2208in" table:align="left"/>
    </style:style>
    <style:style style:name="TableRow34" style:family="table-row">
      <style:table-row-properties style:min-row-height="0.2187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9" style:family="table-row">
      <style:table-row-properties style:min-row-height="0.8534in" style:use-optimal-row-height="false" fo:keep-together="always"/>
    </style:style>
    <style:style style:name="TableCell4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15%" fo:text-indent="0.5909in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15%"/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15%"/>
      <style:text-properties style:font-name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text-indent="0.6138in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00%" fo:margin-left="3.4458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</text:span><text:span text:style-name="T3">8</text:span><text:span text:style-name="T4">-</text:span><text:span text:style-name="T5">1</text:span><text:span text:style-name="T6">1</text:span><text:span text:style-name="T7">-</text:span><text:span text:style-name="T8">02</text:span></text:p>
      <text:p text:style-name="P9"><text:span text:style-name="T10">PASIŪLYMA</text:span><text:span text:style-name="T11">S</text:span></text:p>
      <text:p text:style-name="P12"/>
      <text:p text:style-name="P13"><text:span text:style-name="T14">LIETUVOS RESPUBLIKOS<text:s/></text:span></text:p>
      <text:p text:style-name="P15"><text:span text:style-name="T16">GELEŽINKELIŲ TRANSPORTO KODEKSO<text:s/></text:span></text:p>
      <text:p text:style-name="P17"><text:span text:style-name="T18">3, 10</text:span><text:span text:style-name="T19">1</text:span><text:span text:style-name="T20">, 12 IR 34 STRAIPSNIŲ PAKEITIMO IR KODEKSO PAPILDYMO 12</text:span><text:span text:style-name="T21">1</text:span><text:span text:style-name="T22"><text:s/>STRAIPSNIU</text:span><text:span text:style-name="T23"><text:s/>Į</text:span><text:span text:style-name="T24">STATYM</text:span><text:span text:style-name="T25">O<text:s/></text:span><text:span text:style-name="T26">PROJEKTUI XIIIP-</text:span><text:span text:style-name="T27">2490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Siūloma nustatyti galimybę,<text:s/>teikiant<text:s/>kombinuotojo<text:s/>keleivių<text:s/>vežimo vietiniais maršrutais paslaugas,<text:s/>keleivius vežti vietiniais maršrutais<text:s/>kelių transporto priemonėmis<text:s/>atitinkamos savivaldybės teritorijoje. Dėl tokios paslaugos teikimo<text:s/>turėtų<text:s/>susitarti kombinuoto<text:s/>keleivių<text:s/>vežimo<text:s/>vietiniais maršrutais<text:s/>paslaugas<text:s/>teikianti geležinkelio įmonė (vežėjas)<text:s/>ir savivaldybė.<text:s/></text:p>
            <text:p text:style-name="P57">Pasiūlymas:</text:p>
            <text:p text:style-name="P58">1.<text:s/>Papildyti įstatymo projekto 3 straipsniu keičiamo<text:s/>Kodekso12 straipsnį nauja 4 dalimi:</text:p>
            <text:p text:style-name="P59"><text:span text:style-name="T60">„</text:span><text:span text:style-name="T61">4.<text:s/></text:span><text:span text:style-name="T62">Geležinkelio įmonė (vežėjas),<text:s/></text:span><text:span text:style-name="T63">pagal sudarytą sutartį</text:span><text:span text:style-name="T64"><text:s/></text:span><text:span text:style-name="T65">su<text:s/></text:span><text:span text:style-name="T66">savivaldybe</text:span><text:span text:style-name="T67">,</text:span><text:span text:style-name="T68"><text:s/></text:span><text:span text:style-name="T69">turi teisę<text:s/></text:span><text:span text:style-name="T70">pati ar pasitelkdama</text:span><text:span text:style-name="T71"><text:s/>keleivių vežimą kelių transporto pri</text:span><text:span text:style-name="T72">emonėmis vykdysiantį vežėją</text:span><text:span text:style-name="T73"><text:s/></text:span><text:span text:style-name="T74">vežti<text:s/></text:span><text:span text:style-name="T75">kelių transporto priemonėmis</text:span><text:span text:style-name="T76"><text:s/></text:span><text:span text:style-name="T77">vietiniais maršrutais<text:s/></text:span><text:span text:style-name="T78">tos savivaldybės teritorijoje</text:span><text:span text:style-name="T79"><text:s/>keleivius</text:span><text:span text:style-name="T80">, kurie<text:s/></text:span><text:span text:style-name="T81">nesinaudojo</text:span><text:span text:style-name="T82"><text:s/></text:span><text:span text:style-name="T83">ar nesinaudos</text:span><text:span text:style-name="T84"><text:s/>kombinuoto keleivių vežimo vietiniais maršrutais paslauga.</text:span><text:span text:style-name="T85"><text:s/></text:span><text:span text:style-name="T86">K</text:span><text:span text:style-name="T87">eleiviams, ketinantiems vykti tik kelių transporto priemone, bilietai</text:span><text:span text:style-name="T88"><text:s/></text:span><text:span text:style-name="T89">parduodami<text:s/></text:span><text:span text:style-name="T90">tik tuo atveju, jeigu kelių transporto priemonėje yra laisvų sėdimų vietų</text:span><text:span text:style-name="T91">, neužimtų kombinuoto vežimo keleivių;</text:span></text:p>
            <text:p text:style-name="P92"><text:bookmark-start text:name="part_213c1ae67c574e8983c3b1fbd86670bc"/><text:bookmark-end text:name="part_213c1ae67c574e8983c3b1fbd86670bc"/><text:span text:style-name="T93">2. Buvusias įstatymo projekto</text:span><text:span text:style-name="T94"><text:s/></text:span><text:span text:style-name="T95">3 straipsniu keičiamo Kodekso 12 straipsnio</text:span><text:span text:style-name="T96"><text:s/>4-9 dalis atitinkamai pernumeruoti į 5-10 dalis.</text:span></text:p>
            <text:p text:style-name="P97"/>
            <text:p text:style-name="P98"><text:span text:style-name="T99">3.<text:s/></text:span><text:span text:style-name="T100">Pakeisti<text:s/></text:span><text:span text:style-name="T101">įstatymo projekto 3 straipsniu keičiamo</text:span><text:span text:style-name="T102"><text:s/>Kodekso 12 straipsnio</text:span><text:span text:style-name="T103"><text:s/>3 dalies</text:span><text:span text:style-name="T104"><text:s/>pirmąją pastraipą ir ją išdėstyti taip:</text:span></text:p>
            <text:p text:style-name="P105"><text:span text:style-name="T106">,,</text:span><text:span text:style-name="T107">3. Geležinkelio įmonė (vežėjas), šio straipsnio<text:s/></text:span><text:span text:style-name="T108">7</text:span><text:span text:style-name="T109"><text:s/></text:span><text:span text:style-name="T110">8</text:span><text:span text:style-name="T111"><text:s/></text:span><text:span text:style-name="T112">dalyje nustatyta tvarka parinkta teikti</text:span><text:span text:style-name="T113"><text:s/></text:span><text:span text:style-name="T114">viešąsias kombinuotojo keleivių vežimo vietiniais maršrutais paslaugas:</text:span><text:span text:style-name="T115">“</text:span></text:p>
          </table:table-cell>
        </table:table-row>
      </table:table>
      <text:p text:style-name="P116"/>
      <text:p text:style-name="P117"/>
      <text:p text:style-name="P118">Teikia<text:s/></text:p>
      <text:p text:style-name="P119">Seimo nariai:</text:p>
      <text:p text:style-name="P120">Rimantas<text:s/>Sinkevičius<text:s/></text:p>
      <text:p text:style-name="P121"><text:span text:style-name="T122">J</text:span><text:span text:style-name="T123">urgis<text:s/></text:span><text:span text:style-name="T124">Razma</text:span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Įprastasis1" style:display-name="Įprastasis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siūlymai5" style:display-name="Pasiūlymai5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11-06T11:40:00Z</meta:creation-date>
    <dc:date>2018-11-06T11:40:00Z</dc:date>
    <meta:print-date>2018-10-31T08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2" meta:character-count="1752" meta:row-count="51" meta:non-whitespace-character-count="1543"/>
  </office:meta>
</office:document-meta>
</file>