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language-asian="en" style:country-asian="GB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en" style:country-asian="GB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Row48" style:family="table-row">
      <style:table-row-properties style:min-row-height="1.969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per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per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per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per 66.6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4923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per 66.6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per 66.6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<text:s/>ĮSTATYMO „DĖL UŽSIENIEČIŲ TEISINĖS PADĖTIES“ NR. IX-2206 2, 3, 5, 26, 32, 40, 50, 67, 71, 76, 77, 79, 113, 125, 126, 130</text:span><text:span text:style-name="T5">1</text:span><text:span text:style-name="T6">, 136, 138, 139, 140 STRAIPSNIŲ PAKEITIMO, 69 STRAIPSNIO IR IX</text:span><text:span text:style-name="T7">1</text:span><text:span text:style-name="T8"><text:s/>SKYRIAUS PRIPAŽINIMO NETEKUSIAISU GALIOS IR ĮSTATYMO PAPILDYMO X</text:span><text:span text:style-name="T9">2</text:span><text:span text:style-name="T10"><text:s/>SKYRIUMI</text:span><text:span text:style-name="T11"><text:s/></text:span><text:span text:style-name="T12">įstatymo<text:s/></text:span><text:span text:style-name="T13">PROJEKTO<text:s/></text:span></text:p>
      <text:p text:style-name="P14"><text:span text:style-name="T15">Nr.<text:s/></text:span><text:span text:style-name="T16">XIVP-1018</text:span><text:span text:style-name="T17">(2)</text:span></text:p>
      <text:p text:style-name="P18"/>
      <text:p text:style-name="P19">20<text:span text:style-name="T20">21</text:span>-12-14</text:p>
      <text:p text:style-name="P21">Vilniu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X</text:span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<text:span text:style-name="T62">Atsižvelgiant į Lietuvos Respublikos teisėkūros pagrindų įstatymo 13 straipsnio 2 dalyje nurodytas įstatymo struktūrines dalis bei Teisės aktų rengimo rekomendacijų, patvirtintų Lietuvos Respublikos teisingumo ministro 2013 m. gruodžio 23 d. įsakymu Nr. 1R-298, 43 punkto nuostatą, kad skyriai gali būti skirstomi į skirsnius, siūloma</text:span><text:span text:style-name="T63"><text:s/>Lietuvos Respublikos įstatymo „Dėl užsieniečių teisinės padėties“ Nr. IX-2206 2, 3, 5, 26, 32, 40, 50, 67, 71, 76, 77, 79, 113, 125, 126, 130</text:span><text:span text:style-name="T64">1</text:span><text:span text:style-name="T65">, 136, 138, 139, 140 straipsnių pakeitimo, 69 straipsnio ir IX</text:span><text:span text:style-name="T66">1</text:span><text:span text:style-name="T67"><text:s/>skyriaus pripažinimo netekusiais galios ir Įstatymo papildymo X</text:span><text:span text:style-name="T68">2</text:span><text:span text:style-name="T69"><text:s/>skyriumi įstatymo projekt</text:span><text:span text:style-name="T70">o</text:span><text:span text:style-name="T71"><text:s/>(toliau – UTPĮ projektas)<text:s/></text:span><text:span text:style-name="T72">X</text:span><text:span text:style-name="T73">2</text:span><text:span text:style-name="T74"><text:s/>skyrių papildyti nauju pirmuoju skirsniu „X</text:span><text:span text:style-name="T75">2</text:span><text:span text:style-name="T76"><text:s/>SKYRIAUS NUOSTATŲ TAIKYMAS“ ir jį išdėstyti po<text:s/></text:span><text:span text:style-name="T77">Įstatymo<text:s/></text:span><text:span text:style-name="T78">X</text:span><text:span text:style-name="T79">2</text:span><text:span text:style-name="T80"><text:s/>skyriaus pavadinimu</text:span><text:span text:style-name="T81">, o nuostatas dėstomas iki dabartinio pirmojo skirsnio<text:s/></text:span><text:soft-page-break/><text:span text:style-name="T82">dėstyti naujame pirmajame skirsnyje</text:span><text:span text:style-name="T83">. Atitinkamai siūloma buvusius<text:s/></text:span><text:span text:style-name="T84">UTPĮ projekto X</text:span><text:span text:style-name="T85">2</text:span><text:span text:style-name="T86"><text:s/>skyriaus</text:span><text:span text:style-name="T87"><text:s/></text:span><text:span text:style-name="T88">skirsnius pernumeruoti.<text:s/></text:span></text:p>
            <text:p text:style-name="P89"/>
            <text:p text:style-name="P90">Pasiūlymas:</text:p>
            <text:p text:style-name="P91"><text:span text:style-name="T92">Siūloma<text:s/></text:span><text:span text:style-name="T93">Įstatymo<text:s/></text:span><text:span text:style-name="T94">X</text:span><text:span text:style-name="T95">2<text:s/></text:span><text:span text:style-name="T96">skyrių papildyti nauju pirmuoju skirsniu:</text:span></text:p>
            <text:p text:style-name="P97"><text:span text:style-name="T98">„</text:span><text:span text:style-name="T99">PIRMASIS SKIRSNIS</text:span></text:p>
            <text:p text:style-name="P100"><text:span text:style-name="T101">X</text:span><text:span text:style-name="T102">2</text:span><text:span text:style-name="T103"><text:s/>SKYRIAUS NUOSTATŲ TAIKYMAS</text:span></text:p>
            <text:p text:style-name="P104"/>
            <text:p text:style-name="P105"><text:span text:style-name="T106">140</text:span><text:span text:style-name="T107">7</text:span><text:span text:style-name="T108"><text:s/>straipsnis. X</text:span><text:span text:style-name="T109">2</text:span><text:span text:style-name="T110"><text:s/>skyriaus nuostatų taikymas</text:span></text:p>
            <text:p text:style-name="P111"><text:span text:style-name="T112">1. Šio skyriaus nuostatos taikomos, kai yra<text:s/></text:span><text:span text:style-name="T113">įvesta karo padėtis, nepaprastoji padėtis, taip pat paskelbta ekstremalioji situacija dėl masinio užsieniečių antplūdžio.</text:span></text:p>
            <text:p text:style-name="P114">2. Jeigu įvestą karo padėtį ar nepaprastąją padėtį reglamentuojantys teisės aktai nustato kitokias nuostatas, negu nustatyta šiame skyriuje, taikomos įvestą karo padėtį ar nepaprastąją padėtį reglamentuojančių teisės aktų nuostatos.</text:p>
            <text:p text:style-name="P115"><text:span text:style-name="T116">3. Kitos šio Įstatymo nuostatos,</text:span><text:span text:style-name="T117"><text:s/>kai yra<text:s/></text:span><text:span text:style-name="T118">įvesta karo padėtis, nepaprastoji padėtis, taip pat paskelbta ekstremalioji situacija dėl masinio užsieniečių antplūdžio, taikomos tiek, kiek jų nereglamentuoja šio skyriaus nuostatos.</text:span><text:span text:style-name="T119">“</text:span></text:p>
          </table:table-cell>
        </table:table-row>
      </table:table>
      <text:p text:style-name="Normal"/>
      <text:p text:style-name="P120">Teikia</text:p>
      <text:p text:style-name="P121">Seimo narys<text:tab/><text:tab/><text:tab/><text:tab/><text:span text:style-name="T122"><text:tab/></text:span><text:tab/><text:tab/><text:tab/><text:tab/>Audronius A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1-12-14T09:05:00Z</meta:creation-date>
    <dc:date>2021-12-14T09:05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54" meta:word-count="307" meta:character-count="2186" meta:row-count="120" meta:non-whitespace-character-count="1933"/>
  </office:meta>
</office:document-meta>
</file>