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fo:margin-bottom="0.1111in" fo:line-height="105%"/>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margin-bottom="0.1111in" fo:line-height="105%"/>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margin-bottom="0.1111in" fo:line-height="105%"/>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text-position="super 62.5%"/>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2.5%"/>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ext-properties fo:font-weight="bold" style:font-weight-asian="bold" style:font-weight-complex="bold" style:font-size-complex="12pt"/>
    </style:style>
    <style:style style:name="P134" style:parent-style-name="Normal" style:family="paragraph">
      <style:paragraph-properties fo:text-align="justify" fo:margin-left="4.5in">
        <style:tab-stops/>
      </style:paragraph-properties>
    </style:style>
    <style:style style:name="T135" style:parent-style-name="DefaultParagraphFont" style:family="text">
      <style:text-properties fo:font-weight="bold" style:font-weight-asian="bold" style:font-weight-complex="bold" style:font-size-complex="12pt"/>
    </style:style>
  </office:automatic-styles>
  <office:body>
    <office:text text:use-soft-page-breaks="true">
      <text:p text:style-name="P1">PASIŪLYMAI</text:p>
      <text:p text:style-name="P2"/>
      <text:p text:style-name="P3">LIETUVOS RESPUBLIKOS<text:s/></text:p>
      <text:p text:style-name="P4">ATLIEKŲ TVARKYMO ĮSTATYMO NR. VIII-787 4 STRAIPSNIO<text:s/>PAKEITIMO</text:p>
      <text:p text:style-name="P5"><text:span text:style-name="T6">ĮSTATYM</text:span><text:span text:style-name="T7">O<text:s/></text:span><text:span text:style-name="T8">Projektas</text:span><text:span text:style-name="T9"><text:s/>(</text:span><text:span text:style-name="T10">XIIIP-1556</text:span><text:span text:style-name="T11">)</text:span></text:p>
      <text:p text:style-name="P12"/>
      <text:p text:style-name="P13"><text:span text:style-name="T14">2019-12-17</text:span></text:p>
      <text:p text:style-name="P15"><text:span text:style-name="T16">Vilniu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Atsižvelgiant į Lietuvos Respublikos Vyriausybės 2019 m. rugpjūčio 7 d. pateiktą išvadą Įstatymo projektui, Įstatymo projektas tikslinamas jame aiškiai nustatant apribojimus ne įrengtiems bendriems nepavojingų atliekų naudojimo energijai gauti ir atliekų deginimo pajėgumams, bet per metus sudeginamiems nepavojingų atliekų kiekiams. Siūlomais Įstatymo projekto pakeitimais bus tiksliau apibrėžiamas siūlomų pakeitimų<text:s/><text:span text:style-name="T52">tikslas, t. y. ne apriboti bendrus deginimo pajėgumus, bet apriboti tokiuose deginimo pajėgumuose deginamų atliekų kiekį, taip skatinant mažinti Lietuvoje susidarančių atlie</text:span><text:span text:style-name="T53">kų kiekį, skatinant</text:span><text:span text:style-name="T54"><text:s/>pakartotinį panaudojimą ar perdirbimą, bet ne deginimą</text:span>.<text:s/></text:p>
            <text:p text:style-name="P55">Įstatymo projektu siūlomi nustatyti apribojimai būtų taikomi<text:s/>ne<text:s/>tik Vyriausybės pripažintiems atliekų tvarkymo valstybinės reikšmės objektams, kur kaip kuras energijai gauti<text:s/>gali būti naudojamos ar planuojamos naudoti po rūšiavimo likusios ir perdirbti netinkamos energinę vertę turinčios komunalinės atliekos, bet visiems Lietuvos Respublikos teritorijoje  veikiantiems ar ateityje planuojantiems veiklą nepavojingų atliekų deginimo įrenginiams, kuriems valstybinės valdžios institucijos yra išdavusios leidimus deginti nepavojingas atliekas.  Tokiu būdu bus<text:s/><text:span text:style-name="T56">išvengiama situacijos, kai apribojant nepavojingų atliekų deginimo kiekius Vyriausybės pripažintuose  valstybinės reikšmės objektuose, deginamų atliekų kiekiai Lietuvoje augs</text:span><text:s/>jas deginant kituose deginimo pajėgumuose, pavyzdžiui, deginant atliekas keramikos ar cemento gamybos įmonėse, negaminančiose energijos, bet pakeičiant ten deginamą kurą atliekomis<text:span text:style-name="T57">.  Siūlomais Įstatymo projekto pakeitimais taip pat bus išvengiama konkurencinių sąlygų iškraipymo</text:span>, kadangi Įstatymo projektu siūlomi apribojimai būtų taikomi visiems be išimties Lietuvoje veikiantiems nepavojingų atliekų deginimo įrenginiams. <text:s/></text:p>
            <text:p text:style-name="P58">Įstatymo projekto redakcija taip pat tikslinama numatant, kad per metus leidžiamas sudeginti nepavojingų atliekų kiekis ūkio subjektams paskirstomas viešo aukciono, kurį organizuoja Vyriausybė ar jos įgaliota institucija, tvarka ir numatant, kad aukciono laimėtojais turėtų būti pripažįstami ūkio subjektai, kurių siūloma atliekų sutvarkymo kaina yra mažiausia. Tokiu būdu<text:s/><text:soft-page-break/>aiškiai įvardijama kaip bus paskirstomos atliekų deginimo kvotos, kartu užtikrinant, kad<text:s/><text:span text:style-name="T59">atliekų deginimo paslauga mažiausiai didintų gyventojų išlaidas atliekų tvarkymui</text:span>.<text:s/>Susidarius situacijai, kai atliekų turėtojų, norinčių deginti atliekas už aukciono<text:s/>laimėtojų pasiūlytą kainą, kiekis<text:s/>gali būti<text:s/> didesnis nei 500 tūkstančių tonų, prioritetas, pavyzdžiui,<text:s/>galėtų<text:s/>būti<text:s/>teikiamas tiems atliekų turėtojams, kurie iš bendro atliekų srauto atskyrė didžiausią antrinių žaliavų<text:s/>bei biodegraduojančių atliekų dalį. Tokiu būdu<text:s/><text:span text:style-name="T60">atliekų turėtojai būtų skatinami kiek galima intensyviau išrūšiuoti atliekas</text:span><text:span text:style-name="T61">, deginimui paliekant tik jau nebeperdirbamą jų likutį, ko ir reikalauja žiedinės ekonomikos principai.<text:s/></text:span><text:span text:style-name="T62"><text:s/></text:span></text:p>
            <text:p text:style-name="P63">Pasiūlymas:</text:p>
            <text:p text:style-name="P64"><text:span text:style-name="T65">Pakeisti įstatymo projekto 1 straipsnį, kuriuo įstatymo 4 straipsnis pildomos 6</text:span><text:span text:style-name="T66">1</text:span><text:span text:style-name="T67"><text:s/>dalimi ir ją išdėstyti taip:</text:span></text:p>
            <text:p text:style-name="P68"><text:span text:style-name="T69">„6</text:span><text:span text:style-name="T70">1</text:span><text:span text:style-name="T71">.</text:span><text:span text:style-name="T72"><text:s/></text:span><text:span text:style-name="T73">Šio straipsnio 6 dalyje<text:s/></text:span><text:span text:style-name="T74">nurodytų atliekų tvarkymo valstybinės reikšmės objektų bei kitų atliekų tvarkytojų bendri nepavojingų atliekų naudojimo energijai gauti ir atliekų deginimo pajėgumai</text:span><text:span text:style-name="T75"><text:s/></text:span><text:span text:style-name="T76">nurodyt</text:span><text:span text:style-name="T77">uose</text:span><text:span text:style-name="T78"><text:s/>atliekų tvarkymo valstybinės reikšmės objekt</text:span><text:span text:style-name="T79">uose,<text:s/></text:span><text:span text:style-name="T80">kit</text:span><text:span text:style-name="T81">uose deginimo įrenginiuose, kuriems valstybinės valdžios institucijos yra išdavusios leidimus deginti atliekas, per metus sudeginamas nepavojingų atliekų kiekis<text:s/></text:span><text:span text:style-name="T82">negali viršyti 500 000 tonų<text:s/></text:span><text:span text:style-name="T83">nepavojingų atliekų per metus</text:span><text:span text:style-name="T84">.<text:s/></text:span><text:span text:style-name="T85">Per metus leidžiamas sudeginti nepavojingų atliekų kiekis šiame punkte nurodytiems ūkio subjektams paskirstomas viešo aukciono, kurį organizuoja Vyriausybė ar jos įgaliota institucija, tvarka. Aukciono laimėtojais pr</text:span><text:span text:style-name="T86">ipažįstami ūkio sub</text:span><text:span text:style-name="T87">jektai, kuri</text:span><text:span text:style-name="T88">ų</text:span><text:span text:style-name="T89"><text:s/>siūloma atliekų sutvarkymo kaina mažiausia.</text:span><text:span text:style-name="T90">“</text:span></text:p>
          </table:table-cell>
        </table:table-row>
        <text:soft-page-break/>
        <table:table-row table:style-name="TableRow91">
          <table:table-cell table:style-name="TableCell92">
            <text:p text:style-name="P93">2.</text:p>
          </table:table-cell>
          <table:table-cell table:style-name="TableCell94">
            <text:p text:style-name="P95">2</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text:span text:style-name="T103">Atsižvelgiant į<text:s/></text:span>Lietuvos Respublikos Vyriausybės 2019 m. rugpjūčio 7 d. pateiktą išvadą Įstatymo projektui<text:span text:style-name="T104">, taip pat į Teisėkūros pagrindų įstatymo nuostatas, Įstatymo projekto 2 straipsnyje siūloma nustatyti vėlesnę Įstatymo projekto įsigaliojimo dieną bei aiškiai išdėstyti Įstatymo įgyvendinamųjų teisės aktų priėmimo terminus (datas).<text:s/></text:span><text:span text:style-name="T105"><text:s/></text:span></text:p>
            <text:p text:style-name="P106">Pasiūlymas:</text:p>
            <text:p text:style-name="P107">Pakeisti įstatymo projekto 2 straipsnį ir jį išdėstyti taip:</text:p>
            <text:p text:style-name="P108"><text:span text:style-name="T109">„</text:span><text:span text:style-name="T110">1.</text:span><text:span text:style-name="T111"><text:s/></text:span><text:span text:style-name="T112">Šis įstatymas</text:span><text:span text:style-name="T113">, išskyrus šio straipsnio 2 ir 3 dalis,</text:span><text:s/><text:span text:style-name="T114">įsigalioja 2020 m. liepos 1 d.</text:span></text:p>
            <text:p text:style-name="P115">2. Lietuvos Respublikos Vyriausybė arba jos įgaliota institucija iki 2020 m. birželio 30 d. priima šio įstatymo įgyvendinamuosius teisės aktus.<text:s/></text:p>
            <text:p text:style-name="P116"><text:span text:style-name="T117">3. Lietuvos Respublikos Vyriausybės įgaliota institucija iki 2020 m. birželio 30 d. suorganizuoja aukcioną, kurio metu ūkio subjektams<text:s/></text:span><text:span text:style-name="T118">būtų<text:s/></text:span><text:span text:style-name="T119">paskirstomas leidžiamas sudeginti nepavojingų atliekų kiekis per metus.</text:span><text:span text:style-name="T120">“</text:span></text:p>
          </table:table-cell>
        </table:table-row>
      </table:table>
      <text:p text:style-name="P121"/>
      <text:section text:name="Sect1" text:style-name="S1">
        <text:soft-page-break/>
        <text:p text:style-name="P122">Teikia:</text:p>
        <text:p text:style-name="P123"/>
        <text:p text:style-name="P124"><text:span text:style-name="T125">Seimo nariai</text:span><text:span text:style-name="T126"><text:s/></text:span><text:span text:style-name="T127"><text:tab/></text:span><text:span text:style-name="T128"><text:tab/></text:span><text:span text:style-name="T129"><text:tab/></text:span><text:span text:style-name="T130"><text:tab/></text:span><text:span text:style-name="T131"><text:tab/><text:s text:c="13"/></text:span><text:span text:style-name="T132">Virginija Vingrienė<text:s/></text:span></text:p>
        <text:p text:style-name="P133"/>
        <text:p text:style-name="P134"><text:span text:style-name="T135"><text:s text:c="17"/>Tomas Tomilin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20-11-12T12:52:00Z</meta:creation-date>
    <dc:date>2020-11-12T12:52:00Z</dc:date>
    <meta:print-date>2020-11-12T10:24:00Z</meta:print-date>
    <meta:template xlink:href="Normal.dotm" xlink:type="simple"/>
    <meta:editing-cycles>2</meta:editing-cycles>
    <meta:editing-duration>PT0S</meta:editing-duration>
    <meta:document-statistic meta:page-count="2" meta:paragraph-count="55" meta:word-count="653" meta:character-count="4957" meta:row-count="229" meta:non-whitespace-character-count="4359"/>
  </office:meta>
</office:document-meta>
</file>