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bottom="0.0833in" fo:line-height="150%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margin-bottom="0.0833in" fo:line-height="150%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 fo:margin-bottom="0.0833in" fo:line-height="150%"/>
      <style:text-properties fo:font-size="10pt" style:font-size-asian="10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833in" fo:line-height="150%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33in" fo:line-height="150%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P32" style:parent-style-name="Normal" style:family="paragraph">
      <style:paragraph-properties fo:margin-bottom="0.0833in"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weight-complex="bold" fo:font-size="11pt" style:font-size-asian="11pt" style:font-size-complex="11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50%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line-height="150%" fo:text-indent="0.4166in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A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A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A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A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 fo:line-height="150%"/>
    </style:style>
    <style:style style:name="P72" style:parent-style-name="Normal" style:family="paragraph">
      <style:paragraph-properties fo:text-align="justify" fo:margin-bottom="0.0833in" fo:line-height="150%"/>
    </style:style>
    <style:style style:name="P73" style:parent-style-name="Normal" style:family="paragraph">
      <style:paragraph-properties fo:text-align="justify" fo:margin-bottom="0.0833in" fo:line-height="150%"/>
    </style:style>
    <style:style style:name="T74" style:parent-style-name="DefaultParagraphFont" style:family="text">
      <style:text-properties fo:color="#FFFFFF"/>
    </style:style>
    <style:style style:name="P75" style:parent-style-name="Normal" style:family="paragraph">
      <style:paragraph-properties fo:text-align="justify" fo:margin-bottom="0.0833in" fo:line-height="150%" fo:margin-left="4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DĖL LIETUVOS RESPUBLIKOS UŽIMTUMO ĮSTATYMO NR. XII-2470 20, 25, 37, 38, 41, 42, 43, 44, 47, 55 STRAIPSNIŲ PAKEITIMO IR ĮSTATYMO PAPILDYMO 481 STRAIPSNIU ĮSTATYMO PROJEKTO NR. XIIIP-4774</text:p>
      <text:p text:style-name="P3"/>
      <text:p text:style-name="P4">2020-05-0<text:span text:style-name="T5">6</text:span>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P40">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</text:span><text:span text:style-name="T46">:<text:s/></text:span><text:span text:style-name="T47">Užimtumo įstatyme numatytos konkrečios sąlygo</text:span><text:span text:style-name="T48">s, pagal kurias fiksuotą 257 eurų išmoką už mėnesį ekstremalios situacijos ir karantino metu gali gauti<text:s/></text:span><text:span text:style-name="T49">savarankiškai dirbantys</text:span><text:span text:style-name="T50"><text:s/>asmen</text:span><text:span text:style-name="T51">ys</text:span><text:span text:style-name="T52">.</text:span></text:p>
            <text:p text:style-name="P53">Tačiau vertinant šias sąlygas, be išmokos nepelnytai paliekami tie asmenys, kurie individualią veiklą iki karantino paskelbimo vykdė trumpesnį negu 3 mėnesių laikotarpį per pastaruosius metus ir ją planavo toliau tęsti, nors jų finansinė padėtis dažnu atveju negeresnė nei tų, kurie individualia veikla vertėsi ilgiau kaip 3 mėnesius. Juk pradėdami individualią veiklą jie nežinojo, kad tuoj bus paskelbtas karantinas.</text:p>
            <text:p text:style-name="P54">Todėl siūlome, kad savarankiškai dirbančių asmenų išmoka būtų mokama visiems savarankišką veiklą registravusiems iki<text:s/>Lietuvos Respublikos Vyriausybės paskelbtos ekstremaliosios situacijos ir karantino paskelbimo dienos<text:s/>ir jos neišregistravusiems iki<text:s/>karantino paskelbimo dienos, nevertinant kiek laiko iki karantino savarankiška veikla buvo registruota.</text:p>
            <text:p text:style-name="P55">Tokiu atveju savarankiškai dirbančių asmenų išmoka nepriklausytų tiems, kurie savarankišką veiklą įregistravo tik po karantino paskelbimo, taigi nebūtų būdo piktnaudžiauti.</text:p>
            <text:p text:style-name="P56"><text:span text:style-name="T57">Pasiūlymas</text:span><text:span text:style-name="T58">:<text:s/></text:span><text:span text:style-name="T59">Pakeisti 5</text:span><text:span text:style-name="T60">1</text:span><text:span text:style-name="T61"> straipsnio 1 dalies 1 punktą ir jį išdėstyti taip:</text:span></text:p>
            <text:p text:style-name="P62"><text:span text:style-name="T63">„1) </text:span><text:span text:style-name="T64">savarankiška veikla </text:span><text:span text:style-name="T65">buvo registruota</text:span><text:span text:style-name="T66"><text:s/>ne trumpesnį kaip 3 mėnesių laikotarpį per 12 mėnesių<text:s/></text:span><text:span text:style-name="T67">ir</text:span><text:span text:style-name="T68"> nebuvo išregistruota iki Lietuvos Respublikos Vyriausybės paskelbtos ekstremaliosios situacijos ir karantino paskelbimo dienos;</text:span><text:span text:style-name="T69">“.</text:span></text:p>
            <text:p text:style-name="P70"/>
          </table:table-cell>
        </table:table-row>
      </table:table>
      <text:p text:style-name="P71"/>
      <text:p text:style-name="P72">Teikia</text:p>
      <text:p text:style-name="P73">Seimo nariai<text:tab/><text:tab/><text:tab/><text:tab/><text:tab/><text:span text:style-name="T74">(Parašas)</text:span><text:tab/><text:tab/><text:tab/>Gintarė Skaistė</text:p>
      <text:soft-page-break/>
      <text:p text:style-name="P75">Laurynas Kas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rosoft Office User</meta:initial-creator>
    <dc:creator>adlibuser</dc:creator>
    <meta:creation-date>2020-05-06T10:46:00Z</meta:creation-date>
    <dc:date>2020-05-06T10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01" meta:word-count="270" meta:character-count="1720" meta:row-count="193" meta:non-whitespace-character-count="1551"/>
  </office:meta>
</office:document-meta>
</file>