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 style:parent-style-name="Normal" style:family="paragraph">
      <style:paragraph-properties fo:text-align="center" fo:margin-right="-0.0006in"/>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1" style:parent-style-name="Normal" style:family="paragraph">
      <style:paragraph-properties fo:text-align="center" fo:margin-right="-0.0006in"/>
    </style:style>
    <style:style style:name="T3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style:text-properties style:font-name="Times New Roman" fo:font-size="12pt" style:font-size-asian="12pt"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5.2166in" style:use-optimal-column-width="false"/>
    </style:style>
    <style:style style:name="Table41" style:family="table">
      <style:table-properties style:width="6.5951in" fo:margin-left="0.1736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paragraph-properties fo:text-align="center"/>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TableRow53" style:family="table-row">
      <style:table-row-properties style:min-row-height="0.2187in" style:use-optimal-row-height="false"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style:font-name="Times New Roman"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TableRow61" style:family="table-row">
      <style:table-row-properties style:min-row-height="0.6791in"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paragraph-properties fo:text-align="center"/>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paragraph-properties fo:text-align="center"/>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paragraph-properties fo:text-align="center"/>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fo:text-indent="0.4166in"/>
      <style:text-properties style:font-name="Times New Roman" fo:font-size="12pt" style:font-size-asian="12pt"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text-indent="0.4166in"/>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6-0</text:span><text:span text:style-name="T21">6-06</text:span></text:p>
      <text:p text:style-name="P22"><text:span text:style-name="T23"> </text:span><text:span text:style-name="T24"> </text:span><text:span text:style-name="T25"> </text:span><text:span text:style-name="T26"> </text:span></text:p>
      <text:p text:style-name="P27">PASIŪLYMAS</text:p>
      <text:p text:style-name="P28"><text:span text:style-name="T29">DĖL LIETUVOS RESPUBLIKOS<text:s/></text:span><text:span text:style-name="T30">LiGOS IR MOTINYSTĖS SOCIALINIO DRAUDIMO<text:s/></text:span></text:p>
      <text:p text:style-name="P31"><text:span text:style-name="T32">ĮSTATYMO Nr. IX-110 PAKEITIMO<text:s/></text:span></text:p>
      <text:p text:style-name="P33"><text:span text:style-name="T34">ĮSTATYMO</text:span></text:p>
      <text:p text:style-name="P35"/>
      <text:p text:style-name="P36"><text:span text:style-name="T37">NR. XIIP-</text:span><text:span text:style-name="T38">323</text:span><text:span text:style-name="T39">6 (2)</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row>
        <table:table-row table:style-name="TableRow53">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table-row>
        <table:table-row table:style-name="TableRow61">
          <table:table-cell table:style-name="TableCell62">
            <text:p text:style-name="P63">24</text:p>
          </table:table-cell>
          <table:table-cell table:style-name="TableCell64">
            <text:p text:style-name="P65">4</text:p>
          </table:table-cell>
          <table:table-cell table:style-name="TableCell66">
            <text:p text:style-name="P67"/>
          </table:table-cell>
          <table:table-cell table:style-name="TableCell68">
            <text:p text:style-name="P69">Argumentai:</text:p>
            <text:p text:style-name="P70">Didinant vaiko priežiūros išmokos dydį, reikia atkreipti dėmesį į kitus veikiančius faktorius, turinčius tiesioginės įtakos vaiko priežiūros išmoką gaunančio asmens pajamų sumai vaiko auginimo metais. Nelogiška, padidinus išmoką, palikti teisę gauti tiek<text:s/>pilną<text:s/>išmoką, tiek<text:s/>darbo užmokestį, kadangi taip būtų paneigiamas pagrindinis<text:s/>socialinio draudimo sistemos principas, kuriuo<text:s/>užtikrinamas<text:s/>asmens netektų pajamų visiškas ar dalinis kompensavimas. Vaiko auginimo faktas – tai ne priežastis gauti papildomų pajamų, o draudiminis įvykis, kuris lemia tai, kad asmuo netenka turėtų pajamų.</text:p>
            <text:p text:style-name="P71"/>
            <text:p text:style-name="P72">Pasiūlymas:</text:p>
            <text:p text:style-name="P73">Pakeisti 24 straipsnio 4 dalį ir ją išdėstyti taip:</text:p>
            <text:p text:style-name="P74"/>
            <text:p text:style-name="P75"><text:span text:style-name="T76">„</text:span><text:span text:style-name="T77">4. Jeigu apdraustasis asmuo, kuriam yra paskirta vaiko priežiūros išmoka, turi pajamų, nuo kurių skaičiuojamos motinystės socialinio draudimo įmokos, ar iš<text:s/></text:span><text:span text:style-name="T78">pirmaisiais</text:span><text:span text:style-name="T79"><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80">išmokų</text:span><text:span text:style-name="T81"><text:s/>skirtumas Ligos ir motinystės socialinio draudimo<text:s/></text:span><text:span text:style-name="T82">išmokų</text:span><text:span text:style-name="T83"><text:s/>nuostatuose nustatyta tvarka. Jeigu šių pajamų ir (ar)<text:s/></text:span><text:span text:style-name="T84">išmokų</text:span><text:span text:style-name="T85"><text:s/>dydis yra didesnis už vaiko priežiūros išmoką arba jai lygus, vaiko priežiūros<text:s/></text:span><text:span text:style-name="T86">išmoka</text:span><text:span text:style-name="T87"><text:s/>nemokama. Mokant vaiko priežiūros išmoką, į<text:s/></text:span><text:span text:style-name="T88">draudžiamąsias</text:span><text:span text:style-name="T89"><text:s/></text:span><text:span text:style-name="T90">šios dalies pirmame sakinyje nurodytas</text:span><text:span text:style-name="T91"><text:s/>pajamas neįtraukiamos vaiko priežiūros išmokos mokėjimo metu gautos<text:s/></text:span><text:span text:style-name="T92">draudžiamosios</text:span><text:span text:style-name="T93"><text:s/>pajamos už darbą, atliktą iki pirmosios vaiko priežiūros atostogų dienos.<text:s/></text:span><text:span text:style-name="T94">Antraisiais vaiko auginimo metais vaiko priežiūros išmoka mokama nepriklausomai nuo tuo metu gautų pajamų ir (ar) išmokų.</text:span><text:span text:style-name="T95">“.</text:span></text:p>
            <text:p text:style-name="P96"/>
          </table:table-cell>
        </table:table-row>
      </table:table>
      <text:p text:style-name="P97"/>
      <text:p text:style-name="P98"/>
      <text:p text:style-name="P99"/>
      <text:p text:style-name="P100">Teikia</text:p>
      <text:p text:style-name="P101"><text:span text:style-name="T102">Seimo narys</text:span><text:span text:style-name="T103"><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06T13:07:00Z</meta:creation-date>
    <dc:date>2016-06-06T13:07:00Z</dc:date>
    <meta:print-date>2016-06-06T12:44:00Z</meta:print-date>
    <meta:template xlink:href="Normal.dotm" xlink:type="simple"/>
    <meta:editing-cycles>2</meta:editing-cycles>
    <meta:editing-duration>PT0S</meta:editing-duration>
    <meta:document-statistic meta:page-count="1" meta:paragraph-count="24" meta:word-count="307" meta:character-count="2281" meta:row-count="62" meta:non-whitespace-character-count="1998"/>
  </office:meta>
</office:document-meta>
</file>