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8pt" style:font-size-asian="8pt" style:font-size-complex="8pt"/>
    </style:style>
    <style:style style:name="P31" style:parent-style-name="Normal" style:family="paragraph">
      <style:paragraph-properties fo:text-indent="0.5in"/>
      <style:text-properties fo:font-style="italic" style:font-style-asian="italic" style:font-style-complex="italic"/>
    </style:style>
    <style:style style:name="P32" style:parent-style-name="Heading2" style:family="paragraph">
      <style:paragraph-properties fo:text-align="start" fo:text-indent="0.4923in"/>
    </style:style>
    <style:style style:name="P33" style:parent-style-name="Heading2" style:family="paragraph">
      <style:paragraph-properties fo:text-align="justify" fo:text-indent="0.4923in"/>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style:font-style-complex="italic"/>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fo:font-size="8pt" style:font-size-asian="8pt" style:font-size-complex="8pt"/>
    </style:style>
    <style:style style:name="P43" style:parent-style-name="Normal" style:family="paragraph">
      <style:text-properties style:font-size-complex="12pt"/>
    </style:style>
    <style:style style:name="P44" style:parent-style-name="Normal" style:family="paragraph">
      <style:paragraph-properties fo:text-indent="0.4923in"/>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weight="bold" style:font-weight-asian="bold" fo:font-style="italic" style:font-style-asian="italic"/>
    </style:style>
    <style:style style:name="P66" style:parent-style-name="Normal" style:family="paragraph">
      <style:paragraph-properties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font-style="italic" style:font-style-asian="italic" style:font-style-complex="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font-style-complex="italic"/>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fo:font-style="italic" style:font-style-asian="italic" style:font-style-complex="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fo:font-style="italic" style:font-style-asian="italic" style:font-style-complex="italic"/>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fo:color="#000000"/>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fo:font-style="italic" style:font-style-asian="italic"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indent="0.5in"/>
      <style:text-properties style:font-weight-complex="bold"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P103" style:parent-style-name="Normal" style:family="paragraph">
      <style:paragraph-properties fo:text-indent="0.5in"/>
      <style:text-properties style:font-weight-complex="bold" style:font-style-complex="italic" fo:color="#000000" style:font-size-complex="12pt"/>
    </style:style>
    <style:style style:name="P104" style:parent-style-name="Normal" style:family="paragraph">
      <style:paragraph-properties fo:text-indent="0.5in"/>
      <style:text-properties style:font-weight-complex="bold" style:font-style-complex="italic" fo:color="#000000" style:font-size-complex="12pt"/>
    </style:style>
    <style:style style:name="P105" style:parent-style-name="Normal" style:family="paragraph">
      <style:paragraph-properties fo:text-indent="0.4923in"/>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font-weight-complex="bold" fo:font-style="italic" style:font-style-asian="italic"/>
    </style:style>
    <style:style style:name="T117" style:parent-style-name="DefaultParagraphFont" style:family="text">
      <style:text-properties style:font-weight-complex="bold"/>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indent="0.4923in"/>
    </style:style>
    <style:style style:name="P140" style:parent-style-name="Normal" style:family="paragraph">
      <style:paragraph-properties fo:text-indent="0.5in"/>
      <style:text-properties fo:font-weight="bold" style:font-weight-asian="bold" style:font-weight-complex="bold"/>
    </style:style>
    <style:style style:name="P141" style:parent-style-name="Normal" style:family="paragraph">
      <style:paragraph-properties fo:text-indent="0.5in"/>
      <style:text-properties fo:font-weight="bold" style:font-weight-asian="bold" style:font-weight-complex="bold"/>
    </style:style>
    <style:style style:name="P142" style:parent-style-name="Normal" style:family="paragraph">
      <style:paragraph-properties fo:text-indent="0.5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4923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font-style="italic" style:font-style-asian="italic"/>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style-complex="italic"/>
    </style:style>
    <style:style style:name="P207" style:parent-style-name="Header" style:family="paragraph">
      <style:paragraph-properties>
        <style:tab-stops/>
      </style:paragraph-properties>
    </style:style>
    <style:style style:name="T208" style:parent-style-name="DefaultParagraphFont" style:family="text">
      <style:text-properties style:font-style-complex="italic"/>
    </style:style>
    <style:style style:name="P209" style:parent-style-name="Normal" style:family="paragraph">
      <style:text-properties fo:color="#000000"/>
    </style:style>
    <style:style style:name="P210" style:parent-style-name="Normal" style:family="paragraph">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fo:color="#000000"/>
    </style:style>
    <style:style style:name="T223" style:parent-style-name="DefaultParagraphFont" style:family="text">
      <style:text-properties style:font-style-complex="italic" fo:color="#000000"/>
    </style:style>
    <style:style style:name="T224" style:parent-style-name="DefaultParagraphFont" style:family="text">
      <style:text-properties style:font-style-complex="italic" fo:color="#000000"/>
    </style:style>
    <style:style style:name="T225" style:parent-style-name="DefaultParagraphFont" style:family="text">
      <style:text-properties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fo:font-size="14pt" style:font-size-asian="14pt" style:font-size-complex="14pt"/>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tyle="italic" style:font-style-asian="italic" style:font-style-complex="italic"/>
    </style:style>
    <style:style style:name="P244" style:parent-style-name="Normal" style:family="paragraph">
      <style:text-properties style:text-underline-type="single" style:text-underline-style="solid" style:text-underline-width="auto" style:text-underline-mode="continuous"/>
    </style:style>
    <style:style style:name="P245" style:parent-style-name="Normal" style:family="paragraph">
      <style:paragraph-properties fo:text-indent="0.5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Header" style:family="paragraph">
      <style:paragraph-properties>
        <style:tab-stops>
          <style:tab-stop style:type="left" style:position="0.125in"/>
        </style:tab-stops>
      </style:paragraph-properties>
      <style:text-properties fo:font-size="11pt" style:font-size-asian="11pt" style:font-size-complex="11pt"/>
    </style:style>
    <style:style style:name="P250" style:parent-style-name="Normal" style:family="paragraph">
      <style:text-properties fo:color="#000000"/>
    </style:style>
    <style:style style:name="P251" style:parent-style-name="Normal" style:family="paragraph">
      <style:text-properties fo:font-size="8pt" style:font-size-asian="8pt" style:font-size-complex="8pt"/>
    </style:style>
    <style:style style:name="P252" style:parent-style-name="Normal" style:family="paragraph">
      <style:text-properties fo:color="#000000"/>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4923in"/>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font-weight-complex="bold" fo:font-style="italic" style:font-style-asian="italic"/>
    </style:style>
    <style:style style:name="T292" style:parent-style-name="DefaultParagraphFont" style:family="text">
      <style:text-properties style:font-weight-complex="bold"/>
    </style:style>
    <style:style style:name="T293" style:parent-style-name="DefaultParagraphFont" style:family="text">
      <style:text-properties style:font-style-complex="italic"/>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indent="0.5in"/>
    </style:style>
    <style:style style:name="P304" style:parent-style-name="Normal" style:family="paragraph">
      <style:paragraph-properties fo:text-indent="0.5in"/>
      <style:text-properties fo:font-weight="bold" style:font-weight-asian="bold" style:font-weight-complex="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4923in"/>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text-properties fo:font-size="16pt" style:font-size-asian="16pt" style:font-size-complex="16p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BodyText2" style:family="paragraph">
      <style:paragraph-properties fo:text-indent="0.5in"/>
      <style:text-properties style:font-name="Times New Roman"/>
    </style:style>
    <style:style style:name="P327" style:parent-style-name="Normal" style:family="paragraph">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font-weight-complex="bold"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style-complex="italic"/>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in"/>
    </style:style>
    <style:style style:name="P359" style:parent-style-name="Normal" style:family="paragraph">
      <style:paragraph-properties fo:text-indent="0.5in"/>
    </style:style>
    <style:style style:name="P360" style:parent-style-name="Normal" style:family="paragraph">
      <style:paragraph-properties fo:text-indent="0.4923in"/>
      <style:text-properties fo:font-weight="bold" style:font-weight-asian="bold" style:font-weight-complex="bold" style:font-style-complex="italic"/>
    </style:style>
    <style:style style:name="P361" style:parent-style-name="Normal" style:family="paragraph">
      <style:paragraph-properties fo:text-indent="0.4923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indent="0.4923in"/>
    </style:style>
    <style:style style:name="T371" style:parent-style-name="DefaultParagraphFont" style:family="text">
      <style:text-properties fo:font-style="italic" style:font-style-asian="italic" style:font-style-complex="italic"/>
    </style:style>
    <style:style style:name="P372" style:parent-style-name="BodyText2" style:family="paragraph">
      <style:paragraph-properties fo:text-indent="0.5in"/>
      <style:text-properties style:font-name="Times New Roman"/>
    </style:style>
    <style:style style:name="P373" style:parent-style-name="Normal" style:family="paragraph">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font-weight-complex="bold" fo:font-style="italic" style:font-style-asian="italic"/>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paragraph-properties fo:text-indent="0.4923in"/>
      <style:text-properties fo:font-weight="bold" style:font-weight-asian="bold" style:font-weight-complex="bold" style:font-style-complex="italic"/>
    </style:style>
    <style:style style:name="P421" style:parent-style-name="Normal" style:family="paragraph">
      <style:paragraph-properties fo:text-indent="0.4923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indent="0.4923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indent="0.4923in"/>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font-weight-complex="bold" fo:font-style="italic" style:font-style-asian="italic"/>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color="#000000"/>
    </style:style>
    <style:style style:name="P473" style:parent-style-name="Normal" style:family="paragraph">
      <style:text-properties fo:font-style="italic" style:font-style-asian="italic"/>
    </style:style>
    <style:style style:name="P474" style:parent-style-name="Normal" style:family="paragraph">
      <style:paragraph-properties fo:text-indent="0.4923in"/>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font-weight-complex="bold" fo:font-style="italic" style:font-style-asian="italic"/>
    </style:style>
    <style:style style:name="T489" style:parent-style-name="DefaultParagraphFont" style:family="text">
      <style:text-properties style:font-weight-complex="bold"/>
    </style:style>
    <style:style style:name="P490" style:parent-style-name="Normal" style:family="paragraph">
      <style:paragraph-properties fo:text-indent="0.5in"/>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indent="0.5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text-properties style:font-size-complex="12pt"/>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font-style-complex="italic" fo:color="#000000"/>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indent="0.4923in"/>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font-weight-complex="bold" fo:font-style="italic" style:font-style-asian="italic"/>
    </style:style>
    <style:style style:name="T528" style:parent-style-name="DefaultParagraphFont" style:family="text">
      <style:text-properties style:font-weight-complex="bold"/>
    </style:style>
    <style:style style:name="P529" style:parent-style-name="Normal" style:family="paragraph">
      <style:paragraph-properties fo:text-indent="0.5in"/>
    </style:style>
    <style:style style:name="P530" style:parent-style-name="Normal" style:family="paragraph">
      <style:paragraph-properties fo:text-indent="0.5in"/>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indent="0.4923in"/>
    </style:style>
    <style:style style:name="T542" style:parent-style-name="DefaultParagraphFont" style:family="text">
      <style:text-properties style:font-style-complex="italic"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indent="0.4923in"/>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font-weight-complex="bold" fo:font-style="italic" style:font-style-asian="italic"/>
    </style:style>
    <style:style style:name="T557" style:parent-style-name="DefaultParagraphFont" style:family="text">
      <style:text-properties style:font-weight-complex="bold"/>
    </style:style>
    <style:style style:name="P558" style:parent-style-name="Normal" style:family="paragraph">
      <style:paragraph-properties fo:text-indent="0.5in"/>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P562" style:parent-style-name="Normal" style:family="paragraph">
      <style:paragraph-properties fo:text-indent="0.5in"/>
      <style:text-properties fo:font-weight="bold" style:font-weight-asian="bold" style:font-weight-complex="bold"/>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indent="0.4923in"/>
      <style:text-properties fo:font-style="italic" style:font-style-asian="italic"/>
    </style:style>
    <style:style style:name="P578" style:parent-style-name="Normal" style:family="paragraph">
      <style:paragraph-properties fo:text-indent="0.4923in"/>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fo:font-style="italic" style:font-style-asian="italic"/>
    </style:style>
    <style:style style:name="P591" style:parent-style-name="Header" style:family="paragraph">
      <style:paragraph-properties>
        <style:tab-stops/>
      </style:paragraph-properties>
    </style:style>
    <style:style style:name="T592" style:parent-style-name="DefaultParagraphFont" style:family="text">
      <style:text-properties style:font-style-complex="italic" fo:color="#000000"/>
    </style:style>
    <style:style style:name="T593" style:parent-style-name="DefaultParagraphFont" style:family="text">
      <style:text-properties style:font-weight-complex="bold"/>
    </style:style>
    <style:style style:name="T594" style:parent-style-name="DefaultParagraphFont" style:family="text">
      <style:text-properties fo:font-style="italic" style:font-style-asian="italic" style:font-style-complex="italic"/>
    </style:style>
    <style:style style:name="P59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96" style:parent-style-name="Header" style:family="paragraph">
      <style:paragraph-properties>
        <style:tab-stops/>
      </style:paragraph-properties>
    </style:style>
    <style:style style:name="T597" style:parent-style-name="DefaultParagraphFont" style:family="text">
      <style:text-properties style:font-style-complex="italic"/>
    </style:style>
    <style:style style:name="P598" style:parent-style-name="Normal" style:family="paragraph">
      <style:text-properties fo:color="#000000"/>
    </style:style>
    <style:style style:name="P59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00" style:parent-style-name="Header" style:family="paragraph">
      <style:paragraph-properties>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indent="0.4923in"/>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fo:font-style="italic" style:font-style-asian="italic"/>
    </style:style>
    <style:style style:name="P628" style:parent-style-name="Normal" style:family="paragraph">
      <style:paragraph-properties fo:text-indent="0.5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font-style="italic" style:font-style-asian="italic" style:font-style-complex="italic"/>
    </style:style>
    <style:style style:name="P631" style:parent-style-name="Normal" style:family="paragraph">
      <style:paragraph-properties fo:text-indent="0.5in"/>
    </style:style>
    <style:style style:name="T632" style:parent-style-name="DefaultParagraphFont" style:family="text">
      <style:text-properties style:font-weight-complex="bold"/>
    </style:style>
    <style:style style:name="T633" style:parent-style-name="DefaultParagraphFont" style:family="text">
      <style:text-properties fo:font-style="italic" style:font-style-asian="italic" style:font-style-complex="italic"/>
    </style:style>
    <style:style style:name="P63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635" style:parent-style-name="Header" style:family="paragraph">
      <style:paragraph-properties>
        <style:tab-stops/>
      </style:paragraph-properties>
    </style:style>
    <style:style style:name="T636" style:parent-style-name="DefaultParagraphFont" style:family="text">
      <style:text-properties style:font-style-complex="italic"/>
    </style:style>
    <style:style style:name="P637" style:parent-style-name="Normal" style:family="paragraph">
      <style:text-properties style:font-size-complex="12pt"/>
    </style:style>
    <style:style style:name="P638" style:parent-style-name="Normal" style:family="paragraph">
      <style:paragraph-properties fo:text-indent="0.5in"/>
    </style:style>
    <style:style style:name="P639" style:parent-style-name="Header" style:family="paragraph">
      <style:paragraph-properties>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indent="0.4923in"/>
      <style:text-properties fo:font-style="italic" style:font-style-asian="italic"/>
    </style:style>
    <style:style style:name="T656" style:parent-style-name="DefaultParagraphFont" style:family="text">
      <style:text-properties fo:font-weight="bold" style:font-weight-asian="bold"/>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fo:font-style="italic" style:font-style-asian="italic"/>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font-style="italic" style:font-style-asian="italic" style:font-style-complex="italic"/>
    </style:style>
    <style:style style:name="P663" style:parent-style-name="Normal" style:family="paragraph">
      <style:paragraph-properties fo:text-indent="0.5in"/>
    </style:style>
    <style:style style:name="T664" style:parent-style-name="DefaultParagraphFont" style:family="text">
      <style:text-properties style:font-weight-complex="bold"/>
    </style:style>
    <style:style style:name="T665" style:parent-style-name="DefaultParagraphFont" style:family="text">
      <style:text-properties fo:font-style="italic" style:font-style-asian="italic" style:font-style-complex="italic"/>
    </style:style>
    <style:style style:name="P6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67" style:parent-style-name="Header" style:family="paragraph">
      <style:paragraph-properties>
        <style:tab-stops/>
      </style:paragraph-properties>
    </style:style>
    <style:style style:name="T668" style:parent-style-name="DefaultParagraphFont" style:family="text">
      <style:text-properties style:font-style-complex="italic"/>
    </style:style>
    <style:style style:name="P669" style:parent-style-name="Normal" style:family="paragraph">
      <style:text-properties fo:color="#000000"/>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indent="0.4923in"/>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fo:font-style="italic" style:font-style-asian="italic"/>
    </style:style>
    <style:style style:name="P693" style:parent-style-name="Normal" style:family="paragraph">
      <style:paragraph-properties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tyle="italic" style:font-style-asian="italic" style:font-style-complex="italic"/>
    </style:style>
    <style:style style:name="P696" style:parent-style-name="Normal" style:family="paragraph">
      <style:paragraph-properties fo:text-indent="0.5in"/>
    </style:style>
    <style:style style:name="T697" style:parent-style-name="DefaultParagraphFont" style:family="text">
      <style:text-properties style:font-weight-complex="bold"/>
    </style:style>
    <style:style style:name="T698" style:parent-style-name="DefaultParagraphFont" style:family="text">
      <style:text-properties fo:font-style="italic" style:font-style-asian="italic" style:font-style-complex="italic"/>
    </style:style>
    <style:style style:name="P69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700" style:parent-style-name="Header" style:family="paragraph">
      <style:paragraph-properties>
        <style:tab-stops/>
      </style:paragraph-properties>
    </style:style>
    <style:style style:name="T701" style:parent-style-name="DefaultParagraphFont" style:family="text">
      <style:text-properties style:font-style-complex="italic"/>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indent="0.4923in"/>
      <style:text-properties fo:font-style="italic" style:font-style-asian="italic"/>
    </style:style>
    <style:style style:name="T718" style:parent-style-name="DefaultParagraphFont" style:family="text">
      <style:text-properties fo:font-weight="bold" style:font-weight-asian="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tyle="italic" style:font-style-asian="italic" style:font-style-complex="italic"/>
    </style:style>
    <style:style style:name="P727" style:parent-style-name="Normal" style:family="paragraph">
      <style:paragraph-properties fo:text-indent="0.5in"/>
    </style:style>
    <style:style style:name="T728" style:parent-style-name="DefaultParagraphFont" style:family="text">
      <style:text-properties style:font-weight-complex="bold"/>
    </style:style>
    <style:style style:name="T729" style:parent-style-name="DefaultParagraphFont" style:family="text">
      <style:text-properties fo:font-style="italic" style:font-style-asian="italic" style:font-style-complex="italic"/>
    </style:style>
    <style:style style:name="P73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31" style:parent-style-name="Header" style:family="paragraph">
      <style:paragraph-properties>
        <style:tab-stops/>
      </style:paragraph-properties>
    </style:style>
    <style:style style:name="T732" style:parent-style-name="DefaultParagraphFont" style:family="text">
      <style:text-properties style:font-style-complex="italic"/>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indent="0.4923in"/>
      <style:text-properties fo:font-style="italic" style:font-style-asian="italic"/>
    </style:style>
    <style:style style:name="T749" style:parent-style-name="DefaultParagraphFont" style:family="text">
      <style:text-properties fo:font-weight="bold" style:font-weight-asian="bold"/>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fo:font-style="italic" style:font-style-asian="italic" style:font-style-complex="italic"/>
    </style:style>
    <style:style style:name="P756" style:parent-style-name="Normal" style:family="paragraph">
      <style:paragraph-properties fo:text-indent="0.5in"/>
    </style:style>
    <style:style style:name="T757" style:parent-style-name="DefaultParagraphFont" style:family="text">
      <style:text-properties style:font-weight-complex="bold"/>
    </style:style>
    <style:style style:name="T758" style:parent-style-name="DefaultParagraphFont" style:family="text">
      <style:text-properties fo:font-style="italic" style:font-style-asian="italic" style:font-style-complex="italic"/>
    </style:style>
    <style:style style:name="P75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60" style:parent-style-name="Header" style:family="paragraph">
      <style:paragraph-properties>
        <style:tab-stops/>
      </style:paragraph-properties>
    </style:style>
    <style:style style:name="T761" style:parent-style-name="DefaultParagraphFont" style:family="text">
      <style:text-properties style:font-style-complex="italic"/>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indent="0.4923in"/>
      <style:text-properties fo:font-style="italic" style:font-style-asian="italic"/>
    </style:style>
    <style:style style:name="T780" style:parent-style-name="DefaultParagraphFont" style:family="text">
      <style:text-properties fo:font-weight="bold" style:font-weight-asian="bold"/>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fo:font-style="italic" style:font-style-asian="italic" style:font-style-complex="italic"/>
    </style:style>
    <style:style style:name="P789" style:parent-style-name="Normal" style:family="paragraph">
      <style:paragraph-properties fo:text-indent="0.5in"/>
    </style:style>
    <style:style style:name="T790" style:parent-style-name="DefaultParagraphFont" style:family="text">
      <style:text-properties style:font-weight-complex="bold"/>
    </style:style>
    <style:style style:name="T791" style:parent-style-name="DefaultParagraphFont" style:family="text">
      <style:text-properties fo:font-style="italic" style:font-style-asian="italic" style:font-style-complex="italic"/>
    </style:style>
    <style:style style:name="P79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93" style:parent-style-name="Header" style:family="paragraph">
      <style:paragraph-properties>
        <style:tab-stops/>
      </style:paragraph-properties>
    </style:style>
    <style:style style:name="T794" style:parent-style-name="DefaultParagraphFont" style:family="text">
      <style:text-properties style:font-style-complex="italic"/>
    </style:style>
    <style:style style:name="P795" style:parent-style-name="Normal" style:family="paragraph">
      <style:text-properties fo:color="#000000"/>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indent="0.4923in"/>
      <style:text-properties fo:font-style="italic" style:font-style-asian="italic"/>
    </style:style>
    <style:style style:name="T815" style:parent-style-name="DefaultParagraphFont" style:family="text">
      <style:text-properties fo:font-weight="bold" style:font-weight-asian="bold"/>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fo:font-style="italic" style:font-style-asian="italic"/>
    </style:style>
    <style:style style:name="P820" style:parent-style-name="Normal" style:family="paragraph">
      <style:paragraph-properties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fo:font-style="italic" style:font-style-asian="italic" style:font-style-complex="italic"/>
    </style:style>
    <style:style style:name="P823" style:parent-style-name="Normal" style:family="paragraph">
      <style:paragraph-properties fo:text-indent="0.5in"/>
    </style:style>
    <style:style style:name="T824" style:parent-style-name="DefaultParagraphFont" style:family="text">
      <style:text-properties style:font-weight-complex="bold"/>
    </style:style>
    <style:style style:name="T825" style:parent-style-name="DefaultParagraphFont" style:family="text">
      <style:text-properties fo:font-style="italic" style:font-style-asian="italic" style:font-style-complex="italic"/>
    </style:style>
    <style:style style:name="P82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27" style:parent-style-name="Header" style:family="paragraph">
      <style:paragraph-properties>
        <style:tab-stops/>
      </style:paragraph-properties>
    </style:style>
    <style:style style:name="T828" style:parent-style-name="DefaultParagraphFont" style:family="text">
      <style:text-properties style:font-style-complex="italic"/>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indent="0.4923in"/>
      <style:text-properties fo:font-style="italic" style:font-style-asian="italic"/>
    </style:style>
    <style:style style:name="T845" style:parent-style-name="DefaultParagraphFont" style:family="text">
      <style:text-properties fo:font-weight="bold" style:font-weight-asian="bold"/>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font-style="italic" style:font-style-asian="italic"/>
    </style:style>
    <style:style style:name="P853" style:parent-style-name="Normal" style:family="paragraph">
      <style:paragraph-properties fo:text-indent="0.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font-style="italic" style:font-style-asian="italic" style:font-style-complex="italic"/>
    </style:style>
    <style:style style:name="P856" style:parent-style-name="Normal" style:family="paragraph">
      <style:paragraph-properties fo:text-indent="0.5in"/>
    </style:style>
    <style:style style:name="T857" style:parent-style-name="DefaultParagraphFont" style:family="text">
      <style:text-properties style:font-weight-complex="bold"/>
    </style:style>
    <style:style style:name="T858" style:parent-style-name="DefaultParagraphFont" style:family="text">
      <style:text-properties fo:font-style="italic" style:font-style-asian="italic" style:font-style-complex="italic"/>
    </style:style>
    <style:style style:name="P8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60" style:parent-style-name="Header" style:family="paragraph">
      <style:paragraph-properties>
        <style:tab-stops/>
      </style:paragraph-properties>
    </style:style>
    <style:style style:name="T861" style:parent-style-name="DefaultParagraphFont" style:family="text">
      <style:text-properties style:font-style-complex="italic"/>
    </style:style>
    <style:style style:name="P86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63" style:parent-style-name="Header" style:family="paragraph">
      <style:paragraph-properties>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text-indent="0.4923in"/>
      <style:text-properties fo:font-style="italic" style:font-style-asian="italic"/>
    </style:style>
    <style:style style:name="T882" style:parent-style-name="DefaultParagraphFont" style:family="text">
      <style:text-properties fo:font-weight="bold" style:font-weight-asian="bold"/>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font-style="italic" style:font-style-asian="italic"/>
    </style:style>
    <style:style style:name="P890" style:parent-style-name="Normal" style:family="paragraph">
      <style:paragraph-properties fo:text-indent="0.5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font-style="italic" style:font-style-asian="italic" style:font-style-complex="italic"/>
    </style:style>
    <style:style style:name="P893" style:parent-style-name="Normal" style:family="paragraph">
      <style:paragraph-properties fo:text-indent="0.5in"/>
    </style:style>
    <style:style style:name="T894" style:parent-style-name="DefaultParagraphFont" style:family="text">
      <style:text-properties style:font-weight-complex="bold"/>
    </style:style>
    <style:style style:name="T895" style:parent-style-name="DefaultParagraphFont" style:family="text">
      <style:text-properties fo:font-style="italic" style:font-style-asian="italic" style:font-style-complex="italic"/>
    </style:style>
    <style:style style:name="P8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97" style:parent-style-name="Header" style:family="paragraph">
      <style:paragraph-properties>
        <style:tab-stops/>
      </style:paragraph-properties>
    </style:style>
    <style:style style:name="T898" style:parent-style-name="DefaultParagraphFont" style:family="text">
      <style:text-properties style:font-style-complex="italic"/>
    </style:style>
    <style:style style:name="P899" style:parent-style-name="Header" style:family="paragraph">
      <style:paragraph-properties>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text-properties fo:font-size="16pt" style:font-size-asian="16pt" style:font-size-complex="16pt"/>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text-properties fo:font-size="14pt" style:font-size-asian="14pt" style:font-size-complex="14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style:tab-stops>
          <style:tab-stop style:type="left" style:position="4.8236in"/>
        </style:tab-stops>
      </style:paragraph-properties>
    </style:style>
    <style:style style:name="P929" style:parent-style-name="Normal" style:family="paragraph">
      <style:paragraph-properties>
        <style:tab-stops>
          <style:tab-stop style:type="left" style:position="4.8236in"/>
        </style:tab-stops>
      </style:paragraph-properties>
    </style:style>
    <style:style style:name="P930" style:parent-style-name="Normal" style:family="paragraph">
      <style:paragraph-properties>
        <style:tab-stops>
          <style:tab-stop style:type="left" style:position="4.8236in"/>
        </style:tab-stops>
      </style:paragraph-properties>
    </style:style>
    <style:style style:name="P931" style:parent-style-name="Normal" style:family="paragraph">
      <style:paragraph-properties>
        <style:tab-stops>
          <style:tab-stop style:type="left" style:position="4.8236in"/>
        </style:tab-stops>
      </style:paragraph-properties>
    </style:style>
    <style:style style:name="P932" style:parent-style-name="Normal" style:family="paragraph">
      <style:paragraph-properties>
        <style:tab-stops>
          <style:tab-stop style:type="left" style:position="4.8236in"/>
        </style:tab-stops>
      </style:paragraph-properties>
    </style:style>
    <style:style style:name="P933" style:parent-style-name="Normal" style:family="paragraph">
      <style:paragraph-properties>
        <style:tab-stops>
          <style:tab-stop style:type="left" style:position="4.8236in"/>
        </style:tab-stops>
      </style:paragraph-properties>
    </style:style>
    <style:style style:name="P934" style:parent-style-name="Normal" style:family="paragraph">
      <style:paragraph-properties>
        <style:tab-stops>
          <style:tab-stop style:type="left" style:position="4.8236in"/>
        </style:tab-stops>
      </style:paragraph-properties>
    </style:style>
    <style:style style:name="P935" style:parent-style-name="Normal" style:family="paragraph">
      <style:paragraph-properties>
        <style:tab-stops>
          <style:tab-stop style:type="left" style:position="4.8236in"/>
        </style:tab-stops>
      </style:paragraph-properties>
    </style:style>
    <style:style style:name="P936" style:parent-style-name="Normal" style:family="paragraph">
      <style:paragraph-properties>
        <style:tab-stops>
          <style:tab-stop style:type="right" style:position="6.0625in"/>
        </style:tab-stops>
      </style:paragraph-properties>
    </style:style>
    <style:style style:name="P937" style:parent-style-name="Normal" style:family="paragraph">
      <style:paragraph-properties>
        <style:tab-stops>
          <style:tab-stop style:type="right" style:position="6.0625in"/>
        </style:tab-stops>
      </style:paragraph-properties>
    </style:style>
    <style:style style:name="T938" style:parent-style-name="Pareigos" style:family="text">
      <style:text-properties style:font-name="Times New Roman" fo:text-transform="none" style:font-size-complex="12pt"/>
    </style:style>
    <style:style style:name="P939" style:parent-style-name="Normal" style:family="paragraph">
      <style:paragraph-properties>
        <style:tab-stops>
          <style:tab-stop style:type="right" style:position="6.0625in"/>
        </style:tab-stops>
      </style:paragraph-properties>
    </style:style>
    <style:style style:name="T940" style:parent-style-name="Pareigos" style:family="text">
      <style:text-properties style:font-name="Times New Roman" fo:text-transform="none" style:font-size-complex="12pt"/>
    </style:style>
    <style:style style:name="P941" style:parent-style-name="Normal" style:family="paragraph">
      <style:paragraph-properties>
        <style:tab-stops>
          <style:tab-stop style:type="right" style:position="6.0625in"/>
        </style:tab-stops>
      </style:paragraph-properties>
    </style:style>
    <style:style style:name="T942" style:parent-style-name="Pareigos" style:family="text">
      <style:text-properties style:font-name="Times New Roman" fo:text-transform="none" style:font-size-complex="12pt"/>
    </style:style>
    <style:style style:name="P943" style:parent-style-name="Normal" style:family="paragraph">
      <style:paragraph-properties>
        <style:tab-stops>
          <style:tab-stop style:type="left" style:position="4.8236in"/>
          <style:tab-stop style:type="right" style:position="6.0625in"/>
        </style:tab-stops>
      </style:paragraph-properties>
    </style:style>
    <style:style style:name="T944" style:parent-style-name="Pareigos" style:family="text">
      <style:text-properties style:font-name="Times New Roman" fo:text-transform="none" style:font-size-complex="12pt"/>
    </style:style>
    <style:style style:name="T945" style:parent-style-name="Pareigos" style:family="text">
      <style:text-properties style:font-name="Times New Roman" fo:text-transform="none" style:font-size-complex="12pt"/>
    </style:style>
    <style:style style:name="P946" style:parent-style-name="Normal" style:family="paragraph">
      <style:paragraph-properties>
        <style:tab-stops>
          <style:tab-stop style:type="left" style:position="4.8236in"/>
          <style:tab-stop style:type="right" style:position="6.0625in"/>
        </style:tab-stops>
      </style:paragraph-properties>
    </style:style>
    <style:style style:name="P947"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0</text:span><text:span text:style-name="T16">3</text:span><text:span text:style-name="T17">-2</text:span><text:span text:style-name="T18">0 <text:s/></text:span><text:span text:style-name="T19">Nr. SPP-</text:span><text:span text:style-name="T20">147</text:span></text:p>
      <text:p text:style-name="P21"><text:span text:style-name="T22">Vilnius</text:span></text:p>
      <text:p text:style-name="P23"/>
      <text:p text:style-name="P24">Posėdžio pirmininkė<text:s/>–<text:s/>Seimo Pirmininko pavaduotoja I. Šiaulienė.</text:p>
      <text:p text:style-name="P25"/>
      <text:p text:style-name="P26">Užsiregistravo 55<text:s/>Seimo nariai<text:s/><text:span text:style-name="T27">(1</text:span><text:span text:style-name="T28">5</text:span><text:span text:style-name="T29">.00 val.)</text:span></text:p>
      <text:p text:style-name="P30"/>
      <text:p text:style-name="P31">15.01<text:s/>val.</text:p>
      <text:h text:style-name="P32" text:outline-level="2">Vyriausybės pusvalandis.<text:s/></text:h>
      <text:h text:style-name="P33" text:outline-level="2"><text:span text:style-name="T34">Socialinės apsaugos ir darbo ministro <text:s/>Lino Kukuraičio <text:s/>pranešimas apie Vaiko teisių apsaugos pagrindų įstatymo įgyvendinimą.</text:span></text:h>
      <text:p text:style-name="Normal"/>
      <text:p text:style-name="Normal"><text:tab/>Pranešimą perskaitė ir į Seimo narių klausimus atsakė<text:s/><text:span text:style-name="T35">socialinės apsaugos ir darbo ministras</text:span><text:span text:style-name="T36"><text:s/></text:span><text:span text:style-name="T37">L</text:span><text:span text:style-name="T38">. </text:span><text:span text:style-name="T39">Kukuraitis</text:span><text:span text:style-name="T40">.</text:span></text:p>
      <text:p text:style-name="P41"><text:tab/>Klausė Seimo nariai:<text:s/>A. Sysas, I. Degutienė,<text:s/>R. Tamašunienė, R. Miliūtė, M. Navickienė.</text:p>
      <text:p text:style-name="P42"/>
      <text:p text:style-name="P43"/>
      <text:p text:style-name="P44">15.31<text:s/>val.</text:p>
      <text:p text:style-name="Normal"><text:span text:style-name="T45"><text:tab/>SVARSTYTA</text:span>. <text:span text:style-name="T46">Seimo nutarimo „Dėl<text:s/></text:span><text:span text:style-name="T47">Lietuvos Respublikos</text:span><text:span text:style-name="T48"><text:s/></text:span><text:span text:style-name="T49">Seimo<text:s/></text:span><text:span text:style-name="T50">specialiosios tyrimo komisijos pagal<text:s/></text:span><text:span text:style-name="T51">Lietuvos Respublikos</text:span><text:span text:style-name="T52"><text:s/></text:span><text:span text:style-name="T53">Seimo narių grupės teikimą pradėti apkaltos procesą<text:s/></text:span><text:span text:style-name="T54">Lietuvos Respublikos</text:span><text:span text:style-name="T55"><text:s/></text:span><text:span text:style-name="T56">Seimo nariui Artūrui Skardžiui pagrįstumui ištirti ir išvados dėl pagrindo pradėti apkaltos procesą pateikimo sudarymo“ projektas</text:span><text:span text:style-name="T57"><text:s/></text:span><text:span text:style-name="T58">Nr. XIIIP-</text:span><text:span text:style-name="T59">1803</text:span><text:span text:style-name="T60">(2)</text:span><text:s/><text:span text:style-name="T61">(teikėjai – V. Gailius / 38<text:s/></text:span><text:span text:style-name="T62">Seimo nar</text:span><text:span text:style-name="T63">iai)</text:span><text:s/><text:span text:style-name="T64">(pateikimas ir</text:span><text:span text:style-name="T65"><text:s/>svarstymas)</text:span>.</text:p>
      <text:p text:style-name="Normal"><text:tab/>Pranešėjas – Seimo narys V. Gailius.</text:p>
      <text:p text:style-name="Normal"/>
      <text:p text:style-name="Normal"><text:tab/>Klausė Seimo nariai:<text:s/>R. Juknevičienė, J. Razma, Ž. Pavilionis, A. Skardžius, A. Kubilius, R. Sinkevičius.</text:p>
      <text:p text:style-name="Normal"><text:tab/>Dėl balsavimo motyvų kalbėjo Seimo narys<text:s/>J. Razma.</text:p>
      <text:p text:style-name="Normal"/>
      <text:p text:style-name="P66">NUTARTA.<text:s/><text:span text:style-name="T67">Pritarti šiam projektui po pateikimo.</text:span><text:span text:style-name="T68"><text:s/></text:span><text:span text:style-name="T69">Balsavimo rezultatai: už<text:s/></text:span><text:span text:style-name="T70">–</text:span><text:span text:style-name="T71"><text:s/></text:span><text:span text:style-name="T72">111</text:span><text:span text:style-name="T73">, prieš<text:s/></text:span><text:span text:style-name="T74">–</text:span><text:span text:style-name="T75"><text:s/></text:span><text:span text:style-name="T76">1</text:span><text:span text:style-name="T77">, susilaikė<text:s/></text:span><text:span text:style-name="T78">5</text:span><text:span text:style-name="T79">.<text:s/></text:span><text:span text:style-name="T80">(Užsiregistravo 118</text:span><text:span text:style-name="T81"><text:s/>Seimo nari</text:span><text:span text:style-name="T82">ų</text:span><text:span text:style-name="T83"><text:s/>(1</text:span><text:span text:style-name="T84">5.55</text:span><text:span text:style-name="T85"><text:s/>val.)</text:span><text:span text:style-name="T86">.</text:span></text:p>
      <text:p text:style-name="P87"/>
      <text:p text:style-name="P88">Diskusijoje kalbėjo Seimo nariai: R. Juknevičienė (Tėvynės sąjungos-Lietuvos<text:s/>krikščionių demokratų frakcijos vardu),<text:s/>Ž. Pavilionis, A. Skardžius.</text:p>
      <text:p text:style-name="P89"/>
      <text:p text:style-name="P90"><text:span text:style-name="T91">Dėl posėdžio vedimo tvarkos kalbėjo Seimo narys A. Palionis (pranešė, kad neveikia Teisės aktų informacinė sistema).</text:span></text:p>
      <text:p text:style-name="P92"/>
      <text:p text:style-name="P93"><text:span text:style-name="T94">NUTARTA.</text:span><text:span text:style-name="T95"><text:s/>Daryti pertrauką, iki pradės veikti<text:s/></text:span><text:span text:style-name="T96">Teisės aktų informacinė sistema</text:span><text:span text:style-name="T97"><text:s/></text:span><text:span text:style-name="T98">(posėdžio pirmininkės siūlymu)</text:span><text:span text:style-name="T99">.</text:span></text:p>
      <text:p text:style-name="P100"/>
      <text:p text:style-name="P101"><text:span text:style-name="T102">Dėl posėdžio vedimo tvarkos kalbėjo Seimo narys J. Sabatauskas.</text:span></text:p>
      <text:p text:style-name="P103"/>
      <text:p text:style-name="P104"/>
      <text:soft-page-break/>
      <text:p text:style-name="P105">16.09 val.</text:p>
      <text:p text:style-name="Normal"><text:span text:style-name="T106"><text:tab/>SVARSTYTA</text:span>. <text:span text:style-name="T107">Mokslo ir studijų įstatymo Nr. XI-242 <text:s/>82 straipsni</text:span><text:span text:style-name="T108">o</text:span><text:span text:style-name="T109"><text:s/>pakeitimo įstatymo projektas</text:span><text:span text:style-name="T110"><text:s/></text:span><text:span text:style-name="T111">Nr. XIIIP-</text:span><text:span text:style-name="T112">1485<text:s/></text:span><text:span text:style-name="T113">(teikėjai –<text:s/></text:span><text:span text:style-name="T114">S. Skvernelis, E. Jovaiša</text:span><text:span text:style-name="T115">)</text:span><text:s/><text:span text:style-name="T116">(pateikimas)</text:span><text:span text:style-name="T117">.</text:span></text:p>
      <text:p text:style-name="Normal"><text:s/><text:tab/>Pranešėjas –<text:s/>Seimo narys S. Skvernelis.</text:p>
      <text:p text:style-name="Normal"><text:s/></text:p>
      <text:p text:style-name="P118">Klausė Seimo nariai:<text:s/>R. Martinėlis, E. Pupinis, R. Miliūtė, G. Steponavičius,<text:s/>M. Adomėnas, S. Tumėnas, R. Tamašunienė.</text:p>
      <text:p text:style-name="Normal"><text:tab/>Dėl balsavimo motyvų kalbėjo Seimo nariai:<text:s/>S. Tumėnas, M. Adomėnas.</text:p>
      <text:p text:style-name="P119"><text:s/></text:p>
      <text:p text:style-name="Normal"><text:s text:c="11"/><text:span text:style-name="T120">NUTARTA</text:span>. Pritarti šiam projektui po pateikimo ir pradėti jo svarstymo procedūrą.<text:s/><text:span text:style-name="T121">Balsavimo rezultatai: už<text:s/></text:span>–<text:span text:style-name="T122"><text:s/></text:span><text:span text:style-name="T123">101</text:span><text:span text:style-name="T124">, prieš<text:s/></text:span>–<text:span text:style-name="T125"><text:s/></text:span><text:span text:style-name="T126">1</text:span><text:span text:style-name="T127">, susilaikė<text:s/></text:span><text:span text:style-name="T128">8</text:span>.<text:s/><text:span text:style-name="T129">(Užsiregistravo 111</text:span><text:span text:style-name="T130"><text:s/>Seimo nari</text:span><text:span text:style-name="T131">ų</text:span><text:span text:style-name="T132"><text:s/>(1</text:span><text:span text:style-name="T133">6.26</text:span><text:span text:style-name="T134"><text:s/>val.)</text:span></text:p>
      <text:p text:style-name="Normal"/>
      <text:p text:style-name="P135">Replikavo Seimo narys<text:s/>M. Majauskas.</text:p>
      <text:p text:style-name="P136">Kalbėjo Seimo Pirmininkas V. Pranckietis (pasiūlė šį projektą svarstyti<text:s/><text:span text:style-name="T137">ypatingos skubos tvarka</text:span><text:span text:style-name="T138">).</text:span></text:p>
      <text:p text:style-name="P139"><text:tab/>Kalbėjo Seimo nariai:<text:s/><text:s/>M. Adomėnas (Tėvynės sąjungos-Lietuvos krikščionių demokratų<text:s/>frakcijos vardu prašė Vyriausybės išvados<text:s/>dėl šio projekto), V. Juozapaitis, S. Skvernelis.</text:p>
      <text:p text:style-name="P140"/>
      <text:p text:style-name="P141">NUTARTA:</text:p>
      <text:p text:style-name="P142">1.<text:s/>Svarstyti šį projektą ypatingos skubos tvarka.<text:s/><text:span text:style-name="T143">Balsavimo rezultatai: už<text:s/></text:span>–<text:span text:style-name="T144"><text:s/>77, prieš<text:s/></text:span>–<text:span text:style-name="T145"><text:s/>9, susilaikė 25</text:span>.<text:s/><text:span text:style-name="T146">(Užsiregistravo 111 Seimo narių (16.31 val.)</text:span></text:p>
      <text:p text:style-name="Normal"><text:span text:style-name="T147"><text:tab/></text:span><text:span text:style-name="T148">2</text:span>. Paskirti<text:s/>Švietimo ir mokslo <text:s/>komitetą pagrindiniu komitetu šiam projektui svarstyti.<text:s/><text:span text:style-name="T149">Pritarta bendru sutarimu.</text:span></text:p>
      <text:p text:style-name="P150">3. Paskirti šio projekto<text:s/>svarstymą ir priėmimą ketvirtadienį (2018-03-22).<text:s/><text:span text:style-name="T151">P</text:span><text:span text:style-name="T152">ritarta bendru sutarimu.<text:s/></text:span></text:p>
      <text:p text:style-name="P153"/>
      <text:p text:style-name="P154"><text:span text:style-name="T155">Dėl posėdžio vedimo tvarkos kalbėjo Seimo nariai:</text:span><text:s/>M. Adomėnas<text:s/>(Tėvynės sąjungos-Lietuvos krikščionių demokratų<text:s/>frakcijos vardu prašė Vyriausybės išvados dėl šio projekto), E. Jovaiša, A. Kubilius.</text:p>
      <text:p text:style-name="P156"/>
      <text:p text:style-name="P157">Balsuota dėl<text:s/>Tėvynės sąjungos-Lietuvos<text:s/>krikščionių demokratų frakcijos pasiūlymo prašyti Vyriausybės išvados dėl šio projekto: už – 40, prieš – 51, susilaikė 21.<text:span text:style-name="T158"><text:s/>Nepritarta</text:span>.<text:span text:style-name="T159"><text:s/>(Užsiregistravo 113 Seimo narių <text:s/>(16.34 val.)</text:span></text:p>
      <text:p text:style-name="P160"/>
      <text:p text:style-name="P161"><text:span text:style-name="T162">Dėl posėdžio vedimo tvarkos kalbėjo Seimo narys<text:s/></text:span><text:span text:style-name="T163">P. Urbšys</text:span><text:span text:style-name="T164">.</text:span></text:p>
      <text:p text:style-name="P165"/>
      <text:p text:style-name="P166"/>
      <text:p text:style-name="P167">16.37 val.</text:p>
      <text:p text:style-name="P168"><text:span text:style-name="T169"><text:tab/>SVARSTYTA</text:span>. <text:span text:style-name="T170">Seimo nutarimo „Dėl Lietuvos Respublikos<text:s/></text:span><text:span text:style-name="T171">Seimo<text:s/></text:span><text:span text:style-name="T172">specialiosios tyrimo komisijos pagal Lietuvos Respublikos Seimo narių grupės teikimą pradėti apkaltos procesą Lietuvos Respublikos Seimo nariui Artūrui Skardžiui pagrįstumui ištirti ir išvados dėl pagrindo pradėti apkaltos procesą pateikimo sudarymo“ projektas<text:s/></text:span><text:span text:style-name="T173">Nr. XIIIP-</text:span><text:span text:style-name="T174">1803(2)</text:span><text:span text:style-name="T175"><text:s/></text:span><text:span text:style-name="T176">(teikėjai –<text:s/></text:span><text:span text:style-name="T177">V. Gailius / 38<text:s/></text:span><text:span text:style-name="T178">Seimo nar</text:span><text:span text:style-name="T179">iai</text:span><text:span text:style-name="T180">)</text:span><text:span text:style-name="T181"><text:s/></text:span><text:span text:style-name="T182">(svarstymo tęsinys ir priėmimas)</text:span><text:span text:style-name="T183">.</text:span></text:p>
      <text:p text:style-name="Normal"/>
      <text:p text:style-name="P184"><text:span text:style-name="T185">Dėl posėdžio vedimo tvarkos kalbėjo Seimo narys A. Palionis</text:span><text:span text:style-name="T186"><text:s/>(dėl<text:s/></text:span><text:span text:style-name="T187">Teisės departamento</text:span><text:span text:style-name="T188"><text:s/>pastabų)</text:span><text:span text:style-name="T189">.</text:span></text:p>
      <text:p text:style-name="Normal"><text:tab/>Pranešėjas –<text:s/>Seimo narys V. Gailius<text:s/>pateikė informaciją dėl<text:s/><text:span text:style-name="T190">Teisės departamento</text:span><text:s/>pastabų.</text:p>
      <text:p text:style-name="Normal"><text:tab/>Kalbėjo Seimo nariai:<text:s/>A. Kubilius, A. Palionis, J. Razma, A. Salamakinas.</text:p>
      <text:p text:style-name="Normal"/>
      <text:soft-page-break/>
      <text:p text:style-name="Normal"><text:tab/><text:span text:style-name="T191">NUTARTA.</text:span><text:tab/>Pritarti šiam projektui po svarstymo<text:s/><text:span text:style-name="T192">Balsavimo rezultatai: už<text:s/></text:span>–<text:span text:style-name="T193"><text:s/></text:span><text:span text:style-name="T194">108</text:span><text:span text:style-name="T195">, prieš<text:s/></text:span>–<text:span text:style-name="T196"><text:s/></text:span><text:span text:style-name="T197">0</text:span><text:span text:style-name="T198">, susilaikė<text:s/></text:span><text:span text:style-name="T199">8</text:span>.<text:s/><text:span text:style-name="T200">(Užsiregistravo 118</text:span><text:span text:style-name="T201"><text:s/>Seimo nari</text:span><text:span text:style-name="T202">ų</text:span><text:span text:style-name="T203"><text:s/>(1</text:span><text:span text:style-name="T204">6.46</text:span><text:span text:style-name="T205"><text:s/>val.)</text:span></text:p>
      <text:p text:style-name="P206"/>
      <text:p text:style-name="P207"><text:tab/>Posėdžio<text:span text:style-name="T208"><text:s/>pirmininkės pasiūlymui pradėti priėmimo procedūrą pritarta bendru sutarimu.<text:s/></text:span></text:p>
      <text:p text:style-name="Normal"/>
      <text:p text:style-name="P209"><text:tab/>1 straipsnis priimtas bendru sutarimu.</text:p>
      <text:p text:style-name="P210"/>
      <text:p text:style-name="Normal"><text:span text:style-name="T211"><text:tab/></text:span><text:span text:style-name="T212">Dėl 2 straipsnio k</text:span><text:span text:style-name="T213">albėjo Seimo nariai:<text:s/></text:span><text:span text:style-name="T214">J. Razma</text:span><text:span text:style-name="T215"><text:s/>(pasiūlė, kad visi š</text:span><text:span text:style-name="T216">ios komisijos nariai turėtų leidimą dirbti su slapta informacija)</text:span><text:span text:style-name="T217">,<text:s/></text:span><text:span text:style-name="T218">R. Tamašunienė</text:span><text:span text:style-name="T219"><text:s/>(</text:span><text:span text:style-name="T220">Lietuvos lenkų rinkimų akcijos-Krikščioniškų šeimų sąjungos frakcij</text:span><text:span text:style-name="T221">os vardu vietoje<text:s/></text:span><text:span text:style-name="T222">Z. Jedinskio<text:s/></text:span><text:span text:style-name="T223">pasiūlė Č. </text:span><text:span text:style-name="T224">O</text:span><text:span text:style-name="T225">lševskį</text:span><text:span text:style-name="T226">), D. Šakalienė, S. </text:span><text:span text:style-name="T227">Jovaiša.</text:span></text:p>
      <text:p text:style-name="P228"/>
      <text:p text:style-name="Normal"><text:span text:style-name="T229"><text:tab/></text:span><text:span text:style-name="T230">2</text:span><text:span text:style-name="T231"><text:s/>straipsnis<text:s/></text:span><text:span text:style-name="T232">(su patikslinimu</text:span><text:span text:style-name="T233"><text:s/></text:span><text:span text:style-name="T234">–</text:span><text:span text:style-name="T235"><text:s/></text:span><text:span text:style-name="T236">vietoj Z. Jedinskio įrašytas<text:s/></text:span><text:span text:style-name="T237">Č. Olševsk</text:span><text:span text:style-name="T238">is</text:span><text:span text:style-name="T239">)<text:s/></text:span><text:span text:style-name="T240">priimtas bendru sutarimu.</text:span></text:p>
      <text:p text:style-name="Normal"/>
      <text:p text:style-name="Normal"><text:tab/>Posėdžio pirmininkė<text:s/>paskelbė<text:s/>trumpą<text:s/>posėdžio pertrauką ir<text:s/>pakvietė šios komisijos narius susirinkti prie<text:s/>tribūnos ir išsirinkti komisijos pirmininką bei<text:s/>jo pavaduotoją.</text:p>
      <text:p text:style-name="P241"/>
      <text:p text:style-name="P242">PERTRAUKA</text:p>
      <text:p text:style-name="P243">(16.52<text:s/>– 16.55<text:s/>val.)</text:p>
      <text:p text:style-name="P244"/>
      <text:p text:style-name="P245"><text:span text:style-name="T246">Posėdžio pirminink</text:span><text:span text:style-name="T247">ė pranešė, kad šios<text:s/></text:span>komisijos<text:s/>nariai komisijos<text:s/>pirmininke<text:s/>paskyrė<text:s/>A. Širinskienę,<text:s/>pirmininko<text:s/>pavaduotoju<text:s/>– S. Šedbarą<text:span text:style-name="T248">.</text:span></text:p>
      <text:p text:style-name="P249"/>
      <text:p text:style-name="P250"><text:tab/>3<text:s/>straipsnis priimtas bendru sutarimu.</text:p>
      <text:p text:style-name="P251"/>
      <text:p text:style-name="P252"><text:tab/>4<text:s/>straipsnis<text:s/>(su patikslinimu<text:s/>–<text:s/>iki 2018<text:s/>m.<text:s/>birželio 1 d.)<text:s/>priimtas bendru sutarimu.</text:p>
      <text:p text:style-name="Normal"/>
      <text:p text:style-name="Normal"><text:tab/>Dėl balsavimo motyvų dėl viso nutarimo kalbėjo Seimo nariai:<text:s/>R. Juknevičienė,<text:s/><text:span text:style-name="T253">P. Urbšys</text:span>, Ž. Pavilionis,<text:s/>J. Razma.</text:p>
      <text:p text:style-name="Normal"/>
      <text:p text:style-name="Normal"><text:tab/><text:span text:style-name="T254">NUTARTA.</text:span><text:tab/><text:span text:style-name="T255">Priimti<text:s/></text:span><text:span text:style-name="T256">Seimo nutarim</text:span><text:span text:style-name="T257">ą</text:span><text:span text:style-name="T258"><text:s/>„Dėl Lietuvos Respublikos<text:s/></text:span><text:span text:style-name="T259">Seimo<text:s/></text:span><text:span text:style-name="T260">specialiosios tyrimo komisijos Lietuvos Respublikos Seimo narių grupės teikim</text:span><text:span text:style-name="T261">o</text:span><text:span text:style-name="T262"><text:s/>pradėti apkaltos procesą Lietuvos Respublikos Seimo nariui Artūrui Skardžiui pagrįstumui ištirti ir išvad</text:span><text:span text:style-name="T263">ai</text:span><text:span text:style-name="T264"><text:s/>dėl pagrindo pradėti apkaltos proce</text:span><text:span text:style-name="T265">są pa</text:span><text:span text:style-name="T266">rengti</text:span><text:span text:style-name="T267"><text:s/>sudarymo“</text:span>.<text:s/><text:span text:style-name="T268">Balsavimo rezultatai: už –<text:s/></text:span><text:span text:style-name="T269">114</text:span><text:span text:style-name="T270">, prieš –<text:s/></text:span><text:span text:style-name="T271">0</text:span><text:span text:style-name="T272">, susilaikė<text:s/></text:span><text:span text:style-name="T273">2</text:span>.<text:s/><text:span text:style-name="T274">(Užsiregistravo 118</text:span><text:span text:style-name="T275"><text:s/>Seimo nari</text:span><text:span text:style-name="T276">ų</text:span><text:span text:style-name="T277"><text:s/>(1</text:span><text:span text:style-name="T278">6.59</text:span><text:span text:style-name="T279"><text:s/>val.)</text:span></text:p>
      <text:p text:style-name="Normal"/>
      <text:p text:style-name="Normal"/>
      <text:p text:style-name="P280">17.00 val.</text:p>
      <text:p text:style-name="Normal"><text:span text:style-name="T281"><text:tab/>SVARSTYTA</text:span>. <text:span text:style-name="T282">Viešųjų įstaigų įstatymo Nr. I-1428 16 straipsnio pakeitimo įstatymo projektas</text:span><text:span text:style-name="T283"><text:s/></text:span><text:span text:style-name="T284">Nr. XIIIP-</text:span><text:span text:style-name="T285">1518</text:span><text:s/><text:span text:style-name="T286">(teikėjai –<text:s/></text:span><text:span text:style-name="T287">Vyriausybė / <text:s/></text:span><text:span text:style-name="T288">aplinkos ministras</text:span><text:span text:style-name="T289"><text:s/>K. Navickas</text:span><text:span text:style-name="T290">)</text:span><text:s/><text:span text:style-name="T291">(pateikimas)</text:span><text:span text:style-name="T292">.</text:span></text:p>
      <text:p text:style-name="Normal"><text:s/><text:tab/>Pranešėjas – <text:s/><text:span text:style-name="T293">aplinkos ministras</text:span><text:span text:style-name="T294"><text:s/></text:span><text:span text:style-name="T295">K</text:span><text:span text:style-name="T296">. </text:span><text:span text:style-name="T297">Navickas</text:span><text:span text:style-name="T298">.</text:span></text:p>
      <text:p text:style-name="Normal"><text:s/></text:p>
      <text:p text:style-name="P299">Klausė Seimo nariai:<text:s/>R. Žemaitaitis, R. Tamašunienė, J. Razma, S. Gentvilas, A. Sysas, J. Narkevičius, A. Kupčinskas.</text:p>
      <text:p text:style-name="Normal"><text:tab/>Dėl balsavimo motyvų kalbėjo Seimo nariai:<text:s/>J. Narkevičius, R. Žemaitaitis.</text:p>
      <text:p text:style-name="P300"><text:s/></text:p>
      <text:p text:style-name="P301">Dėl papildomų<text:s/>komitetų<text:s/>kalbėjo Seimo nariai: R. Žemaitaitis<text:s/>(siūlė paskirti papildomu komitetu<text:s/>Nacionalinio saugumo ir gynybos<text:s/>komitetą),<text:s/><text:span text:style-name="T302">P. Urbšys</text:span><text:s/>(siūlė paskirti papildomu komitetu<text:s/>Valstybės valdymo ir savivaldybių<text:s/>komitetą), V. Bakas (nepritarė pasiūlymui<text:s/>paskirti papildomu komitetu<text:s/>Nacionalinio saugumo ir gynybos<text:s/>komitetą).</text:p>
      <text:p text:style-name="P303"/>
      <text:p text:style-name="Normal"><text:s text:c="11"/></text:p>
      <text:soft-page-break/>
      <text:p text:style-name="P304">NUTARTA:</text:p>
      <text:p text:style-name="Normal"><text:tab/>1. Pritarti šiam projektui po pateikimo ir pradėti jo svarstymo procedūrą.<text:s/><text:span text:style-name="T305">Balsavimo rezultatai: už<text:s/></text:span>–<text:span text:style-name="T306"><text:s/></text:span><text:span text:style-name="T307">54</text:span><text:span text:style-name="T308">, prieš<text:s/></text:span>–<text:span text:style-name="T309"><text:s/></text:span><text:span text:style-name="T310">2</text:span><text:span text:style-name="T311">, susilaikė<text:s/></text:span><text:span text:style-name="T312">35</text:span>.<text:s/><text:span text:style-name="T313">(Užsiregistravo 93</text:span><text:span text:style-name="T314"><text:s/>Seimo nariai (1</text:span><text:span text:style-name="T315">7.14</text:span><text:span text:style-name="T316"><text:s/>val.)</text:span></text:p>
      <text:p text:style-name="Normal"><text:tab/>2. Paskirti<text:s/>Ekonomikos<text:s/>komitetą pagrindiniu komitetu šiam projektui svarstyti.<text:s/><text:span text:style-name="T317">Pritarta bendru sutarimu.</text:span></text:p>
      <text:p text:style-name="Normal"><text:tab/>3. Paskirti<text:s/>Audito<text:s/>bei<text:s/>Valstybės valdymo ir savivaldybių<text:s/>komitetus<text:s/>papildomais<text:s/>komitetais<text:s/>šiam projektui svarstyti.<text:s/><text:span text:style-name="T318">P</text:span><text:span text:style-name="T319">ritarta bendru sutarimu.<text:s/></text:span></text:p>
      <text:p text:style-name="P320"><text:tab/>4. Paskirti šio projekto preliminarią svarstymo Seimo posėdyje datą<text:s/>–<text:s/>2018-05-08.<text:s/><text:span text:style-name="T321">P</text:span><text:span text:style-name="T322">ritarta bendru sutarimu.<text:s/></text:span></text:p>
      <text:p text:style-name="P323"/>
      <text:p text:style-name="Normal"><text:tab/><text:span text:style-name="T324">Toliau posėdžiui pirmininkavo<text:s/></text:span><text:span text:style-name="T325">Seimo Pirmininko pavaduotojas A. Nekrošius</text:span></text:p>
      <text:p text:style-name="Normal"/>
      <text:p text:style-name="Normal"/>
      <text:p text:style-name="P326">17.18<text:s/>val.</text:p>
      <text:p text:style-name="P327"><text:s text:c="11"/>SVARSTYTA:</text:p>
      <text:p text:style-name="Normal"><text:span text:style-name="T328"><text:tab/>1.</text:span><text:span text:style-name="T329"><text:s/></text:span><text:span text:style-name="T330">Žemės sklypų perleidimo ir nuomos užsienio valstybių diplomatinėms atstovybėms ir konsulinėms įstaigoms tvarkos bei sąlygų įstatymo Nr. I-61 pripažinimo netekusius galios įstatymo projektas<text:s/></text:span><text:span text:style-name="T331">Nr. XIIIP-</text:span><text:span text:style-name="T332">1624</text:span><text:span text:style-name="T333">.</text:span></text:p>
      <text:p text:style-name="Normal"><text:span text:style-name="T334"><text:tab/>2.</text:span><text:span text:style-name="T335"><text:s/></text:span><text:span text:style-name="T336">Žemės įstatymo Nr. I-446 9 ir 10 straipsnių pakeitimo ir Įstatymo papildymo 31</text:span><text:span text:style-name="T337">1</text:span><text:span text:style-name="T338"><text:s/>straipsniu įstatymo projektas<text:s/></text:span><text:span text:style-name="T339">Nr. XIIIP-</text:span><text:span text:style-name="T340">1625</text:span><text:span text:style-name="T341">.</text:span></text:p>
      <text:p text:style-name="Normal"><text:tab/>3.<text:s/><text:span text:style-name="T342">Žemės reformos įstatymo Nr. I-1607 8 straipsnio pakeitimo įstatymo projektas</text:span><text:span text:style-name="T343"><text:s/></text:span><text:span text:style-name="T344">Nr. XIIIP-</text:span><text:span text:style-name="T345">1626.</text:span></text:p>
      <text:p text:style-name="Normal"><text:span text:style-name="T346">(teikėjai –<text:s/></text:span><text:span text:style-name="T347">Vyriausybė / <text:s/></text:span><text:span text:style-name="T348">žemės ūkio ministras</text:span><text:span text:style-name="T349"><text:s/>B. Markauskas</text:span><text:span text:style-name="T350">)</text:span><text:s/><text:span text:style-name="T351">(pateikimas)</text:span><text:span text:style-name="T352">.</text:span></text:p>
      <text:p text:style-name="Normal"><text:s/><text:tab/>Pranešėjas –<text:s/><text:span text:style-name="T353">žemės ūkio ministras</text:span><text:span text:style-name="T354"><text:s/></text:span><text:span text:style-name="T355">B</text:span><text:span text:style-name="T356">. </text:span><text:span text:style-name="T357">Markauskas</text:span>.<text:s/></text:p>
      <text:p text:style-name="Normal"><text:s/></text:p>
      <text:p text:style-name="P358">Klausė Seimo nariai:<text:s/>J. Narkevičius, E. Zingeris,<text:s/>J. Liesys.</text:p>
      <text:p text:style-name="Normal"><text:tab/>Dėl balsavimo motyvų kalbėjo Seimo narys J. Razma.</text:p>
      <text:p text:style-name="P359"><text:s/></text:p>
      <text:p text:style-name="P360">NUTARTA:</text:p>
      <text:p text:style-name="P361">1. Pritarti šiems projektams po pateikimo ir pradėti jų svarstymo procedūrą.<text:s/><text:span text:style-name="T362">Balsavimo rezultatai: už<text:s/></text:span>–<text:span text:style-name="T363"><text:s/>81, prieš<text:s/></text:span>–<text:span text:style-name="T364"><text:s/>1, susilaikė 0</text:span>.<text:s/><text:span text:style-name="T365">(Užsiregistravo 82 Seimo nariai (17.29 val.)</text:span></text:p>
      <text:p text:style-name="P366">2. Paskirti<text:s/>Kaimo reikalų<text:s/>komitetą pagrindiniu komitetu šiems projektams svarstyti.<text:s/><text:span text:style-name="T367">Pritarta bendru sutarimu.</text:span></text:p>
      <text:p text:style-name="P368">3. Paskirti<text:s/>Užsienio reikalų<text:s/>komitetą papildomu komitetu šiems projektams svarstyti.<text:s/><text:span text:style-name="T369">Pritarta bendru sutarimu.</text:span></text:p>
      <text:p text:style-name="P370">4. Paskirti šių projektų preliminarią svarstymo Seimo posėdyje datą – 2018-05-24.<text:s/><text:span text:style-name="T371">Pritarta bendru sutarimu.</text:span></text:p>
      <text:p text:style-name="Normal"/>
      <text:p text:style-name="Normal"/>
      <text:p text:style-name="P372">17.30<text:s/>val.</text:p>
      <text:p text:style-name="P373"><text:s text:c="11"/>SVARSTYTA:</text:p>
      <text:p text:style-name="Normal"><text:span text:style-name="T374"><text:tab/>1.</text:span><text:span text:style-name="T375"><text:s/></text:span><text:span text:style-name="T376">Žemės ūkio, maisto ūkio ir kaimo plėtros įstatymo Nr. IX-987 4, 8, 10, 11, 12 ir 13 straipsnių ir ketvirtojo skirsnio pavadinimo pakeitimo įstatymo projektas<text:s/></text:span><text:span text:style-name="T377">Nr. XIIIP-</text:span><text:span text:style-name="T378">1524ES</text:span><text:span text:style-name="T379">.</text:span></text:p>
      <text:p text:style-name="Normal"><text:span text:style-name="T380"><text:tab/>2.</text:span><text:span text:style-name="T381"><text:s/></text:span><text:span text:style-name="T382">Ūkio subjektų, perkančių</text:span><text:span text:style-name="T383">–</text:span><text:span text:style-name="T384">parduodančių žalią pieną ir prekiaujančių pieno gaminiais, nesąžiningų veiksmų draudimo įstatymo Nr. XII-1907 2, 3, 5, 6 ir 14 straipsnių pakeitimo įstatymo projektas<text:s/></text:span><text:span text:style-name="T385">Nr. XIIIP-</text:span><text:span text:style-name="T386">1525ES</text:span><text:span text:style-name="T387">.</text:span></text:p>
      <text:p text:style-name="Normal"><text:span text:style-name="T388"><text:tab/>3.<text:s/></text:span><text:span text:style-name="T389">Tautinio paveldo produktų įstatymo Nr. X-1207 2, 4, 5, 7, 10, 14, 15, 20 ir 25 straipsnių pakeitimo įstatymo projektas<text:s/></text:span><text:span text:style-name="T390">Nr. XIIIP-</text:span><text:span text:style-name="T391">1526ES</text:span><text:span text:style-name="T392">.</text:span></text:p>
      <text:p text:style-name="Normal"><text:span text:style-name="T393"><text:tab/>4.<text:s/></text:span><text:span text:style-name="T394">Mokesčių administravimo įstatymo Nr. IX-2112 13 ir 16 straipsnių pakeitimo įstatymo projektas<text:s/></text:span><text:span text:style-name="T395">Nr. XIIIP-</text:span><text:span text:style-name="T396">1527ES</text:span><text:span text:style-name="T397">.</text:span></text:p>
      <text:p text:style-name="Normal"><text:tab/>5.<text:s/><text:span text:style-name="T398">Pertekliaus mokesčio cukraus sektoriuje įstatymo Nr. IX-729 pripažinimo netekusiu galios <text:s/>įstatymo projektas</text:span><text:span text:style-name="T399"><text:s/></text:span><text:span text:style-name="T400">Nr. XIIIP-</text:span><text:span text:style-name="T401">1528ES</text:span>.</text:p>
      <text:soft-page-break/>
      <text:p text:style-name="Normal"><text:tab/>6.<text:s/><text:span text:style-name="T402">Gamybos mokesčio cukraus sektoriuje įstatymo Nr. IX-1762 pripažinimo netekusiu galios įstatymo projektas</text:span><text:span text:style-name="T403"><text:s/></text:span><text:span text:style-name="T404">Nr. XIIIP-</text:span><text:span text:style-name="T405">1529ES</text:span></text:p>
      <text:p text:style-name="Normal"><text:span text:style-name="T406">(teikėjai –<text:s/></text:span><text:span text:style-name="T407">Vyriausybė / <text:s/></text:span><text:span text:style-name="T408">žemės ūkio ministras</text:span><text:span text:style-name="T409"><text:s/>B. Markauskas</text:span><text:span text:style-name="T410">)</text:span><text:s/><text:span text:style-name="T411">(pateikimas)</text:span><text:span text:style-name="T412">.</text:span></text:p>
      <text:p text:style-name="Normal"><text:s/><text:tab/>Pranešėjas –<text:s/><text:span text:style-name="T413">žemės ūkio ministras</text:span><text:span text:style-name="T414"><text:s/></text:span><text:span text:style-name="T415">B</text:span><text:span text:style-name="T416">. </text:span><text:span text:style-name="T417">Markauskas</text:span>.<text:s/></text:p>
      <text:p text:style-name="Normal"><text:s/></text:p>
      <text:p text:style-name="P418">Klausė Seimo nariai:<text:s/>A. Sysas, E. Pupinis, J. Narkevičius,<text:s/>J. Razma, V. Rinkevičius, V. Vingrienė, G. Burokienė.</text:p>
      <text:p text:style-name="Normal"><text:tab/>Dėl balsavimo motyvų kalbėjo Seimo narys<text:s/>J. Razma.</text:p>
      <text:p text:style-name="P419"><text:s/></text:p>
      <text:p text:style-name="P420">NUTARTA:</text:p>
      <text:p text:style-name="P421">1. Pritarti šiems projektams po pateikimo ir pradėti jų svarstymo procedūrą.<text:s/><text:span text:style-name="T422">Balsavimo rezultatai: už<text:s/></text:span>–<text:span text:style-name="T423"><text:s/></text:span><text:span text:style-name="T424">57</text:span><text:span text:style-name="T425">, prieš<text:s/></text:span>–<text:span text:style-name="T426"><text:s/></text:span><text:span text:style-name="T427">1</text:span><text:span text:style-name="T428">, susilaikė<text:s/></text:span><text:span text:style-name="T429">15</text:span>.<text:s/><text:span text:style-name="T430">(Užsiregistravo 74</text:span><text:span text:style-name="T431"><text:s/>Seimo nariai (1</text:span><text:span text:style-name="T432">7.51</text:span><text:span text:style-name="T433"><text:s/>val.)</text:span></text:p>
      <text:p text:style-name="P434">2. Paskirti<text:s/>Kaimo reikalų<text:s/>komitetą pagrindiniu komitetu šiems projektams svarstyti.<text:s/><text:span text:style-name="T435">Pritarta bendru sutarimu.</text:span></text:p>
      <text:p text:style-name="P436">3. Paskirti šių projektų preliminarią svarstymo Seimo posėdyje datą – 2018-05-24.<text:s/><text:span text:style-name="T437">Pritarta bendru sutarimu.</text:span></text:p>
      <text:p text:style-name="Normal"/>
      <text:p text:style-name="Normal"/>
      <text:p text:style-name="P438">17.52<text:s/>val.</text:p>
      <text:p text:style-name="Normal"><text:span text:style-name="T439"><text:tab/>SVARSTYTA</text:span>. <text:span text:style-name="T440">Žemės ūkio paskirties žemės įsigijimo įstatymo Nr. IX-1314 3 straipsnio pakeitimo įstatymo projektas</text:span><text:span text:style-name="T441"><text:s/></text:span><text:span text:style-name="T442">Nr. XIIIP-</text:span><text:span text:style-name="T443">1577<text:s/></text:span><text:span text:style-name="T444">(teikėjai –</text:span><text:span text:style-name="T445"><text:s/></text:span><text:span text:style-name="T446">B. Markauskas</text:span><text:span text:style-name="T447"><text:s/>/ 3<text:s/></text:span><text:span text:style-name="T448">Seimo nar</text:span><text:span text:style-name="T449">iai</text:span><text:span text:style-name="T450">)</text:span><text:s/><text:span text:style-name="T451">(pateikimas)</text:span><text:span text:style-name="T452">.</text:span></text:p>
      <text:p text:style-name="Normal"><text:s/><text:tab/>Pranešėjas –<text:s/>Seimo narys<text:s/><text:span text:style-name="T453">B</text:span><text:span text:style-name="T454">. </text:span><text:span text:style-name="T455">Markauskas</text:span>.<text:s/></text:p>
      <text:p text:style-name="Normal"><text:s/></text:p>
      <text:p text:style-name="P456">Klausė Seimo nariai:<text:s/>J. Razma,<text:s/>E. Pupinis, A. Anušauskas, J. Baublys.</text:p>
      <text:p text:style-name="Normal"><text:tab/>Dėl balsavimo motyvų kalbėjo Seimo nariai:<text:s/>J. Jarutis, J. Razma.</text:p>
      <text:p text:style-name="P457"><text:s/></text:p>
      <text:p text:style-name="Normal"><text:s text:c="11"/><text:span text:style-name="T458">NUTARTA:</text:span></text:p>
      <text:p text:style-name="Normal"><text:tab/>1. Pritarti šiam projektui po pateikimo ir pradėti jo svarstymo procedūrą.<text:s/><text:span text:style-name="T459">Balsavimo rezultatai: už<text:s/></text:span>–<text:span text:style-name="T460"><text:s/></text:span><text:span text:style-name="T461">56</text:span><text:span text:style-name="T462">, prieš<text:s/></text:span>–<text:span text:style-name="T463"><text:s/></text:span><text:span text:style-name="T464">6</text:span><text:span text:style-name="T465">, susilaikė<text:s/></text:span><text:span text:style-name="T466">15</text:span>.<text:s/><text:span text:style-name="T467">(Užsiregistravo 77</text:span><text:span text:style-name="T468"><text:s/>Seimo nariai (18.05 val.)</text:span></text:p>
      <text:p text:style-name="Normal"><text:tab/>2. Paskirti<text:s/>Kaimo reikalų<text:s/>komitetą pagrindiniu komitetu šiam projektui svarstyti.<text:s/><text:span text:style-name="T469">Pritarta bendru sutarimu.</text:span></text:p>
      <text:p text:style-name="Normal"><text:tab/>3. Paskirti šio projekto preliminarią svarstymo Seimo posėdyje datą<text:s/>–<text:s/>2018-04-10.<text:s/><text:span text:style-name="T470">P</text:span><text:span text:style-name="T471">ritarta bendru sutarimu.<text:s/></text:span></text:p>
      <text:p text:style-name="Normal"/>
      <text:p text:style-name="Normal"><text:tab/>Dėl balsavimo rezultatų kalbėjo Seimo narys V. Karbauskis (prašė patikslinti balsavimo rezultatus<text:s/>ir neskaičiuoti jo balso<text:span text:style-name="T472">).<text:s/></text:span></text:p>
      <text:p text:style-name="Normal"/>
      <text:p text:style-name="P473"><text:tab/>Posėdžio pirmininko pasiūlymui pratęsti posėdį, iki bus apsvarstyti visi rezerviniai klausimai pritarta bendru sutarimu.</text:p>
      <text:p text:style-name="Normal"/>
      <text:p text:style-name="Normal"/>
      <text:p text:style-name="P474">18.06<text:s/>val.</text:p>
      <text:p text:style-name="Normal"><text:span text:style-name="T475"><text:tab/>SVARSTYTA</text:span>. <text:span text:style-name="T476">Seimo statuto „Dėl Lietuvos Respublikos Seimo statuto Nr. I-399 242 straipsnio pakeitimo“ projektas<text:s/></text:span><text:span text:style-name="T477">Nr. XIIIP-</text:span><text:span text:style-name="T478">1798</text:span><text:span text:style-name="T479"><text:s/></text:span><text:span text:style-name="T480">(teikėja</text:span><text:span text:style-name="T481">i</text:span><text:span text:style-name="T482"><text:s/>–<text:s/></text:span><text:span text:style-name="T483">J. Džiugelis</text:span><text:span text:style-name="T484"><text:s/>/ 37<text:s/></text:span><text:span text:style-name="T485">Seimo nar</text:span><text:span text:style-name="T486">iai</text:span><text:span text:style-name="T487">)</text:span><text:s/><text:span text:style-name="T488">(pateikimas)</text:span><text:span text:style-name="T489">.</text:span></text:p>
      <text:p text:style-name="Normal"><text:s/><text:tab/>Pranešėjas –<text:s/>Seimo narys J. Džiugelis.</text:p>
      <text:p text:style-name="Normal"><text:s/></text:p>
      <text:p text:style-name="P490">Klausė Seimo nariai:<text:s/>E. Gentvilas,<text:s/>E. Pupinis, A. Salamakinas,<text:s/>J. Sabatauskas, J. Narkevičius.</text:p>
      <text:p text:style-name="Normal"><text:tab/>Dėl balsavimo motyvų kalbėjo Seimo nariai:<text:s/>J. Razma,<text:s/><text:span text:style-name="T491">P. Urbšys</text:span>.</text:p>
      <text:p text:style-name="P492"><text:s/></text:p>
      <text:soft-page-break/>
      <text:p text:style-name="P493">Balsuota, ar pritarti šiam projektui po pateikimo: už – 30, prieš –<text:s/>13, susilaikė<text:s/>27.<text:span text:style-name="T494"><text:s/></text:span><text:span text:style-name="T495">Nepritarta</text:span>.<text:s/><text:span text:style-name="T496">(Užsiregistravo 7</text:span><text:span text:style-name="T497">0 Seimo nari</text:span><text:span text:style-name="T498">ų</text:span><text:span text:style-name="T499"><text:s/>(1</text:span><text:span text:style-name="T500">8.23</text:span><text:span text:style-name="T501"><text:s/>val.)</text:span></text:p>
      <text:p text:style-name="P502"/>
      <text:p text:style-name="P503">Alternatyvus balsavimas: už pasiūlymą grąžinti šį projektą iniciatoriams tobulinti balsavo<text:s/>34, už pasiūlymą jį atmesti –<text:s/>35.<text:s/><text:span text:style-name="T504">(Užsiregistravo 72</text:span><text:span text:style-name="T505"><text:s/>Seimo nariai (1</text:span><text:span text:style-name="T506">8.24</text:span><text:span text:style-name="T507"><text:s/>val.)</text:span></text:p>
      <text:p text:style-name="P508"/>
      <text:p text:style-name="Normal"><text:s text:c="11"/><text:span text:style-name="T509">NUTARTA.<text:s/></text:span>Grąžinti projektą<text:s/><text:span text:style-name="T510">Nr. XIIIP-1798</text:span><text:s/>iniciatoriams tobulinti.</text:p>
      <text:p text:style-name="P511"/>
      <text:p text:style-name="P512">Replikavo Seimo nariai:<text:s/>G. Landsbergis,<text:s/>A. Salamakinas,<text:s/><text:span text:style-name="T513">P. Urbšys</text:span>, J. Razma, L. Kasčiūnas.</text:p>
      <text:p text:style-name="Normal"/>
      <text:p text:style-name="Normal"/>
      <text:p text:style-name="P514">18.28<text:s/>val.</text:p>
      <text:p text:style-name="Normal"><text:span text:style-name="T515"><text:tab/>SVARSTYTA</text:span>. <text:span text:style-name="T516">Seimo statuto „Dėl Lietuvos Respublikos Seimo statuto Nr. I-399 218 straipsnio pakeitimo“ projektas<text:s/></text:span><text:span text:style-name="T517">Nr. XIIIP-</text:span><text:span text:style-name="T518">1816</text:span><text:s/><text:span text:style-name="T519">(teikėja</text:span><text:span text:style-name="T520">i</text:span><text:span text:style-name="T521"><text:s/>–<text:s/></text:span><text:span text:style-name="T522">R. Karbauskis</text:span><text:span text:style-name="T523"><text:s/>/ 29<text:s/></text:span><text:span text:style-name="T524">Seimo nar</text:span><text:span text:style-name="T525">iai</text:span><text:span text:style-name="T526">)</text:span><text:s/><text:span text:style-name="T527">(pateikimas)</text:span><text:span text:style-name="T528">.</text:span></text:p>
      <text:p text:style-name="Normal"><text:s/><text:tab/>Pranešėjas –<text:s/>Seimo narys R. Karbauskis.<text:s/><text:s/></text:p>
      <text:p text:style-name="Normal"><text:s/></text:p>
      <text:p text:style-name="P529">Klausė Seimo nariai:<text:s/>A. Širinskienė, R. Tamašunienė,<text:s/>M. Navickienė, E. Pupinis, V. Juozapaitis.</text:p>
      <text:p text:style-name="Normal"><text:tab/>Dėl balsavimo motyvų kalbėjo Seimo narė<text:s/>A. Širinskienė.</text:p>
      <text:p text:style-name="P530">Replikavo Seimo narė R. Morkūnaitė-Mikulėnienė.</text:p>
      <text:p text:style-name="Normal"><text:s/><text:tab/>Dėl balsavimo motyvų kalbėjo Seimo narys<text:s/><text:span text:style-name="T531">P. Urbšys</text:span>.</text:p>
      <text:p text:style-name="P532"/>
      <text:p text:style-name="Normal"><text:s text:c="11"/><text:span text:style-name="T533">NUTARTA:</text:span></text:p>
      <text:p text:style-name="Normal"><text:tab/>1. Pritarti šiam projektui po pateikimo ir pradėti jo svarstymo procedūrą.<text:s/><text:span text:style-name="T534">Balsavimo rezultatai: už<text:s/></text:span>–<text:span text:style-name="T535"><text:s/>49, prieš<text:s/></text:span>–<text:span text:style-name="T536"><text:s/>4, susilaikė 12</text:span>.<text:s/><text:span text:style-name="T537">(Užsiregistravo 65 Seimo nariai (18.39 val.)</text:span></text:p>
      <text:p text:style-name="Normal"><text:tab/>2. Paskirti<text:s/>Teisės ir teisėtvarkos<text:s/>komitetą pagrindiniu komitetu šiam projektui svarstyti.<text:s/><text:span text:style-name="T538">Pritarta bendru sutarimu.</text:span></text:p>
      <text:p text:style-name="Normal"><text:tab/>3. Paskirti šio projekto preliminarią svarstymo Seimo posėdyje datą<text:s/>–<text:s/>2018-05-08.<text:s/><text:span text:style-name="T539">P</text:span><text:span text:style-name="T540">ritarta bendru sutarimu.<text:s/></text:span></text:p>
      <text:p text:style-name="Normal"/>
      <text:p text:style-name="P541">Replikavo Seimo nariai:<text:s/><text:span text:style-name="T542">P. Urbšys</text:span>, L. Kasčiūnas.</text:p>
      <text:p text:style-name="P543"/>
      <text:p text:style-name="Normal"/>
      <text:p text:style-name="P544">18.40 val.</text:p>
      <text:p text:style-name="Normal"><text:span text:style-name="T545"><text:tab/>SVARSTYTA</text:span>. <text:span text:style-name="T546">Vietos savivaldos įstatymo Nr. I-533 13, 16 ir 20 straipsnių pakeitimo įstatymo projektas<text:s/></text:span><text:span text:style-name="T547">Nr. XIIIP-</text:span><text:span text:style-name="T548">865(2)</text:span><text:s/><text:span text:style-name="T549">(teikėja</text:span><text:span text:style-name="T550">i</text:span><text:span text:style-name="T551"><text:s/>– J. Razma</text:span><text:span text:style-name="T552"><text:s/>/ 29<text:s/></text:span><text:span text:style-name="T553">Seimo nar</text:span><text:span text:style-name="T554">iai</text:span><text:span text:style-name="T555">)</text:span><text:s/><text:span text:style-name="T556">(pateikimas)</text:span><text:span text:style-name="T557">.</text:span></text:p>
      <text:p text:style-name="Normal"><text:s/><text:tab/>Pranešėjas – Seimo narys J. Razma.</text:p>
      <text:p text:style-name="Normal"><text:s/></text:p>
      <text:p text:style-name="P558">Klausė Seimo nariai:<text:s/>A. Kupčinskas, E. Pupinis, N. Puteikis.</text:p>
      <text:p text:style-name="Normal"><text:tab/>Dėl balsavimo motyvų kalbėjo Seimo nariai:<text:s/>N. Puteikis,<text:s/><text:span text:style-name="T559">P. Urbšys</text:span>.</text:p>
      <text:p text:style-name="P560"><text:span text:style-name="T561">Dėl posėdžio vedimo tvarkos kalbėjo Seimo narys J. Razma.</text:span></text:p>
      <text:p text:style-name="Normal"/>
      <text:p text:style-name="P562">NUTARTA:</text:p>
      <text:p text:style-name="Normal"><text:tab/>1. Pritarti šiam projektui po pateikimo ir pradėti jo svarstymo procedūrą.<text:s/><text:span text:style-name="T563">Balsavimo rezultatai: už<text:s/></text:span>–<text:span text:style-name="T564"><text:s/></text:span><text:span text:style-name="T565">31</text:span><text:span text:style-name="T566">, prieš<text:s/></text:span>–<text:span text:style-name="T567"><text:s/></text:span><text:span text:style-name="T568">7</text:span><text:span text:style-name="T569">, susilaikė<text:s/></text:span><text:span text:style-name="T570">18</text:span>.<text:s/><text:span text:style-name="T571">(Užsiregistravo 56</text:span><text:span text:style-name="T572"><text:s/>Seimo nariai (1</text:span><text:span text:style-name="T573">8.52</text:span><text:span text:style-name="T574"><text:s/>val.)</text:span></text:p>
      <text:p text:style-name="Normal"><text:tab/>2. Paskirti Valstybės valdymo ir savivaldybių komitetą pagrindiniu komitetu šiam projektui svarstyti.<text:s/><text:span text:style-name="T575">Pritarta bendru sutarimu.</text:span></text:p>
      <text:p text:style-name="Normal"><text:tab/>3. Paskirti šio projekto preliminarią svarstymo Seimo posėdyje datą – 2018-06-21.<text:s/><text:span text:style-name="T576">Pritarta bendru sutarimu.<text:s/></text:span></text:p>
      <text:p text:style-name="Normal"/>
      <text:p text:style-name="P577"/>
      <text:soft-page-break/>
      <text:p text:style-name="P578">18.53<text:s/>val.</text:p>
      <text:p text:style-name="Normal"><text:span text:style-name="T579"><text:tab/>SVARSTYTA</text:span>. <text:span text:style-name="T580">Seimo nutarimo „Dėl Lietuvos Respublikos Seimo laikinosios tyrimo komisijos dėl Lietuvos Respublikos rinkai tiekiamų galimai žemesnės kokybės maisto produktų atlikto parlamentinio tyrimo</text:span><text:span text:style-name="T581"><text:s/>išvados</text:span><text:span text:style-name="T582">“ projektas<text:s/></text:span><text:span text:style-name="T583">Nr. XIIIP-</text:span><text:span text:style-name="T584">1742</text:span><text:span text:style-name="T585"><text:s/></text:span><text:span text:style-name="T586">(teikėjai –<text:s/></text:span><text:span text:style-name="T587">G. Burokienė / Laikinoji tyrimo komisija</text:span><text:span text:style-name="T588">)</text:span><text:span text:style-name="T589"><text:s/></text:span><text:span text:style-name="T590">(svarstymas ir priėmimas)</text:span>.</text:p>
      <text:p text:style-name="Normal"/>
      <text:p text:style-name="P591"><text:tab/>Pranešėja – Laikinosios tyrimo komisijos pirmininkė G. Burokienė informavo, kad <text:s/>į visas<text:s/><text:span text:style-name="T592">Teisės departamento</text:span><text:s/>pastabas atsižvelgta.</text:p>
      <text:p text:style-name="Normal"/>
      <text:p text:style-name="Normal"><text:tab/>NUTARTA.<text:s/><text:span text:style-name="T593">Pritarti šiam projektui po svarstymo Seimo posėdyje.<text:s/></text:span><text:span text:style-name="T594">Pritarta bendru sutarimu.</text:span></text:p>
      <text:p text:style-name="P595"/>
      <text:p text:style-name="P596"><text:tab/>Posėdžio<text:span text:style-name="T597"><text:s/>pirmininko pasiūlymui pradėti priėmimo procedūrą pritarta bendru sutarimu.<text:s/></text:span></text:p>
      <text:p text:style-name="Normal"/>
      <text:p text:style-name="P598"><text:tab/>1 straipsnis priimtas bendru sutarimu.</text:p>
      <text:p text:style-name="Normal"/>
      <text:p text:style-name="Normal"><text:tab/>Dėl balsavimo motyvų dėl viso nutarimo kalbėjo Seimo nariai: Ž. Pavilionis, N. Puteikis, A. Vinkus,<text:s/>A. Matulas, A. Stančikas, S. Jovaiša.</text:p>
      <text:p text:style-name="P599"/>
      <text:p text:style-name="P600"><text:tab/><text:span text:style-name="T601">NUTARTA.<text:s/></text:span><text:span text:style-name="T602">Priimti<text:s/></text:span><text:span text:style-name="T603">Seimo nutarim</text:span><text:span text:style-name="T604">ą</text:span><text:span text:style-name="T605"><text:s/>„Dėl<text:s/></text:span><text:span text:style-name="T606">pritarimo<text:s/></text:span><text:span text:style-name="T607">Lietuvos Respublikos Seimo laikinosios tyrimo komisijos dėl Lietuvos Respublikos rinkai tiekiamų galimai žemesnės kokybės maisto produktų išvad</text:span><text:span text:style-name="T608">ai</text:span><text:span text:style-name="T609">“</text:span>.<text:s/><text:span text:style-name="T610">Balsavimo rezultatai: už<text:s/></text:span>–<text:span text:style-name="T611"><text:s/></text:span><text:span text:style-name="T612">50</text:span><text:span text:style-name="T613">, prieš<text:s/></text:span>–<text:span text:style-name="T614"><text:s/></text:span><text:span text:style-name="T615">1</text:span><text:span text:style-name="T616">, susilaikė<text:s/></text:span><text:span text:style-name="T617">4</text:span>.<text:s/><text:span text:style-name="T618">(Užsiregistravo 55</text:span><text:span text:style-name="T619"><text:s/>Seimo nariai (1</text:span><text:span text:style-name="T620">9.02</text:span><text:span text:style-name="T621"><text:s/>val.)</text:span></text:p>
      <text:p text:style-name="Normal"/>
      <text:p text:style-name="Normal"/>
      <text:p text:style-name="P622">19.03<text:s/>val.</text:p>
      <text:p text:style-name="Normal"><text:span text:style-name="T623"><text:tab/>SVARSTYTA</text:span>. <text:span text:style-name="T624">Seimo nutarimo „Dėl Lietuvos Respublikos Seimo 2016 m. lapkričio 22 d. nutarimo Nr. XIII-27 „Dėl Lietuvos Respublikos Seimo Energetikos komisijos sudarymo“ pakeitimo“ projektas<text:s/></text:span><text:span text:style-name="T625">Nr. XIIIP-</text:span><text:span text:style-name="T626">1821<text:s/></text:span><text:span text:style-name="T627">(pateikimas, svarstymas ir priėmimas)</text:span>.</text:p>
      <text:p text:style-name="Normal"><text:tab/>Pranešėja – Seimo Pirmininko pirmoji pavaduotoja R. Baškienė.</text:p>
      <text:p text:style-name="Normal"/>
      <text:p text:style-name="P628">NUTARTA.<text:s/><text:span text:style-name="T629">Pritarti šiam projektui po pateikimo.<text:s/></text:span><text:span text:style-name="T630">Pritarta bendru sutarimu.</text:span></text:p>
      <text:p text:style-name="P631"/>
      <text:p text:style-name="Normal"><text:tab/>NUTARTA.<text:s/><text:span text:style-name="T632">Pritarti šiam projektui po svarstymo Seimo posėdyje.<text:s/></text:span><text:span text:style-name="T633">Pritarta bendru sutarimu.</text:span></text:p>
      <text:p text:style-name="P634"/>
      <text:p text:style-name="P635"><text:tab/>Posėdžio<text:span text:style-name="T636"><text:s/>pirmininko pasiūlymui pradėti priėmimo procedūrą pritarta bendru sutarimu.<text:s/></text:span></text:p>
      <text:p text:style-name="P637"/>
      <text:p text:style-name="P638">1, 2<text:s/>straipsniai priimti bendru sutarimu.<text:tab/></text:p>
      <text:p text:style-name="Normal"/>
      <text:p text:style-name="P639"><text:tab/><text:span text:style-name="T640">NUTARTA.<text:s/></text:span><text:span text:style-name="T641">Priimti<text:s/></text:span><text:span text:style-name="T642">Seimo nutarimą „Dėl Lietuvos Respublikos Seimo 2016 m. lapkričio 22 d. nutarimo Nr. XIII-27 „Dėl Lietuvos Respublikos Seimo Energetikos komisijos sudarymo“ pakeitimo“</text:span>.<text:s/><text:span text:style-name="T643">Balsavimo rezultatai: už<text:s/></text:span>–<text:span text:style-name="T644"><text:s/></text:span><text:span text:style-name="T645">52</text:span><text:span text:style-name="T646">, prieš<text:s/></text:span>–<text:span text:style-name="T647"><text:s/></text:span><text:span text:style-name="T648">0</text:span><text:span text:style-name="T649">, susilaikė<text:s/></text:span><text:span text:style-name="T650">1</text:span>.<text:s/><text:span text:style-name="T651">(Užsiregistravo 53</text:span><text:span text:style-name="T652"><text:s/>Seimo nariai (1</text:span><text:span text:style-name="T653">9.04</text:span><text:span text:style-name="T654"><text:s/>val.)</text:span></text:p>
      <text:p text:style-name="Normal"/>
      <text:p text:style-name="Normal"/>
      <text:p text:style-name="P655">19.05<text:s/>val.</text:p>
      <text:p text:style-name="Normal"><text:span text:style-name="T656"><text:tab/>SVARSTYTA</text:span>. <text:span text:style-name="T657">Seimo nutarimo „Dėl Lietuvos Respublikos Seimo 2016 m. lapkričio 22 d. nutarimo Nr. XIII-26 „Dėl Lietuvos Respublikos Seimo Antikorupcijos komisijos sudarymo“ pakeitimo“ projektas<text:s/></text:span><text:span text:style-name="T658">Nr. XIIIP-</text:span><text:span text:style-name="T659">1822<text:s/></text:span><text:span text:style-name="T660">(pateikimas, svarstymas ir priėmimas)</text:span>.</text:p>
      <text:p text:style-name="Normal"><text:tab/>Pranešėja – Seimo Pirmininko pirmoji pavaduotoja R. Baškienė.</text:p>
      <text:p text:style-name="Normal"/>
      <text:p text:style-name="Normal"><text:tab/>NUTARTA.<text:s/><text:span text:style-name="T661">Pritarti šiam projektui po pateikimo.<text:s/></text:span><text:span text:style-name="T662">Pritarta bendru sutarimu.</text:span></text:p>
      <text:p text:style-name="P663"/>
      <text:p text:style-name="Normal"><text:tab/>NUTARTA.<text:s/><text:span text:style-name="T664">Pritarti šiam projektui po svarstymo Seimo posėdyje.<text:s/></text:span><text:span text:style-name="T665">Pritarta bendru sutarimu.</text:span></text:p>
      <text:p text:style-name="P666"/>
      <text:p text:style-name="P667"><text:tab/>Posėdžio<text:span text:style-name="T668"><text:s/>pirmininko pasiūlymui pradėti priėmimo procedūrą pritarta bendru sutarimu.<text:s/></text:span></text:p>
      <text:p text:style-name="Normal"/>
      <text:p text:style-name="P669"><text:tab/>1 straipsnis priimtas bendru sutarimu.</text:p>
      <text:p text:style-name="Normal"/>
      <text:p text:style-name="Normal"><text:tab/><text:span text:style-name="T670">NUTARTA.<text:s/></text:span><text:span text:style-name="T671">Priimti<text:s/></text:span><text:span text:style-name="T672">Seimo nutarimą „Dėl Lietuvos Respublikos Seimo 2016 m. lapkričio 22 d. nutarimo Nr. XIII-26 „Dėl Lietuvos Respublikos Seimo Antikorupcijos komisijos sudarymo“ pakeitimo“</text:span>.<text:s/><text:span text:style-name="T673">Balsavimo rezultatai: už<text:s/></text:span>–<text:span text:style-name="T674"><text:s/></text:span><text:span text:style-name="T675">51</text:span><text:span text:style-name="T676">, prieš<text:s/></text:span>–<text:span text:style-name="T677"><text:s/></text:span><text:span text:style-name="T678">1</text:span><text:span text:style-name="T679">, susilaikė<text:s/></text:span><text:span text:style-name="T680">0</text:span>.<text:s/><text:span text:style-name="T681">(Užsiregistravo 52</text:span><text:span text:style-name="T682"><text:s/>Seimo nariai (1</text:span><text:span text:style-name="T683">9.05</text:span><text:span text:style-name="T684"><text:s/>val.)</text:span></text:p>
      <text:p text:style-name="Normal"/>
      <text:p text:style-name="Normal"/>
      <text:p text:style-name="Normal"/>
      <text:p text:style-name="P685">19.06<text:s/>val.</text:p>
      <text:p text:style-name="Normal"><text:span text:style-name="T686"><text:tab/>SVARSTYTA</text:span>. <text:span text:style-name="T687">Seimo nutarimo „Dėl Lietuvos Respubl</text:span><text:span text:style-name="T688">ikos Seimo 2016 m. lapkričio 22 </text:span><text:span text:style-name="T689">d. nutarimo Nr. XIII-28 „Dėl Lietuvos Respublikos Seimo Jaunimo ir sporto reikalų komisijos sudarymo“ pakeitimo“ projektas<text:s/></text:span><text:span text:style-name="T690">Nr. XIIIP-</text:span><text:span text:style-name="T691">1823<text:s/></text:span><text:span text:style-name="T692">(pateikimas, svarstymas ir priėmimas)</text:span>.</text:p>
      <text:p text:style-name="Normal"><text:tab/>Pranešėja – Seimo Pirmininko pirmoji pavaduotoja R. Baškienė.</text:p>
      <text:p text:style-name="Normal"/>
      <text:p text:style-name="P693">NUTARTA.<text:s/><text:span text:style-name="T694">Pritarti šiam projektui po pateikimo.<text:s/></text:span><text:span text:style-name="T695">Pritarta bendru sutarimu.</text:span></text:p>
      <text:p text:style-name="P696"/>
      <text:p text:style-name="Normal"><text:tab/>NUTARTA.<text:s/><text:span text:style-name="T697">Pritarti šiam projektui po svarstymo Seimo posėdyje.<text:s/></text:span><text:span text:style-name="T698">Pritarta bendru sutarimu.</text:span></text:p>
      <text:p text:style-name="P699"/>
      <text:p text:style-name="P700"><text:tab/>Posėdžio<text:span text:style-name="T701"><text:s/>pirmininko pasiūlymui pradėti priėmimo procedūrą pritarta bendru sutarimu.<text:s/></text:span></text:p>
      <text:p text:style-name="Normal"/>
      <text:p text:style-name="Normal"><text:tab/>1, 2 straipsniai priimti bendru sutarimu.</text:p>
      <text:p text:style-name="Normal"/>
      <text:p text:style-name="Normal"><text:tab/><text:span text:style-name="T702">NUTARTA.<text:s/></text:span><text:span text:style-name="T703">Priimti<text:s/></text:span><text:span text:style-name="T704">Seimo nutarimą „Dėl Lietuvos Respublikos Seimo 2016 m. lapkričio 22 d. nutarimo Nr. XIII-28 „Dėl Lietuvos Respublikos Seimo Jaunimo ir sporto reikalų komisijos sudarymo“ pakeitimo“</text:span>.<text:s/><text:span text:style-name="T705">Balsavimo rezultatai: už<text:s/></text:span>–<text:span text:style-name="T706"><text:s/></text:span><text:span text:style-name="T707">52</text:span><text:span text:style-name="T708">, prieš<text:s/></text:span>–<text:span text:style-name="T709"><text:s/></text:span><text:span text:style-name="T710">0</text:span><text:span text:style-name="T711">, susilaikė<text:s/></text:span><text:span text:style-name="T712">0</text:span>.<text:s/><text:span text:style-name="T713">(Užsiregistravo 53</text:span><text:span text:style-name="T714"><text:s/>Seimo nariai (1</text:span><text:span text:style-name="T715">9.06</text:span><text:span text:style-name="T716"><text:s/>val.)</text:span></text:p>
      <text:p text:style-name="Normal"/>
      <text:p text:style-name="Normal"/>
      <text:p text:style-name="Normal"/>
      <text:p text:style-name="P717">19.07<text:s/>val.</text:p>
      <text:p text:style-name="Normal"><text:span text:style-name="T718"><text:tab/>SVARSTYTA</text:span>. <text:span text:style-name="T719">Seimo nutarimo „Dėl Lietuvos Respubl</text:span><text:span text:style-name="T720">ikos Seimo 2016 m. lapkričio 22 </text:span><text:span text:style-name="T721">d. nutarimo Nr. XIII-29 „Dėl Lietuvos Respublikos Seimo Konstitucijos komisijos sudarymo“ pakeitimo“ projektas<text:s/></text:span><text:span text:style-name="T722">Nr. XIIIP-</text:span><text:span text:style-name="T723">1824</text:span><text:s/><text:span text:style-name="T724">(pateikimas, svarstymas ir priėmimas)</text:span>.</text:p>
      <text:p text:style-name="Normal"><text:tab/>Pranešėja – Seimo Pirmininko pirmoji pavaduotoja R. Baškienė.</text:p>
      <text:p text:style-name="Normal"/>
      <text:p text:style-name="Normal"><text:tab/>NUTARTA.<text:s/><text:span text:style-name="T725">Pritarti šiam projektui po pateikimo.<text:s/></text:span><text:span text:style-name="T726">Pritarta bendru sutarimu.</text:span></text:p>
      <text:p text:style-name="P727"/>
      <text:p text:style-name="Normal"><text:tab/>NUTARTA.<text:s/><text:span text:style-name="T728">Pritarti šiam projektui po svarstymo Seimo posėdyje.<text:s/></text:span><text:span text:style-name="T729">Pritarta bendru sutarimu.</text:span></text:p>
      <text:p text:style-name="P730"/>
      <text:p text:style-name="P731"><text:tab/>Posėdžio<text:span text:style-name="T732"><text:s/>pirmininko pasiūlymui pradėti priėmimo procedūrą pritarta bendru sutarimu.<text:s/></text:span></text:p>
      <text:p text:style-name="Normal"/>
      <text:p text:style-name="Normal"><text:tab/>1, 2 straipsniai priimti bendru sutarimu.</text:p>
      <text:p text:style-name="Normal"/>
      <text:soft-page-break/>
      <text:p text:style-name="Normal"><text:tab/><text:span text:style-name="T733">NUTARTA.<text:s/></text:span><text:span text:style-name="T734">Priimti<text:s/></text:span><text:span text:style-name="T735">Seimo nutarimą „Dėl Lietuvos Respublikos Seimo 2016 m. lapkričio 22 d. nutarimo Nr. XIII-29 „Dėl Lietuvos Respublikos Seimo Konstitucijos komisijos sudarymo“ pakeitimo“</text:span>.<text:s/><text:span text:style-name="T736">Balsavimo rezultatai: už<text:s/></text:span>–<text:span text:style-name="T737"><text:s/></text:span><text:span text:style-name="T738">52</text:span><text:span text:style-name="T739">, prieš<text:s/></text:span>–<text:span text:style-name="T740"><text:s/></text:span><text:span text:style-name="T741">0</text:span><text:span text:style-name="T742">, susilaikė<text:s/></text:span><text:span text:style-name="T743">0</text:span>.<text:s/><text:span text:style-name="T744">(Užsiregistravo 52</text:span><text:span text:style-name="T745"><text:s/>Seimo nariai (1</text:span><text:span text:style-name="T746">9.08</text:span><text:span text:style-name="T747"><text:s/>val.)</text:span></text:p>
      <text:p text:style-name="Normal"/>
      <text:p text:style-name="Normal"/>
      <text:p text:style-name="P748">19.08<text:s/>val.</text:p>
      <text:p text:style-name="Normal"><text:span text:style-name="T749"><text:tab/>SVARSTYTA</text:span>. <text:span text:style-name="T750">Seimo nutarimo „Dėl Lietuvos Respublikos Seimo 2016 m. lapkričio 22 d. nutarimo Nr. XIII-31 „Dėl Lietuvos Respublikos Seimo Migracijos komisijos sudarymo“ pakeitimo“ projektas<text:s/></text:span><text:span text:style-name="T751">Nr. XIIIP-</text:span><text:span text:style-name="T752">1825<text:s/></text:span><text:span text:style-name="T753">(pateikimas, svarstymas ir priėmimas)</text:span>.</text:p>
      <text:p text:style-name="Normal"><text:tab/>Pranešėja – Seimo Pirmininko pirmoji pavaduotoja R. Baškienė.</text:p>
      <text:p text:style-name="Normal"/>
      <text:p text:style-name="Normal"><text:tab/>NUTARTA.<text:s/><text:span text:style-name="T754">Pritarti šiam projektui po pateikimo.<text:s/></text:span><text:span text:style-name="T755">Pritarta bendru sutarimu.</text:span></text:p>
      <text:p text:style-name="P756"/>
      <text:p text:style-name="Normal"><text:tab/>NUTARTA.<text:s/><text:span text:style-name="T757">Pritarti šiam projektui po svarstymo Seimo posėdyje.<text:s/></text:span><text:span text:style-name="T758">Pritarta bendru sutarimu.</text:span></text:p>
      <text:p text:style-name="P759"/>
      <text:p text:style-name="P760"><text:tab/>Posėdžio<text:span text:style-name="T761"><text:s/>pirmininko pasiūlymui pradėti priėmimo procedūrą pritarta bendru sutarimu.<text:s/></text:span></text:p>
      <text:p text:style-name="Normal"/>
      <text:p text:style-name="Normal"><text:tab/>1, 2 straipsniai priimti bendru sutarimu.</text:p>
      <text:p text:style-name="Normal"/>
      <text:p text:style-name="Normal"><text:tab/><text:span text:style-name="T762">NUTARTA.<text:s/></text:span><text:span text:style-name="T763">Priimti<text:s/></text:span><text:span text:style-name="T764">Seimo nutarimą „Dėl Lietuvos Respublikos Seimo 2016 m. lapkričio 22 d. nutarimo Nr. XIII-31 „Dėl Lietuvos Respublikos Seimo Migracijos komisijos sudarymo“ pakeitimo“</text:span>.<text:s/><text:span text:style-name="T765">Balsavimo rezultatai: už<text:s/></text:span>–<text:span text:style-name="T766"><text:s/></text:span><text:span text:style-name="T767">49</text:span><text:span text:style-name="T768">, prieš<text:s/></text:span>–<text:span text:style-name="T769"><text:s/></text:span><text:span text:style-name="T770">0</text:span><text:span text:style-name="T771">, susilaikė<text:s/></text:span><text:span text:style-name="T772">1</text:span>.<text:s/><text:span text:style-name="T773">(Užsiregistravo 5</text:span><text:span text:style-name="T774">0 Seimo nari</text:span><text:span text:style-name="T775">ų</text:span><text:span text:style-name="T776"><text:s/>(1</text:span><text:span text:style-name="T777">9.09</text:span><text:span text:style-name="T778"><text:s/>val.)</text:span></text:p>
      <text:p text:style-name="Normal"/>
      <text:p text:style-name="Normal"/>
      <text:p text:style-name="P779">19.09<text:s/>val.</text:p>
      <text:p text:style-name="Normal"><text:span text:style-name="T780"><text:tab/>SVARSTYTA</text:span>. <text:span text:style-name="T781">Seimo nutarimo „Dėl Lietuvos Respubl</text:span><text:span text:style-name="T782">ikos Seimo 2016 m. lapkričio 22 </text:span><text:span text:style-name="T783">d. nutarimo Nr. XIII-34 „Dėl Lietuvos Respublikos Seimo Priklausomybių prevencijos komisijos sudarymo“ pakeitimo“ projektas<text:s/></text:span><text:span text:style-name="T784">Nr. XIIIP-</text:span><text:span text:style-name="T785">1826</text:span><text:s/><text:span text:style-name="T786">(pateikimas, svarstymas ir priėmimas)</text:span>.</text:p>
      <text:p text:style-name="Normal"><text:tab/>Pranešėja – Seimo Pirmininko pirmoji pavaduotoja R. Baškienė.</text:p>
      <text:p text:style-name="Normal"/>
      <text:p text:style-name="Normal"><text:tab/>NUTARTA.<text:s/><text:span text:style-name="T787">Pritarti šiam projektui po pateikimo.<text:s/></text:span><text:span text:style-name="T788">Pritarta bendru sutarimu.</text:span></text:p>
      <text:p text:style-name="P789"/>
      <text:p text:style-name="Normal"><text:tab/>NUTARTA.<text:s/><text:span text:style-name="T790">Pritarti šiam projektui po svarstymo Seimo posėdyje.<text:s/></text:span><text:span text:style-name="T791">Pritarta bendru sutarimu.</text:span></text:p>
      <text:p text:style-name="P792"/>
      <text:p text:style-name="P793"><text:tab/>Posėdžio<text:span text:style-name="T794"><text:s/>pirmininko pasiūlymui pradėti priėmimo procedūrą pritarta bendru sutarimu.<text:s/></text:span></text:p>
      <text:p text:style-name="Normal"/>
      <text:p text:style-name="P795"><text:tab/>1 straipsnis priimtas bendru sutarimu.</text:p>
      <text:p text:style-name="Normal"/>
      <text:p text:style-name="Normal"><text:tab/><text:span text:style-name="T796">NUTARTA.<text:s/></text:span><text:span text:style-name="T797">Priimti<text:s/></text:span><text:span text:style-name="T798">Seimo nutarimą „Dėl Lietuvos Respublikos Seimo 2016 m. lapkričio 22 d. nutarimo Nr. XIII-34 „Dėl Lietuvos Respublikos Seimo Priklausomybių prevencijos komisijos sudarymo“ pakeitimo“</text:span>.<text:s/><text:span text:style-name="T799">Balsavimo rezultatai: už<text:s/></text:span>–<text:s/><text:span text:style-name="T800">49</text:span><text:span text:style-name="T801">,</text:span><text:span text:style-name="T802"><text:s/>prieš<text:s/></text:span>–<text:span text:style-name="T803"><text:s/></text:span><text:span text:style-name="T804">0</text:span><text:span text:style-name="T805">, susilaikė<text:s/></text:span><text:span text:style-name="T806">1</text:span>.<text:s/><text:span text:style-name="T807">(Užsiregistravo<text:s/></text:span><text:span text:style-name="T808">5</text:span><text:span text:style-name="T809">0 Seimo nari</text:span><text:span text:style-name="T810">ų</text:span><text:span text:style-name="T811"><text:s/>(1</text:span><text:span text:style-name="T812">9.10</text:span><text:span text:style-name="T813"><text:s/>val.)</text:span></text:p>
      <text:p text:style-name="Normal"/>
      <text:p text:style-name="Normal"/>
      <text:p text:style-name="P814">19.10<text:s/>val.</text:p>
      <text:p text:style-name="Normal"><text:span text:style-name="T815"><text:tab/>SVARSTYTA</text:span>. <text:span text:style-name="T816">Seimo nutarimo „Dėl Lietuvos Respublikos Seimo 2017 m. birželio 20 d. nutarimo Nr. XIII-483 „Dėl Lietuvos Respublikos Seimo Neįgaliųjų teisių komisijos sudarymo“ pakeitimo“ projektas<text:s/></text:span><text:span text:style-name="T817">Nr. XIIIP-</text:span><text:span text:style-name="T818">1827<text:s/></text:span><text:span text:style-name="T819">(pateikimas, svarstymas ir priėmimas)</text:span>.</text:p>
      <text:soft-page-break/>
      <text:p text:style-name="Normal"><text:tab/>Pranešėja – Seimo Pirmininko pirmoji pavaduotoja R. Baškienė.</text:p>
      <text:p text:style-name="Normal"/>
      <text:p text:style-name="P820">NUTARTA.<text:s/><text:span text:style-name="T821">Pritarti šiam projektui po pateikimo.<text:s/></text:span><text:span text:style-name="T822">Pritarta bendru sutarimu.</text:span></text:p>
      <text:p text:style-name="P823"/>
      <text:p text:style-name="Normal"><text:tab/>NUTARTA.<text:s/><text:span text:style-name="T824">Pritarti šiam projektui po svarstymo Seimo posėdyje.<text:s/></text:span><text:span text:style-name="T825">Pritarta bendru sutarimu.</text:span></text:p>
      <text:p text:style-name="P826"/>
      <text:p text:style-name="P827"><text:tab/>Posėdžio<text:span text:style-name="T828"><text:s/>pirmininko pasiūlymui pradėti priėmimo procedūrą pritarta bendru sutarimu.<text:s/></text:span></text:p>
      <text:p text:style-name="Normal"/>
      <text:p text:style-name="Normal"><text:tab/>1, 2 straipsniai priimti bendru sutarimu.</text:p>
      <text:p text:style-name="Normal"/>
      <text:p text:style-name="Normal"><text:tab/><text:span text:style-name="T829">NUTARTA.<text:s/></text:span><text:span text:style-name="T830">Priimti<text:s/></text:span><text:span text:style-name="T831">Seimo nutarimą „Dėl Lietuvos Respublikos Seimo 2017 m. birželio 20 d. nutarimo Nr. XIII-483 „Dėl Lietuvos Respublikos Seimo Neįgaliųjų teisių komisijos sudarymo“ pakeitimo“</text:span>.<text:s/><text:span text:style-name="T832">Balsavimo rezultatai: už<text:s/></text:span>–<text:span text:style-name="T833"><text:s/></text:span><text:span text:style-name="T834">48</text:span><text:span text:style-name="T835">, prieš<text:s/></text:span>–<text:span text:style-name="T836"><text:s/></text:span><text:span text:style-name="T837">0</text:span><text:span text:style-name="T838">, susilaikė<text:s/></text:span><text:span text:style-name="T839">0</text:span>.<text:s/><text:span text:style-name="T840">(Užsiregistravo 48</text:span><text:span text:style-name="T841"><text:s/>Seimo nariai (1</text:span><text:span text:style-name="T842">9.11</text:span><text:span text:style-name="T843"><text:s/>val.)</text:span></text:p>
      <text:p text:style-name="Normal"/>
      <text:p text:style-name="Normal"/>
      <text:p text:style-name="P844">19.12<text:s/>val.</text:p>
      <text:p text:style-name="Normal"><text:span text:style-name="T845"><text:tab/>SVARSTYTA</text:span>. <text:span text:style-name="T846">Seimo nutarimo „Dėl Lietuvos Respublikos Seimo 2016 m. lapkričio 22</text:span><text:span text:style-name="T847"> </text:span><text:span text:style-name="T848">d. nutarimo Nr. XIII-32 „Dėl Lietuvos Respublikos Seimo Laisvės kovų komisijos sudarymo“ pakeitimo“ projektas<text:s/></text:span><text:span text:style-name="T849">Nr. XIIIP-</text:span><text:span text:style-name="T850">1828</text:span><text:span text:style-name="T851"><text:s/></text:span><text:span text:style-name="T852">(pateikimas, svarstymas ir priėmimas)</text:span>.</text:p>
      <text:p text:style-name="Normal"><text:tab/>Pranešėja – Seimo Pirmininko pirmoji pavaduotoja R. Baškienė.</text:p>
      <text:p text:style-name="Normal"/>
      <text:p text:style-name="P853">NUTARTA.<text:s/><text:span text:style-name="T854">Pritarti šiam projektui po pateikimo.<text:s/></text:span><text:span text:style-name="T855">Pritarta bendru sutarimu.</text:span></text:p>
      <text:p text:style-name="P856"/>
      <text:p text:style-name="Normal"><text:tab/>NUTARTA.<text:s/><text:span text:style-name="T857">Pritarti šiam projektui po svarstymo Seimo posėdyje.<text:s/></text:span><text:span text:style-name="T858">Pritarta bendru sutarimu.</text:span></text:p>
      <text:p text:style-name="P859"/>
      <text:p text:style-name="P860"><text:tab/>Posėdžio<text:span text:style-name="T861"><text:s/>pirmininko pasiūlymui pradėti priėmimo procedūrą pritarta bendru sutarimu.<text:s/></text:span></text:p>
      <text:p text:style-name="Normal"/>
      <text:p text:style-name="Normal"><text:tab/>1, 2 straipsniai<text:s/>(su šios komisijos pavadinimo patikslinimu)<text:s/>priimti bendru sutarimu.</text:p>
      <text:p text:style-name="P862"/>
      <text:p text:style-name="P863"><text:tab/><text:span text:style-name="T864">NUTARTA.<text:s/></text:span><text:span text:style-name="T865">Priimti<text:s/></text:span><text:span text:style-name="T866">Seimo nutarimą</text:span><text:span text:style-name="T867"><text:s/>„Dėl Lietuvos Respublikos Seimo 2016 m. lapkričio 22 d. nutarimo Nr. XIII-32 „Dėl Lietuvos Respublikos Seimo Laisvės kovų komisijos</text:span><text:span text:style-name="T868"><text:s/>sudarymo“ pakeitimo“</text:span>.<text:s/><text:span text:style-name="T869">Balsavimo rezultatai: už<text:s/></text:span>–<text:span text:style-name="T870"><text:s/></text:span><text:span text:style-name="T871">49</text:span><text:span text:style-name="T872">, prieš<text:s/></text:span>–<text:span text:style-name="T873"><text:s/></text:span><text:span text:style-name="T874">0</text:span><text:span text:style-name="T875">, susilaikė<text:s/></text:span><text:span text:style-name="T876">0</text:span>.<text:s/><text:span text:style-name="T877">(Užsiregistravo 49</text:span><text:span text:style-name="T878"><text:s/>Seimo nariai (1</text:span><text:span text:style-name="T879">9.12</text:span><text:span text:style-name="T880"><text:s/>val.)</text:span></text:p>
      <text:p text:style-name="Normal"/>
      <text:p text:style-name="Normal"/>
      <text:p text:style-name="P881">19.13<text:s/>val.</text:p>
      <text:p text:style-name="Normal"><text:span text:style-name="T882"><text:tab/>SVARSTYTA</text:span>. <text:span text:style-name="T883">Seimo nutarimo „Dėl Lietuvos Respubli</text:span><text:span text:style-name="T884">kos Seimo <text:s/>2016 m. lapkričio 22 </text:span><text:span text:style-name="T885">d. nutarimo Nr. XIII-35 „Dėl Lietuvos Respublikos Seimo Savižudybių ir smurto prevencijos komisijos sudarymo“ pakeitimo“ projektas<text:s/></text:span><text:span text:style-name="T886">Nr. XIIIP-</text:span><text:span text:style-name="T887">1832</text:span><text:span text:style-name="T888"><text:s/></text:span><text:span text:style-name="T889">(pateikimas, svarstymas ir priėmimas)</text:span>.</text:p>
      <text:p text:style-name="Normal"><text:tab/>Pranešėja – Seimo Pirmininko pirmoji pavaduotoja R. Baškienė.</text:p>
      <text:p text:style-name="Normal"/>
      <text:p text:style-name="P890">NUTARTA.<text:s/><text:span text:style-name="T891">Pritarti šiam projektui po pateikimo.<text:s/></text:span><text:span text:style-name="T892">Pritarta bendru sutarimu.</text:span></text:p>
      <text:p text:style-name="P893"/>
      <text:p text:style-name="Normal"><text:tab/>NUTARTA.<text:s/><text:span text:style-name="T894">Pritarti šiam projektui po svarstymo Seimo posėdyje.<text:s/></text:span><text:span text:style-name="T895">Pritarta bendru sutarimu.</text:span></text:p>
      <text:p text:style-name="P896"/>
      <text:p text:style-name="P897"><text:tab/>Posėdžio<text:span text:style-name="T898"><text:s/>pirmininko pasiūlymui pradėti priėmimo procedūrą pritarta bendru sutarimu.<text:s/></text:span></text:p>
      <text:p text:style-name="Normal"/>
      <text:p text:style-name="Normal"><text:tab/>1, 2 straipsniai priimti bendru sutarimu.</text:p>
      <text:p text:style-name="Normal"/>
      <text:p text:style-name="P899"><text:tab/><text:span text:style-name="T900">NUTARTA.<text:s/></text:span><text:span text:style-name="T901">Priimti<text:s/></text:span><text:span text:style-name="T902">Seimo nutarimą</text:span><text:span text:style-name="T903"><text:s/>„Dėl Lietuvos Respublikos Seimo 2016 m. lapkričio 22 d. nutarimo Nr. XIII-35 „Dėl Lietuvos Respublikos Seimo Savižudybių ir smurto prevencijos komisijos</text:span><text:span text:style-name="T904"><text:s/>sudarymo“ pakeitimo“</text:span>.<text:s/><text:span text:style-name="T905">Balsavimo rezultatai: už<text:s/></text:span>–<text:span text:style-name="T906"><text:s/></text:span><text:span text:style-name="T907">48</text:span><text:span text:style-name="T908">, prieš<text:s/></text:span>–<text:span text:style-name="T909"><text:s/></text:span><text:span text:style-name="T910">0</text:span><text:span text:style-name="T911">, susilaikė<text:s/></text:span><text:span text:style-name="T912">0</text:span>.<text:s/><text:span text:style-name="T913">(Užsiregistravo 48</text:span><text:span text:style-name="T914"><text:s/>Seimo nariai (1</text:span><text:span text:style-name="T915">9.14</text:span><text:span text:style-name="T916"><text:s/>val.)</text:span></text:p>
      <text:p text:style-name="P917"/>
      <text:p text:style-name="Normal"><text:tab/>Posėdžio pirmininkas pranešė, kad Seimo protokoliniai nutarimai dėl peticijų nukeliami į ketvirtadienį (2018-03-22).</text:p>
      <text:p text:style-name="Normal"/>
      <text:p text:style-name="P918">Užsiregistravo 49<text:s/>Seimo nariai<text:s/><text:span text:style-name="T919">(1</text:span><text:span text:style-name="T920">9.15</text:span><text:span text:style-name="T921"><text:s/>val.)</text:span></text:p>
      <text:p text:style-name="P922"/>
      <text:p text:style-name="P923">Posėdis baigtas</text:p>
      <text:p text:style-name="P924"><text:s/><text:span text:style-name="T925">(1</text:span><text:span text:style-name="T926">9.15</text:span><text:span text:style-name="T927"><text:s/>val.)</text:span></text:p>
      <text:p text:style-name="Normal"/>
      <text:p text:style-name="Normal"/>
      <text:p text:style-name="Normal"/>
      <text:p text:style-name="Normal"/>
      <text:p text:style-name="P928">Seimo Pirmininko pavaduotojas<text:tab/>Arvydas Nekrošius</text:p>
      <text:p text:style-name="P929"/>
      <text:p text:style-name="P930"/>
      <text:p text:style-name="P931"/>
      <text:p text:style-name="P932"/>
      <text:p text:style-name="P933">Seimo Pirmininko pavaduotoja<text:tab/>Irena Šiaulienė</text:p>
      <text:p text:style-name="P934"/>
      <text:p text:style-name="P93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36"/>
      <text:p text:style-name="P937"><text:span text:style-name="T938">Protokolą rašė</text:span></text:p>
      <text:p text:style-name="P939"><text:span text:style-name="T940">Dokumentų departamento</text:span></text:p>
      <text:p text:style-name="P941"><text:span text:style-name="T942">Stenogramų skyriaus</text:span></text:p>
      <text:p text:style-name="P943"><text:span text:style-name="T944">vyriausioji specialistė</text:span><text:span text:style-name="T945"><text:tab/>Tatjana Juršėnienė</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3-26T10:58:00Z</meta:creation-date>
    <dc:date>2018-03-26T10:58:00Z</dc:date>
    <meta:print-date>2018-03-21T11:46:00Z</meta:print-date>
    <meta:template xlink:href="PROTOKOL.DOT" xlink:type="simple"/>
    <meta:editing-cycles>2</meta:editing-cycles>
    <meta:editing-duration>PT0S</meta:editing-duration>
    <meta:document-statistic meta:page-count="11" meta:paragraph-count="325" meta:word-count="3244" meta:character-count="23425" meta:row-count="854" meta:non-whitespace-character-count="20506"/>
  </office:meta>
</office:document-meta>
</file>