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name-complex="Times New Roman"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1.3062in" style:use-optimal-column-width="false"/>
    </style:style>
    <style:style style:name="TableColumn52" style:family="table-column">
      <style:table-column-properties style:column-width="1.9611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indent="0.1576in"/>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1576in"/>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indent="0.1576in"/>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style>
    <style:style style:name="T146" style:parent-style-name="DefaultParagraphFont" style:family="text">
      <style:text-properties fo:font-weight="bold" style:font-weight-asian="bold"/>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indent="0.1576in"/>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style>
    <style:style style:name="T164" style:parent-style-name="DefaultParagraphFont" style:family="text">
      <style:text-properties style:font-name-asian="Calibri"/>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T166" style:parent-style-name="DefaultParagraphFont" style:family="text">
      <style:text-properties fo:font-weight="bold" style:font-weight-asian="bold"/>
    </style:style>
    <style:style style:name="T167" style:parent-style-name="DefaultParagraphFont" style:family="text">
      <style:text-properties fo:text-transform="uppercase"/>
    </style:style>
    <style:style style:name="T168" style:parent-style-name="DefaultParagraphFont" style:family="text">
      <style:text-properties style:text-position="super 68.1%"/>
    </style:style>
    <style:style style:name="T169" style:parent-style-name="DefaultParagraphFont" style:family="text">
      <style:text-properties style:font-name-asian="Calibri"/>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keep-with-next="always" fo:text-align="justify"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style:text-properties fo:font-size="10pt" style:font-size-asian="10pt"/>
    </style:style>
    <style:style style:name="P176" style:parent-style-name="Pasiūlymai3" style:family="paragraph">
      <style:text-properties fo:font-size="9pt" style:font-size-asian="9pt" style:font-size-complex="9pt"/>
    </style:style>
    <style:style style:name="P177" style:parent-style-name="Normal" style:family="paragraph">
      <style:paragraph-properties fo:keep-with-next="always" fo:text-align="justify" fo:text-indent="0.5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style:text-properties fo:font-size="9pt" style:font-size-asian="9pt" style:font-size-complex="9pt"/>
    </style:style>
    <style:style style:name="P182" style:parent-style-name="Normal" style:family="paragraph">
      <style:text-properties fo:font-size="9pt" style:font-size-asian="9pt" style:font-size-complex="9pt"/>
    </style:style>
    <style:style style:name="P183" style:parent-style-name="Normal" style:family="paragraph">
      <style:paragraph-properties fo:keep-with-next="always" fo:text-indent="0.5in"/>
      <style:text-properties fo:font-weight="bold" style:font-weight-asian="bold" style:font-weight-complex="bold"/>
    </style:style>
    <style:style style:name="TableColumn185" style:family="table-column">
      <style:table-column-properties style:column-width="0.3909in" style:use-optimal-column-width="false"/>
    </style:style>
    <style:style style:name="TableColumn186" style:family="table-column">
      <style:table-column-properties style:column-width="1.3715in" style:use-optimal-column-width="false"/>
    </style:style>
    <style:style style:name="TableColumn187" style:family="table-column">
      <style:table-column-properties style:column-width="0.4673in" style:use-optimal-column-width="false"/>
    </style:style>
    <style:style style:name="TableColumn188" style:family="table-column">
      <style:table-column-properties style:column-width="0.4673in" style:use-optimal-column-width="false"/>
    </style:style>
    <style:style style:name="TableColumn189" style:family="table-column">
      <style:table-column-properties style:column-width="0.4673in" style:use-optimal-column-width="false"/>
    </style:style>
    <style:style style:name="TableColumn190" style:family="table-column">
      <style:table-column-properties style:column-width="0.3902in" style:use-optimal-column-width="false"/>
    </style:style>
    <style:style style:name="TableColumn191" style:family="table-column">
      <style:table-column-properties style:column-width="3.7736in" style:use-optimal-column-width="false"/>
    </style:style>
    <style:style style:name="TableColumn192" style:family="table-column">
      <style:table-column-properties style:column-width="1.2631in" style:use-optimal-column-width="false"/>
    </style:style>
    <style:style style:name="TableColumn193" style:family="table-column">
      <style:table-column-properties style:column-width="1.9416in" style:use-optimal-column-width="false"/>
    </style:style>
    <style:style style:name="Table184" style:family="table">
      <style:table-properties style:width="10.5333in" fo:margin-left="0in" table:align="center"/>
    </style:style>
    <style:style style:name="TableRow194" style:family="table-row">
      <style:table-row-properties style:min-row-height="0.3277in" style:use-optimal-row-height="false" fo:keep-together="alway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glyph-orientation-vertical="0" style:vertical-align="middle" fo:padding-top="0in" fo:padding-left="0.075in" fo:padding-bottom="0in" fo:padding-right="0.075in"/>
    </style:style>
    <style:style style:name="P20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TableRow211" style:family="table-row">
      <style:table-row-properties style:min-row-height="0.402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Pasiūlymai5" style:family="paragraph">
      <style:paragraph-properties fo:text-align="center"/>
      <style:text-properties fo:language="en" fo:country="US"/>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start"/>
    </style:style>
    <style:style style:name="P223" style:parent-style-name="Pasiūlymai5" style:family="paragraph">
      <style:paragraph-properties fo:text-align="start"/>
    </style:style>
    <style:style style:name="P224" style:parent-style-name="Pasiūlymai5" style:family="paragraph">
      <style:paragraph-properties fo:text-align="start"/>
    </style:style>
    <style:style style:name="P225" style:parent-style-name="Pasiūlymai5" style:family="paragraph">
      <style:paragraph-properties fo:text-align="start"/>
    </style:style>
    <style:style style:name="P226" style:parent-style-name="Pasiūlymai5" style:family="paragraph">
      <style:paragraph-properties fo:text-align="start"/>
    </style:style>
    <style:style style:name="P227" style:parent-style-name="Pasiūlymai5" style:family="paragraph">
      <style:paragraph-properties fo:text-align="start"/>
    </style:style>
    <style:style style:name="P228" style:parent-style-name="Pasiūlymai5" style:family="paragraph">
      <style:paragraph-properties fo:text-align="start"/>
    </style:style>
    <style:style style:name="P229" style:parent-style-name="Pasiūlymai5" style:family="paragraph">
      <style:paragraph-properties fo:text-align="start"/>
    </style:style>
    <style:style style:name="P230" style:parent-style-name="Pasiūlymai5" style:family="paragraph">
      <style:paragraph-properties fo:text-align="start"/>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Pasiūlymai5" style:family="paragraph">
      <style:paragraph-properties fo:text-indent="0.1576in"/>
      <style:text-properties fo:font-weight="bold" style:font-weight-asian="bold"/>
    </style:style>
    <style:style style:name="P241" style:parent-style-name="Pasiūlymai5" style:family="paragraph">
      <style:paragraph-properties fo:text-indent="0.1576in"/>
    </style:style>
    <style:style style:name="P242" style:parent-style-name="Pasiūlymai5" style:family="paragraph">
      <style:paragraph-properties fo:text-indent="0.1576in"/>
    </style:style>
    <style:style style:name="P243" style:parent-style-name="Pasiūlymai5" style:family="paragraph">
      <style:paragraph-properties fo:text-indent="0.1576in"/>
    </style:style>
    <style:style style:name="P244" style:parent-style-name="Pasiūlymai5" style:family="paragraph">
      <style:paragraph-properties fo:text-indent="0.1576in"/>
      <style:text-properties fo:font-weight="bold" style:font-weight-asian="bold"/>
    </style:style>
    <style:style style:name="P245" style:parent-style-name="Pasiūlymai5" style:family="paragraph">
      <style:paragraph-properties fo:text-indent="0.1576in"/>
    </style:style>
    <style:style style:name="P246" style:parent-style-name="Pasiūlymai5" style:family="paragraph">
      <style:paragraph-properties fo:text-indent="0.1576in"/>
    </style:style>
    <style:style style:name="P247" style:parent-style-name="Pasiūlymai5" style:family="paragraph">
      <style:paragraph-properties fo:text-indent="0.1576in"/>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T2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style>
    <style:style style:name="P252" style:parent-style-name="Pasiūlymai5" style:family="paragraph">
      <style:paragraph-properties fo:text-indent="0.1576in"/>
    </style:style>
    <style:style style:name="TableCell253" style:family="table-cell">
      <style:table-cell-properties fo:border="0.0069in solid #000000" fo:padding-top="0in" fo:padding-left="0.075in" fo:padding-bottom="0in" fo:padding-right="0.075in"/>
    </style:style>
    <style:style style:name="P254" style:parent-style-name="Pasiūlymai5"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Spacing" style:family="paragraph">
      <style:paragraph-properties fo:text-align="justify"/>
    </style:style>
    <style:style style:name="T257" style:parent-style-name="DefaultParagraphFont" style:family="text">
      <style:text-properties style:font-name-asian="Times New Roman" style:font-name-complex="Times New Roman" style:font-weight-complex="bold" fo:font-size="11pt" style:font-size-asian="11pt" style:font-size-complex="11pt" style:language-complex="ar" style:country-complex="SA"/>
    </style:style>
    <style:style style:name="T258" style:parent-style-name="DefaultParagraphFont" style:family="text">
      <style:text-properties style:font-name-asian="Times New Roman" style:font-name-complex="Times New Roman" style:font-weight-complex="bold" fo:font-size="11pt" style:font-size-asian="11pt" style:font-size-complex="11pt" style:language-complex="ar" style:country-complex="SA"/>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Spacing" style:family="paragraph">
      <style:paragraph-properties fo:text-align="justify"/>
      <style:text-properties fo:font-size="11pt" style:font-size-asian="11pt" style:font-size-complex="11pt"/>
    </style:style>
    <style:style style:name="P262" style:parent-style-name="NoSpacing" style:family="paragraph">
      <style:paragraph-properties fo:text-align="justify"/>
      <style:text-properties fo:font-size="11pt" style:font-size-asian="11pt" style:font-size-complex="11pt"/>
    </style:style>
    <style:style style:name="P263" style:parent-style-name="NoSpacing" style:family="paragraph">
      <style:paragraph-properties fo:text-align="justify"/>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name-complex="Times New Roman" fo:font-size="11pt" style:font-size-asian="11pt" style:font-size-complex="11pt" fo:background-color="#FFFFFF"/>
    </style:style>
    <style:style style:name="P266" style:parent-style-name="NoSpacing" style:family="paragraph">
      <style:paragraph-properties fo:text-align="justify"/>
      <style:text-properties style:font-name-complex="Times New Roman" fo:font-size="11pt" style:font-size-asian="11pt" style:font-size-complex="11pt" fo:background-color="#FFFFFF"/>
    </style:style>
    <style:style style:name="P267" style:parent-style-name="NoSpacing" style:family="paragraph">
      <style:paragraph-properties fo:text-align="justify"/>
      <style:text-properties fo:font-size="11pt" style:font-size-asian="11pt" style:font-size-complex="11pt"/>
    </style:style>
    <style:style style:name="P268" style:parent-style-name="NoSpacing" style:family="paragraph">
      <style:paragraph-properties fo:text-align="justify"/>
    </style:style>
    <style:style style:name="T269" style:parent-style-name="DefaultParagraphFont" style:family="text">
      <style:text-properties style:font-name-complex="Times New Roman" fo:font-size="11pt" style:font-size-asian="11pt" style:font-size-complex="11pt" fo:background-color="#FFFFFF"/>
    </style:style>
    <style:style style:name="T270" style:parent-style-name="DefaultParagraphFont" style:family="text">
      <style:text-properties style:font-name-complex="Times New Roman" style:font-weight-complex="bold" fo:font-size="11pt" style:font-size-asian="11pt" style:font-size-complex="11pt" fo:background-color="#FFFFFF"/>
    </style:style>
    <style:style style:name="T271" style:parent-style-name="DefaultParagraphFont" style:family="text">
      <style:text-properties style:font-name-complex="Times New Roman" fo:font-size="11pt" style:font-size-asian="11pt" style:font-size-complex="11pt" fo:background-color="#FFFFFF"/>
    </style:style>
    <style:style style:name="P272" style:parent-style-name="Normal" style:family="paragraph">
      <style:paragraph-properties fo:text-align="justify"/>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FootnoteReference"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Spacing" style:family="paragraph">
      <style:paragraph-properties fo:text-align="justify"/>
      <style:text-properties style:font-name-complex="Times New Roman" fo:font-size="11pt" style:font-size-asian="11pt" style:font-size-complex="11pt" fo:background-color="#FFFFFF"/>
    </style:style>
    <style:style style:name="P278" style:parent-style-name="NoSpacing" style:family="paragraph">
      <style:paragraph-properties fo:text-align="justify"/>
      <style:text-properties style:font-name-complex="Times New Roman" fo:font-size="11pt" style:font-size-asian="11pt" style:font-size-complex="11pt" fo:background-color="#FFFFFF"/>
    </style:style>
    <style:style style:name="P279" style:parent-style-name="NoSpacing" style:family="paragraph">
      <style:paragraph-properties fo:text-align="justify"/>
      <style:text-properties style:font-name-complex="Times New Roman" fo:font-size="11pt" style:font-size-asian="11pt" style:font-size-complex="11pt" fo:background-color="#FFFFFF"/>
    </style:style>
    <style:style style:name="P280" style:parent-style-name="NoSpacing" style:family="paragraph">
      <style:paragraph-properties fo:text-align="justify"/>
    </style:style>
    <style:style style:name="T281" style:parent-style-name="DefaultParagraphFont" style:family="text">
      <style:text-properties style:font-name-complex="Times New Roman" fo:font-size="11pt" style:font-size-asian="11pt" style:font-size-complex="11pt" fo:background-color="#FFFFFF"/>
    </style:style>
    <style:style style:name="T282" style:parent-style-name="DefaultParagraphFont" style:family="text">
      <style:text-properties style:font-name-complex="Times New Roman" fo:font-size="11pt" style:font-size-asian="11pt" style:font-size-complex="11pt" fo:background-color="#FFFFFF"/>
    </style:style>
    <style:style style:name="T283" style:parent-style-name="DefaultParagraphFont" style:family="text">
      <style:text-properties style:font-name-complex="Times New Roman" fo:font-size="11pt" style:font-size-asian="11pt" style:font-size-complex="11pt" fo:background-color="#FFFFFF"/>
    </style:style>
    <style:style style:name="T284" style:parent-style-name="DefaultParagraphFont" style:family="text">
      <style:text-properties style:font-name-complex="Times New Roman" fo:font-size="11pt" style:font-size-asian="11pt" style:font-size-complex="11pt" fo:background-color="#FFFFFF"/>
    </style:style>
    <style:style style:name="T285" style:parent-style-name="DefaultParagraphFont" style:family="text">
      <style:text-properties style:font-name-complex="Times New Roman" fo:font-size="11pt" style:font-size-asian="11pt" style:font-size-complex="11pt" fo:background-color="#FFFFFF"/>
    </style:style>
    <style:style style:name="T286" style:parent-style-name="DefaultParagraphFont" style:family="text">
      <style:text-properties style:font-name-complex="Times New Roman" fo:font-size="11pt" style:font-size-asian="11pt" style:font-size-complex="11pt" fo:background-color="#FFFFFF"/>
    </style:style>
    <style:style style:name="T287" style:parent-style-name="DefaultParagraphFont" style:family="text">
      <style:text-properties style:font-name-complex="Times New Roman" fo:font-size="11pt" style:font-size-asian="11pt" style:font-size-complex="11pt" fo:background-color="#FFFFFF"/>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name-complex="Times New Roman" fo:font-size="11pt" style:font-size-asian="11pt" style:font-size-complex="11pt" fo:background-color="#FFFFFF"/>
    </style:style>
    <style:style style:name="T292" style:parent-style-name="DefaultParagraphFont" style:family="text">
      <style:text-properties style:font-name-complex="Times New Roman" fo:font-size="11pt" style:font-size-asian="11pt" style:font-size-complex="11pt" fo:background-color="#FFFFFF"/>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name-complex="Times New Roman" fo:font-size="11pt" style:font-size-asian="11pt" style:font-size-complex="11pt" fo:background-color="#FFFFFF"/>
    </style:style>
    <style:style style:name="T299" style:parent-style-name="DefaultParagraphFont" style:family="text">
      <style:text-properties fo:font-size="11pt" style:font-size-asian="11pt" style:font-size-complex="11pt"/>
    </style:style>
    <style:style style:name="P300" style:parent-style-name="NoSpacing" style:family="paragraph">
      <style:paragraph-properties fo:text-align="justify"/>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name-complex="Times New Roman" fo:font-size="11pt" style:font-size-asian="11pt" style:font-size-complex="11pt" fo:background-color="#FFFFFF"/>
    </style:style>
    <style:style style:name="P304" style:parent-style-name="NoSpacing" style:family="paragraph">
      <style:paragraph-properties fo:text-align="justify"/>
    </style:style>
    <style:style style:name="T305" style:parent-style-name="DefaultParagraphFont" style:family="text">
      <style:text-properties style:font-name-complex="Times New Roman" fo:font-size="11pt" style:font-size-asian="11pt" style:font-size-complex="11pt" fo:background-color="#FFFFFF"/>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name-complex="Times New Roman" fo:font-size="11pt" style:font-size-asian="11pt" style:font-size-complex="11pt" fo:background-color="#FFFFFF"/>
    </style:style>
    <style:style style:name="T308" style:parent-style-name="DefaultParagraphFont" style:family="text">
      <style:text-properties style:font-name-complex="Times New Roman" fo:font-size="11pt" style:font-size-asian="11pt" style:font-size-complex="11pt" fo:background-color="#FFFFFF"/>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name-complex="Times New Roman" fo:font-size="11pt" style:font-size-asian="11pt" style:font-size-complex="11pt" fo:background-color="#FFFFFF"/>
    </style:style>
    <style:style style:name="P312" style:parent-style-name="NoSpacing" style:family="paragraph">
      <style:paragraph-properties fo:text-align="justify"/>
      <style:text-properties style:font-name-complex="Times New Roman" fo:font-size="11pt" style:font-size-asian="11pt" style:font-size-complex="11pt" fo:background-color="#FFFFFF"/>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style>
    <style:style style:name="P315" style:parent-style-name="Normal" style:family="paragraph">
      <style:paragraph-properties fo:keep-with-next="always" fo:text-align="justify"/>
      <style:text-properties fo:font-size="11pt" style:font-size-asian="11pt"/>
    </style:style>
    <style:style style:name="P316" style:parent-style-name="Normal" style:family="paragraph">
      <style:paragraph-properties fo:keep-with-next="always" fo:text-align="justify"/>
    </style:style>
    <style:style style:name="T317" style:parent-style-name="DefaultParagraphFont" style:family="text">
      <style:text-properties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font-weight="bold" style:font-weight-asian="bold" style:font-weight-complex="bold" fo:color="#000000" fo:font-size="11pt" style:font-size-asian="11pt"/>
    </style:style>
    <style:style style:name="T320" style:parent-style-name="DefaultParagraphFont" style:family="text">
      <style:text-properties fo:color="#000000" fo:font-size="11pt" style:font-size-asian="11p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22" style:parent-style-name="DefaultParagraphFont" style:family="text">
      <style:text-properties fo:font-weight="bold" style:font-weight-asian="bold" fo:color="#000000" fo:font-size="11pt" style:font-size-asian="11pt"/>
    </style:style>
    <style:style style:name="T323" style:parent-style-name="DefaultParagraphFont" style:family="text">
      <style:text-properties fo:color="#000000" fo:font-size="11pt" style:font-size-asian="11pt"/>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25" style:parent-style-name="DefaultParagraphFont" style:family="text">
      <style:text-properties fo:color="#000000" fo:font-size="11pt" style:font-size-asian="11pt"/>
    </style:style>
    <style:style style:name="T326" style:parent-style-name="DefaultParagraphFont" style:family="text">
      <style:text-properties fo:font-weight="bold" style:font-weight-asian="bold" fo:color="#000000" fo:font-size="11pt" style:font-size-asian="11pt"/>
    </style:style>
    <style:style style:name="T327" style:parent-style-name="DefaultParagraphFont" style:family="text">
      <style:text-properties fo:color="#000000" fo:font-size="11pt" style:font-size-asian="11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30" style:parent-style-name="DefaultParagraphFont" style:family="text">
      <style:text-properties fo:font-weight="bold" style:font-weight-asian="bold" fo:font-size="11pt" style:font-size-asian="11pt" style:language-asian="lt" style:country-asian="LT"/>
    </style:style>
    <style:style style:name="T331" style:parent-style-name="DefaultParagraphFont" style:family="text">
      <style:text-properties fo:color="#000000" fo:font-size="11pt" style:font-size-asian="11pt"/>
    </style:style>
    <style:style style:name="T332" style:parent-style-name="DefaultParagraphFont" style:family="text">
      <style:text-properties fo:font-weight="bold" style:font-weight-asian="bold" fo:color="#000000" fo:font-size="11pt" style:font-size-asian="11pt"/>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font-weight="bold" style:font-weight-asian="bold" fo:color="#000000" fo:font-size="11pt" style:font-size-asian="11pt"/>
    </style:style>
    <style:style style:name="T335" style:parent-style-name="DefaultParagraphFont" style:family="text">
      <style:text-properties fo:font-weight="bold" style:font-weight-asian="bold" fo:color="#000000" fo:font-size="11pt" style:font-size-asian="11pt" style:font-size-complex="11pt"/>
    </style:style>
    <style:style style:name="T336" style:parent-style-name="DefaultParagraphFont" style:family="text">
      <style:text-properties fo:font-weight="bold" style:font-weight-asian="bold" fo:color="#000000" fo:font-size="11pt" style:font-size-asian="11p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font-weight="bold" style:font-weight-asian="bold" fo:color="#000000" fo:font-size="11pt" style:font-size-asian="11pt"/>
    </style:style>
    <style:style style:name="T340" style:parent-style-name="DefaultParagraphFont" style:family="text">
      <style:text-properties fo:color="#000000" fo:font-size="11pt" style:font-size-asian="11pt"/>
    </style:style>
    <style:style style:name="T341" style:parent-style-name="DefaultParagraphFont" style:family="text">
      <style:text-properties fo:font-weight="bold" style:font-weight-asian="bold" fo:font-size="11pt" style:font-size-asian="11pt" style:language-asian="lt" style:country-asian="LT"/>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43" style:parent-style-name="DefaultParagraphFont" style:family="text">
      <style:text-properties fo:color="#000000" fo:font-size="11pt" style:font-size-asian="11pt"/>
    </style:style>
    <style:style style:name="T344" style:parent-style-name="DefaultParagraphFont" style:family="text">
      <style:text-properties fo:font-weight="bold" style:font-weight-asian="bold" fo:color="#000000" fo:font-size="11pt" style:font-size-asian="11pt"/>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46" style:parent-style-name="DefaultParagraphFont" style:family="text">
      <style:text-properties fo:color="#000000" fo:font-size="11pt" style:font-size-asian="11pt"/>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51" style:parent-style-name="DefaultParagraphFont" style:family="text">
      <style:text-properties fo:font-size="11pt" style:font-size-asian="11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Pasiūlymai5"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Pasiūlymai5" style:family="paragraph">
      <style:paragraph-properties fo:text-align="start"/>
    </style:style>
    <style:style style:name="P357" style:parent-style-name="Pasiūlymai5" style:family="paragraph">
      <style:paragraph-properties fo:text-align="start"/>
    </style:style>
    <style:style style:name="P358" style:parent-style-name="Pasiūlymai5" style:family="paragraph">
      <style:paragraph-properties fo:text-align="start"/>
    </style:style>
    <style:style style:name="P359" style:parent-style-name="Pasiūlymai5" style:family="paragraph">
      <style:paragraph-properties fo:text-align="start"/>
    </style:style>
    <style:style style:name="P360" style:parent-style-name="Pasiūlymai5" style:family="paragraph">
      <style:paragraph-properties fo:text-align="start"/>
    </style:style>
    <style:style style:name="P361" style:parent-style-name="Pasiūlymai5" style:family="paragraph">
      <style:paragraph-properties fo:text-align="start"/>
    </style:style>
    <style:style style:name="P362" style:parent-style-name="Pasiūlymai5" style:family="paragraph">
      <style:paragraph-properties fo:text-align="start"/>
    </style:style>
    <style:style style:name="P363" style:parent-style-name="Pasiūlymai5" style:family="paragraph">
      <style:paragraph-properties fo:text-align="start"/>
    </style:style>
    <style:style style:name="TableCell364" style:family="table-cell">
      <style:table-cell-properties fo:border="0.0069in solid #000000" fo:padding-top="0in" fo:padding-left="0.075in" fo:padding-bottom="0in" fo:padding-right="0.075in"/>
    </style:style>
    <style:style style:name="P365" style:parent-style-name="Pasiūlymai5" style:family="paragraph">
      <style:paragraph-properties fo:text-align="center"/>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Pasiūlymai5" style:family="paragraph">
      <style:paragraph-properties fo:text-align="center"/>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Pasiūlymai5" style:family="paragraph">
      <style:paragraph-properties fo:text-align="center"/>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Pasiūlymai5"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Pasiūlymai5" style:family="paragraph">
      <style:paragraph-properties fo:text-indent="0.1576in"/>
      <style:text-properties fo:font-weight="bold" style:font-weight-asian="bold"/>
    </style:style>
    <style:style style:name="P374" style:parent-style-name="Pasiūlymai5" style:family="paragraph">
      <style:paragraph-properties fo:text-indent="0.1576in"/>
    </style:style>
    <style:style style:name="P375" style:parent-style-name="Pasiūlymai5" style:family="paragraph">
      <style:paragraph-properties fo:text-indent="0.1576in"/>
    </style:style>
    <style:style style:name="P376" style:parent-style-name="Pasiūlymai5" style:family="paragraph">
      <style:paragraph-properties fo:text-indent="0.1576in"/>
      <style:text-properties fo:font-weight="bold" style:font-weight-asian="bold"/>
    </style:style>
    <style:style style:name="P377" style:parent-style-name="Pasiūlymai5" style:family="paragraph">
      <style:paragraph-properties fo:text-indent="0.1576in"/>
    </style:style>
    <style:style style:name="P378" style:parent-style-name="Pasiūlymai5" style:family="paragraph">
      <style:paragraph-properties fo:text-indent="0.1576in"/>
    </style:style>
    <style:style style:name="P379" style:parent-style-name="Pasiūlymai5"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380" style:parent-style-name="Pasiūlymai5" style:family="paragraph">
      <style:paragraph-properties fo:text-indent="0.1576in"/>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style>
    <style:style style:name="T3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style>
    <style:style style:name="T3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style>
    <style:style style:name="P387" style:parent-style-name="Pasiūlymai5" style:family="paragraph">
      <style:paragraph-properties fo:text-indent="0.1576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Pasiūlymai5"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name-asian="TimesNewRomanPSMT" style:letter-kerning="true" style:font-size-complex="12pt"/>
    </style:style>
    <style:style style:name="T396" style:parent-style-name="DefaultParagraphFont" style:family="text">
      <style:text-properties style:font-name-asian="TimesNewRomanPSMT" style:letter-kerning="true" style:font-size-complex="12pt"/>
    </style:style>
    <style:style style:name="T397" style:parent-style-name="DefaultParagraphFont" style:family="text">
      <style:text-properties style:font-name-asian="TimesNewRomanPSMT" style:letter-kerning="true" style:font-size-complex="12pt"/>
    </style:style>
    <style:style style:name="P398" style:parent-style-name="Normal" style:family="paragraph">
      <style:paragraph-properties fo:text-align="justify"/>
    </style:style>
    <style:style style:name="T399" style:parent-style-name="DefaultParagraphFont" style:family="text">
      <style:text-properties fo:font-size="11pt" style:font-size-asian="11pt" style:language-asian="lt" style:country-asian="LT"/>
    </style:style>
    <style:style style:name="T400" style:parent-style-name="DefaultParagraphFont" style:family="text">
      <style:text-properties fo:font-weight="bold" style:font-weight-asian="bold" fo:font-size="11pt" style:font-size-asian="11pt" style:language-asian="lt" style:country-asian="LT"/>
    </style:style>
    <style:style style:name="T401" style:parent-style-name="DefaultParagraphFont" style:family="text">
      <style:text-properties fo:font-size="11pt" style:font-size-asian="11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size="11pt" style:font-size-asian="11pt" style:language-asian="lt" style:country-asian="LT"/>
    </style:style>
    <style:style style:name="T404" style:parent-style-name="DefaultParagraphFont" style:family="text">
      <style:text-properties fo:font-size="11pt" style:font-size-asian="11pt" style:language-asian="lt" style:country-asian="LT"/>
    </style:style>
    <style:style style:name="T405" style:parent-style-name="DefaultParagraphFont" style:family="text">
      <style:text-properties fo:font-weight="bold" style:font-weight-asian="bold" fo:font-size="11pt" style:font-size-asian="11pt" style:language-asian="lt" style:country-asian="LT"/>
    </style:style>
    <style:style style:name="T406" style:parent-style-name="DefaultParagraphFont" style:family="text">
      <style:text-properties fo:font-size="11pt" style:font-size-asian="11pt"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409" style:parent-style-name="DefaultParagraphFont" style:family="text">
      <style:text-properties fo:font-size="11pt" style:font-size-asian="11pt" style:language-asian="lt" style:country-asian="LT"/>
    </style:style>
    <style:style style:name="T410" style:parent-style-name="DefaultParagraphFont" style:family="text">
      <style:text-properties fo:font-weight="bold" style:font-weight-asian="bold" fo:font-size="11pt" style:font-size-asian="11pt" style:language-asian="lt" style:country-asian="LT"/>
    </style:style>
    <style:style style:name="T411" style:parent-style-name="DefaultParagraphFont" style:family="text">
      <style:text-properties fo:font-weight="bold" style:font-weight-asian="bold" fo:font-size="11pt" style:font-size-asian="11pt" style:language-asian="lt" style:country-asian="LT"/>
    </style:style>
    <style:style style:name="T412" style:parent-style-name="DefaultParagraphFont" style:family="text">
      <style:text-properties fo:font-weight="bold" style:font-weight-asian="bold" fo:font-size="11pt" style:font-size-asian="11pt" style:language-asian="lt" style:country-asian="LT"/>
    </style:style>
    <style:style style:name="T413" style:parent-style-name="DefaultParagraphFont" style:family="text">
      <style:text-properties fo:font-weight="bold" style:font-weight-asian="bold" fo:font-size="11pt" style:font-size-asian="11pt" style:language-asian="lt" style:country-asian="LT"/>
    </style:style>
    <style:style style:name="T414" style:parent-style-name="DefaultParagraphFont" style:family="text">
      <style:text-properties fo:font-weight="bold" style:font-weight-asian="bold" fo:font-size="11pt" style:font-size-asian="11pt" style:language-asian="lt" style:country-asian="LT"/>
    </style:style>
    <style:style style:name="T415" style:parent-style-name="DefaultParagraphFont" style:family="text">
      <style:text-properties fo:font-weight="bold" style:font-weight-asian="bold" fo:font-size="10pt" style:font-size-asian="10pt" style:language-asian="lt" style:country-asian="LT"/>
    </style:style>
    <style:style style:name="T416" style:parent-style-name="DefaultParagraphFont" style:family="text">
      <style:text-properties fo:font-weight="bold" style:font-weight-asian="bold" fo:font-size="11pt" style:font-size-asian="11pt" style:language-asian="lt" style:country-asian="LT"/>
    </style:style>
    <style:style style:name="T417" style:parent-style-name="DefaultParagraphFont" style:family="text">
      <style:text-properties fo:font-size="11pt" style:font-size-asian="11pt" style:language-asian="lt" style:country-asian="LT"/>
    </style:style>
    <style:style style:name="T418" style:parent-style-name="DefaultParagraphFont" style:family="text">
      <style:text-properties fo:font-weight="bold" style:font-weight-asian="bold" fo:font-size="11pt" style:font-size-asian="11pt"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420" style:parent-style-name="DefaultParagraphFont" style:family="text">
      <style:text-properties fo:font-size="11pt" style:font-size-asian="11pt" style:language-asian="lt" style:country-asian="LT"/>
    </style:style>
    <style:style style:name="T421" style:parent-style-name="DefaultParagraphFont" style:family="text">
      <style:text-properties fo:font-size="11pt" style:font-size-asian="11pt" style:language-asian="lt" style:country-asian="LT"/>
    </style:style>
    <style:style style:name="T4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423" style:parent-style-name="DefaultParagraphFont" style:family="text">
      <style:text-properties fo:font-size="11pt" style:font-size-asian="11pt" style:language-asian="lt" style:country-asian="LT"/>
    </style:style>
    <style:style style:name="T424" style:parent-style-name="DefaultParagraphFont" style:family="text">
      <style:text-properties fo:font-weight="bold" style:font-weight-asian="bold" fo:font-size="11pt" style:font-size-asian="11pt" style:language-asian="lt" style:country-asian="LT"/>
    </style:style>
    <style:style style:name="T425" style:parent-style-name="DefaultParagraphFont" style:family="text">
      <style:text-properties fo:font-size="11pt" style:font-size-asian="11pt" style:language-asian="lt" style:country-asian="LT"/>
    </style:style>
    <style:style style:name="T426" style:parent-style-name="DefaultParagraphFont" style:family="text">
      <style:text-properties fo:font-weight="bold" style:font-weight-asian="bold" fo:font-size="11pt" style:font-size-asian="11pt" style:language-asian="lt" style:country-asian="LT"/>
    </style:style>
    <style:style style:name="T427" style:parent-style-name="DefaultParagraphFont" style:family="text">
      <style:text-properties fo:font-size="11pt" style:font-size-asian="11pt" style:language-asian="lt" style:country-asian="LT"/>
    </style:style>
    <style:style style:name="T428" style:parent-style-name="DefaultParagraphFont" style:family="text">
      <style:text-properties fo:font-weight="bold" style:font-weight-asian="bold" fo:font-size="11pt" style:font-size-asian="11pt" style:language-asian="lt" style:country-asian="LT"/>
    </style:style>
    <style:style style:name="T429" style:parent-style-name="DefaultParagraphFont" style:family="text">
      <style:text-properties fo:font-size="11pt" style:font-size-asian="11pt" style:language-asian="lt" style:country-asian="LT"/>
    </style:style>
    <style:style style:name="T4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431" style:parent-style-name="DefaultParagraphFont" style:family="text">
      <style:text-properties fo:font-size="11pt" style:font-size-asian="11pt" style:language-asian="lt" style:country-asian="LT"/>
    </style:style>
    <style:style style:name="T4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433" style:parent-style-name="DefaultParagraphFont" style:family="text">
      <style:text-properties fo:font-size="11pt" style:font-size-asian="11pt" style:language-asian="lt" style:country-asian="LT"/>
    </style:style>
    <style:style style:name="T4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435" style:parent-style-name="DefaultParagraphFont" style:family="text">
      <style:text-properties fo:font-size="11pt" style:font-size-asian="11pt"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fo:font-size="11pt" style:font-size-asian="11pt" style:language-asian="lt" style:country-asian="LT"/>
    </style:style>
    <style:style style:name="T4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439" style:parent-style-name="DefaultParagraphFont" style:family="text">
      <style:text-properties fo:font-weight="bold" style:font-weight-asian="bold" fo:color="#000000" fo:font-size="11pt" style:font-size-asian="11pt"/>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font-weight="bold" style:font-weight-asian="bold" fo:font-size="11pt" style:font-size-asian="11pt" style:language-asian="lt" style:country-asian="LT"/>
    </style:style>
    <style:style style:name="T442" style:parent-style-name="DefaultParagraphFont" style:family="text">
      <style:text-properties fo:font-weight="bold" style:font-weight-asian="bold" fo:color="#000000" fo:font-size="11pt" style:font-size-asian="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color="#000000" fo:font-size="11pt" style:font-size-asian="11pt"/>
    </style:style>
    <style:style style:name="T446" style:parent-style-name="DefaultParagraphFont" style:family="text">
      <style:text-properties fo:font-weight="bold" style:font-weight-asian="bold" fo:color="#000000" fo:font-size="11pt" style:font-size-asian="11pt"/>
    </style:style>
    <style:style style:name="T447" style:parent-style-name="DefaultParagraphFont" style:family="text">
      <style:text-properties fo:font-weight="bold" style:font-weight-asian="bold" fo:font-size="11pt" style:font-size-asian="11pt" style:language-asian="lt" style:country-asian="LT"/>
    </style:style>
    <style:style style:name="T448" style:parent-style-name="DefaultParagraphFont" style:family="text">
      <style:text-properties fo:font-weight="bold" style:font-weight-asian="bold" fo:color="#000000" fo:font-size="11pt" style:font-size-asian="11pt"/>
    </style:style>
    <style:style style:name="T449" style:parent-style-name="DefaultParagraphFont" style:family="text">
      <style:text-properties fo:font-weight="bold" style:font-weight-asian="bold" fo:font-size="11pt" style:font-size-asian="11pt" style:language-asian="lt" style:country-asian="LT"/>
    </style:style>
    <style:style style:name="T450" style:parent-style-name="DefaultParagraphFont" style:family="text">
      <style:text-properties fo:font-weight="bold" style:font-weight-asian="bold" fo:color="#000000" fo:font-size="11pt" style:font-size-asian="11pt"/>
    </style:style>
    <style:style style:name="T451" style:parent-style-name="DefaultParagraphFont" style:family="text">
      <style:text-properties fo:font-weight="bold" style:font-weight-asian="bold" fo:font-size="11pt" style:font-size-asian="11pt" style:language-asian="lt" style:country-asian="LT"/>
    </style:style>
    <style:style style:name="T452" style:parent-style-name="DefaultParagraphFont" style:family="text">
      <style:text-properties fo:font-weight="bold" style:font-weight-asian="bold" fo:color="#000000" fo:font-size="11pt" style:font-size-asian="11pt"/>
    </style:style>
    <style:style style:name="T453" style:parent-style-name="DefaultParagraphFont" style:family="text">
      <style:text-properties fo:font-weight="bold" style:font-weight-asian="bold" fo:font-size="11pt" style:font-size-asian="11pt" style:language-asian="lt" style:country-asian="LT"/>
    </style:style>
    <style:style style:name="T454" style:parent-style-name="DefaultParagraphFont" style:family="text">
      <style:text-properties fo:font-size="11pt" style:font-size-asian="11pt" style:language-asian="lt" style:country-asian="LT"/>
    </style:style>
    <style:style style:name="T455" style:parent-style-name="DefaultParagraphFont" style:family="text">
      <style:text-properties fo:font-weight="bold" style:font-weight-asian="bold" fo:font-size="11pt" style:font-size-asian="11pt" style:language-asian="lt" style:country-asian="LT"/>
    </style:style>
    <style:style style:name="T456" style:parent-style-name="DefaultParagraphFont" style:family="text">
      <style:text-properties fo:font-size="11pt" style:font-size-asian="11pt" style:language-asian="lt" style:country-asian="LT"/>
    </style:style>
    <style:style style:name="T457" style:parent-style-name="DefaultParagraphFont" style:family="text">
      <style:text-properties fo:font-weight="bold" style:font-weight-asian="bold" fo:font-size="11pt" style:font-size-asian="11pt" style:language-asian="lt" style:country-asian="LT"/>
    </style:style>
    <style:style style:name="T458" style:parent-style-name="DefaultParagraphFont" style:family="text">
      <style:text-properties fo:font-size="11pt" style:font-size-asian="11pt" style:language-asian="lt" style:country-asian="LT"/>
    </style:style>
    <style:style style:name="T459" style:parent-style-name="DefaultParagraphFont" style:family="text">
      <style:text-properties fo:font-weight="bold" style:font-weight-asian="bold" fo:font-size="11pt" style:font-size-asian="11pt" style:language-asian="lt" style:country-asian="LT"/>
    </style:style>
    <style:style style:name="T4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4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language-asian="lt" style:country-asian="LT"/>
    </style:style>
    <style:style style:name="T462" style:parent-style-name="DefaultParagraphFont" style:family="text">
      <style:text-properties fo:font-weight="bold" style:font-weight-asian="bold" fo:font-size="11pt" style:font-size-asian="11pt" style:language-asian="lt" style:country-asian="LT"/>
    </style:style>
    <style:style style:name="T463" style:parent-style-name="DefaultParagraphFont" style:family="text">
      <style:text-properties fo:font-weight="bold" style:font-weight-asian="bold" fo:font-size="11pt" style:font-size-asian="11pt" style:language-asian="lt" style:country-asian="LT"/>
    </style:style>
    <style:style style:name="T464" style:parent-style-name="DefaultParagraphFont" style:family="text">
      <style:text-properties fo:font-size="11pt" style:font-size-asian="11pt" style:language-asian="lt" style:country-asian="LT"/>
    </style:style>
    <style:style style:name="T4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466" style:parent-style-name="DefaultParagraphFont" style:family="text">
      <style:text-properties fo:font-weight="bold" style:font-weight-asian="bold" fo:font-size="11pt" style:font-size-asian="11pt" style:language-asian="lt" style:country-asian="LT"/>
    </style:style>
    <style:style style:name="T467" style:parent-style-name="DefaultParagraphFont" style:family="text">
      <style:text-properties fo:font-size="11pt" style:font-size-asian="11pt" style:language-asian="lt" style:country-asian="LT"/>
    </style:style>
    <style:style style:name="T468" style:parent-style-name="DefaultParagraphFont" style:family="text">
      <style:text-properties fo:font-weight="bold" style:font-weight-asian="bold" fo:font-size="11pt" style:font-size-asian="11pt" style:language-asian="lt" style:country-asian="LT"/>
    </style:style>
    <style:style style:name="T4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470" style:parent-style-name="DefaultParagraphFont" style:family="text">
      <style:text-properties fo:font-size="11pt" style:font-size-asian="11pt" style:language-asian="lt" style:country-asian="LT"/>
    </style:style>
    <style:style style:name="T471" style:parent-style-name="DefaultParagraphFont" style:family="text">
      <style:text-properties fo:font-weight="bold" style:font-weight-asian="bold" fo:color="#000000"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473" style:parent-style-name="DefaultParagraphFont" style:family="text">
      <style:text-properties fo:font-weight="bold" style:font-weight-asian="bold" fo:color="#000000"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weight="bold" style:font-weight-asian="bold" fo:font-size="11pt" style:font-size-asian="11pt" style:font-size-complex="11pt" style:language-asian="lt" style:country-asian="LT"/>
    </style:style>
    <style:style style:name="T477" style:parent-style-name="DefaultParagraphFont" style:family="text">
      <style:text-properties fo:font-weight="bold" style:font-weight-asian="bold"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weight="bold" style:font-weight-asian="bold" fo:color="#000000"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color="#000000"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color="#000000" fo:font-size="11pt" style:font-size-asian="11pt"/>
    </style:style>
    <style:style style:name="T486" style:parent-style-name="DefaultParagraphFont" style:family="text">
      <style:text-properties fo:font-weight="bold" style:font-weight-asian="bold" fo:color="#000000" fo:font-size="11pt" style:font-size-asian="11pt" style:font-size-complex="11pt"/>
    </style:style>
    <style:style style:name="T487" style:parent-style-name="DefaultParagraphFont" style:family="text">
      <style:text-properties fo:font-weight="bold" style:font-weight-asian="bold" fo:color="#000000" fo:font-size="11pt" style:font-size-asian="11pt"/>
    </style:style>
    <style:style style:name="T488" style:parent-style-name="DefaultParagraphFont" style:family="text">
      <style:text-properties fo:font-weight="bold" style:font-weight-asian="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weight="bold" style:font-weight-asian="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style>
    <style:style style:name="T4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494" style:parent-style-name="DefaultParagraphFont" style:family="text">
      <style:text-properties fo:font-size="11pt" style:font-size-asian="11pt"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496" style:parent-style-name="DefaultParagraphFont" style:family="text">
      <style:text-properties fo:font-weight="bold" style:font-weight-asian="bold" fo:font-size="11pt" style:font-size-asian="11pt" style:language-asian="lt" style:country-asian="LT"/>
    </style:style>
    <style:style style:name="T497" style:parent-style-name="DefaultParagraphFont" style:family="text">
      <style:text-properties fo:font-size="11pt" style:font-size-asian="11pt" style:language-asian="lt" style:country-asian="LT"/>
    </style:style>
    <style:style style:name="T4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499" style:parent-style-name="DefaultParagraphFont" style:family="text">
      <style:text-properties fo:font-weight="bold" style:font-weight-asian="bold" fo:font-size="11pt" style:font-size-asian="11pt" style:language-asian="lt" style:country-asian="LT"/>
    </style:style>
    <style:style style:name="T500" style:parent-style-name="DefaultParagraphFont" style:family="text">
      <style:text-properties fo:font-weight="bold" style:font-weight-asian="bold" fo:font-size="11pt" style:font-size-asian="11pt" style:language-asian="lt" style:country-asian="LT"/>
    </style:style>
    <style:style style:name="T501" style:parent-style-name="DefaultParagraphFont" style:family="text">
      <style:text-properties fo:font-size="11pt" style:font-size-asian="11pt" style:language-asian="lt" style:country-asian="LT"/>
    </style:style>
    <style:style style:name="T502" style:parent-style-name="DefaultParagraphFont" style:family="text">
      <style:text-properties fo:font-weight="bold" style:font-weight-asian="bold" fo:font-size="11pt" style:font-size-asian="11pt" style:language-asian="lt" style:country-asian="LT"/>
    </style:style>
    <style:style style:name="T503" style:parent-style-name="DefaultParagraphFont" style:family="text">
      <style:text-properties fo:font-size="11pt" style:font-size-asian="11pt" style:language-asian="lt" style:country-asian="LT"/>
    </style:style>
    <style:style style:name="T504" style:parent-style-name="DefaultParagraphFont" style:family="text">
      <style:text-properties fo:font-weight="bold" style:font-weight-asian="bold" fo:font-size="11pt" style:font-size-asian="11pt" style:language-asian="lt" style:country-asian="LT"/>
    </style:style>
    <style:style style:name="T505" style:parent-style-name="DefaultParagraphFont" style:family="text">
      <style:text-properties fo:font-weight="bold" style:font-weight-asian="bold" fo:color="#000000" fo:font-size="11pt" style:font-size-asian="11pt"/>
    </style:style>
    <style:style style:name="T506" style:parent-style-name="DefaultParagraphFont" style:family="text">
      <style:text-properties fo:color="#000000" fo:font-size="11pt" style:font-size-asian="11pt"/>
    </style:style>
    <style:style style:name="T507" style:parent-style-name="DefaultParagraphFont" style:family="text">
      <style:text-properties fo:font-weight="bold" style:font-weight-asian="bold" fo:font-size="11pt" style:font-size-asian="11pt" style:language-asian="lt" style:country-asian="LT"/>
    </style:style>
    <style:style style:name="T508" style:parent-style-name="DefaultParagraphFont" style:family="text">
      <style:text-properties fo:font-weight="bold" style:font-weight-asian="bold" fo:color="#000000" fo:font-size="11pt" style:font-size-asian="11pt"/>
    </style:style>
    <style:style style:name="T509" style:parent-style-name="DefaultParagraphFont" style:family="text">
      <style:text-properties fo:font-weight="bold" style:font-weight-asian="bold" fo:font-size="11pt" style:font-size-asian="11pt" style:language-asian="lt" style:country-asian="LT"/>
    </style:style>
    <style:style style:name="T510" style:parent-style-name="DefaultParagraphFont" style:family="text">
      <style:text-properties fo:font-weight="bold" style:font-weight-asian="bold" fo:color="#000000" fo:font-size="11pt" style:font-size-asian="11pt"/>
    </style:style>
    <style:style style:name="T511" style:parent-style-name="DefaultParagraphFont" style:family="text">
      <style:text-properties fo:color="#000000" fo:font-size="11pt" style:font-size-asian="11pt"/>
    </style:style>
    <style:style style:name="T512" style:parent-style-name="DefaultParagraphFont" style:family="text">
      <style:text-properties fo:font-weight="bold" style:font-weight-asian="bold" fo:font-size="11pt" style:font-size-asian="11pt" style:language-asian="lt" style:country-asian="LT"/>
    </style:style>
    <style:style style:name="T513" style:parent-style-name="DefaultParagraphFont" style:family="text">
      <style:text-properties fo:font-weight="bold" style:font-weight-asian="bold" fo:color="#000000" fo:font-size="11pt" style:font-size-asian="11pt"/>
    </style:style>
    <style:style style:name="T514" style:parent-style-name="DefaultParagraphFont" style:family="text">
      <style:text-properties fo:font-weight="bold" style:font-weight-asian="bold" fo:font-size="11pt" style:font-size-asian="11pt" style:language-asian="lt" style:country-asian="LT"/>
    </style:style>
    <style:style style:name="T515" style:parent-style-name="DefaultParagraphFont" style:family="text">
      <style:text-properties fo:font-weight="bold" style:font-weight-asian="bold" fo:color="#000000" fo:font-size="11pt" style:font-size-asian="11pt"/>
    </style:style>
    <style:style style:name="T516" style:parent-style-name="DefaultParagraphFont" style:family="text">
      <style:text-properties fo:font-weight="bold" style:font-weight-asian="bold" fo:font-size="11pt" style:font-size-asian="11pt" style:language-asian="lt" style:country-asian="LT"/>
    </style:style>
    <style:style style:name="T517" style:parent-style-name="DefaultParagraphFont" style:family="text">
      <style:text-properties fo:font-weight="bold" style:font-weight-asian="bold" fo:font-size="11pt" style:font-size-asian="11pt" style:language-asian="lt" style:country-asian="LT"/>
    </style:style>
    <style:style style:name="T518" style:parent-style-name="DefaultParagraphFont" style:family="text">
      <style:text-properties fo:font-weight="bold" style:font-weight-asian="bold" fo:color="#000000" fo:font-size="11pt" style:font-size-asian="11pt"/>
    </style:style>
    <style:style style:name="T519" style:parent-style-name="DefaultParagraphFont" style:family="text">
      <style:text-properties fo:font-weight="bold" style:font-weight-asian="bold" fo:font-size="11pt" style:font-size-asian="11pt" style:language-asian="lt" style:country-asian="LT"/>
    </style:style>
    <style:style style:name="T520" style:parent-style-name="DefaultParagraphFont" style:family="text">
      <style:text-properties fo:font-weight="bold" style:font-weight-asian="bold" fo:color="#000000" fo:font-size="11pt" style:font-size-asian="11pt"/>
    </style:style>
    <style:style style:name="T521" style:parent-style-name="DefaultParagraphFont" style:family="text">
      <style:text-properties fo:font-weight="bold" style:font-weight-asian="bold" fo:font-size="11pt" style:font-size-asian="11pt" style:language-asian="lt" style:country-asian="LT"/>
    </style:style>
    <style:style style:name="T522" style:parent-style-name="DefaultParagraphFont" style:family="text">
      <style:text-properties style:font-name-asian="TimesNewRomanPSMT" fo:font-weight="bold" style:font-weight-asian="bold" style:font-weight-complex="bold" style:letter-kerning="true" fo:font-size="11pt" style:font-size-asian="11pt"/>
    </style:style>
    <style:style style:name="T523" style:parent-style-name="DefaultParagraphFont" style:family="text">
      <style:text-properties fo:font-weight="bold" style:font-weight-asian="bold" fo:font-size="11pt" style:font-size-asian="11pt" style:language-asian="lt" style:country-asian="LT"/>
    </style:style>
    <style:style style:name="T524" style:parent-style-name="DefaultParagraphFont" style:family="text">
      <style:text-properties fo:font-weight="bold" style:font-weight-asian="bold" style:text-position="super 68.1%" fo:font-size="11pt" style:font-size-asian="11pt" style:language-asian="lt" style:country-asian="LT"/>
    </style:style>
    <style:style style:name="T525" style:parent-style-name="DefaultParagraphFont" style:family="text">
      <style:text-properties fo:font-weight="bold" style:font-weight-asian="bold" fo:font-size="11pt" style:font-size-asian="11pt" style:language-asian="lt" style:country-asian="LT"/>
    </style:style>
    <style:style style:name="T526" style:parent-style-name="DefaultParagraphFont" style:family="text">
      <style:text-properties fo:font-size="11pt" style:font-size-asian="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fo:font-size="11pt" style:font-size-asian="11pt" style:language-asian="lt" style:country-asian="LT"/>
    </style:style>
    <style:style style:name="T529" style:parent-style-name="DefaultParagraphFont" style:family="text">
      <style:text-properties fo:font-size="11pt" style:font-size-asian="11pt" style:language-asian="lt" style:country-asian="LT"/>
    </style:style>
    <style:style style:name="T530" style:parent-style-name="DefaultParagraphFont" style:family="text">
      <style:text-properties fo:font-weight="bold" style:font-weight-asian="bold" fo:font-size="11pt" style:font-size-asian="11pt" style:language-asian="lt" style:country-asian="LT"/>
    </style:style>
    <style:style style:name="T531" style:parent-style-name="DefaultParagraphFont" style:family="text">
      <style:text-properties fo:font-size="11pt" style:font-size-asian="11pt" style:language-asian="lt" style:country-asian="LT"/>
    </style:style>
    <style:style style:name="T532" style:parent-style-name="DefaultParagraphFont" style:family="text">
      <style:text-properties fo:font-weight="bold" style:font-weight-asian="bold" fo:font-size="11pt" style:font-size-asian="11pt" style:language-asian="lt" style:country-asian="LT"/>
    </style:style>
    <style:style style:name="T533" style:parent-style-name="DefaultParagraphFont" style:family="text">
      <style:text-properties fo:font-size="11pt" style:font-size-asian="11pt" style:language-asian="lt" style:country-asian="LT"/>
    </style:style>
    <style:style style:name="T534" style:parent-style-name="DefaultParagraphFont" style:family="text">
      <style:text-properties fo:font-weight="bold" style:font-weight-asian="bold" fo:font-size="11pt" style:font-size-asian="11pt" style:language-asian="lt" style:country-asian="LT"/>
    </style:style>
    <style:style style:name="T535" style:parent-style-name="DefaultParagraphFont" style:family="text">
      <style:text-properties fo:font-weight="bold" style:font-weight-asian="bold" fo:font-size="11pt" style:font-size-asian="11pt" style:language-asian="lt" style:country-asian="LT"/>
    </style:style>
    <style:style style:name="T536" style:parent-style-name="DefaultParagraphFont" style:family="text">
      <style:text-properties fo:font-weight="bold" style:font-weight-asian="bold" fo:font-size="11pt" style:font-size-asian="11pt" style:language-asian="lt" style:country-asian="LT"/>
    </style:style>
    <style:style style:name="T537" style:parent-style-name="DefaultParagraphFont" style:family="text">
      <style:text-properties fo:font-weight="bold" style:font-weight-asian="bold" fo:font-size="11pt" style:font-size-asian="11pt" style:language-asian="lt" style:country-asian="LT"/>
    </style:style>
    <style:style style:name="T538" style:parent-style-name="DefaultParagraphFont" style:family="text">
      <style:text-properties fo:font-weight="bold" style:font-weight-asian="bold" fo:font-size="11pt" style:font-size-asian="11pt" style:language-asian="lt" style:country-asian="LT"/>
    </style:style>
    <style:style style:name="T539" style:parent-style-name="DefaultParagraphFont" style:family="text">
      <style:text-properties fo:font-weight="bold" style:font-weight-asian="bold" fo:color="#000000" fo:font-size="11pt" style:font-size-asian="11pt"/>
    </style:style>
    <style:style style:name="T540" style:parent-style-name="DefaultParagraphFont" style:family="text">
      <style:text-properties fo:color="#000000" fo:font-size="11pt" style:font-size-asian="11pt"/>
    </style:style>
    <style:style style:name="T541" style:parent-style-name="DefaultParagraphFont" style:family="text">
      <style:text-properties fo:font-weight="bold" style:font-weight-asian="bold" fo:font-size="11pt" style:font-size-asian="11pt" style:language-asian="lt" style:country-asian="LT"/>
    </style:style>
    <style:style style:name="T542" style:parent-style-name="DefaultParagraphFont" style:family="text">
      <style:text-properties fo:font-weight="bold" style:font-weight-asian="bold" fo:color="#000000" fo:font-size="11pt" style:font-size-asian="11pt"/>
    </style:style>
    <style:style style:name="T543" style:parent-style-name="DefaultParagraphFont" style:family="text">
      <style:text-properties fo:font-weight="bold" style:font-weight-asian="bold" fo:font-size="11pt" style:font-size-asian="11pt" style:language-asian="lt" style:country-asian="LT"/>
    </style:style>
    <style:style style:name="T544" style:parent-style-name="DefaultParagraphFont" style:family="text">
      <style:text-properties fo:font-weight="bold" style:font-weight-asian="bold" fo:color="#000000" fo:font-size="11pt" style:font-size-asian="11pt"/>
    </style:style>
    <style:style style:name="T545" style:parent-style-name="DefaultParagraphFont" style:family="text">
      <style:text-properties fo:font-weight="bold" style:font-weight-asian="bold" fo:font-size="11pt" style:font-size-asian="11pt" style:language-asian="lt" style:country-asian="LT"/>
    </style:style>
    <style:style style:name="T546" style:parent-style-name="DefaultParagraphFont" style:family="text">
      <style:text-properties fo:font-weight="bold" style:font-weight-asian="bold" fo:font-size="11pt" style:font-size-asian="11pt" style:language-asian="lt" style:country-asian="LT"/>
    </style:style>
    <style:style style:name="T547" style:parent-style-name="DefaultParagraphFont" style:family="text">
      <style:text-properties style:font-name-asian="TimesNewRomanPSMT" fo:font-weight="bold" style:font-weight-asian="bold" style:font-weight-complex="bold" style:letter-kerning="true" fo:font-size="11pt" style:font-size-asian="11pt"/>
    </style:style>
    <style:style style:name="T548" style:parent-style-name="DefaultParagraphFont" style:family="text">
      <style:text-properties fo:font-weight="bold" style:font-weight-asian="bold" fo:font-size="11pt" style:font-size-asian="11pt" style:language-asian="lt" style:country-asian="LT"/>
    </style:style>
    <style:style style:name="T549" style:parent-style-name="DefaultParagraphFont" style:family="text">
      <style:text-properties fo:font-weight="bold" style:font-weight-asian="bold" style:text-position="super 68.1%" fo:font-size="11pt" style:font-size-asian="11pt" style:language-asian="lt" style:country-asian="LT"/>
    </style:style>
    <style:style style:name="T550" style:parent-style-name="DefaultParagraphFont" style:family="text">
      <style:text-properties fo:font-weight="bold" style:font-weight-asian="bold" fo:font-size="11pt" style:font-size-asian="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553" style:parent-style-name="DefaultParagraphFont" style:family="text">
      <style:text-properties fo:font-weight="bold" style:font-weight-asian="bold" fo:font-size="11pt" style:font-size-asian="11pt" style:language-asian="lt" style:country-asian="LT"/>
    </style:style>
    <style:style style:name="T554" style:parent-style-name="DefaultParagraphFont" style:family="text">
      <style:text-properties fo:font-size="11pt" style:font-size-asian="11pt" style:language-asian="lt" style:country-asian="LT"/>
    </style:style>
    <style:style style:name="T5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556" style:parent-style-name="DefaultParagraphFont" style:family="text">
      <style:text-properties fo:font-size="11pt" style:font-size-asian="11pt" style:language-asian="lt" style:country-asian="LT"/>
    </style:style>
    <style:style style:name="T557" style:parent-style-name="DefaultParagraphFont" style:family="text">
      <style:text-properties fo:font-weight="bold" style:font-weight-asian="bold" fo:font-size="11pt" style:font-size-asian="11pt" style:language-asian="lt" style:country-asian="LT"/>
    </style:style>
    <style:style style:name="T558" style:parent-style-name="DefaultParagraphFont" style:family="text">
      <style:text-properties fo:font-size="11pt" style:font-size-asian="11pt" style:language-asian="lt" style:country-asian="LT"/>
    </style:style>
    <style:style style:name="T5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560" style:parent-style-name="DefaultParagraphFont" style:family="text">
      <style:text-properties fo:font-weight="bold" style:font-weight-asian="bold" fo:font-size="11pt" style:font-size-asian="11pt" style:language-asian="lt" style:country-asian="LT"/>
    </style:style>
    <style:style style:name="T561" style:parent-style-name="DefaultParagraphFont" style:family="text">
      <style:text-properties fo:font-size="11pt" style:font-size-asian="11pt" style:language-asian="lt" style:country-asian="LT"/>
    </style:style>
    <style:style style:name="T5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563" style:parent-style-name="DefaultParagraphFont" style:family="text">
      <style:text-properties fo:font-size="11pt" style:font-size-asian="11pt" style:language-asian="lt" style:country-asian="LT"/>
    </style:style>
    <style:style style:name="T564" style:parent-style-name="DefaultParagraphFont" style:family="text">
      <style:text-properties fo:font-weight="bold" style:font-weight-asian="bold" fo:font-size="11pt" style:font-size-asian="11pt" style:language-asian="lt" style:country-asian="LT"/>
    </style:style>
    <style:style style:name="T565" style:parent-style-name="DefaultParagraphFont" style:family="text">
      <style:text-properties fo:font-size="11pt" style:font-size-asian="11pt" style:language-asian="lt" style:country-asian="LT"/>
    </style:style>
    <style:style style:name="T566" style:parent-style-name="DefaultParagraphFont" style:family="text">
      <style:text-properties fo:font-weight="bold" style:font-weight-asian="bold" fo:font-size="11pt" style:font-size-asian="11pt" style:language-asian="lt" style:country-asian="LT"/>
    </style:style>
    <style:style style:name="T567" style:parent-style-name="DefaultParagraphFont" style:family="text">
      <style:text-properties fo:font-size="11pt" style:font-size-asian="11pt" style:language-asian="lt" style:country-asian="LT"/>
    </style:style>
    <style:style style:name="T5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5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570" style:parent-style-name="DefaultParagraphFont" style:family="text">
      <style:text-properties fo:font-size="11pt" style:font-size-asian="11pt" style:language-asian="lt" style:country-asian="LT"/>
    </style:style>
    <style:style style:name="T571" style:parent-style-name="DefaultParagraphFont" style:family="text">
      <style:text-properties fo:font-weight="bold" style:font-weight-asian="bold" fo:font-size="11pt" style:font-size-asian="11pt" style:language-asian="lt" style:country-asian="LT"/>
    </style:style>
    <style:style style:name="T572" style:parent-style-name="DefaultParagraphFont" style:family="text">
      <style:text-properties fo:font-size="11pt" style:font-size-asian="11pt" style:language-asian="lt" style:country-asian="LT"/>
    </style:style>
    <style:style style:name="T573" style:parent-style-name="DefaultParagraphFont" style:family="text">
      <style:text-properties fo:font-weight="bold" style:font-weight-asian="bold" fo:font-size="11pt" style:font-size-asian="11pt" style:language-asian="lt" style:country-asian="LT"/>
    </style:style>
    <style:style style:name="T574" style:parent-style-name="DefaultParagraphFont" style:family="text">
      <style:text-properties fo:font-size="11pt" style:font-size-asian="11pt" style:language-asian="lt" style:country-asian="LT"/>
    </style:style>
    <style:style style:name="T575" style:parent-style-name="DefaultParagraphFont" style:family="text">
      <style:text-properties fo:font-weight="bold" style:font-weight-asian="bold" fo:font-size="11pt" style:font-size-asian="11pt" style:language-asian="lt" style:country-asian="LT"/>
    </style:style>
    <style:style style:name="T576" style:parent-style-name="DefaultParagraphFont" style:family="text">
      <style:text-properties fo:font-size="11pt" style:font-size-asian="11pt" style:language-asian="lt" style:country-asian="LT"/>
    </style:style>
    <style:style style:name="T577" style:parent-style-name="DefaultParagraphFont" style:family="text">
      <style:text-properties fo:font-weight="bold" style:font-weight-asian="bold" fo:font-size="11pt" style:font-size-asian="11pt" style:language-asian="lt" style:country-asian="LT"/>
    </style:style>
    <style:style style:name="T5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579" style:parent-style-name="DefaultParagraphFont" style:family="text">
      <style:text-properties fo:font-size="11pt" style:font-size-asian="11pt" style:language-asian="lt" style:country-asian="LT"/>
    </style:style>
    <style:style style:name="T5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581" style:parent-style-name="DefaultParagraphFont" style:family="text">
      <style:text-properties fo:font-size="11pt" style:font-size-asian="11pt" style:language-asian="lt" style:country-asian="LT"/>
    </style:style>
    <style:style style:name="T582" style:parent-style-name="DefaultParagraphFont" style:family="text">
      <style:text-properties fo:font-weight="bold" style:font-weight-asian="bold" fo:font-size="11pt" style:font-size-asian="11pt" style:language-asian="lt" style:country-asian="LT"/>
    </style:style>
    <style:style style:name="T583" style:parent-style-name="DefaultParagraphFont" style:family="text">
      <style:text-properties fo:font-size="11pt" style:font-size-asian="11pt" style:language-asian="lt" style:country-asian="LT"/>
    </style:style>
    <style:style style:name="T584" style:parent-style-name="DefaultParagraphFont" style:family="text">
      <style:text-properties fo:font-weight="bold" style:font-weight-asian="bold" fo:font-size="11pt" style:font-size-asian="11pt" style:language-asian="lt" style:country-asian="LT"/>
    </style:style>
    <style:style style:name="T585" style:parent-style-name="DefaultParagraphFont" style:family="text">
      <style:text-properties fo:font-size="11pt" style:font-size-asian="11pt" style:language-asian="lt" style:country-asian="LT"/>
    </style:style>
    <style:style style:name="T586" style:parent-style-name="DefaultParagraphFont" style:family="text">
      <style:text-properties fo:font-weight="bold" style:font-weight-asian="bold" fo:font-size="11pt" style:font-size-asian="11pt" style:language-asian="lt" style:country-asian="LT"/>
    </style:style>
    <style:style style:name="T587" style:parent-style-name="DefaultParagraphFont" style:family="text">
      <style:text-properties fo:font-size="11pt" style:font-size-asian="11pt" style:language-asian="lt" style:country-asian="LT"/>
    </style:style>
    <style:style style:name="T5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589" style:parent-style-name="DefaultParagraphFont" style:family="text">
      <style:text-properties fo:font-size="11pt" style:font-size-asian="11pt" style:language-asian="lt" style:country-asian="LT"/>
    </style:style>
    <style:style style:name="T5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591" style:parent-style-name="DefaultParagraphFont" style:family="text">
      <style:text-properties fo:font-weight="bold" style:font-weight-asian="bold" fo:font-size="11pt" style:font-size-asian="11pt" style:language-asian="lt" style:country-asian="LT"/>
    </style:style>
    <style:style style:name="T592" style:parent-style-name="DefaultParagraphFont" style:family="text">
      <style:text-properties fo:font-size="11pt" style:font-size-asian="11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Pasiūlymai5"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Pasiūlymai5" style:family="paragraph">
      <style:paragraph-properties fo:text-align="start"/>
    </style:style>
    <style:style style:name="P598" style:parent-style-name="Pasiūlymai5" style:family="paragraph">
      <style:paragraph-properties fo:text-align="start"/>
    </style:style>
    <style:style style:name="P599" style:parent-style-name="Pasiūlymai5" style:family="paragraph">
      <style:paragraph-properties fo:text-align="start"/>
    </style:style>
    <style:style style:name="P600" style:parent-style-name="Pasiūlymai5" style:family="paragraph">
      <style:paragraph-properties fo:text-align="start"/>
    </style:style>
    <style:style style:name="P601" style:parent-style-name="Pasiūlymai5" style:family="paragraph">
      <style:paragraph-properties fo:text-align="start"/>
    </style:style>
    <style:style style:name="P602" style:parent-style-name="Pasiūlymai5" style:family="paragraph">
      <style:paragraph-properties fo:text-align="start"/>
    </style:style>
    <style:style style:name="P603" style:parent-style-name="Pasiūlymai5" style:family="paragraph">
      <style:paragraph-properties fo:text-align="start"/>
    </style:style>
    <style:style style:name="P604" style:parent-style-name="Pasiūlymai5" style:family="paragraph">
      <style:paragraph-properties fo:text-align="start"/>
    </style:style>
    <style:style style:name="TableCell605" style:family="table-cell">
      <style:table-cell-properties fo:border="0.0069in solid #000000" fo:padding-top="0in" fo:padding-left="0.075in" fo:padding-bottom="0in" fo:padding-right="0.075in"/>
    </style:style>
    <style:style style:name="P606" style:parent-style-name="Pasiūlymai5" style:family="paragraph">
      <style:paragraph-properties fo:text-align="center"/>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Pasiūlymai5" style:family="paragraph">
      <style:paragraph-properties fo:text-align="center"/>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Pasiūlymai5" style:family="paragraph">
      <style:paragraph-properties fo:text-align="center"/>
      <style:text-properties fo:font-weight="bold" style:font-weight-asian="bold"/>
    </style:style>
    <style:style style:name="TableCell611" style:family="table-cell">
      <style:table-cell-properties fo:border="0.0069in solid #000000" fo:padding-top="0in" fo:padding-left="0.075in" fo:padding-bottom="0in" fo:padding-right="0.075in"/>
    </style:style>
    <style:style style:name="P612" style:parent-style-name="Pasiūlymai5"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Pasiūlymai5" style:family="paragraph">
      <style:paragraph-properties fo:text-indent="0.1576in"/>
      <style:text-properties fo:font-weight="bold" style:font-weight-asian="bold"/>
    </style:style>
    <style:style style:name="P615" style:parent-style-name="Pasiūlymai5" style:family="paragraph">
      <style:paragraph-properties fo:text-indent="0.1576in"/>
    </style:style>
    <style:style style:name="P616" style:parent-style-name="Pasiūlymai5" style:family="paragraph">
      <style:paragraph-properties fo:text-indent="0.1576in"/>
    </style:style>
    <style:style style:name="P617" style:parent-style-name="Pasiūlymai5" style:family="paragraph">
      <style:paragraph-properties fo:text-indent="0.1576in"/>
      <style:text-properties fo:font-weight="bold" style:font-weight-asian="bold"/>
    </style:style>
    <style:style style:name="P618" style:parent-style-name="Pasiūlymai5" style:family="paragraph">
      <style:paragraph-properties fo:text-indent="0.1576in"/>
    </style:style>
    <style:style style:name="P619" style:parent-style-name="Pasiūlymai5" style:family="paragraph">
      <style:paragraph-properties fo:text-indent="0.1576in"/>
    </style:style>
    <style:style style:name="T620" style:parent-style-name="DefaultParagraphFont" style:family="text">
      <style:text-properties style:text-position="super 68.1%"/>
    </style:style>
    <style:style style:name="P621" style:parent-style-name="Pasiūlymai5" style:family="paragraph">
      <style:paragraph-properties fo:text-indent="0.1576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text-position="super 68.1%"/>
    </style:style>
    <style:style style:name="T624" style:parent-style-name="DefaultParagraphFont" style:family="text">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Pasiūlymai5"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style>
    <style:style style:name="T637" style:parent-style-name="DefaultParagraphFont" style:family="text">
      <style:text-properties style:text-position="super 68.1%"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style:text-position="super 68.1%"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language-asian="lt" style:country-asian="LT"/>
    </style:style>
    <style:style style:name="T645" style:parent-style-name="DefaultParagraphFont" style:family="text">
      <style:text-properties fo:font-size="11pt" style:font-size-asian="11pt" style:language-asian="lt" style:country-asian="LT"/>
    </style:style>
    <style:style style:name="T646" style:parent-style-name="DefaultParagraphFont" style:family="text">
      <style:text-properties fo:font-weight="bold" style:font-weight-asian="bold" fo:font-size="11pt" style:font-size-asian="11pt" style:language-asian="lt" style:country-asian="L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language-asian="lt" style:country-asian="LT"/>
    </style:style>
    <style:style style:name="T649" style:parent-style-name="DefaultParagraphFont" style:family="text">
      <style:text-properties fo:font-weight="bold" style:font-weight-asian="bold" fo:font-size="11pt" style:font-size-asian="11pt" style:language-asian="lt" style:country-asian="LT"/>
    </style:style>
    <style:style style:name="T650" style:parent-style-name="DefaultParagraphFont" style:family="text">
      <style:text-properties fo:font-weight="bold" style:font-weight-asian="bold" fo:font-size="11pt" style:font-size-asian="11pt" style:language-asian="lt" style:country-asian="L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1pt" style:font-size-asian="11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Pasiūlymai5"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P657" style:parent-style-name="Pasiūlymai5" style:family="paragraph">
      <style:paragraph-properties fo:text-align="start"/>
    </style:style>
    <style:style style:name="P658" style:parent-style-name="Pasiūlymai5" style:family="paragraph">
      <style:paragraph-properties fo:text-align="start"/>
    </style:style>
    <style:style style:name="P659" style:parent-style-name="Pasiūlymai5" style:family="paragraph">
      <style:paragraph-properties fo:text-align="start"/>
    </style:style>
    <style:style style:name="P660" style:parent-style-name="Pasiūlymai5" style:family="paragraph">
      <style:paragraph-properties fo:text-align="start"/>
    </style:style>
    <style:style style:name="P661" style:parent-style-name="Pasiūlymai5" style:family="paragraph">
      <style:paragraph-properties fo:text-align="start"/>
    </style:style>
    <style:style style:name="P662" style:parent-style-name="Pasiūlymai5" style:family="paragraph">
      <style:paragraph-properties fo:text-align="start"/>
    </style:style>
    <style:style style:name="P663" style:parent-style-name="Pasiūlymai5" style:family="paragraph">
      <style:paragraph-properties fo:text-align="start"/>
    </style:style>
    <style:style style:name="P664" style:parent-style-name="Pasiūlymai5" style:family="paragraph">
      <style:paragraph-properties fo:text-align="start"/>
    </style:style>
    <style:style style:name="TableCell665" style:family="table-cell">
      <style:table-cell-properties fo:border="0.0069in solid #000000" fo:padding-top="0in" fo:padding-left="0.075in" fo:padding-bottom="0in" fo:padding-right="0.075in"/>
    </style:style>
    <style:style style:name="P666" style:parent-style-name="Pasiūlymai5" style:family="paragraph">
      <style:paragraph-properties fo:text-align="center"/>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Pasiūlymai5" style:family="paragraph">
      <style:paragraph-properties fo:text-align="center"/>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Pasiūlymai5" style:family="paragraph">
      <style:paragraph-properties fo:text-align="center"/>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Pasiūlymai5"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Pasiūlymai5" style:family="paragraph">
      <style:paragraph-properties fo:text-indent="0.1576in"/>
    </style:style>
    <style:style style:name="P675" style:parent-style-name="Pasiūlymai5" style:family="paragraph">
      <style:paragraph-properties fo:text-indent="0.1576in"/>
    </style:style>
    <style:style style:name="P676" style:parent-style-name="Pasiūlymai5" style:family="paragraph">
      <style:paragraph-properties fo:text-indent="0.1576in"/>
      <style:text-properties fo:font-weight="bold" style:font-weight-asian="bold"/>
    </style:style>
    <style:style style:name="P677" style:parent-style-name="Pasiūlymai5" style:family="paragraph">
      <style:paragraph-properties fo:text-indent="0.1576in"/>
    </style:style>
    <style:style style:name="P678" style:parent-style-name="Pasiūlymai5" style:family="paragraph">
      <style:paragraph-properties fo:text-indent="0.1576in"/>
    </style:style>
    <style:style style:name="P679" style:parent-style-name="Pasiūlymai5" style:family="paragraph">
      <style:paragraph-properties fo:text-indent="0.1576in"/>
    </style:style>
    <style:style style:name="T680" style:parent-style-name="DefaultParagraphFont" style:family="text">
      <style:text-properties style:text-line-through-style="solid" style:text-line-through-width="auto" style:text-line-through-color="font-color" style:text-line-through-mode="continuous" style:text-line-through-type="single"/>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text-position="super 68.1%"/>
    </style:style>
    <style:style style:name="T683" style:parent-style-name="DefaultParagraphFont" style:family="text">
      <style:text-properties fo:font-weight="bold" style:font-weight-asian="bold"/>
    </style:style>
    <style:style style:name="P684" style:parent-style-name="Pasiūlymai5" style:family="paragraph">
      <style:paragraph-properties fo:text-indent="0.1576in"/>
    </style:style>
    <style:style style:name="TableCell685" style:family="table-cell">
      <style:table-cell-properties fo:border="0.0069in solid #000000" fo:padding-top="0in" fo:padding-left="0.075in" fo:padding-bottom="0in" fo:padding-right="0.075in"/>
    </style:style>
    <style:style style:name="P686" style:parent-style-name="Pasiūlymai5"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TimesNewRomanPSMT" style:font-weight-complex="bold" style:letter-kerning="true" fo:font-size="11pt" style:font-size-asian="11pt"/>
    </style:style>
    <style:style style:name="T692" style:parent-style-name="DefaultParagraphFont" style:family="text">
      <style:text-properties style:font-name-asian="TimesNewRomanPSMT" style:font-weight-complex="bold" style:letter-kerning="true" fo:font-size="11pt" style:font-size-asian="11pt"/>
    </style:style>
    <style:style style:name="T693" style:parent-style-name="DefaultParagraphFont" style:family="text">
      <style:text-properties style:font-name-asian="TimesNewRomanPSMT" style:font-weight-complex="bold" style:letter-kerning="true" fo:font-size="11pt" style:font-size-asian="11pt"/>
    </style:style>
    <style:style style:name="P694" style:parent-style-name="Normal" style:family="paragraph">
      <style:paragraph-properties fo:text-align="justify"/>
    </style:style>
    <style:style style:name="T695" style:parent-style-name="DefaultParagraphFont" style:family="text">
      <style:text-properties style:font-name-asian="TimesNewRomanPSMT" style:font-weight-complex="bold" style:letter-kerning="true" fo:font-size="11pt" style:font-size-asian="11pt"/>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font-weight="bold" style:font-weight-asian="bold" fo:color="#000000" fo:font-size="11pt" style:font-size-asian="11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699" style:parent-style-name="DefaultParagraphFont" style:family="text">
      <style:text-properties fo:font-weight="bold" style:font-weight-asian="bold" fo:color="#000000" fo:font-size="11pt" style:font-size-asian="11pt"/>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font-weight="bold" style:font-weight-asian="bold" fo:color="#000000" fo:font-size="11pt" style:font-size-asian="11pt"/>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font-weight="bold" style:font-weight-asian="bold" fo:color="#000000" fo:font-size="11pt" style:font-size-asian="11pt"/>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T706" style:parent-style-name="DefaultParagraphFont" style:family="text">
      <style:text-properties style:font-name-asian="TimesNewRomanPSMT" style:font-weight-complex="bold" style:letter-kerning="true" fo:font-size="11pt" style:font-size-asian="11pt"/>
    </style:style>
    <style:style style:name="P707" style:parent-style-name="Normal" style:family="paragraph">
      <style:paragraph-properties fo:text-align="justify">
        <style:tab-stops>
          <style:tab-stop style:type="left" style:position="3.9854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style>
    <style:style style:name="T712" style:parent-style-name="DefaultParagraphFont" style:family="text">
      <style:text-properties style:text-position="super 68.1%"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asian="TimesNewRomanPSMT" style:font-weight-complex="bold" style:letter-kerning="true" fo:font-size="11pt" style:font-size-asian="11pt"/>
    </style:style>
    <style:style style:name="T717" style:parent-style-name="DefaultParagraphFont" style:family="text">
      <style:text-properties style:font-name-asian="TimesNewRomanPSMT" fo:font-weight="bold" style:font-weight-asian="bold" style:font-weight-complex="bold" style:letter-kerning="true" fo:font-size="11pt" style:font-size-asian="11pt"/>
    </style:style>
    <style:style style:name="T718" style:parent-style-name="DefaultParagraphFont" style:family="text">
      <style:text-properties style:font-name-asian="TimesNewRomanPSMT" fo:font-weight="bold" style:font-weight-asian="bold" style:font-weight-complex="bold" style:letter-kerning="true" style:text-position="super 68.1%" fo:font-size="11pt" style:font-size-asian="11pt"/>
    </style:style>
    <style:style style:name="T719" style:parent-style-name="DefaultParagraphFont" style:family="text">
      <style:text-properties style:font-name-asian="TimesNewRomanPSMT" fo:font-weight="bold" style:font-weight-asian="bold" style:font-weight-complex="bold" style:letter-kerning="true" fo:font-size="11pt" style:font-size-asian="11pt"/>
    </style:style>
    <style:style style:name="T720" style:parent-style-name="DefaultParagraphFont" style:family="text">
      <style:text-properties fo:font-weight="bold" style:font-weight-asian="bold" fo:color="#000000" fo:font-size="11pt" style:font-size-asian="11pt" style:font-size-complex="11pt"/>
    </style:style>
    <style:style style:name="T721" style:parent-style-name="DefaultParagraphFont" style:family="text">
      <style:text-properties fo:font-weight="bold" style:font-weight-asian="bold" fo:color="#000000" fo:font-size="11pt" style:font-size-asian="11pt"/>
    </style:style>
    <style:style style:name="T722" style:parent-style-name="DefaultParagraphFont" style:family="text">
      <style:text-properties fo:font-weight="bold" style:font-weight-asian="bold" fo:color="#000000" fo:font-size="11pt" style:font-size-asian="11pt" style:font-size-complex="11pt"/>
    </style:style>
    <style:style style:name="T723" style:parent-style-name="DefaultParagraphFont" style:family="text">
      <style:text-properties fo:font-weight="bold" style:font-weight-asian="bold" fo:font-size="11pt" style:font-size-asian="11pt" style:font-size-complex="9.5pt" fo:background-color="#FAF9F8"/>
    </style:style>
    <style:style style:name="T724" style:parent-style-name="DefaultParagraphFont" style:family="text">
      <style:text-properties fo:font-weight="bold" style:font-weight-asian="bold" fo:color="#000000" fo:font-size="11pt" style:font-size-asian="11pt" style:font-size-complex="11pt"/>
    </style:style>
    <style:style style:name="T725" style:parent-style-name="DefaultParagraphFont" style:family="text">
      <style:text-properties fo:font-weight="bold" style:font-weight-asian="bold" fo:color="#000000" fo:font-size="11pt" style:font-size-asian="11pt"/>
    </style:style>
    <style:style style:name="T726" style:parent-style-name="DefaultParagraphFont" style:family="text">
      <style:text-properties fo:font-weight="bold" style:font-weight-asian="bold" fo:color="#000000" fo:font-size="11pt" style:font-size-asian="11pt" style:font-size-complex="11pt"/>
    </style:style>
    <style:style style:name="T727" style:parent-style-name="DefaultParagraphFont" style:family="text">
      <style:text-properties fo:font-weight="bold" style:font-weight-asian="bold" fo:color="#000000" fo:font-size="11pt" style:font-size-asian="11pt" style:font-size-complex="11pt"/>
    </style:style>
    <style:style style:name="T728" style:parent-style-name="DefaultParagraphFont" style:family="text">
      <style:text-properties fo:font-weight="bold" style:font-weight-asian="bold" fo:color="#000000" fo:font-size="11pt" style:font-size-asian="11pt"/>
    </style:style>
    <style:style style:name="T729" style:parent-style-name="DefaultParagraphFont" style:family="text">
      <style:text-properties fo:font-weight="bold" style:font-weight-asian="bold" fo:color="#000000" fo:font-size="11pt" style:font-size-asian="11pt" style:font-size-complex="11pt"/>
    </style:style>
    <style:style style:name="T730" style:parent-style-name="DefaultParagraphFont" style:family="text">
      <style:text-properties fo:font-weight="bold" style:font-weight-asian="bold" fo:color="#000000" fo:font-size="11pt" style:font-size-asian="11pt"/>
    </style:style>
    <style:style style:name="T731" style:parent-style-name="DefaultParagraphFont" style:family="text">
      <style:text-properties fo:font-weight="bold" style:font-weight-asian="bold" fo:color="#000000" fo:font-size="11pt" style:font-size-asian="11pt" style:font-size-complex="11pt"/>
    </style:style>
    <style:style style:name="T732" style:parent-style-name="DefaultParagraphFont" style:family="text">
      <style:text-properties style:font-name-asian="TimesNewRomanPSMT" fo:font-weight="bold" style:font-weight-asian="bold" style:font-weight-complex="bold" style:letter-kerning="true" fo:font-size="11pt" style:font-size-asian="11pt"/>
    </style:style>
    <style:style style:name="T733" style:parent-style-name="DefaultParagraphFont" style:family="text">
      <style:text-properties style:font-name-asian="TimesNewRomanPSMT" style:font-weight-complex="bold" style:letter-kerning="true" fo:font-size="11pt" style:font-size-asian="11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Pasiūlymai5"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Pasiūlymai5" style:family="paragraph">
      <style:paragraph-properties fo:text-align="start"/>
    </style:style>
    <style:style style:name="P739" style:parent-style-name="Pasiūlymai5" style:family="paragraph">
      <style:paragraph-properties fo:text-align="start"/>
    </style:style>
    <style:style style:name="P740" style:parent-style-name="Pasiūlymai5" style:family="paragraph">
      <style:paragraph-properties fo:text-align="start"/>
    </style:style>
    <style:style style:name="P741" style:parent-style-name="Pasiūlymai5" style:family="paragraph">
      <style:paragraph-properties fo:text-align="start"/>
    </style:style>
    <style:style style:name="P742" style:parent-style-name="Pasiūlymai5" style:family="paragraph">
      <style:paragraph-properties fo:text-align="start"/>
    </style:style>
    <style:style style:name="P743" style:parent-style-name="Pasiūlymai5" style:family="paragraph">
      <style:paragraph-properties fo:text-align="start"/>
    </style:style>
    <style:style style:name="P744" style:parent-style-name="Pasiūlymai5" style:family="paragraph">
      <style:paragraph-properties fo:text-align="start"/>
    </style:style>
    <style:style style:name="P745" style:parent-style-name="Pasiūlymai5" style:family="paragraph">
      <style:paragraph-properties fo:text-align="start"/>
    </style:style>
    <style:style style:name="TableCell746" style:family="table-cell">
      <style:table-cell-properties fo:border="0.0069in solid #000000" fo:padding-top="0in" fo:padding-left="0.075in" fo:padding-bottom="0in" fo:padding-right="0.075in"/>
    </style:style>
    <style:style style:name="P747" style:parent-style-name="Pasiūlymai5" style:family="paragraph">
      <style:paragraph-properties fo:text-align="center"/>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Pasiūlymai5" style:family="paragraph">
      <style:paragraph-properties fo:text-align="center"/>
      <style:text-properties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Pasiūlymai5" style:family="paragraph">
      <style:paragraph-properties fo:text-align="center"/>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Pasiūlymai5"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Pasiūlymai5" style:family="paragraph">
      <style:paragraph-properties fo:text-indent="0.1576in"/>
    </style:style>
    <style:style style:name="P756" style:parent-style-name="Pasiūlymai5" style:family="paragraph">
      <style:paragraph-properties fo:text-indent="0.1576in"/>
    </style:style>
    <style:style style:name="P757" style:parent-style-name="Pasiūlymai5" style:family="paragraph">
      <style:paragraph-properties fo:text-indent="0.1576in"/>
    </style:style>
    <style:style style:name="P758" style:parent-style-name="Pasiūlymai5" style:family="paragraph">
      <style:paragraph-properties fo:text-indent="0.1576in"/>
      <style:text-properties fo:font-weight="bold" style:font-weight-asian="bold"/>
    </style:style>
    <style:style style:name="P759" style:parent-style-name="Pasiūlymai5" style:family="paragraph">
      <style:paragraph-properties fo:text-indent="0.1576in"/>
      <style:text-properties fo:font-weight="bold" style:font-weight-asian="bold"/>
    </style:style>
    <style:style style:name="P760" style:parent-style-name="Pasiūlymai5" style:family="paragraph">
      <style:paragraph-properties fo:text-indent="0.1576in"/>
      <style:text-properties fo:font-weight="bold" style:font-weight-asian="bold"/>
    </style:style>
    <style:style style:name="P761" style:parent-style-name="Pasiūlymai5" style:family="paragraph">
      <style:paragraph-properties fo:text-indent="0.1576in"/>
    </style:style>
    <style:style style:name="T762" style:parent-style-name="DefaultParagraphFont" style:family="text">
      <style:text-properties style:text-line-through-style="solid" style:text-line-through-width="auto" style:text-line-through-color="font-color" style:text-line-through-mode="continuous" style:text-line-through-type="single"/>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style>
    <style:style style:name="T764" style:parent-style-name="DefaultParagraphFont" style:family="text">
      <style:text-properties fo:font-weight="bold" style:font-weight-asian="bold"/>
    </style:style>
    <style:style style:name="P765" style:parent-style-name="Pasiūlymai5" style:family="paragraph">
      <style:paragraph-properties fo:text-indent="0.1576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Pasiūlymai5" style:family="paragraph">
      <style:paragraph-properties fo:text-indent="0.1576in"/>
    </style:style>
    <style:style style:name="T7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771" style:parent-style-name="Pasiūlymai5" style:family="paragraph">
      <style:paragraph-properties fo:text-indent="0.1576in"/>
    </style:style>
    <style:style style:name="T772" style:parent-style-name="DefaultParagraphFont" style:family="text">
      <style:text-properties style:text-position="super 68.1%"/>
    </style:style>
    <style:style style:name="TableCell773" style:family="table-cell">
      <style:table-cell-properties fo:border="0.0069in solid #000000" fo:padding-top="0in" fo:padding-left="0.075in" fo:padding-bottom="0in" fo:padding-right="0.075in"/>
    </style:style>
    <style:style style:name="P774" style:parent-style-name="Pasiūlymai5"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792" style:parent-style-name="DefaultParagraphFont" style:family="text">
      <style:text-properties fo:color="#000000" fo:font-size="11pt" style:font-size-asian="11pt" style:language-asian="lt" style:country-asian="LT"/>
    </style:style>
    <style:style style:name="T793" style:parent-style-name="DefaultParagraphFont" style:family="text">
      <style:text-properties fo:font-weight="bold" style:font-weight-asian="bold" fo:color="#000000" fo:font-size="11pt" style:font-size-asian="11pt" style:language-asian="lt" style:country-asian="LT"/>
    </style:style>
    <style:style style:name="T794" style:parent-style-name="DefaultParagraphFont" style:family="text">
      <style:text-properties fo:color="#000000" fo:font-size="11pt" style:font-size-asian="11pt" style:language-asian="lt" style:country-asian="L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color="#000000" fo:font-size="11pt" style:font-size-asian="11pt" style:font-size-complex="11pt" style:language-asian="lt" style:country-asian="LT"/>
    </style:style>
    <style:style style:name="T804" style:parent-style-name="DefaultParagraphFont" style:family="text">
      <style:text-properties fo:font-weight="bold" style:font-weight-asian="bold" fo:color="#000000" fo:font-size="11pt" style:font-size-asian="11pt" style:font-size-complex="11pt" style:language-asian="lt" style:country-asian="LT"/>
    </style:style>
    <style:style style:name="T805" style:parent-style-name="DefaultParagraphFont" style:family="text">
      <style:text-properties fo:font-weight="bold" style:font-weight-asian="bold"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font-weight="bold" style:font-weight-asian="bold"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style:style>
    <style:style style:name="T826" style:parent-style-name="DefaultParagraphFont" style:family="text">
      <style:text-properties fo:font-size="11pt" style:font-size-asian="11pt"/>
    </style:style>
    <style:style style:name="T827" style:parent-style-name="DefaultParagraphFont" style:family="text">
      <style:text-properties fo:color="#000000" fo:font-size="11pt" style:font-size-asian="11pt" style:language-asian="lt" style:country-asian="LT"/>
    </style:style>
    <style:style style:name="T828" style:parent-style-name="DefaultParagraphFont" style:family="text">
      <style:text-properties fo:text-transform="uppercase" fo:color="#000000" fo:font-size="11pt" style:font-size-asian="11pt" style:language-asian="lt" style:country-asian="LT"/>
    </style:style>
    <style:style style:name="T829" style:parent-style-name="DefaultParagraphFont" style:family="text">
      <style:text-properties fo:color="#000000" fo:font-size="11pt" style:font-size-asian="11pt" style:language-asian="lt" style:country-asian="LT"/>
    </style:style>
    <style:style style:name="T830" style:parent-style-name="DefaultParagraphFont" style:family="text">
      <style:text-properties fo:color="#000000" style:text-position="super 68.1%" fo:font-size="11pt" style:font-size-asian="11pt" style:language-asian="lt" style:country-asian="LT"/>
    </style:style>
    <style:style style:name="T831" style:parent-style-name="DefaultParagraphFont" style:family="text">
      <style:text-properties fo:color="#000000" fo:font-size="11pt" style:font-size-asian="11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style:font-name-asian="Calibri" fo:font-weight="bold" style:font-weight-asian="bold" fo:color="#000000" fo:font-size="11pt" style:font-size-asian="11pt" style:font-size-complex="11pt"/>
    </style:style>
    <style:style style:name="T834" style:parent-style-name="DefaultParagraphFont" style:family="text">
      <style:text-properties style:font-name-asian="Calibri" fo:font-weight="bold" style:font-weight-asian="bold" fo:color="#000000" fo:font-size="11pt" style:font-size-asian="11pt" style:font-size-complex="11pt"/>
    </style:style>
    <style:style style:name="T835" style:parent-style-name="DefaultParagraphFont" style:family="text">
      <style:text-properties fo:font-weight="bold" style:font-weight-asian="bold" fo:color="#000000" fo:font-size="11pt" style:font-size-asian="11pt" style:font-size-complex="11pt"/>
    </style:style>
    <style:style style:name="T836" style:parent-style-name="DefaultParagraphFont" style:family="text">
      <style:text-properties fo:font-weight="bold" style:font-weight-asian="bold" fo:color="#000000"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language-asian="lt" style:country-asian="LT"/>
    </style:style>
    <style:style style:name="T838" style:parent-style-name="DefaultParagraphFont" style:family="text">
      <style:text-properties fo:font-weight="bold" style:font-weight-asian="bold" fo:color="#000000" fo:font-size="11pt" style:font-size-asian="11pt" style:font-size-complex="11pt"/>
    </style:style>
    <style:style style:name="T839" style:parent-style-name="DefaultParagraphFont" style:family="text">
      <style:text-properties fo:font-weight="bold" style:font-weight-asian="bold" fo:color="#000000" fo:font-size="11pt" style:font-size-asian="11pt" style:font-size-complex="11pt"/>
    </style:style>
    <style:style style:name="T840" style:parent-style-name="DefaultParagraphFont" style:family="text">
      <style:text-properties fo:font-weight="bold" style:font-weight-asian="bold" fo:color="#000000" fo:font-size="11pt" style:font-size-asian="11pt" style:font-size-complex="11pt" style:language-asian="lt" style:country-asian="L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fo:font-weight="bold" style:font-weight-asian="bold" fo:text-transform="uppercase" fo:color="#000000" fo:font-size="11pt" style:font-size-asian="11pt" style:font-size-complex="11pt"/>
    </style:style>
    <style:style style:name="T843" style:parent-style-name="DefaultParagraphFont" style:family="text">
      <style:text-properties fo:font-weight="bold" style:font-weight-asian="bold" fo:color="#000000" fo:font-size="11pt" style:font-size-asian="11pt" style:font-size-complex="11pt"/>
    </style:style>
    <style:style style:name="P844" style:parent-style-name="Normal" style:family="paragraph">
      <style:paragraph-properties fo:text-align="justify"/>
      <style:text-properties fo:font-weight="bold" style:font-weight-asian="bold" fo:color="#000000"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color="#000000"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language-asian="lt" style:country-asian="LT"/>
    </style:style>
    <style:style style:name="T848" style:parent-style-name="DefaultParagraphFont" style:family="text">
      <style:text-properties fo:font-weight="bold" style:font-weight-asian="bold" fo:color="#000000"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T850" style:parent-style-name="DefaultParagraphFont" style:family="text">
      <style:text-properties fo:font-weight="bold" style:font-weight-asian="bold"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font-size-complex="11pt" style:language-asian="lt" style:country-asian="LT"/>
    </style:style>
    <style:style style:name="T853" style:parent-style-name="DefaultParagraphFont" style:family="text">
      <style:text-properties fo:font-weight="bold" style:font-weight-asian="bold" fo:color="#000000"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5" style:parent-style-name="DefaultParagraphFont" style:family="text">
      <style:text-properties fo:font-weight="bold" style:font-weight-asian="bold" fo:color="#000000" fo:font-size="11pt" style:font-size-asian="11pt" style:font-size-complex="11pt" style:language-asian="lt" style:country-asian="LT"/>
    </style:style>
    <style:style style:name="T856" style:parent-style-name="DefaultParagraphFont" style:family="text">
      <style:text-properties fo:font-weight="bold" style:font-weight-asian="bold" fo:color="#000000" fo:font-size="11pt" style:font-size-asian="11pt" style:font-size-complex="11pt" style:language-asian="lt" style:country-asian="LT"/>
    </style:style>
    <style:style style:name="T857" style:parent-style-name="DefaultParagraphFont" style:family="text">
      <style:text-properties fo:font-weight="bold" style:font-weight-asian="bold" fo:color="#000000" fo:font-size="11pt" style:font-size-asian="11pt" style:font-size-complex="11pt" style:language-asian="lt" style:country-asian="LT"/>
    </style:style>
    <style:style style:name="T858" style:parent-style-name="DefaultParagraphFont" style:family="text">
      <style:text-properties fo:font-weight="bold" style:font-weight-asian="bold" fo:color="#000000" fo:font-size="11pt" style:font-size-asian="11pt" style:font-size-complex="11pt"/>
    </style:style>
    <style:style style:name="T859" style:parent-style-name="DefaultParagraphFont" style:family="text">
      <style:text-properties fo:font-weight="bold" style:font-weight-asian="bold" fo:text-transform="uppercase" fo:color="#000000" fo:font-size="11pt" style:font-size-asian="11pt" style:font-size-complex="11pt"/>
    </style:style>
    <style:style style:name="T860" style:parent-style-name="DefaultParagraphFont" style:family="text">
      <style:text-properties fo:font-weight="bold" style:font-weight-asian="bold" fo:color="#000000" fo:font-size="11pt" style:font-size-asian="11pt" style:font-size-complex="11pt"/>
    </style:style>
    <style:style style:name="T861" style:parent-style-name="DefaultParagraphFont" style:family="text">
      <style:text-properties fo:font-weight="bold" style:font-weight-asian="bold" fo:color="#000000" style:text-position="super 68.1%" fo:font-size="11pt" style:font-size-asian="11pt" style:font-size-complex="11pt"/>
    </style:style>
    <style:style style:name="T862" style:parent-style-name="DefaultParagraphFont" style:family="text">
      <style:text-properties fo:font-weight="bold" style:font-weight-asian="bold" fo:color="#000000" fo:font-size="11pt" style:font-size-asian="11pt" style:font-size-complex="11pt"/>
    </style:style>
    <style:style style:name="T863" style:parent-style-name="DefaultParagraphFont" style:family="text">
      <style:text-properties fo:font-weight="bold" style:font-weight-asian="bold" fo:color="#000000" fo:font-size="11pt" style:font-size-asian="11pt" style:font-size-complex="11pt" style:language-asian="lt" style:country-asian="LT"/>
    </style:style>
    <style:style style:name="T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5" style:parent-style-name="DefaultParagraphFont" style:family="text">
      <style:text-properties fo:font-weight="bold" style:font-weight-asian="bold" fo:color="#000000" fo:font-size="11pt" style:font-size-asian="11pt" style:font-size-complex="11pt" style:language-asian="lt" style:country-asian="LT"/>
    </style:style>
    <style:style style:name="T866" style:parent-style-name="DefaultParagraphFont" style:family="text">
      <style:text-properties fo:font-weight="bold" style:font-weight-asian="bold" fo:color="#000000" fo:font-size="11pt" style:font-size-asian="11pt" style:font-size-complex="11pt"/>
    </style:style>
    <style:style style:name="T867" style:parent-style-name="DefaultParagraphFont" style:family="text">
      <style:text-properties fo:font-weight="bold" style:font-weight-asian="bold" fo:color="#000000" fo:font-size="11pt" style:font-size-asian="11pt" style:font-size-complex="11pt" style:language-asian="lt" style:country-asian="LT"/>
    </style:style>
    <style:style style:name="T868" style:parent-style-name="DefaultParagraphFont" style:family="text">
      <style:text-properties fo:font-weight="bold" style:font-weight-asian="bold" fo:color="#000000" fo:font-size="11pt" style:font-size-asian="11pt" style:font-size-complex="11pt" style:language-asian="lt" style:country-asian="LT"/>
    </style:style>
    <style:style style:name="T869" style:parent-style-name="DefaultParagraphFont" style:family="text">
      <style:text-properties fo:font-weight="bold" style:font-weight-asian="bold" fo:color="#000000" fo:font-size="11pt" style:font-size-asian="11pt" style:font-size-complex="11pt"/>
    </style:style>
    <style:style style:name="T870" style:parent-style-name="DefaultParagraphFont" style:family="text">
      <style:text-properties fo:font-weight="bold" style:font-weight-asian="bold" fo:color="#000000"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fo:background-color="#FAF9F8"/>
    </style:style>
    <style:style style:name="T872" style:parent-style-name="DefaultParagraphFont" style:family="text">
      <style:text-properties fo:font-weight="bold" style:font-weight-asian="bold" fo:color="#000000"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font-size-complex="11pt" style:language-asian="lt" style:country-asian="LT"/>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T876" style:parent-style-name="DefaultParagraphFont" style:family="text">
      <style:text-properties fo:font-weight="bold" style:font-weight-asian="bold" fo:font-size="11pt" style:font-size-asian="11pt" style:font-size-complex="11pt" style:language-asian="lt" style:country-asian="LT"/>
    </style:style>
    <style:style style:name="T877" style:parent-style-name="DefaultParagraphFont" style:family="text">
      <style:text-properties fo:font-weight="bold" style:font-weight-asian="bold" fo:color="#000000"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font-size-complex="11pt" style:language-asian="lt" style:country-asian="L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fo:color="#000000" fo:font-size="11pt" style:font-size-asian="11pt" style:font-size-complex="11pt" style:language-asian="lt" style:country-asian="LT"/>
    </style:style>
    <style:style style:name="T883" style:parent-style-name="DefaultParagraphFont" style:family="text">
      <style:text-properties fo:font-weight="bold" style:font-weight-asian="bold" fo:color="#000000" fo:font-size="11pt" style:font-size-asian="11pt" style:font-size-complex="11pt" style:language-asian="lt" style:country-asian="LT"/>
    </style:style>
    <style:style style:name="T884" style:parent-style-name="DefaultParagraphFont" style:family="text">
      <style:text-properties fo:font-weight="bold" style:font-weight-asian="bold" fo:color="#000000" fo:font-size="11pt" style:font-size-asian="11pt" style:font-size-complex="11pt" style:language-asian="lt" style:country-asian="LT"/>
    </style:style>
    <style:style style:name="T885" style:parent-style-name="DefaultParagraphFont" style:family="text">
      <style:text-properties fo:font-weight="bold" style:font-weight-asian="bold" fo:color="#000000"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color="#000000" fo:font-size="11pt" style:font-size-asian="11pt" style:font-size-complex="11pt"/>
    </style:style>
    <style:style style:name="T889" style:parent-style-name="DefaultParagraphFont" style:family="text">
      <style:text-properties fo:font-weight="bold" style:font-weight-asian="bold" fo:color="#000000"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weight="bold" style:font-weight-asian="bold" fo:color="#000000"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weight="bold" style:font-weight-asian="bold" fo:color="#000000"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weight="bold" style:font-weight-asian="bold" style:font-weight-complex="bold" fo:color="#000000"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language-asian="lt" style:country-asian="L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color="#000000" fo:font-size="11pt" style:font-size-asian="11pt" style:font-size-complex="11pt"/>
    </style:style>
    <style:style style:name="T900" style:parent-style-name="DefaultParagraphFont" style:family="text">
      <style:text-properties fo:font-weight="bold" style:font-weight-asian="bold" fo:color="#000000"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weight="bold" style:font-weight-asian="bold" fo:color="#000000"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language-asian="lt" style:country-asian="LT"/>
    </style:style>
    <style:style style:name="T904" style:parent-style-name="DefaultParagraphFont" style:family="text">
      <style:text-properties fo:font-weight="bold" style:font-weight-asian="bold" fo:color="#000000"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language-asian="lt" style:country-asian="LT"/>
    </style:style>
    <style:style style:name="T906" style:parent-style-name="DefaultParagraphFont" style:family="text">
      <style:text-properties fo:font-weight="bold" style:font-weight-asian="bold" fo:color="#000000"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T908" style:parent-style-name="DefaultParagraphFont" style:family="text">
      <style:text-properties fo:font-weight="bold" style:font-weight-asian="bold" fo:color="#000000"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T910" style:parent-style-name="DefaultParagraphFont" style:family="text">
      <style:text-properties fo:font-weight="bold" style:font-weight-asian="bold" fo:color="#000000"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P914" style:parent-style-name="Pasiūlymai5" style:family="paragraph">
      <style:paragraph-properties fo:text-align="start"/>
    </style:style>
    <style:style style:name="P915" style:parent-style-name="Pasiūlymai5" style:family="paragraph">
      <style:paragraph-properties fo:text-align="start"/>
    </style:style>
    <style:style style:name="TableCell916" style:family="table-cell">
      <style:table-cell-properties fo:border="0.0069in solid #000000" fo:padding-top="0in" fo:padding-left="0.075in" fo:padding-bottom="0in" fo:padding-right="0.075in"/>
    </style:style>
    <style:style style:name="P917" style:parent-style-name="Pasiūlymai5" style:family="paragraph">
      <style:paragraph-properties fo:text-align="center"/>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Pasiūlymai5" style:family="paragraph">
      <style:paragraph-properties fo:text-align="center"/>
      <style:text-properties fo:font-weight="bold" style:font-weight-asian="bold"/>
    </style:style>
    <style:style style:name="TableCell920" style:family="table-cell">
      <style:table-cell-properties fo:border="0.0069in solid #000000" fo:padding-top="0in" fo:padding-left="0.075in" fo:padding-bottom="0in" fo:padding-right="0.075in"/>
    </style:style>
    <style:style style:name="P921" style:parent-style-name="Pasiūlymai5" style:family="paragraph">
      <style:paragraph-properties fo:text-align="center"/>
      <style:text-properties fo:font-weight="bold" style:font-weight-asian="bold"/>
    </style:style>
    <style:style style:name="TableCell922" style:family="table-cell">
      <style:table-cell-properties fo:border="0.0069in solid #000000" fo:padding-top="0in" fo:padding-left="0.075in" fo:padding-bottom="0in" fo:padding-right="0.075in"/>
    </style:style>
    <style:style style:name="P923" style:parent-style-name="Pasiūlymai5"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margin-left="0.4993in">
        <style:tab-stops/>
      </style:paragraph-properties>
      <style:text-properties style:font-name="Times" fo:font-weight="bold" style:font-weight-asian="bold" fo:color="#000000"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fo:color="#000000" fo:font-size="11pt" style:font-size-asian="11pt" style:font-size-complex="11pt"/>
    </style:style>
    <style:style style:name="T928" style:parent-style-name="DefaultParagraphFont" style:family="text">
      <style:text-properties style:font-name="Times" style:font-weight-complex="bold" fo:color="#000000"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fo:color="#000000"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fo:color="#000000" fo:font-size="11pt" style:font-size-asian="11pt" style:font-size-complex="11pt"/>
    </style:style>
    <style:style style:name="T933" style:parent-style-name="DefaultParagraphFont" style:family="text">
      <style:text-properties style:font-name="Times" style:font-name-asian="Lucida Sans Unicode" fo:color="#000000" style:letter-kerning="true" fo:font-size="11pt" style:font-size-asian="11pt" style:font-size-complex="11pt" style:language-asian="en" style:country-asian="GB"/>
    </style:style>
    <style:style style:name="T934" style:parent-style-name="DefaultParagraphFont" style:family="text">
      <style:text-properties style:font-name="Times" fo:color="#000000" fo:font-size="11pt" style:font-size-asian="11pt" style:font-size-complex="11pt"/>
    </style:style>
    <style:style style:name="T935" style:parent-style-name="DefaultParagraphFont" style:family="text">
      <style:text-properties style:font-name="Times" style:font-name-asian="Lucida Sans Unicode" fo:color="#000000" style:letter-kerning="true" fo:font-size="11pt" style:font-size-asian="11pt" style:font-size-complex="11pt" style:language-asian="en" style:country-asian="GB"/>
    </style:style>
    <style:style style:name="T936" style:parent-style-name="DefaultParagraphFont" style:family="text">
      <style:text-properties style:font-name="Times"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fo:font-weight="bold" style:font-weight-asian="bold" style:font-weight-complex="bold" fo:color="#000000" fo:font-size="11pt" style:font-size-asian="11pt" style:font-size-complex="11pt"/>
    </style:style>
    <style:style style:name="T939" style:parent-style-name="DefaultParagraphFont" style:family="text">
      <style:text-properties style:font-name="Times" fo:color="#000000" fo:font-size="11pt" style:font-size-asian="11pt" style:font-size-complex="11pt"/>
    </style:style>
    <style:style style:name="P940" style:parent-style-name="Normal" style:family="paragraph">
      <style:paragraph-properties fo:text-align="justify" fo:text-indent="0.5in"/>
      <style:text-properties style:font-name="Times" fo:color="#000000" fo:font-size="11pt" style:font-size-asian="11pt" style:font-size-complex="11pt"/>
    </style:style>
    <style:style style:name="P941" style:parent-style-name="Normal" style:family="paragraph">
      <style:paragraph-properties fo:text-align="justify"/>
      <style:text-properties style:font-name="Times" fo:font-weight="bold" style:font-weight-asian="bold" fo:color="#000000" fo:font-size="11pt" style:font-size-asian="11pt" style:font-size-complex="11pt"/>
    </style:style>
    <style:style style:name="P942" style:parent-style-name="Normal" style:family="paragraph">
      <style:paragraph-properties fo:text-align="justify"/>
      <style:text-properties style:font-name="Times" fo:font-weight="bold" style:font-weight-asian="bold" fo:color="#000000" fo:font-size="11pt" style:font-size-asian="11pt" style:font-size-complex="11pt"/>
    </style:style>
    <style:style style:name="P943" style:parent-style-name="Normal" style:family="paragraph">
      <style:paragraph-properties fo:text-align="justify"/>
      <style:text-properties style:font-name="Times" style:font-weight-complex="bold" fo:color="#000000" fo:font-size="11pt" style:font-size-asian="11pt" style:font-size-complex="11pt"/>
    </style:style>
    <style:style style:name="P944" style:parent-style-name="ListParagraph" style:family="paragraph">
      <style:paragraph-properties fo:text-align="justify"/>
      <style:text-properties style:font-name="Times" style:font-weight-complex="bold" fo:color="#000000" fo:font-size="11pt" style:font-size-asian="11pt" style:font-size-complex="11pt"/>
    </style:style>
    <style:style style:name="P945" style:parent-style-name="ListParagraph" style:family="paragraph">
      <style:paragraph-properties fo:text-align="justify"/>
      <style:text-properties style:font-name="Times" style:font-weight-complex="bold" fo:color="#000000" fo:font-size="11pt" style:font-size-asian="11pt" style:font-size-complex="11pt"/>
    </style:style>
    <style:style style:name="P946" style:parent-style-name="ListParagraph" style:family="paragraph">
      <style:paragraph-properties fo:text-align="justify"/>
      <style:text-properties style:font-name="Times" style:font-weight-complex="bold" fo:color="#000000" fo:font-size="11pt" style:font-size-asian="11pt" style:font-size-complex="11pt"/>
    </style:style>
    <style:style style:name="P947" style:parent-style-name="ListParagraph" style:family="paragraph">
      <style:paragraph-properties fo:text-align="justify" fo:margin-left="0in" fo:text-indent="0.5in">
        <style:tab-stops/>
      </style:paragraph-properties>
      <style:text-properties style:font-name="Times" style:font-weight-complex="bold" fo:color="#000000" fo:font-size="11pt" style:font-size-asian="11pt" style:font-size-complex="11pt"/>
    </style:style>
    <style:style style:name="P948" style:parent-style-name="ListParagraph" style:family="paragraph">
      <style:paragraph-properties fo:text-align="justify" fo:margin-left="0.0048in" fo:text-indent="0.4944in">
        <style:tab-stops/>
      </style:paragraph-properties>
    </style:style>
    <style:style style:name="T949" style:parent-style-name="DefaultParagraphFont" style:family="text">
      <style:text-properties style:font-name="Times" fo:color="#000000" fo:font-size="11pt" style:font-size-asian="11pt" style:font-size-complex="11pt"/>
    </style:style>
    <style:style style:name="T950" style:parent-style-name="DefaultParagraphFont" style:family="text">
      <style:text-properties style:font-name="Times" fo:font-weight="bold" style:font-weight-asian="bold" style:font-weight-complex="bold" fo:color="#000000" fo:font-size="11pt" style:font-size-asian="11pt" style:font-size-complex="11pt"/>
    </style:style>
    <style:style style:name="T951" style:parent-style-name="DefaultParagraphFont" style:family="text">
      <style:text-properties style:font-name="Times" fo:color="#000000" fo:font-size="11pt" style:font-size-asian="11pt" style:font-size-complex="11pt"/>
    </style:style>
    <style:style style:name="T952" style:parent-style-name="DefaultParagraphFont" style:family="text">
      <style:text-properties style:font-name="Times" fo:font-weight="bold" style:font-weight-asian="bold" style:font-weight-complex="bold" fo:color="#000000" fo:font-size="11pt" style:font-size-asian="11pt" style:font-size-complex="11pt"/>
    </style:style>
    <style:style style:name="T953" style:parent-style-name="DefaultParagraphFont" style:family="text">
      <style:text-properties style:font-name="Times" fo:color="#000000" fo:font-size="11pt" style:font-size-asian="11pt" style:font-size-complex="11pt"/>
    </style:style>
    <style:style style:name="T954" style:parent-style-name="apple-converted-space" style:family="text">
      <style:text-properties style:font-name="Times" fo:color="#000000" fo:font-size="11pt" style:font-size-asian="11pt" style:font-size-complex="11pt"/>
    </style:style>
    <style:style style:name="T955" style:parent-style-name="DefaultParagraphFont" style:family="text">
      <style:text-properties style:font-name="Times" fo:font-weight="bold" style:font-weight-asian="bold" style:font-weight-complex="bold" fo:color="#000000" fo:font-size="11pt" style:font-size-asian="11pt" style:font-size-complex="11pt"/>
    </style:style>
    <style:style style:name="T956" style:parent-style-name="apple-converted-space" style:family="text">
      <style:text-properties style:font-name="Times" fo:font-weight="bold" style:font-weight-asian="bold" style:font-weight-complex="bold" fo:color="#000000" fo:font-size="11pt" style:font-size-asian="11pt" style:font-size-complex="11pt"/>
    </style:style>
    <style:style style:name="T957" style:parent-style-name="DefaultParagraphFont" style:family="text">
      <style:text-properties style:font-name="Times" fo:color="#000000" fo:font-size="11pt" style:font-size-asian="11pt" style:font-size-complex="11pt"/>
    </style:style>
    <style:style style:name="T958" style:parent-style-name="DefaultParagraphFont" style:family="text">
      <style:text-properties style:font-name="Times" fo:font-weight="bold" style:font-weight-asian="bold" style:font-weight-complex="bold" fo:color="#000000" fo:font-size="11pt" style:font-size-asian="11pt" style:font-size-complex="11pt"/>
    </style:style>
    <style:style style:name="T959" style:parent-style-name="DefaultParagraphFont" style:family="text">
      <style:text-properties style:font-name="Times" fo:color="#000000" fo:font-size="11pt" style:font-size-asian="11pt" style:font-size-complex="11pt"/>
    </style:style>
    <style:style style:name="T960" style:parent-style-name="DefaultParagraphFont" style:family="text">
      <style:text-properties style:font-name="Times" style:text-line-through-style="solid" style:text-line-through-width="auto" style:text-line-through-color="font-color" style:text-line-through-mode="continuous" style:text-line-through-type="single" fo:color="#000000" fo:font-size="11pt" style:font-size-asian="11pt" style:font-size-complex="11pt"/>
    </style:style>
    <style:style style:name="T961" style:parent-style-name="DefaultParagraphFont" style:family="text">
      <style:text-properties style:font-name="Times" fo:color="#000000" fo:font-size="11pt" style:font-size-asian="11pt" style:font-size-complex="11pt"/>
    </style:style>
    <style:style style:name="T962" style:parent-style-name="DefaultParagraphFont" style:family="text">
      <style:text-properties style:font-name="Times" fo:font-weight="bold" style:font-weight-asian="bold" style:font-weight-complex="bold" fo:color="#000000" fo:font-size="11pt" style:font-size-asian="11pt" style:font-size-complex="11pt"/>
    </style:style>
    <style:style style:name="T963" style:parent-style-name="apple-converted-space" style:family="text">
      <style:text-properties style:font-name="Times" fo:font-weight="bold" style:font-weight-asian="bold" style:font-weight-complex="bold" fo:color="#000000" fo:font-size="11pt" style:font-size-asian="11pt" style:font-size-complex="11pt"/>
    </style:style>
    <style:style style:name="T964" style:parent-style-name="DefaultParagraphFont" style:family="text">
      <style:text-properties style:font-name="Times" fo:color="#000000" fo:font-size="11pt" style:font-size-asian="11pt" style:font-size-complex="11pt"/>
    </style:style>
    <style:style style:name="T965" style:parent-style-name="DefaultParagraphFont" style:family="text">
      <style:text-properties style:font-name="Times" fo:font-weight="bold" style:font-weight-asian="bold" style:font-weight-complex="bold" fo:color="#000000" fo:font-size="11pt" style:font-size-asian="11pt" style:font-size-complex="11pt"/>
    </style:style>
    <style:style style:name="T966" style:parent-style-name="DefaultParagraphFont" style:family="text">
      <style:text-properties style:font-name="Times" style:text-line-through-style="solid" style:text-line-through-width="auto" style:text-line-through-color="font-color" style:text-line-through-mode="continuous" style:text-line-through-type="single" fo:color="#000000" fo:font-size="11pt" style:font-size-asian="11pt" style:font-size-complex="11pt"/>
    </style:style>
    <style:style style:name="T967" style:parent-style-name="DefaultParagraphFont" style:family="text">
      <style:text-properties style:font-name="Times" fo:font-weight="bold" style:font-weight-asian="bold" style:font-weight-complex="bold" fo:color="#000000" fo:font-size="11pt" style:font-size-asian="11pt" style:font-size-complex="11pt"/>
    </style:style>
    <style:style style:name="T968" style:parent-style-name="DefaultParagraphFont" style:family="text">
      <style:text-properties style:font-name="Times" fo:color="#000000"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fo:color="#000000" fo:font-size="11pt" style:font-size-asian="11pt" style:font-size-complex="11pt"/>
    </style:style>
    <style:style style:name="T971" style:parent-style-name="DefaultParagraphFont" style:family="text">
      <style:text-properties style:font-name="Times" fo:font-weight="bold" style:font-weight-asian="bold" fo:color="#000000" fo:font-size="11pt" style:font-size-asian="11pt" style:font-size-complex="11pt"/>
    </style:style>
    <style:style style:name="T972" style:parent-style-name="DefaultParagraphFont" style:family="text">
      <style:text-properties style:font-name="Times" fo:color="#000000" fo:font-size="11pt" style:font-size-asian="11pt" style:font-size-complex="11pt"/>
    </style:style>
    <style:style style:name="T973" style:parent-style-name="DefaultParagraphFont" style:family="text">
      <style:text-properties style:font-name="Times" fo:font-weight="bold" style:font-weight-asian="bold" style:font-weight-complex="bold" fo:color="#000000" fo:font-size="11pt" style:font-size-asian="11pt" style:font-size-complex="11pt"/>
    </style:style>
    <style:style style:name="T974" style:parent-style-name="DefaultParagraphFont" style:family="text">
      <style:text-properties style:font-name="Times" fo:color="#000000" fo:font-size="11pt" style:font-size-asian="11pt" style:font-size-complex="11pt"/>
    </style:style>
    <style:style style:name="T975" style:parent-style-name="DefaultParagraphFont" style:family="text">
      <style:text-properties style:font-name="Times" fo:font-weight="bold" style:font-weight-asian="bold" style:font-weight-complex="bold" fo:color="#000000" fo:font-size="11pt" style:font-size-asian="11pt" style:font-size-complex="11pt"/>
    </style:style>
    <style:style style:name="T976" style:parent-style-name="DefaultParagraphFont" style:family="text">
      <style:text-properties style:font-name="Tim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fo:color="#000000" fo:font-size="11pt" style:font-size-asian="11pt" style:font-size-complex="11pt"/>
    </style:style>
    <style:style style:name="T979" style:parent-style-name="DefaultParagraphFont" style:family="text">
      <style:text-properties style:font-name="Times" fo:font-weight="bold" style:font-weight-asian="bold" fo:color="#000000" fo:font-size="11pt" style:font-size-asian="11pt" style:font-size-complex="11pt"/>
    </style:style>
    <style:style style:name="T980" style:parent-style-name="DefaultParagraphFont" style:family="text">
      <style:text-properties style:font-name="Times" fo:color="#000000" fo:font-size="11pt" style:font-size-asian="11pt" style:font-size-complex="11pt"/>
    </style:style>
    <style:style style:name="T981" style:parent-style-name="DefaultParagraphFont" style:family="text">
      <style:text-properties style:font-name="Times" fo:font-weight="bold" style:font-weight-asian="bold" fo:color="#000000" fo:font-size="11pt" style:font-size-asian="11pt" style:font-size-complex="11pt"/>
    </style:style>
    <style:style style:name="T982" style:parent-style-name="DefaultParagraphFont" style:family="text">
      <style:text-properties style:font-name="Times" fo:color="#000000" fo:font-size="11pt" style:font-size-asian="11pt" style:font-size-complex="11pt"/>
    </style:style>
    <style:style style:name="T983" style:parent-style-name="DefaultParagraphFont" style:family="text">
      <style:text-properties style:font-name="Tim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984" style:parent-style-name="DefaultParagraphFont" style:family="text">
      <style:text-properties style:font-name="Times" fo:color="#000000" fo:font-size="11pt" style:font-size-asian="11pt" style:font-size-complex="11pt"/>
    </style:style>
    <style:style style:name="T985" style:parent-style-name="DefaultParagraphFont" style:family="text">
      <style:text-properties style:font-name="Times" fo:font-weight="bold" style:font-weight-asian="bold" fo:color="#000000" fo:font-size="11pt" style:font-size-asian="11pt" style:font-size-complex="11pt"/>
    </style:style>
    <style:style style:name="T986" style:parent-style-name="DefaultParagraphFont" style:family="text">
      <style:text-properties style:font-name="Times" fo:color="#000000"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fo:color="#000000" fo:font-size="11pt" style:font-size-asian="11pt" style:font-size-complex="11pt"/>
    </style:style>
    <style:style style:name="T989" style:parent-style-name="apple-converted-space" style:family="text">
      <style:text-properties style:font-name="Times" fo:font-weight="bold" style:font-weight-asian="bold" style:font-weight-complex="bold" fo:color="#000000" fo:font-size="11pt" style:font-size-asian="11pt" style:font-size-complex="11pt"/>
    </style:style>
    <style:style style:name="T990" style:parent-style-name="DefaultParagraphFont" style:family="text">
      <style:text-properties style:font-name="Times" fo:color="#000000" fo:font-size="11pt" style:font-size-asian="11pt" style:font-size-complex="11pt"/>
    </style:style>
    <style:style style:name="T991" style:parent-style-name="DefaultParagraphFont" style:family="text">
      <style:text-properties style:font-name="Times" fo:font-weight="bold" style:font-weight-asian="bold" style:font-weight-complex="bold" fo:color="#000000" fo:font-size="11pt" style:font-size-asian="11pt" style:font-size-complex="11pt"/>
    </style:style>
    <style:style style:name="T992" style:parent-style-name="DefaultParagraphFont" style:family="text">
      <style:text-properties style:font-name="Times" fo:color="#000000" fo:font-size="11pt" style:font-size-asian="11pt" style:font-size-complex="11pt"/>
    </style:style>
    <style:style style:name="P993" style:parent-style-name="Pasiūlymai5" style:family="paragraph">
      <style:paragraph-properties fo:text-indent="0.1576in"/>
    </style:style>
    <style:style style:name="TableCell994" style:family="table-cell">
      <style:table-cell-properties fo:border="0.0069in solid #000000" fo:padding-top="0in" fo:padding-left="0.075in" fo:padding-bottom="0in" fo:padding-right="0.075in"/>
    </style:style>
    <style:style style:name="P995" style:parent-style-name="Pasiūlymai5"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weight="bold" style:font-weight-asian="bold" style:text-underline-type="single" style:text-underline-style="solid" style:text-underline-width="auto" style:text-underline-mode="continuous"/>
    </style:style>
    <style:style style:name="T998" style:parent-style-name="DefaultParagraphFont" style:family="text">
      <style:text-properties style:text-underline-type="single" style:text-underline-style="solid" style:text-underline-width="auto" style:text-underline-mode="continuous"/>
    </style:style>
    <style:style style:name="T999" style:parent-style-name="DefaultParagraphFont" style:family="text">
      <style:text-properties style:text-underline-type="single" style:text-underline-style="solid" style:text-underline-width="auto" style:text-underline-mode="continuous"/>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P1003" style:parent-style-name="Pasiūlymai5" style:family="paragraph">
      <style:paragraph-properties fo:text-align="start"/>
    </style:style>
    <style:style style:name="P1004" style:parent-style-name="Pasiūlymai5" style:family="paragraph">
      <style:paragraph-properties fo:text-align="start"/>
    </style:style>
    <style:style style:name="TableCell1005" style:family="table-cell">
      <style:table-cell-properties fo:border="0.0069in solid #000000" fo:padding-top="0in" fo:padding-left="0.075in" fo:padding-bottom="0in" fo:padding-right="0.075in"/>
    </style:style>
    <style:style style:name="P1006" style:parent-style-name="Pasiūlymai5" style:family="paragraph">
      <style:paragraph-properties fo:text-align="center"/>
      <style:text-properties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Pasiūlymai5" style:family="paragraph">
      <style:paragraph-properties fo:text-align="center"/>
      <style:text-properties fo:font-weight="bold" style:font-weight-asian="bold"/>
    </style:style>
    <style:style style:name="TableCell1009" style:family="table-cell">
      <style:table-cell-properties fo:border="0.0069in solid #000000" fo:padding-top="0in" fo:padding-left="0.075in" fo:padding-bottom="0in" fo:padding-right="0.075in"/>
    </style:style>
    <style:style style:name="P1010" style:parent-style-name="Pasiūlymai5" style:family="paragraph">
      <style:paragraph-properties fo:text-align="center"/>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Pasiūlymai5"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Times" fo:color="#000000" fo:font-size="11pt" style:font-size-asian="11pt" style:font-size-complex="11pt"/>
    </style:style>
    <style:style style:name="P1015" style:parent-style-name="ListParagraph" style:family="paragraph">
      <style:paragraph-properties fo:text-align="justify"/>
    </style:style>
    <style:style style:name="T1016" style:parent-style-name="DefaultParagraphFont" style:family="text">
      <style:text-properties style:font-name="Times" style:font-name-asian="TimesNewRomanPSMT" style:font-weight-complex="bold" fo:color="#000000" style:letter-kerning="true" fo:font-size="11pt" style:font-size-asian="11pt" style:font-size-complex="11pt"/>
    </style:style>
    <style:style style:name="T1017" style:parent-style-name="DefaultParagraphFont" style:family="text">
      <style:text-properties style:font-name="Times" fo:color="#000000" fo:font-size="11pt" style:font-size-asian="11pt" style:font-size-complex="11pt"/>
    </style:style>
    <style:style style:name="P1018" style:parent-style-name="Normal" style:family="paragraph">
      <style:paragraph-properties fo:text-align="justify" fo:text-indent="0.5in"/>
      <style:text-properties style:font-name="Times" style:font-name-asian="TimesNewRomanPSMT" style:font-weight-complex="bold" fo:color="#000000" style:letter-kerning="true"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style:font-name-asian="TimesNewRomanPSMT" fo:font-weight="bold" style:font-weight-asian="bold" fo:color="#000000" style:letter-kerning="true" fo:font-size="11pt" style:font-size-asian="11pt" style:font-size-complex="11pt"/>
    </style:style>
    <style:style style:name="T1021" style:parent-style-name="DefaultParagraphFont" style:family="text">
      <style:text-properties style:font-name="Times" fo:font-weight="bold" style:font-weight-asian="bold" fo:color="#000000" fo:font-size="11pt" style:font-size-asian="11pt" style:font-size-complex="11pt"/>
    </style:style>
    <style:style style:name="T1022" style:parent-style-name="DefaultParagraphFont" style:family="text">
      <style:text-properties style:font-name="Times" style:font-weight-complex="bold" fo:color="#000000"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Pasiūlymai5"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language="en" fo:country="US"/>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P1030" style:parent-style-name="Pasiūlymai5" style:family="paragraph">
      <style:paragraph-properties fo:text-align="start"/>
    </style:style>
    <style:style style:name="P1031" style:parent-style-name="Pasiūlymai5" style:family="paragraph">
      <style:paragraph-properties fo:text-align="start"/>
    </style:style>
    <style:style style:name="TableCell1032" style:family="table-cell">
      <style:table-cell-properties fo:border="0.0069in solid #000000" fo:padding-top="0in" fo:padding-left="0.075in" fo:padding-bottom="0in" fo:padding-right="0.075in"/>
    </style:style>
    <style:style style:name="P1033" style:parent-style-name="Pasiūlymai5" style:family="paragraph">
      <style:paragraph-properties fo:text-align="center"/>
      <style:text-properties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Pasiūlymai5" style:family="paragraph">
      <style:paragraph-properties fo:text-align="center"/>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Pasiūlymai5" style:family="paragraph">
      <style:paragraph-properties fo:text-align="center"/>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Pasiūlymai5"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Times" fo:color="#000000" fo:font-size="11pt" style:font-size-asian="11pt" style:font-size-complex="11pt"/>
    </style:style>
    <style:style style:name="P1042" style:parent-style-name="ListParagraph" style:family="paragraph">
      <style:paragraph-properties fo:text-align="justify"/>
    </style:style>
    <style:style style:name="T1043" style:parent-style-name="DefaultParagraphFont" style:family="text">
      <style:text-properties style:font-name="Times" style:font-name-asian="TimesNewRomanPSMT" style:font-weight-complex="bold" fo:color="#000000" style:letter-kerning="true" fo:font-size="11pt" style:font-size-asian="11pt" style:font-size-complex="11pt"/>
    </style:style>
    <style:style style:name="T1044" style:parent-style-name="DefaultParagraphFont" style:family="text">
      <style:text-properties style:font-name="Times" style:font-name-asian="TimesNewRomanPSMT" style:font-weight-complex="bold" fo:color="#000000" style:letter-kerning="true" style:text-position="super 68.1%" fo:font-size="11pt" style:font-size-asian="11pt" style:font-size-complex="11pt"/>
    </style:style>
    <style:style style:name="T1045" style:parent-style-name="DefaultParagraphFont" style:family="text">
      <style:text-properties style:font-name="Times" style:font-name-asian="TimesNewRomanPSMT" style:font-weight-complex="bold" fo:color="#000000" style:letter-kerning="true" fo:font-size="11pt" style:font-size-asian="11pt" style:font-size-complex="11pt"/>
    </style:style>
    <style:style style:name="P1046" style:parent-style-name="ListParagraph" style:family="paragraph">
      <style:paragraph-properties fo:text-align="justify"/>
      <style:text-properties style:font-name="Times" style:font-name-asian="TimesNewRomanPSMT" style:font-weight-complex="bold" fo:color="#000000" style:letter-kerning="true"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fo:font-weight="bold" style:font-weight-asian="bold" fo:color="#000000" fo:font-size="11pt" style:font-size-asian="11pt" style:font-size-complex="11pt"/>
    </style:style>
    <style:style style:name="T1049" style:parent-style-name="DefaultParagraphFont" style:family="text">
      <style:text-properties style:font-name="Times" fo:font-weight="bold" style:font-weight-asian="bold" fo:color="#000000" style:text-position="super 68.1%" fo:font-size="11pt" style:font-size-asian="11pt" style:font-size-complex="11pt"/>
    </style:style>
    <style:style style:name="T1050" style:parent-style-name="DefaultParagraphFont" style:family="text">
      <style:text-properties style:font-name="Times" fo:font-weight="bold" style:font-weight-asian="bold" fo:color="#000000" fo:font-size="11pt" style:font-size-asian="11pt" style:font-size-complex="11pt"/>
    </style:style>
    <style:style style:name="T1051" style:parent-style-name="DefaultParagraphFont" style:family="text">
      <style:text-properties style:font-name="Times" style:font-weight-complex="bold" fo:color="#000000"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Pasiūlymai5"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language="en" fo:country="US"/>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P1059" style:parent-style-name="Pasiūlymai5" style:family="paragraph">
      <style:paragraph-properties fo:text-align="start"/>
    </style:style>
    <style:style style:name="P1060" style:parent-style-name="Pasiūlymai5" style:family="paragraph">
      <style:paragraph-properties fo:text-align="start"/>
    </style:style>
    <style:style style:name="TableCell1061" style:family="table-cell">
      <style:table-cell-properties fo:border="0.0069in solid #000000" fo:padding-top="0in" fo:padding-left="0.075in" fo:padding-bottom="0in" fo:padding-right="0.075in"/>
    </style:style>
    <style:style style:name="P1062" style:parent-style-name="Pasiūlymai5" style:family="paragraph">
      <style:paragraph-properties fo:text-align="center"/>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Pasiūlymai5" style:family="paragraph">
      <style:paragraph-properties fo:text-align="center"/>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Pasiūlymai5" style:family="paragraph">
      <style:paragraph-properties fo:text-align="center"/>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Pasiūlymai5"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name="Times" style:font-name-asian="TimesNewRomanPSMT" style:font-weight-complex="bold" fo:color="#000000" style:letter-kerning="true" fo:font-size="11pt" style:font-size-asian="11pt" style:font-size-complex="11pt"/>
    </style:style>
    <style:style style:name="P1072" style:parent-style-name="ListParagraph" style:family="paragraph">
      <style:paragraph-properties fo:text-align="justify"/>
    </style:style>
    <style:style style:name="T1073" style:parent-style-name="DefaultParagraphFont" style:family="text">
      <style:text-properties style:font-name="Times" style:font-name-asian="TimesNewRomanPSMT" style:font-weight-complex="bold" fo:color="#000000" style:letter-kerning="true" fo:font-size="11pt" style:font-size-asian="11pt" style:font-size-complex="11pt"/>
    </style:style>
    <style:style style:name="T1074" style:parent-style-name="DefaultParagraphFont" style:family="text">
      <style:text-properties style:font-name="Times" style:font-name-asian="TimesNewRomanPSMT" style:font-weight-complex="bold" fo:color="#000000" style:letter-kerning="true" style:text-position="super 68.1%" fo:font-size="11pt" style:font-size-asian="11pt" style:font-size-complex="11pt"/>
    </style:style>
    <style:style style:name="T1075" style:parent-style-name="DefaultParagraphFont" style:family="text">
      <style:text-properties style:font-name="Times" style:font-name-asian="TimesNewRomanPSMT" style:font-weight-complex="bold" fo:color="#000000" style:letter-kerning="true" fo:font-size="11pt" style:font-size-asian="11pt" style:font-size-complex="11pt"/>
    </style:style>
    <style:style style:name="P1076" style:parent-style-name="ListParagraph" style:family="paragraph">
      <style:paragraph-properties fo:text-align="justify"/>
      <style:text-properties style:font-name="Times" style:font-name-asian="TimesNewRomanPSMT" fo:font-weight="bold" style:font-weight-asian="bold" fo:color="#000000" style:letter-kerning="true"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fo:font-weight="bold" style:font-weight-asian="bold" fo:color="#000000" fo:font-size="11pt" style:font-size-asian="11pt" style:font-size-complex="11pt"/>
    </style:style>
    <style:style style:name="T1079" style:parent-style-name="DefaultParagraphFont" style:family="text">
      <style:text-properties style:font-name="Times" fo:font-weight="bold" style:font-weight-asian="bold" fo:color="#000000" style:text-position="super 68.1%" fo:font-size="11pt" style:font-size-asian="11pt" style:font-size-complex="11pt"/>
    </style:style>
    <style:style style:name="T1080" style:parent-style-name="DefaultParagraphFont" style:family="text">
      <style:text-properties style:font-name="Times" fo:font-weight="bold" style:font-weight-asian="bold" fo:color="#000000" fo:font-size="11pt" style:font-size-asian="11pt" style:font-size-complex="11pt"/>
    </style:style>
    <style:style style:name="T1081" style:parent-style-name="DefaultParagraphFont" style:family="text">
      <style:text-properties style:font-name="Times" fo:font-weight="bold" style:font-weight-asian="bold" style:font-weight-complex="bold" fo:color="#000000" fo:font-size="11pt" style:font-size-asian="11pt" style:font-size-complex="11pt"/>
    </style:style>
    <style:style style:name="T1082" style:parent-style-name="DefaultParagraphFont" style:family="text">
      <style:text-properties style:font-name="Times" fo:font-weight="bold" style:font-weight-asian="bold" fo:color="#000000" fo:font-size="11pt" style:font-size-asian="11pt" style:font-size-complex="11pt"/>
    </style:style>
    <style:style style:name="T1083" style:parent-style-name="DefaultParagraphFont" style:family="text">
      <style:text-properties style:font-name="Times" style:font-weight-complex="bold" fo:color="#000000"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Pasiūlymai5"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language="en" fo:country="US"/>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P1091" style:parent-style-name="Pasiūlymai5" style:family="paragraph">
      <style:paragraph-properties fo:text-align="start"/>
    </style:style>
    <style:style style:name="P1092" style:parent-style-name="Pasiūlymai5" style:family="paragraph">
      <style:paragraph-properties fo:text-align="start"/>
    </style:style>
    <style:style style:name="TableCell1093" style:family="table-cell">
      <style:table-cell-properties fo:border="0.0069in solid #000000" fo:padding-top="0in" fo:padding-left="0.075in" fo:padding-bottom="0in" fo:padding-right="0.075in"/>
    </style:style>
    <style:style style:name="P1094" style:parent-style-name="Pasiūlymai5" style:family="paragraph">
      <style:paragraph-properties fo:text-align="center"/>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Pasiūlymai5" style:family="paragraph">
      <style:paragraph-properties fo:text-align="center"/>
      <style:text-properties fo:font-weight="bold" style:font-weight-asian="bold"/>
    </style:style>
    <style:style style:name="TableCell1097" style:family="table-cell">
      <style:table-cell-properties fo:border="0.0069in solid #000000" fo:padding-top="0in" fo:padding-left="0.075in" fo:padding-bottom="0in" fo:padding-right="0.075in"/>
    </style:style>
    <style:style style:name="P1098" style:parent-style-name="Pasiūlymai5" style:family="paragraph">
      <style:paragraph-properties fo:text-align="center"/>
      <style:text-properties fo:font-weight="bold" style:font-weight-asian="bold"/>
    </style:style>
    <style:style style:name="TableCell1099" style:family="table-cell">
      <style:table-cell-properties fo:border="0.0069in solid #000000" fo:padding-top="0in" fo:padding-left="0.075in" fo:padding-bottom="0in" fo:padding-right="0.075in"/>
    </style:style>
    <style:style style:name="P1100" style:parent-style-name="Pasiūlymai5"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name="Times" style:font-name-asian="TimesNewRomanPSMT" style:font-weight-complex="bold" fo:color="#000000" style:letter-kerning="true" fo:font-size="11pt" style:font-size-asian="11pt" style:font-size-complex="11pt"/>
    </style:style>
    <style:style style:name="P1104" style:parent-style-name="ListParagraph" style:family="paragraph">
      <style:paragraph-properties fo:text-align="justify"/>
    </style:style>
    <style:style style:name="T1105" style:parent-style-name="DefaultParagraphFont" style:family="text">
      <style:text-properties style:font-name="Times" style:font-name-asian="TimesNewRomanPSMT" style:font-weight-complex="bold" fo:color="#000000" style:letter-kerning="true" fo:font-size="11pt" style:font-size-asian="11pt" style:font-size-complex="11pt"/>
    </style:style>
    <style:style style:name="T1106" style:parent-style-name="DefaultParagraphFont" style:family="text">
      <style:text-properties style:font-name="Times" style:font-name-asian="TimesNewRomanPSMT" style:font-weight-complex="bold" fo:color="#000000" style:letter-kerning="true" style:text-position="super 68.1%" fo:font-size="11pt" style:font-size-asian="11pt" style:font-size-complex="11pt"/>
    </style:style>
    <style:style style:name="T1107" style:parent-style-name="DefaultParagraphFont" style:family="text">
      <style:text-properties style:font-name="Times" style:font-name-asian="TimesNewRomanPSMT" style:font-weight-complex="bold" fo:color="#000000" style:letter-kerning="true" fo:font-size="11pt" style:font-size-asian="11pt" style:font-size-complex="11pt"/>
    </style:style>
    <style:style style:name="P1108" style:parent-style-name="Normal" style:family="paragraph">
      <style:paragraph-properties fo:text-align="justify" fo:text-indent="0.5in"/>
      <style:text-properties style:font-name="Times" style:font-weight-complex="bold" fo:color="#000000"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fo:font-weight="bold" style:font-weight-asian="bold" fo:color="#000000" fo:font-size="11pt" style:font-size-asian="11pt" style:font-size-complex="11pt" fo:language="en" fo:country="GB"/>
    </style:style>
    <style:style style:name="T1111" style:parent-style-name="DefaultParagraphFont" style:family="text">
      <style:text-properties style:font-name="Times" fo:font-weight="bold" style:font-weight-asian="bold" fo:color="#000000" style:text-position="super 68.1%" fo:font-size="11pt" style:font-size-asian="11pt" style:font-size-complex="11pt" fo:language="en" fo:country="GB"/>
    </style:style>
    <style:style style:name="T1112" style:parent-style-name="DefaultParagraphFont" style:family="text">
      <style:text-properties style:font-name="Times" fo:font-weight="bold" style:font-weight-asian="bold" fo:color="#000000" fo:font-size="11pt" style:font-size-asian="11pt" style:font-size-complex="11pt"/>
    </style:style>
    <style:style style:name="T1113" style:parent-style-name="DefaultParagraphFont" style:family="text">
      <style:text-properties style:font-name="Times" style:font-weight-complex="bold" fo:color="#000000"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Pasiūlymai5"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language="en" fo:country="US"/>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P1121" style:parent-style-name="Pasiūlymai5" style:family="paragraph">
      <style:paragraph-properties fo:text-align="start"/>
    </style:style>
    <style:style style:name="TableCell1122" style:family="table-cell">
      <style:table-cell-properties fo:border="0.0069in solid #000000" fo:padding-top="0in" fo:padding-left="0.075in" fo:padding-bottom="0in" fo:padding-right="0.075in"/>
    </style:style>
    <style:style style:name="P1123" style:parent-style-name="Pasiūlymai5" style:family="paragraph">
      <style:paragraph-properties fo:text-align="center"/>
      <style:text-properties fo:font-weight="bold" style:font-weight-asian="bold"/>
    </style:style>
    <style:style style:name="TableCell1124" style:family="table-cell">
      <style:table-cell-properties fo:border="0.0069in solid #000000" fo:padding-top="0in" fo:padding-left="0.075in" fo:padding-bottom="0in" fo:padding-right="0.075in"/>
    </style:style>
    <style:style style:name="P1125" style:parent-style-name="Pasiūlymai5" style:family="paragraph">
      <style:paragraph-properties fo:text-align="center"/>
      <style:text-properties fo:font-weight="bold" style:font-weight-asian="bold"/>
    </style:style>
    <style:style style:name="TableCell1126" style:family="table-cell">
      <style:table-cell-properties fo:border="0.0069in solid #000000" fo:padding-top="0in" fo:padding-left="0.075in" fo:padding-bottom="0in" fo:padding-right="0.075in"/>
    </style:style>
    <style:style style:name="P1127" style:parent-style-name="Pasiūlymai5" style:family="paragraph">
      <style:paragraph-properties fo:text-align="center"/>
      <style:text-properties fo:font-weight="bold" style:font-weight-asian="bold"/>
    </style:style>
    <style:style style:name="TableCell1128" style:family="table-cell">
      <style:table-cell-properties fo:border="0.0069in solid #000000" fo:padding-top="0in" fo:padding-left="0.075in" fo:padding-bottom="0in" fo:padding-right="0.075in"/>
    </style:style>
    <style:style style:name="P1129" style:parent-style-name="Pasiūlymai5" style:family="paragraph">
      <style:paragraph-properties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132" style:parent-style-name="Normal" style:family="paragraph">
      <style:paragraph-properties fo:text-align="justify">
        <style:tab-stops>
          <style:tab-stop style:type="left" style:position="3.4583in"/>
        </style:tab-stops>
      </style:paragraph-properties>
      <style:text-properties fo:color="#000000" fo:font-size="11pt" style:font-size-asian="11pt" style:font-size-complex="11pt"/>
    </style:style>
    <style:style style:name="P113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134" style:parent-style-name="Normal" style:family="paragraph">
      <style:paragraph-properties fo:text-align="justify">
        <style:tab-stops>
          <style:tab-stop style:type="left" style:position="3.4583in"/>
        </style:tab-stops>
      </style:paragraph-properties>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fo:background-color="#FFFFFF"/>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fo:background-color="#FFFFFF"/>
    </style:style>
    <style:style style:name="T1140" style:parent-style-name="DefaultParagraphFont" style:family="text">
      <style:text-properties style:font-weight-complex="bold" fo:font-size="11pt" style:font-size-asian="11pt" style:font-size-complex="11pt" fo:background-color="#FFFFFF"/>
    </style:style>
    <style:style style:name="T1141" style:parent-style-name="DefaultParagraphFont" style:family="text">
      <style:text-properties style:font-weight-complex="bold" fo:font-size="11pt" style:font-size-asian="11pt" style:font-size-complex="11pt" fo:background-color="#FFFFFF"/>
    </style:style>
    <style:style style:name="T1142" style:parent-style-name="DefaultParagraphFont" style:family="text">
      <style:text-properties style:font-weight-complex="bold" fo:font-size="11pt" style:font-size-asian="11pt" style:font-size-complex="11pt"/>
    </style:style>
    <style:style style:name="P114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14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145"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146" style:parent-style-name="Normal" style:family="paragraph">
      <style:paragraph-properties fo:text-align="justify">
        <style:tab-stops>
          <style:tab-stop style:type="left" style:position="3.4583in"/>
        </style:tab-stops>
      </style:paragraph-properties>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style:text-position="super 68.1%"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style:tab-stops>
          <style:tab-stop style:type="left" style:position="3.4583in"/>
        </style:tab-stops>
      </style:paragraph-properties>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style:text-position="super 68.1%"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weight="bold" style:font-weight-asian="bold" style:font-weight-complex="bold" fo:color="#000000"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fo:background-color="#FFFFFF"/>
    </style:style>
    <style:style style:name="T11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fo:background-color="#FFFFFF"/>
    </style:style>
    <style:style style:name="T11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fo:background-color="#FFFFFF"/>
    </style:style>
    <style:style style:name="T1161" style:parent-style-name="DefaultParagraphFont" style:family="text">
      <style:text-properties fo:font-size="11pt" style:font-size-asian="11pt" style:font-size-complex="11pt" fo:background-color="#FFFFFF"/>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weight="bold" style:font-weight-asian="bold"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font-weight="bold" style:font-weight-asian="bold"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weight="bold" style:font-weight-asian="bold"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style:text-position="super 68.1%"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weight="bold" style:font-weight-asian="bold"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style:text-position="super 68.1%"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weight="bold" style:font-weight-asian="bold"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191"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192" style:parent-style-name="Normal" style:family="paragraph">
      <style:paragraph-properties fo:text-align="justify">
        <style:tab-stops>
          <style:tab-stop style:type="left" style:position="3.4583in"/>
        </style:tab-stops>
      </style:paragraph-properties>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style:text-position="super 68.1%"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style:text-position="super 68.1%"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font-weight="bold" style:font-weight-asian="bold"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font-weight="bold" style:font-weight-asian="bold"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20" style:parent-style-name="DefaultParagraphFont" style:family="text">
      <style:text-properties fo:font-weight="bold" style:font-weight-asian="bold"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font-weight="bold" style:font-weight-asian="bold"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font-weight="bold" style:font-weight-asian="bold"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229"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230" style:parent-style-name="Normal" style:family="paragraph">
      <style:paragraph-properties fo:keep-with-next="always" fo:text-align="justify"/>
      <style:text-properties fo:font-size="11pt" style:font-size-asian="11pt" style:font-size-complex="11pt"/>
    </style:style>
    <style:style style:name="P1231" style:parent-style-name="Normal" style:family="paragraph">
      <style:paragraph-properties fo:text-align="justify">
        <style:tab-stops>
          <style:tab-stop style:type="left" style:position="3.4583in"/>
        </style:tab-stops>
      </style:paragraph-propertie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font-weight="bold" style:font-weight-asian="bold" style:font-weight-complex="bold"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weight="bold" style:font-weight-asian="bold"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weight="bold" style:font-weight-asian="bold"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font-weight="bold" style:font-weight-asian="bold" fo:color="#000000" fo:font-size="11pt" style:font-size-asian="11pt" style:font-size-complex="11pt"/>
    </style:style>
    <style:style style:name="T12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weight="bold" style:font-weight-asian="bold"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T12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weight="bold" style:font-weight-asian="bold" fo:color="#000000" fo:font-size="11pt" style:font-size-asian="11pt" style:font-size-complex="11pt"/>
    </style:style>
    <style:style style:name="T12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tab-stops>
          <style:tab-stop style:type="left" style:position="3.4583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P126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Pasiūlymai5"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P1273" style:parent-style-name="Pasiūlymai5" style:family="paragraph">
      <style:paragraph-properties fo:text-align="star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11pt" style:font-size-asian="11pt" style:font-size-complex="11pt"/>
    </style:style>
    <style:style style:name="P1276" style:parent-style-name="Pasiūlymai5" style:family="paragraph">
      <style:paragraph-properties fo:text-align="center"/>
      <style:text-properties fo:font-weight="bold" style:font-weight-asian="bold"/>
    </style:style>
    <style:style style:name="TableCell1277" style:family="table-cell">
      <style:table-cell-properties fo:border="0.0069in solid #000000" fo:padding-top="0in" fo:padding-left="0.075in" fo:padding-bottom="0in" fo:padding-right="0.075in"/>
    </style:style>
    <style:style style:name="P1278" style:parent-style-name="Pasiūlymai5" style:family="paragraph">
      <style:paragraph-properties fo:text-align="center"/>
      <style:text-properties fo:font-weight="bold" style:font-weight-asian="bold"/>
    </style:style>
    <style:style style:name="TableCell1279" style:family="table-cell">
      <style:table-cell-properties fo:border="0.0069in solid #000000" fo:padding-top="0in" fo:padding-left="0.075in" fo:padding-bottom="0in" fo:padding-right="0.075in"/>
    </style:style>
    <style:style style:name="P1280" style:parent-style-name="Pasiūlymai5" style:family="paragraph">
      <style:paragraph-properties fo:text-align="center"/>
      <style:text-properties fo:font-weight="bold" style:font-weight-asian="bold"/>
    </style:style>
    <style:style style:name="TableCell1281" style:family="table-cell">
      <style:table-cell-properties fo:border="0.0069in solid #000000" fo:padding-top="0in" fo:padding-left="0.075in" fo:padding-bottom="0in" fo:padding-right="0.075in"/>
    </style:style>
    <style:style style:name="P1282" style:parent-style-name="Pasiūlymai5" style:family="paragraph">
      <style:paragraph-properties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3.4583in"/>
        </style:tab-stops>
      </style:paragraph-properties>
    </style:style>
    <style:style style:name="T1285" style:parent-style-name="DefaultParagraphFont" style:family="text">
      <style:text-properties fo:font-weight="bold" style:font-weight-asian="bold"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29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291" style:parent-style-name="Normal" style:family="paragraph">
      <style:paragraph-properties fo:text-align="justify">
        <style:tab-stops>
          <style:tab-stop style:type="left" style:position="3.4583in"/>
        </style:tab-stops>
      </style:paragraph-properties>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style:text-properties fo:color="#000000" fo:font-size="11pt" style:font-size-asian="11pt" style:font-size-complex="11pt"/>
    </style:style>
    <style:style style:name="P1294" style:parent-style-name="Normal" style:family="paragraph">
      <style:paragraph-properties fo:text-align="justify"/>
      <style:text-properties fo:color="#000000" fo:font-size="11pt" style:font-size-asian="11pt" style:font-size-complex="11pt"/>
    </style:style>
    <style:style style:name="P1295" style:parent-style-name="Normal" style:family="paragraph">
      <style:paragraph-properties fo:text-align="justify"/>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paragraph-properties fo:text-align="justify"/>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font-weight="bold" style:font-weight-asian="bold" style:font-weight-complex="bold"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paragraph-properties fo:text-align="justify"/>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weight="bold" style:font-weight-asian="bold"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style:font-name-asian="TimesNewRomanPSMT" style:font-weight-complex="bold" style:letter-kerning="true" fo:font-size="11pt" style:font-size-asian="11pt" style:font-size-complex="11pt"/>
    </style:style>
    <style:style style:name="P133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Pasiūlymai5"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ab-stops>
          <style:tab-stop style:type="left" style:position="3.4583in"/>
        </style:tab-stops>
      </style:paragraph-properties>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style:font-weight-complex="bold" fo:color="#000000" fo:font-size="11pt" style:font-size-asian="11pt" style:font-size-complex="11pt"/>
    </style:style>
    <style:style style:name="T13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361" style:parent-style-name="DefaultParagraphFont" style:family="text">
      <style:text-properties fo:font-weight="bold" style:font-weight-asian="bold" style:font-weight-complex="bold"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style:tab-stops>
          <style:tab-stop style:type="left" style:position="3.4583in"/>
        </style:tab-stops>
      </style:paragraph-properties>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font-weight="bold" style:font-weight-asian="bold" fo:color="#000000" fo:font-size="11pt" style:font-size-asian="11pt" style:font-size-complex="11pt"/>
    </style:style>
    <style:style style:name="T1372" style:parent-style-name="DefaultParagraphFont" style:family="text">
      <style:text-properties fo:font-weight="bold" style:font-weight-asian="bold" style:font-weight-complex="bold"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weight="bold" style:font-weight-asian="bold"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weight="bold" style:font-weight-asian="bold"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style:tab-stops>
          <style:tab-stop style:type="left" style:position="3.4583in"/>
        </style:tab-stops>
      </style:paragraph-properties>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style:text-line-through-style="solid" style:text-line-through-width="auto" style:text-line-through-color="font-color" style:text-line-through-mode="continuous" style:text-line-through-type="single"/>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text-line-through-style="solid" style:text-line-through-width="auto" style:text-line-through-color="font-color" style:text-line-through-mode="continuous" style:text-line-through-type="single"/>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P1405" style:parent-style-name="Pasiūlymai5" style:family="paragraph">
      <style:paragraph-properties fo:text-align="star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11pt" style:font-size-asian="11pt" style:font-size-complex="11pt"/>
    </style:style>
    <style:style style:name="P1408" style:parent-style-name="Pasiūlymai5" style:family="paragraph">
      <style:paragraph-properties fo:text-align="center"/>
      <style:text-properties fo:font-weight="bold" style:font-weight-asian="bold"/>
    </style:style>
    <style:style style:name="TableCell1409" style:family="table-cell">
      <style:table-cell-properties fo:border="0.0069in solid #000000" fo:padding-top="0in" fo:padding-left="0.075in" fo:padding-bottom="0in" fo:padding-right="0.075in"/>
    </style:style>
    <style:style style:name="P1410" style:parent-style-name="Pasiūlymai5" style:family="paragraph">
      <style:paragraph-properties fo:text-align="center"/>
      <style:text-properties fo:font-weight="bold" style:font-weight-asian="bold"/>
    </style:style>
    <style:style style:name="TableCell1411" style:family="table-cell">
      <style:table-cell-properties fo:border="0.0069in solid #000000" fo:padding-top="0in" fo:padding-left="0.075in" fo:padding-bottom="0in" fo:padding-right="0.075in"/>
    </style:style>
    <style:style style:name="P1412" style:parent-style-name="Pasiūlymai5" style:family="paragraph">
      <style:paragraph-properties fo:text-align="center"/>
      <style:text-properties fo:font-weight="bold" style:font-weight-asian="bold"/>
    </style:style>
    <style:style style:name="TableCell1413" style:family="table-cell">
      <style:table-cell-properties fo:border="0.0069in solid #000000" fo:padding-top="0in" fo:padding-left="0.075in" fo:padding-bottom="0in" fo:padding-right="0.075in"/>
    </style:style>
    <style:style style:name="P1414" style:parent-style-name="Pasiūlymai5"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ab-stops>
          <style:tab-stop style:type="left" style:position="3.4583in"/>
        </style:tab-stops>
      </style:paragraph-properties>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421"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422" style:parent-style-name="Normal" style:family="paragraph">
      <style:paragraph-properties fo:text-align="justify"/>
      <style:text-properties style:font-name-asian="TimesNewRomanPSMT" style:font-weight-complex="bold" style:letter-kerning="true" fo:font-size="11pt" style:font-size-asian="11pt" style:font-size-complex="11pt"/>
    </style:style>
    <style:style style:name="P1423" style:parent-style-name="Normal" style:family="paragraph">
      <style:paragraph-properties fo:text-align="justify"/>
    </style:style>
    <style:style style:name="T1424" style:parent-style-name="DefaultParagraphFont" style:family="text">
      <style:text-properties style:font-name-asian="TimesNewRomanPSMT" style:font-weight-complex="bold" style:letter-kerning="true" fo:font-size="11pt" style:font-size-asian="11pt" style:font-size-complex="11p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431"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432" style:parent-style-name="Normal" style:family="paragraph">
      <style:paragraph-properties fo:text-align="justify"/>
      <style:text-properties style:font-name-asian="TimesNewRomanPSMT" style:font-weight-complex="bold" style:letter-kerning="true" fo:font-size="11pt" style:font-size-asian="11pt" style:font-size-complex="11pt"/>
    </style:style>
    <style:style style:name="P1433" style:parent-style-name="Normal" style:family="paragraph">
      <style:paragraph-properties fo:text-align="justify"/>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weight="bold" style:font-weight-asian="bold" fo:font-size="11pt" style:font-size-asian="11pt" style:font-size-complex="11pt" style:language-asian="lt" style:country-asian="LT"/>
    </style:style>
    <style:style style:name="T14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weight="bold" style:font-weight-asian="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63" style:parent-style-name="DefaultParagraphFont" style:family="text">
      <style:text-properties fo:font-weight="bold" style:font-weight-asian="bold"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language-asian="lt" style:country-asian="LT"/>
    </style:style>
    <style:style style:name="T1466" style:parent-style-name="DefaultParagraphFont" style:family="text">
      <style:text-properties fo:font-weight="bold" style:font-weight-asian="bold" fo:color="#000000"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fo:color="#000000"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1471" style:parent-style-name="DefaultParagraphFont" style:family="text">
      <style:text-properties fo:font-weight="bold" style:font-weight-asian="bold" fo:color="#000000"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language-asian="lt" style:country-asian="LT"/>
    </style:style>
    <style:style style:name="T1473" style:parent-style-name="DefaultParagraphFont" style:family="text">
      <style:text-properties fo:font-weight="bold" style:font-weight-asian="bold" fo:color="#000000"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language-asian="lt" style:country-asian="LT"/>
    </style:style>
    <style:style style:name="T1475" style:parent-style-name="DefaultParagraphFont" style:family="text">
      <style:text-properties fo:font-weight="bold" style:font-weight-asian="bold" fo:color="#000000"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weight="bold" style:font-weight-asian="bold"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weight="bold" style:font-weight-asian="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weight="bold" style:font-weight-asian="bold" fo:font-size="11pt" style:font-size-asian="11pt" style:font-size-complex="11pt" style:language-asian="lt" style:country-asian="LT"/>
    </style:style>
    <style:style style:name="T14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85" style:parent-style-name="DefaultParagraphFont" style:family="text">
      <style:text-properties fo:font-weight="bold" style:font-weight-asian="bold"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88" style:parent-style-name="DefaultParagraphFont" style:family="text">
      <style:text-properties fo:font-weight="bold" style:font-weight-asian="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weight="bold" style:font-weight-asian="bold" fo:font-size="11pt" style:font-size-asian="11pt" style:font-size-complex="11pt" style:language-asian="lt" style:country-asian="LT"/>
    </style:style>
    <style:style style:name="T14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weight="bold" style:font-weight-asian="bold" fo:color="#000000"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language-asian="lt" style:country-asian="LT"/>
    </style:style>
    <style:style style:name="T1495" style:parent-style-name="DefaultParagraphFont" style:family="text">
      <style:text-properties fo:font-weight="bold" style:font-weight-asian="bold" fo:color="#000000"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weight="bold" style:font-weight-asian="bold" fo:font-size="11pt" style:font-size-asian="11pt" style:font-size-complex="11pt" style:language-asian="lt" style:country-asian="LT"/>
    </style:style>
    <style:style style:name="T1499" style:parent-style-name="DefaultParagraphFont" style:family="text">
      <style:text-properties fo:font-weight="bold" style:font-weight-asian="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color="#000000"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weight="bold" style:font-weight-asian="bold"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12" style:parent-style-name="DefaultParagraphFont" style:family="text">
      <style:text-properties fo:font-weight="bold" style:font-weight-asian="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15" style:parent-style-name="DefaultParagraphFont" style:family="text">
      <style:text-properties fo:font-weight="bold" style:font-weight-asian="bold"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weight="bold" style:font-weight-asian="bold"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weight="bold" style:font-weight-asian="bold" fo:font-size="11pt" style:font-size-asian="11pt" style:font-size-complex="11pt" style:language-asian="lt" style:country-asian="LT"/>
    </style:style>
    <style:style style:name="T1520" style:parent-style-name="DefaultParagraphFont" style:family="text">
      <style:text-properties fo:font-weight="bold" style:font-weight-asian="bold"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language-asian="lt" style:country-asian="LT"/>
    </style:style>
    <style:style style:name="T1523" style:parent-style-name="DefaultParagraphFont" style:family="text">
      <style:text-properties fo:font-weight="bold" style:font-weight-asian="bold" fo:color="#000000"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language-asian="lt" style:country-asian="LT"/>
    </style:style>
    <style:style style:name="T1525" style:parent-style-name="DefaultParagraphFont" style:family="text">
      <style:text-properties fo:font-weight="bold" style:font-weight-asian="bold"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language-asian="lt" style:country-asian="LT"/>
    </style:style>
    <style:style style:name="T1528" style:parent-style-name="DefaultParagraphFont" style:family="text">
      <style:text-properties fo:font-weight="bold" style:font-weight-asian="bold" fo:color="#000000"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language-asian="lt" style:country-asian="LT"/>
    </style:style>
    <style:style style:name="T1530" style:parent-style-name="DefaultParagraphFont" style:family="text">
      <style:text-properties fo:font-weight="bold" style:font-weight-asian="bold" fo:color="#000000"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1532" style:parent-style-name="DefaultParagraphFont" style:family="text">
      <style:text-properties fo:font-weight="bold" style:font-weight-asian="bold" fo:color="#000000"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language-asian="lt" style:country-asian="LT"/>
    </style:style>
    <style:style style:name="T1534" style:parent-style-name="DefaultParagraphFont" style:family="text">
      <style:text-properties fo:font-weight="bold" style:font-weight-asian="bold" fo:color="#000000"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T1536" style:parent-style-name="DefaultParagraphFont" style:family="text">
      <style:text-properties style:font-name-asian="TimesNewRomanPSMT" fo:font-weight="bold" style:font-weight-asian="bold" style:font-weight-complex="bold" style:letter-kerning="true"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T1538"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539" style:parent-style-name="DefaultParagraphFont" style:family="text">
      <style:text-properties fo:font-weight="bold" style:font-weight-asian="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weight="bold" style:font-weight-asian="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weight="bold" style:font-weight-asian="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weight="bold" style:font-weight-asian="bold" fo:font-size="11pt" style:font-size-asian="11pt" style:font-size-complex="11pt" style:language-asian="lt" style:country-asian="LT"/>
    </style:style>
    <style:style style:name="T1549" style:parent-style-name="DefaultParagraphFont" style:family="text">
      <style:text-properties fo:font-weight="bold" style:font-weight-asian="bold"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T1552" style:parent-style-name="DefaultParagraphFont" style:family="text">
      <style:text-properties fo:font-weight="bold" style:font-weight-asian="bold" fo:color="#000000"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language-asian="lt" style:country-asian="LT"/>
    </style:style>
    <style:style style:name="T1554" style:parent-style-name="DefaultParagraphFont" style:family="text">
      <style:text-properties fo:font-weight="bold" style:font-weight-asian="bold" fo:color="#000000"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language-asian="lt" style:country-asian="LT"/>
    </style:style>
    <style:style style:name="T1556" style:parent-style-name="DefaultParagraphFont" style:family="text">
      <style:text-properties style:font-name-asian="TimesNewRomanPSMT" fo:font-weight="bold" style:font-weight-asian="bold" style:font-weight-complex="bold" style:letter-kerning="true"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language-asian="lt" style:country-asian="LT"/>
    </style:style>
    <style:style style:name="T1558"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P1560" style:parent-style-name="Normal" style:family="paragraph">
      <style:paragraph-properties fo:text-align="justify">
        <style:tab-stops>
          <style:tab-stop style:type="left" style:position="3.4583in"/>
        </style:tab-stops>
      </style:paragraph-properties>
    </style:style>
    <style:style style:name="T15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62" style:parent-style-name="DefaultParagraphFont" style:family="text">
      <style:text-properties fo:font-weight="bold" style:font-weight-asian="bold"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weight="bold" style:font-weight-asian="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weight="bold" style:font-weight-asian="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weight="bold" style:font-weight-asian="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weight="bold" style:font-weight-asian="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86" style:parent-style-name="DefaultParagraphFont" style:family="text">
      <style:text-properties fo:font-weight="bold" style:font-weight-asian="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589"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590" style:parent-style-name="Normal" style:family="paragraph">
      <style:paragraph-properties fo:text-align="justify"/>
    </style:style>
    <style:style style:name="T1591" style:parent-style-name="DefaultParagraphFont" style:family="text">
      <style:text-properties style:font-name-asian="TimesNewRomanPSMT" style:font-weight-complex="bold" style:letter-kerning="true"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text-position="super 68.1%"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style:text-position="super 68.1%"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weight="bold" style:font-weight-asian="bold" fo:font-size="11pt" style:font-size-asian="11pt" style:font-size-complex="11pt" style:language-asian="lt" style:country-asian="L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language-asian="lt" style:country-asian="L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60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609" style:parent-style-name="Normal" style:family="paragraph">
      <style:paragraph-properties fo:text-align="justify"/>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name-asian="TimesNewRomanPSMT" style:font-weight-complex="bold" style:letter-kerning="true" fo:font-size="11pt" style:font-size-asian="11pt" style:font-size-complex="11pt"/>
    </style:style>
    <style:style style:name="P1612" style:parent-style-name="Normal" style:family="paragraph">
      <style:paragraph-properties fo:text-align="justify"/>
    </style:style>
    <style:style style:name="T1613" style:parent-style-name="DefaultParagraphFont" style:family="text">
      <style:text-properties style:font-name-asian="TimesNewRomanPSMT" style:font-weight-complex="bold" style:letter-kerning="true"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weight="bold" style:font-weight-asian="bold" fo:color="#000000" fo:font-size="11pt" style:font-size-asian="11pt" style:font-size-complex="11pt"/>
    </style:style>
    <style:style style:name="T16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17" style:parent-style-name="DefaultParagraphFont" style:family="text">
      <style:text-properties fo:font-weight="bold" style:font-weight-asian="bold"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font-weight="bold" style:font-weight-asian="bold"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font-weight="bold" style:font-weight-asian="bold"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style:font-name-asian="TimesNewRomanPSMT" style:font-weight-complex="bold" style:letter-kerning="true" fo:font-size="11pt" style:font-size-asian="11pt" style:font-size-complex="11pt"/>
    </style:style>
    <style:style style:name="P1624"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625"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626" style:parent-style-name="Normal" style:family="paragraph">
      <style:paragraph-properties fo:text-align="justify"/>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text-position="super 68.1%"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style:style>
    <style:style style:name="T1631" style:parent-style-name="DefaultParagraphFont" style:family="text">
      <style:text-properties style:font-name-asian="TimesNewRomanPSMT" style:font-weight-complex="bold" style:letter-kerning="true" fo:font-size="11pt" style:font-size-asian="11pt" style:font-size-complex="11pt"/>
    </style:style>
    <style:style style:name="T1632" style:parent-style-name="DefaultParagraphFont" style:family="text">
      <style:text-properties style:font-name-asian="TimesNewRomanPSMT" fo:font-weight="bold" style:font-weight-asian="bold" style:font-weight-complex="bold" style:letter-kerning="true" fo:font-size="11pt" style:font-size-asian="11pt" style:font-size-complex="11pt"/>
    </style:style>
    <style:style style:name="T1633" style:parent-style-name="DefaultParagraphFont" style:family="text">
      <style:text-properties style:font-name-asian="TimesNewRomanPSMT" fo:font-weight="bold" style:font-weight-asian="bold" style:font-weight-complex="bold" style:letter-kerning="true" style:text-position="super 68.1%" fo:font-size="11pt" style:font-size-asian="11pt" style:font-size-complex="11pt"/>
    </style:style>
    <style:style style:name="T1634" style:parent-style-name="DefaultParagraphFont" style:family="text">
      <style:text-properties style:font-name-asian="TimesNewRomanPSMT" fo:font-weight="bold" style:font-weight-asian="bold" style:font-weight-complex="bold" style:letter-kerning="true"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fo:background-color="#FAF9F8"/>
    </style:style>
    <style:style style:name="T1637" style:parent-style-name="DefaultParagraphFont" style:family="text">
      <style:text-properties fo:font-weight="bold" style:font-weight-asian="bold" fo:color="#000000" fo:font-size="11pt" style:font-size-asian="11pt" style:font-size-complex="11pt"/>
    </style:style>
    <style:style style:name="T1638" style:parent-style-name="DefaultParagraphFont" style:family="text">
      <style:text-properties style:font-name-asian="TimesNewRomanPSMT" fo:font-weight="bold" style:font-weight-asian="bold" style:font-weight-complex="bold" style:letter-kerning="true" fo:font-size="11pt" style:font-size-asian="11pt" style:font-size-complex="11pt"/>
    </style:style>
    <style:style style:name="T1639" style:parent-style-name="DefaultParagraphFont" style:family="text">
      <style:text-properties style:font-name-asian="TimesNewRomanPSMT" style:font-weight-complex="bold" style:letter-kerning="true" fo:font-size="11pt" style:font-size-asian="11pt" style:font-size-complex="11pt"/>
    </style:style>
    <style:style style:name="P164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641"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Pasiūlymai5"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weight="bold" style:font-weight-asian="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weight="bold" style:font-weight-asian="bold"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weight="bold" style:font-weight-asian="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weight="bold" style:font-weight-asian="bold" fo:font-size="11pt" style:font-size-asian="11pt" style:font-size-complex="11pt" style:language-asian="lt" style:country-asian="LT"/>
    </style:style>
    <style:style style:name="T16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weight="bold" style:font-weight-asian="bold"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weight="bold" style:font-weight-asian="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weight="bold" style:font-weight-asian="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P1677" style:parent-style-name="Pasiūlymai5" style:family="paragraph">
      <style:paragraph-properties fo:text-align="start"/>
    </style:style>
    <style:style style:name="TableCell1678" style:family="table-cell">
      <style:table-cell-properties fo:border="0.0069in solid #000000" fo:padding-top="0in" fo:padding-left="0.075in" fo:padding-bottom="0in" fo:padding-right="0.075in"/>
    </style:style>
    <style:style style:name="P1679" style:parent-style-name="Pasiūlymai5" style:family="paragraph">
      <style:paragraph-properties fo:text-align="center"/>
      <style:text-properties fo:font-weight="bold" style:font-weight-asian="bold"/>
    </style:style>
    <style:style style:name="TableCell1680" style:family="table-cell">
      <style:table-cell-properties fo:border="0.0069in solid #000000" fo:padding-top="0in" fo:padding-left="0.075in" fo:padding-bottom="0in" fo:padding-right="0.075in"/>
    </style:style>
    <style:style style:name="P1681" style:parent-style-name="Pasiūlymai5" style:family="paragraph">
      <style:paragraph-properties fo:text-align="center"/>
      <style:text-properties fo:font-weight="bold" style:font-weight-asian="bold"/>
    </style:style>
    <style:style style:name="TableCell1682" style:family="table-cell">
      <style:table-cell-properties fo:border="0.0069in solid #000000" fo:padding-top="0in" fo:padding-left="0.075in" fo:padding-bottom="0in" fo:padding-right="0.075in"/>
    </style:style>
    <style:style style:name="P1683" style:parent-style-name="Pasiūlymai5" style:family="paragraph">
      <style:paragraph-properties fo:text-align="center"/>
      <style:text-properties fo:font-weight="bold" style:font-weight-asian="bold"/>
    </style:style>
    <style:style style:name="TableCell1684" style:family="table-cell">
      <style:table-cell-properties fo:border="0.0069in solid #000000" fo:padding-top="0in" fo:padding-left="0.075in" fo:padding-bottom="0in" fo:padding-right="0.075in"/>
    </style:style>
    <style:style style:name="P1685" style:parent-style-name="Pasiūlymai5"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ab-stops>
          <style:tab-stop style:type="left" style:position="3.4583in"/>
        </style:tab-stops>
      </style:paragraph-properties>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69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69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style:font-weight-complex="bold" fo:color="#000000"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96" style:parent-style-name="Normal" style:family="paragraph">
      <style:paragraph-properties fo:text-align="justify"/>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font-weight="bold" style:font-weight-asian="bold"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P1702" style:parent-style-name="Normal" style:family="paragraph">
      <style:paragraph-properties fo:text-align="justify"/>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05" style:parent-style-name="DefaultParagraphFont" style:family="text">
      <style:text-properties fo:font-weight="bold" style:font-weight-asian="bold"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font-weight="bold" style:font-weight-asian="bold"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P1711" style:parent-style-name="Normal" style:family="paragraph">
      <style:paragraph-properties fo:text-align="justify"/>
      <style:text-properties fo:color="#000000" fo:font-size="11pt" style:font-size-asian="11pt" style:font-size-complex="11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text-transform="uppercase"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style:text-position="super 68.1%"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style:font-name-asian="Calibri" fo:font-weight="bold" style:font-weight-asian="bold" fo:color="#000000" fo:font-size="11pt" style:font-size-asian="11pt" style:font-size-complex="11pt"/>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language-asian="lt" style:country-asian="LT"/>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color="#000000" fo:font-size="11pt" style:font-size-asian="11pt" style:font-size-complex="11pt" style:language-asian="lt" style:country-asian="LT"/>
    </style:style>
    <style:style style:name="T1724" style:parent-style-name="DefaultParagraphFont" style:family="text">
      <style:text-properties fo:font-weight="bold" style:font-weight-asian="bold" fo:color="#000000" fo:font-size="11pt" style:font-size-asian="11pt" style:font-size-complex="11pt"/>
    </style:style>
    <style:style style:name="T1725" style:parent-style-name="DefaultParagraphFont" style:family="text">
      <style:text-properties fo:font-weight="bold" style:font-weight-asian="bold" fo:text-transform="uppercase" fo:color="#000000" fo:font-size="11pt" style:font-size-asian="11pt" style:font-size-complex="11pt"/>
    </style:style>
    <style:style style:name="T1726" style:parent-style-name="DefaultParagraphFont" style:family="text">
      <style:text-properties fo:font-weight="bold" style:font-weight-asian="bold" fo:color="#000000" fo:font-size="11pt" style:font-size-asian="11pt" style:font-size-complex="11pt"/>
    </style:style>
    <style:style style:name="P1727" style:parent-style-name="Normal" style:family="paragraph">
      <style:paragraph-properties fo:text-align="justify"/>
      <style:text-properties fo:font-weight="bold" style:font-weight-asian="bold" fo:color="#000000" fo:font-size="11pt" style:font-size-asian="11pt" style:font-size-complex="11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color="#000000"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language-asian="lt" style:country-asian="LT"/>
    </style:style>
    <style:style style:name="T1731" style:parent-style-name="DefaultParagraphFont" style:family="text">
      <style:text-properties fo:font-weight="bold" style:font-weight-asian="bold" fo:color="#000000"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language-asian="lt" style:country-asian="L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1pt" style:font-size-asian="11pt" style:font-size-complex="11pt" style:language-asian="lt" style:country-asian="LT"/>
    </style:style>
    <style:style style:name="T1735" style:parent-style-name="DefaultParagraphFont" style:family="text">
      <style:text-properties fo:font-weight="bold" style:font-weight-asian="bold" fo:color="#000000"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7" style:parent-style-name="DefaultParagraphFont" style:family="text">
      <style:text-properties fo:font-weight="bold" style:font-weight-asian="bold" fo:color="#000000" fo:font-size="11pt" style:font-size-asian="11pt" style:font-size-complex="11pt" style:language-asian="lt" style:country-asian="LT"/>
    </style:style>
    <style:style style:name="T1738" style:parent-style-name="DefaultParagraphFont" style:family="text">
      <style:text-properties fo:font-weight="bold" style:font-weight-asian="bold" fo:color="#000000" fo:font-size="11pt" style:font-size-asian="11pt" style:font-size-complex="11pt"/>
    </style:style>
    <style:style style:name="T1739" style:parent-style-name="DefaultParagraphFont" style:family="text">
      <style:text-properties fo:font-weight="bold" style:font-weight-asian="bold" fo:text-transform="uppercase" fo:color="#000000" fo:font-size="11pt" style:font-size-asian="11pt" style:font-size-complex="11pt"/>
    </style:style>
    <style:style style:name="T1740" style:parent-style-name="DefaultParagraphFont" style:family="text">
      <style:text-properties fo:font-weight="bold" style:font-weight-asian="bold" fo:color="#000000" fo:font-size="11pt" style:font-size-asian="11pt" style:font-size-complex="11pt"/>
    </style:style>
    <style:style style:name="T1741" style:parent-style-name="DefaultParagraphFont" style:family="text">
      <style:text-properties fo:font-weight="bold" style:font-weight-asian="bold" fo:color="#000000" style:text-position="super 68.1%" fo:font-size="11pt" style:font-size-asian="11pt" style:font-size-complex="11pt"/>
    </style:style>
    <style:style style:name="T1742" style:parent-style-name="DefaultParagraphFont" style:family="text">
      <style:text-properties fo:font-weight="bold" style:font-weight-asian="bold" fo:color="#000000" fo:font-size="11pt" style:font-size-asian="11pt" style:font-size-complex="11pt"/>
    </style:style>
    <style:style style:name="T1743" style:parent-style-name="DefaultParagraphFont" style:family="text">
      <style:text-properties fo:font-weight="bold" style:font-weight-asian="bold" fo:color="#000000" fo:font-size="11pt" style:font-size-asian="11pt" style:font-size-complex="11pt" style:language-asian="lt" style:country-asian="LT"/>
    </style:style>
    <style:style style:name="T1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5" style:parent-style-name="DefaultParagraphFont" style:family="text">
      <style:text-properties fo:font-weight="bold" style:font-weight-asian="bold" fo:color="#000000" fo:font-size="11pt" style:font-size-asian="11pt" style:font-size-complex="11pt" style:language-asian="lt" style:country-asian="LT"/>
    </style:style>
    <style:style style:name="T1746" style:parent-style-name="DefaultParagraphFont" style:family="text">
      <style:text-properties fo:font-weight="bold" style:font-weight-asian="bold" fo:color="#000000" fo:font-size="11pt" style:font-size-asian="11pt" style:font-size-complex="11pt"/>
    </style:style>
    <style:style style:name="T1747" style:parent-style-name="DefaultParagraphFont" style:family="text">
      <style:text-properties fo:font-weight="bold" style:font-weight-asian="bold" fo:color="#000000" fo:font-size="11pt" style:font-size-asian="11pt" style:font-size-complex="11pt" style:language-asian="lt" style:country-asian="LT"/>
    </style:style>
    <style:style style:name="T1748" style:parent-style-name="DefaultParagraphFont" style:family="text">
      <style:text-properties fo:font-weight="bold" style:font-weight-asian="bold" fo:color="#000000" fo:font-size="11pt" style:font-size-asian="11pt" style:font-size-complex="11pt" style:language-asian="lt" style:country-asian="LT"/>
    </style:style>
    <style:style style:name="T1749" style:parent-style-name="DefaultParagraphFont" style:family="text">
      <style:text-properties fo:font-weight="bold" style:font-weight-asian="bold" fo:color="#000000"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fo:background-color="#FAF9F8"/>
    </style:style>
    <style:style style:name="T1751" style:parent-style-name="DefaultParagraphFont" style:family="text">
      <style:text-properties fo:font-weight="bold" style:font-weight-asian="bold" fo:color="#000000" fo:font-size="11pt" style:font-size-asian="11pt" style:font-size-complex="11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ize="11pt" style:font-size-asian="11pt" style:font-size-complex="11pt" style:language-asian="lt" style:country-asian="LT"/>
    </style:style>
    <style:style style:name="T1754" style:parent-style-name="DefaultParagraphFont" style:family="text">
      <style:text-properties fo:font-weight="bold" style:font-weight-asian="bold" fo:color="#000000"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1pt" style:font-size-asian="11pt" style:font-size-complex="11pt" style:language-asian="lt" style:country-asian="LT"/>
    </style:style>
    <style:style style:name="T1758" style:parent-style-name="DefaultParagraphFont" style:family="text">
      <style:text-properties fo:font-weight="bold" style:font-weight-asian="bold" fo:color="#000000" fo:font-size="11pt" style:font-size-asian="11pt" style:font-size-complex="11pt"/>
    </style:style>
    <style:style style:name="T1759" style:parent-style-name="DefaultParagraphFont" style:family="text">
      <style:text-properties fo:font-weight="bold" style:font-weight-asian="bold" fo:color="#000000" fo:font-size="11pt" style:font-size-asian="11pt" style:font-size-complex="11pt" style:language-asian="lt" style:country-asian="LT"/>
    </style:style>
    <style:style style:name="T1760" style:parent-style-name="DefaultParagraphFont" style:family="text">
      <style:text-properties fo:font-weight="bold" style:font-weight-asian="bold" fo:color="#000000"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color="#000000"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color="#000000"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T1767" style:parent-style-name="DefaultParagraphFont" style:family="text">
      <style:text-properties fo:font-weight="bold" style:font-weight-asian="bold" fo:color="#000000"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language-asian="lt" style:country-asian="LT"/>
    </style:style>
    <style:style style:name="P1769" style:parent-style-name="Normal" style:family="paragraph">
      <style:paragraph-properties fo:text-align="justify">
        <style:tab-stops>
          <style:tab-stop style:type="left" style:position="3.4583in"/>
        </style:tab-stops>
      </style:paragraph-properties>
    </style:style>
    <style:style style:name="T1770" style:parent-style-name="DefaultParagraphFont" style:family="text">
      <style:text-properties fo:font-weight="bold" style:font-weight-asian="bold" fo:color="#000000"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language-asian="lt" style:country-asian="LT"/>
    </style:style>
    <style:style style:name="T1772" style:parent-style-name="DefaultParagraphFont" style:family="text">
      <style:text-properties fo:font-weight="bold" style:font-weight-asian="bold" fo:color="#000000"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language-asian="lt" style:country-asian="LT"/>
    </style:style>
    <style:style style:name="T1774" style:parent-style-name="DefaultParagraphFont" style:family="text">
      <style:text-properties fo:font-weight="bold" style:font-weight-asian="bold" fo:color="#000000"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language-asian="lt" style:country-asian="LT"/>
    </style:style>
    <style:style style:name="T1776" style:parent-style-name="DefaultParagraphFont" style:family="text">
      <style:text-properties fo:font-weight="bold" style:font-weight-asian="bold" fo:color="#000000"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T1778" style:parent-style-name="DefaultParagraphFont" style:family="text">
      <style:text-properties fo:font-weight="bold" style:font-weight-asian="bold" fo:color="#000000"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language-asian="lt" style:country-asian="LT"/>
    </style:style>
    <style:style style:name="T1780" style:parent-style-name="DefaultParagraphFont" style:family="text">
      <style:text-properties fo:font-weight="bold" style:font-weight-asian="bold"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Pasiūlymai5"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color="#000000" fo:font-size="11pt" style:font-size-asian="11pt" style:font-size-complex="11pt"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font-weight="bold" style:font-weight-asian="bold" fo:color="#000000"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P1794" style:parent-style-name="Normal" style:family="paragraph">
      <style:paragraph-properties fo:keep-with-next="always" fo:text-indent="0.5in"/>
      <style:text-properties fo:font-weight="bold" style:font-weight-asian="bold" style:font-weight-complex="bold" fo:font-size="10pt" style:font-size-asian="10pt"/>
    </style:style>
    <style:style style:name="P1795" style:parent-style-name="Normal" style:family="paragraph">
      <style:paragraph-properties fo:keep-with-next="always" fo:text-indent="0.5in"/>
      <style:text-properties fo:font-weight="bold" style:font-weight-asian="bold" style:font-weight-complex="bold"/>
    </style:style>
    <style:style style:name="P1796" style:parent-style-name="Normal" style:family="paragraph">
      <style:paragraph-properties fo:text-align="justify"/>
      <style:text-properties fo:font-size="10pt" style:font-size-asian="10pt"/>
    </style:style>
    <style:style style:name="TableColumn1798" style:family="table-column">
      <style:table-column-properties style:column-width="0.3902in" style:use-optimal-column-width="false"/>
    </style:style>
    <style:style style:name="TableColumn1799" style:family="table-column">
      <style:table-column-properties style:column-width="1.3687in" style:use-optimal-column-width="false"/>
    </style:style>
    <style:style style:name="TableColumn1800" style:family="table-column">
      <style:table-column-properties style:column-width="0.4666in" style:use-optimal-column-width="false"/>
    </style:style>
    <style:style style:name="TableColumn1801" style:family="table-column">
      <style:table-column-properties style:column-width="0.4868in" style:use-optimal-column-width="false"/>
    </style:style>
    <style:style style:name="TableColumn1802" style:family="table-column">
      <style:table-column-properties style:column-width="0.4666in" style:use-optimal-column-width="false"/>
    </style:style>
    <style:style style:name="TableColumn1803" style:family="table-column">
      <style:table-column-properties style:column-width="0.3895in" style:use-optimal-column-width="false"/>
    </style:style>
    <style:style style:name="TableColumn1804" style:family="table-column">
      <style:table-column-properties style:column-width="3.7652in" style:use-optimal-column-width="false"/>
    </style:style>
    <style:style style:name="TableColumn1805" style:family="table-column">
      <style:table-column-properties style:column-width="1.2611in" style:use-optimal-column-width="false"/>
    </style:style>
    <style:style style:name="TableColumn1806" style:family="table-column">
      <style:table-column-properties style:column-width="1.9381in" style:use-optimal-column-width="false"/>
    </style:style>
    <style:style style:name="Table1797" style:family="table">
      <style:table-properties style:width="10.5333in" fo:margin-left="0in" table:align="center"/>
    </style:style>
    <style:style style:name="TableRow1807" style:family="table-row">
      <style:table-row-properties style:min-row-height="0.3277in" style:use-optimal-row-height="false" fo:keep-together="alway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style:glyph-orientation-vertical="0" style:vertical-align="middle" fo:padding-top="0in" fo:padding-left="0.075in" fo:padding-bottom="0in" fo:padding-right="0.075in"/>
    </style:style>
    <style:style style:name="P181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P1823" style:parent-style-name="Normal" style:family="paragraph">
      <style:paragraph-properties fo:text-align="center"/>
      <style:text-properties fo:font-size="11pt" style:font-size-asian="11pt" style:font-size-complex="11pt"/>
    </style:style>
    <style:style style:name="TableRow1824" style:family="table-row">
      <style:table-row-properties style:min-row-height="0.4111in" style:use-optimal-row-height="false"/>
    </style:style>
    <style:style style:name="P1825" style:parent-style-name="Normal" style:family="paragraph">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P1833" style:parent-style-name="Normal" style:family="paragraph">
      <style:text-properties fo:font-size="11pt" style:font-size-asian="11pt" style:font-size-complex="11pt"/>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Pasiūlymai6" style:family="paragraph">
      <style:paragraph-properties fo:text-align="center"/>
    </style:style>
    <style:style style:name="TableCell1840" style:family="table-cell">
      <style:table-cell-properties fo:border="0.0069in solid #000000" fo:padding-top="0in" fo:padding-left="0.075in" fo:padding-bottom="0in" fo:padding-right="0.075in"/>
    </style:style>
    <style:style style:name="P1841" style:parent-style-name="Pasiūlymai6" style:family="paragraph">
      <style:text-properties fo:language="en" fo:country="US"/>
    </style:style>
    <style:style style:name="TableCell1842" style:family="table-cell">
      <style:table-cell-properties fo:border="0.0069in solid #000000" fo:padding-top="0in" fo:padding-left="0.075in" fo:padding-bottom="0in" fo:padding-right="0.075in"/>
    </style:style>
    <style:style style:name="P1843" style:parent-style-name="Pasiūlymai6" style:family="paragraph">
      <style:paragraph-properties fo:text-align="center"/>
      <style:text-properties fo:font-weight="bold" style:font-weight-asian="bold"/>
    </style:style>
    <style:style style:name="TableCell1844" style:family="table-cell">
      <style:table-cell-properties fo:border="0.0069in solid #000000" fo:padding-top="0in" fo:padding-left="0.075in" fo:padding-bottom="0in" fo:padding-right="0.075in"/>
    </style:style>
    <style:style style:name="P1845" style:parent-style-name="Pasiūlymai6" style:family="paragraph">
      <style:paragraph-properties fo:text-align="center"/>
      <style:text-properties fo:font-weight="bold" style:font-weight-asian="bold"/>
    </style:style>
    <style:style style:name="TableCell1846" style:family="table-cell">
      <style:table-cell-properties fo:border="0.0069in solid #000000" fo:padding-top="0in" fo:padding-left="0.075in" fo:padding-bottom="0in" fo:padding-right="0.075in"/>
    </style:style>
    <style:style style:name="P1847" style:parent-style-name="Pasiūlymai6" style:family="paragraph">
      <style:paragraph-properties fo:text-align="center"/>
      <style:text-properties fo:font-weight="bold" style:font-weight-asian="bold"/>
    </style:style>
    <style:style style:name="TableCell1848" style:family="table-cell">
      <style:table-cell-properties fo:border="0.0069in solid #000000" fo:padding-top="0in" fo:padding-left="0.075in" fo:padding-bottom="0in" fo:padding-right="0.075in"/>
    </style:style>
    <style:style style:name="P1849" style:parent-style-name="Pasiūlymai6" style:family="paragraph">
      <style:paragraph-properties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style>
    <style:style style:name="P1852" style:parent-style-name="Pasiūlymai6" style:family="paragraph">
      <style:paragraph-properties fo:text-indent="0.1576in"/>
    </style:style>
    <style:style style:name="TableCell1853" style:family="table-cell">
      <style:table-cell-properties fo:border="0.0069in solid #000000" fo:padding-top="0in" fo:padding-left="0.075in" fo:padding-bottom="0in" fo:padding-right="0.075in"/>
    </style:style>
    <style:style style:name="P1854" style:parent-style-name="Pasiūlymai6" style:family="paragraph">
      <style:paragraph-properties fo:text-align="center"/>
    </style:style>
    <style:style style:name="TableCell1855" style:family="table-cell">
      <style:table-cell-properties fo:border="0.0069in solid #000000" fo:padding-top="0in" fo:padding-left="0.075in" fo:padding-bottom="0in" fo:padding-right="0.075in"/>
    </style:style>
    <style:style style:name="P1856" style:parent-style-name="Pasiūlymai6" style:family="paragraph">
      <style:paragraph-properties fo:text-indent="0.1576in"/>
    </style:style>
    <style:style style:name="P1857" style:parent-style-name="Normal" style:family="paragraph">
      <style:paragraph-properties fo:text-align="justify" fo:text-indent="0.5in"/>
    </style:style>
    <style:style style:name="P1858" style:parent-style-name="Normal" style:family="paragraph">
      <style:paragraph-properties fo:text-align="justify" fo:line-height="150%" fo:text-indent="0.5in"/>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text-align="justify" fo:line-height="150%" fo:text-indent="0.5in"/>
    </style:style>
    <style:style style:name="T1862" style:parent-style-name="DefaultParagraphFont" style:family="text">
      <style:text-properties fo:font-weight="bold" style:font-weight-asian="bold"/>
    </style:style>
    <style:style style:name="T1863" style:parent-style-name="DefaultParagraphFont" style:family="text">
      <style:text-properties fo:font-size="10pt" style:font-size-asian="10pt" style:font-size-complex="10pt"/>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text-align="justify" fo:line-height="150%" fo:text-indent="0.5in"/>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line-height="150%"/>
      <style:text-properties fo:font-weight="bold" style:font-weight-asian="bold" fo:font-size="10pt" style:font-size-asian="10pt" style:font-size-complex="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P1881" style:parent-style-name="Normal" style:family="paragraph">
      <style:paragraph-properties fo:text-align="justify" fo:line-height="150%"/>
    </style:style>
    <style:style style:name="P1882" style:parent-style-name="Normal" style:family="paragraph">
      <style:paragraph-properties fo:text-align="justify" fo:line-height="150%"/>
    </style:style>
    <style:style style:name="P1883" style:parent-style-name="Normal" style:family="paragraph">
      <style:text-properties fo:font-size="10pt" style:font-size-asian="10pt" style:font-size-complex="10pt"/>
    </style:style>
    <style:style style:name="P1884" style:parent-style-name="Normal" style:family="paragraph">
      <style:text-properties fo:font-size="10pt" style:font-size-asian="10pt" style:font-size-complex="10pt"/>
    </style:style>
    <style:style style:name="P1885" style:parent-style-name="Normal" style:family="paragraph">
      <style:text-properties fo:font-size="10pt" style:font-size-asian="10pt" style:font-size-complex="10pt"/>
    </style:style>
    <style:style style:name="P1886" style:parent-style-name="Normal" style:family="paragraph">
      <style:text-properties fo:font-size="10pt" style:font-size-asian="10pt" style:font-size-complex="10pt"/>
    </style:style>
    <style:style style:name="P1887" style:parent-style-name="Normal" style:family="paragraph">
      <style:text-properties fo:font-size="10pt" style:font-size-asian="10pt" style:font-size-complex="10pt"/>
    </style:style>
    <style:style style:name="T188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plinkos apsaugos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Pakuočių ir pakuočių atliekų tvarkymo įstatymo Nr. IX-517 2, 4, 4(2), 7, 10, 11(2) straipsnių ir 2 priedo pakeitimo įstatymo projekto nr. XIVP-172</text:span></text:p>
      <text:p text:style-name="Projektas"/>
      <text:p text:style-name="Projektas"/>
      <text:p text:style-name="P17"/>
      <text:p text:style-name="P18">2021-0<text:span text:style-name="T19">4</text:span>-21<text:s text:c="2"/>Nr.<text:s/>107-P-14<text:s/></text:p>
      <text:p text:style-name="P20">Vilnius</text:p>
      <text:p text:style-name="P21"/>
      <text:p text:style-name="P22"/>
      <text:p text:style-name="P23"/>
      <text:p text:style-name="P24"><text:span text:style-name="T25">1. Komiteto<text:s/></text:span><text:span text:style-name="T26">posėdyje</text:span><text:span text:style-name="T27"><text:s/>dalyvavo:</text:span><text:s/><text:span text:style-name="T28">:</text:span><text:s/><text:span text:style-name="T29">komiteto pirmininkė Aistė Gedvilienė, komiteto nariai: Kasparas Adomaitis, Aidas Gedvilas, Ligita Girskienė, Linas Jonauskas, Arvydas Nekrošius, Justinas Urbanavičius, Romualdas Vaitkus, Arūnas Valinskas</text:span>;<text:s/></text:p>
      <text:p text:style-name="P30"><text:span text:style-name="T31">komiteto biuro darbuotojai:</text:span><text:s/><text:span text:style-name="T32">vedėja Birutė Pūtienė, patarėjai: Jolita Jakučionytė, Rasa Liucija Matusevičiūtė, Aistrida Latvėnė, Audrius Želvys, padėjėja Vida Katinaitė.</text:span></text:p>
      <text:p text:style-name="P33"><text:span text:style-name="T34">kviestieji asmenys: Aplinkos ministerijos atstovai Simonas Gentvilas, ministras, Raminta Radavičienė, viceministrė, Vilma Slavinskienė, Atliekų politikos grupės vadovė, Neringa Paškauskaitė, Atliekų politikos grupės vyr. specialistė</text:span><text:span text:style-name="T35">; Respublikos</text:span><text:span text:style-name="T36"><text:s/></text:span><text:span text:style-name="T37">Prezident</text:span><text:span text:style-name="T38">o patarėja</text:span><text:span text:style-name="T39"><text:s/>Agnė Jakštienė, <text:s/>Vyriausybės atstovai Dalius Krinickas, ministro pirmininko patarėjas, Jurgita Gaižiūnienė, Ekonomikos politikos grupės vyr. patarėja,</text:span><text:s/><text:span text:style-name="T40">Lietuvos savivaldybių asociacijos atstovė Agnė Kazlauskienė</text:span><text:span text:style-name="T41">.</text:span></text:p>
      <text:p text:style-name="P42"><text:span text:style-name="T43">2. Ekspertų, konsultantų, specialistų išvados, pasiūlymai, pataisos, pastabos<text:s/></text:span>(toliau – pasiūlymai):</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soft-page-break/>
              <text:p text:style-name="P56">Nr.</text:p>
            </table:table-cell>
            <table:table-cell table:style-name="TableCell57" table:number-rows-spanned="2">
              <text:p text:style-name="P58">Pasiūlymo teikėjas,<text:s/><text:soft-page-break/>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soft-page-break/>
              <text:p text:style-name="P63">Pasiūlymo turinys</text:p>
              <text:p text:style-name="P64"/>
            </table:table-cell>
            <table:table-cell table:style-name="TableCell65" table:number-rows-spanned="2">
              <text:p text:style-name="P66">Komiteto<text:s/><text:soft-page-break/>nuomonė</text:p>
            </table:table-cell>
            <table:table-cell table:style-name="TableCell67" table:number-rows-spanned="2">
              <text:p text:style-name="P68">Argumentai,<text:s/></text:p>
              <text:soft-page-break/>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7">
          <table:table-cell table:style-name="TableCell78">
            <text:p text:style-name="P79">1</text:p>
          </table:table-cell>
          <table:table-cell table:style-name="TableCell80">
            <text:p text:style-name="Pasiūlymai2">Seimo kanceliarijos Teisės departamentas, 2021-01-12.</text:p>
          </table:table-cell>
          <table:table-cell table:style-name="TableCell81">
            <text:p text:style-name="P82">2 (4)</text:p>
          </table:table-cell>
          <table:table-cell table:style-name="TableCell83">
            <text:p text:style-name="P84">(2)</text:p>
          </table:table-cell>
          <table:table-cell table:style-name="TableCell85">
            <text:p text:style-name="P86"/>
          </table:table-cell>
          <table:table-cell table:style-name="TableCell87">
            <text:p text:style-name="P88">1. Projekto 2 straipsniu keičiamo įstatymo 4 straipsnio 2 dalies nuostatose nėra aiškus formuluotės „vadovaujantis atliekų hierarchija“ turinys, t. y., nėra aišku, ar čia turimi omenyje Atliekų tvarkymo įstatymo 3 straipsnyje nustatyti atliekų tvarkymo prioritetai, ar kas kita. Pastebėtina ir tai, kad minėta „atliekų hierarchijos“ sąvoka, atsižvelgiant į Konstitucinio Teismo doktriną, turėtų būti apibrėžiama įstatymo lygmeniu, nes „iš Konstitucijos,<text:s/><text:span text:style-name="T89">inter alia</text:span><text:s/>konstitucinio teisinės valstybės principo, kylantis reikalavimas paisyti teisės aktų hierarchijos suponuoja, kad įstatymuose vartojamų sąvokų turinys gali būti apibrėžiamas (<text:span text:style-name="T90">inter alia</text:span><text:s/>aiškinamas) tik įstatymu, o ne žemesnės galios teisės aktu”. Atsižvelgiant į tai, siūlytina projekto nuostatas tikslinti.</text:p>
          </table:table-cell>
          <table:table-cell table:style-name="TableCell91">
            <text:p text:style-name="P92">Pritarti</text:p>
          </table:table-cell>
          <table:table-cell table:style-name="TableCell93">
            <text:p text:style-name="Pasiūlymai2"><text:span text:style-name="T94">Siekiant teisinio aiškumo s</text:span>iūloma Projekto 2 straipsniu keičiamo įstatymo 4 straipsnio 2 dalies nuostatas tikslinti taip:</text:p>
            <text:p text:style-name="Pasiūlymai2">„2. Pakuotės turi būti projektuojamos, gaminamos, parduodamos taip, kad jas būtų galima pakartotinai naudoti, perdirbti ar kitaip panaudoti<text:span text:style-name="T95"><text:s/></text:span>vadovaujantis<text:s/><text:span text:style-name="T96">Atliekų tvarkymo įstatymo 3 straipsnyje nurodyta<text:s/></text:span>atliekų hierarchija ir<text:span text:style-name="T97"><text:s/></text:span>sumažinti neigiamą poveikį aplinkai šalinant pakuočių atliekas ir (ar) pakuočių atliekų apdorojimo liekanas.“</text:p>
          </table:table-cell>
        </table:table-row>
        <table:table-row table:style-name="TableRow98">
          <table:table-cell table:style-name="TableCell99">
            <text:p text:style-name="P100">2</text:p>
          </table:table-cell>
          <table:table-cell table:style-name="TableCell101">
            <text:p text:style-name="Pasiūlymai2">Seimo kanceliarijos Teisės departamentas, 2021-01-12.</text:p>
          </table:table-cell>
          <table:table-cell table:style-name="TableCell102">
            <text:p text:style-name="P103">4</text:p>
          </table:table-cell>
          <table:table-cell table:style-name="TableCell104">
            <text:p text:style-name="P105">(1)</text:p>
          </table:table-cell>
          <table:table-cell table:style-name="TableCell106">
            <text:p text:style-name="P107">(4)</text:p>
          </table:table-cell>
          <table:table-cell table:style-name="TableCell108">
            <text:p text:style-name="P109">2. Projekto 4 straipsniu keičiamo įstatymo 1 dalies 4 punkte prieš žodžius „daugkartinių pakuočių surinkimu“ įrašytinas žodis „su“.</text:p>
          </table:table-cell>
          <table:table-cell table:style-name="TableCell110">
            <text:p text:style-name="P111">Pritarti</text:p>
          </table:table-cell>
          <table:table-cell table:style-name="TableCell112">
            <text:p text:style-name="Pasiūlymai2">Siūloma Projekto 4 straipsniu keičiamo įstatymo 1 dalies 4 punkto nuostatas tikslinti taip:</text:p>
            <text:p text:style-name="Pasiūlymai2">„4) apmokėti šios dalies 2 punkte nurodyto pakuočių atliekų surinkimo, vežimo, paruošimo naudoti, įskaitant pradinį apdorojimą, ir naudojimo išlaidas ir<text:s/><text:span text:style-name="T113">(ar)</text:span><text:span text:style-name="T114">,<text:s/></text:span><text:span text:style-name="T115">jeigu tiekia Lietuvos Respublikos vidaus rinkai gaminius, už kurių<text:s/></text:span><text:span text:style-name="T116">vien</text:span><text:span text:style-name="T117">kartinę pakuotę pagal šio įstatymo 11 straipsnio<text:s/></text:span><text:span text:style-name="T118">2</text:span><text:span text:style-name="T119"><text:s/></text:span><text:soft-page-break/><text:span text:style-name="T120">dalį nustatytas užstatas,</text:span><text:s/>dalyvavimo užstato už vienkartines pakuotes sistemoje išlaidas, susijusias su užstato sistemoje surenkamų vienkartinių pakuočių atliekų sutvarkymu ir užstato už vienkartines pakuotes sistemos administravimu, ir<text:s/><text:span text:style-name="T121">(ar)</text:span><text:span text:style-name="T122">,<text:s/></text:span><text:span text:style-name="T123">jeigu tiekia Lietuvos Respublikos vidaus rinkai gaminius, už kurių<text:s/></text:span><text:span text:style-name="T124">daug</text:span><text:span text:style-name="T125">kartinę pakuotę pagal šio įstatymo 11 straipsnio<text:s/></text:span><text:span text:style-name="T126">1</text:span><text:span text:style-name="T127"><text:s/>dalį nustatytas užstatas,</text:span><text:s/>dalyvavimo užstato už daugkartines pakuotes sistemoje išlaidas, susijusias<text:s/><text:span text:style-name="T128">su<text:s/></text:span>daugkartinių pakuočių surinkimu užstato sistemoje, taip pat šios dalies 3 punkte nurodyto visuomenės švietimo ir<text:span text:style-name="T129"><text:s/></text:span>informavimo organizavimo ir vykdymo išlaidas;“</text:p>
          </table:table-cell>
        </table:table-row>
        <text:soft-page-break/>
        <table:table-row table:style-name="TableRow130">
          <table:table-cell table:style-name="TableCell131">
            <text:p text:style-name="P132">3</text:p>
          </table:table-cell>
          <table:table-cell table:style-name="TableCell133">
            <text:p text:style-name="Pasiūlymai2">Seimo kanceliarijos Teisės departamentas, 2021-01-12.</text:p>
          </table:table-cell>
          <table:table-cell table:style-name="TableCell134">
            <text:p text:style-name="P135">8</text:p>
          </table:table-cell>
          <table:table-cell table:style-name="TableCell136">
            <text:p text:style-name="P137">2</text:p>
          </table:table-cell>
          <table:table-cell table:style-name="TableCell138">
            <text:p text:style-name="P139"/>
          </table:table-cell>
          <table:table-cell table:style-name="TableCell140">
            <text:p text:style-name="P141">3. Projekto 8 straipsnio 2 dalyje prieš žodį „Įstatymo“ įrašytinas žodis „Šio“.</text:p>
          </table:table-cell>
          <table:table-cell table:style-name="TableCell142">
            <text:p text:style-name="P143">Pritarti</text:p>
          </table:table-cell>
          <table:table-cell table:style-name="TableCell144">
            <text:p text:style-name="P145">Siūloma Projekto 8 straipsnio 2 dalies nuostatas dėstyti taip:</text:p>
            <text:p text:style-name="Pasiūlymai2">„2.<text:s/><text:span text:style-name="T146">Šio įstatymo<text:s/></text:span><text:span text:style-name="T147">Įstatymo</text:span><text:s/>5 straipsnio 2 dalis įsigalioja 2022 m. sausio 1 d.“</text:p>
          </table:table-cell>
        </table:table-row>
        <text:soft-page-break/>
        <table:table-row table:style-name="TableRow148">
          <table:table-cell table:style-name="TableCell149">
            <text:p text:style-name="P150">4</text:p>
          </table:table-cell>
          <table:table-cell table:style-name="TableCell151">
            <text:p text:style-name="Pasiūlymai2">Seimo kanceliarijos Teisės departamentas, 2021-01-12.</text:p>
          </table:table-cell>
          <table:table-cell table:style-name="TableCell152">
            <text:p text:style-name="P153">8</text:p>
          </table:table-cell>
          <table:table-cell table:style-name="TableCell154">
            <text:p text:style-name="P155">4</text:p>
          </table:table-cell>
          <table:table-cell table:style-name="TableCell156">
            <text:p text:style-name="P157"/>
          </table:table-cell>
          <table:table-cell table:style-name="TableCell158">
            <text:p text:style-name="P159">4. Projekto 8 straipsnio 4 dalyje vietoj nuorodos „6 straipsnyje“ įrašytina nuoroda „6 straipsnio 1 dalyje“.</text:p>
          </table:table-cell>
          <table:table-cell table:style-name="TableCell160">
            <text:p text:style-name="P161">Pritarti</text:p>
          </table:table-cell>
          <table:table-cell table:style-name="TableCell162">
            <text:p text:style-name="P163">Siūloma Projekto 8 straipsnio 4 dalies nuostatas dėstyti taip:</text:p>
            <text:p text:style-name="Pasiūlymai2">„<text:span text:style-name="T164">4. Užstato už vienkartines pakuotes sistemos administratorius<text:s/></text:span>auditorių dokumentus, išvardintus šio įstatymo 6<text:s/><text:span text:style-name="T165">straipsnyje<text:s/></text:span><text:span text:style-name="T166">straipsnio 1 dalyje<text:s/></text:span>nurodyto Lietuvos Respublikos<text:span text:style-name="T167"><text:s/></text:span>pakuočių ir pakuočių atliekų tvarkymo įstatymo 11<text:span text:style-name="T168">2</text:span> straipsnio 11 dalyje, pirmą kartą savo interneto svetainėje paskelbia teikdamas 2022 metų duomenis<text:span text:style-name="T169">.</text:span>“</text:p>
          </table:table-cell>
        </table:table-row>
      </table:table>
      <text:p text:style-name="P170"/>
      <text:p text:style-name="P171"><text:span text:style-name="T172">3. Piliečių, asociacijų, politinių partijų, lobistų ir kitų suinteresuotų asmenų pasiūlymai:</text:span><text:span text:style-name="T173"><text:s/></text:span><text:span text:style-name="T174">negauta</text:span></text:p>
      <text:p text:style-name="P175"/>
      <text:p text:style-name="P176"/>
      <text:p text:style-name="P177"><text:span text:style-name="T178">4. Valstybės ir savivaldybių institucijų ir įstaigų pasiūlymai:</text:span><text:span text:style-name="T179"><text:s/></text:span><text:span text:style-name="T180">negauta</text:span></text:p>
      <text:p text:style-name="P181"/>
      <text:p text:style-name="P182"/>
      <text:p text:style-name="P183">5. Subjektų, turinčių įstatymų leidybos iniciatyvos teisę, pasiūlymai:</text:p>
      <text:p text:style-name="Normal"/>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Eil.</text:p>
              <text:p text:style-name="P197">Nr.</text:p>
            </table:table-cell>
            <table:table-cell table:style-name="TableCell198" table:number-rows-spanned="2">
              <text:p text:style-name="P199">Pasiūlymo teikėjas, data</text:p>
            </table:table-cell>
            <table:table-cell table:style-name="TableCell200" table:number-columns-spanned="3">
              <text:p text:style-name="P201">Siūloma keisti</text:p>
            </table:table-cell>
            <table:covered-table-cell/>
            <table:covered-table-cell/>
            <table:table-cell table:style-name="TableCell202" table:number-rows-spanned="2">
              <text:p text:style-name="P203">Pastabos</text:p>
            </table:table-cell>
            <table:table-cell table:style-name="TableCell204" table:number-rows-spanned="2">
              <text:p text:style-name="P205">Pasiūlymo turinys</text:p>
            </table:table-cell>
            <table:table-cell table:style-name="TableCell206" table:number-rows-spanned="2">
              <text:p text:style-name="P207">Komiteto nuomonė</text:p>
            </table:table-cell>
            <table:table-cell table:style-name="TableCell208" table:number-rows-spanned="2">
              <text:p text:style-name="P209">Argumentai,<text:s/></text:p>
              <text:p text:style-name="P210">pagrindžiantys nuomonę</text:p>
            </table:table-cell>
          </table:table-row>
          <table:table-row table:style-name="TableRow211">
            <table:covered-table-cell>
              <text:p text:style-name="Normal"/>
            </table:covered-table-cell>
            <table:covered-table-cell>
              <text:p text:style-name="Normal"/>
            </table:covered-table-cell>
            <table:table-cell table:style-name="TableCell212">
              <text:p text:style-name="P213">str.</text:p>
            </table:table-cell>
            <table:table-cell table:style-name="TableCell214">
              <text:p text:style-name="P215">str. d.</text:p>
            </table:table-cell>
            <table:table-cell table:style-name="TableCell216">
              <text:p text:style-name="P21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8">
          <table:table-cell table:style-name="TableCell219">
            <text:p text:style-name="P220">1</text:p>
          </table:table-cell>
          <table:table-cell table:style-name="TableCell221">
            <text:p text:style-name="P222">Seimo nariai<text:s/></text:p>
            <text:p text:style-name="P223">A. Gedvilienė,<text:s/></text:p>
            <text:soft-page-break/>
            <text:p text:style-name="P224">R.Morkūnaitė-Mikulėnienė,<text:s/></text:p>
            <text:p text:style-name="P225">M. Navickienė,<text:s/></text:p>
            <text:p text:style-name="P226">P. Kuzmickienė,<text:s/></text:p>
            <text:p text:style-name="P227">V. Kernagis,<text:s/></text:p>
            <text:p text:style-name="P228">J. Urbanavičius,<text:s/></text:p>
            <text:p text:style-name="P229">A. Gedvilas,<text:s/></text:p>
            <text:p text:style-name="P230">2021-02-03.</text:p>
          </table:table-cell>
          <table:table-cell table:style-name="TableCell231">
            <text:p text:style-name="P232">1</text:p>
          </table:table-cell>
          <table:table-cell table:style-name="TableCell233">
            <text:p text:style-name="P234">14</text:p>
          </table:table-cell>
          <table:table-cell table:style-name="TableCell235">
            <text:p text:style-name="P236"/>
          </table:table-cell>
          <table:table-cell table:style-name="TableCell237">
            <text:p text:style-name="P238"/>
          </table:table-cell>
          <table:table-cell table:style-name="TableCell239">
            <text:p text:style-name="P240">Argumentai:</text:p>
            <text:p text:style-name="P241">Pasiūlymo tikslas – mažinti gamintojų ir importuotojų<text:s/><text:soft-page-break/>organizacijų (toliau – Organizacijos) turimą diskreciją bei sudaryti galimybes savivaldybėms, suinteresuotoms vieningu ir sklandžiu komunalinių atliekų tvarkymo sistemos organizavimu ir funkcionavimu, savarankiškai nustatyti atliekų turėtojų poreikius ir sklandų atliekų tvarkymo sistemos organizavimą užtikrinančias sąlygas bei įpareigoti Organizacijas pilna apimtimi finansuoti tokios pakuočių atliekų tvarkymo sistemos funkcionavimą, ypač įvertinant aplinkybes, kad gaminių ir pakuočių atliekų tvarkymo sistemos finansavimas yra pamatinė gamintojų ir importuotojų pareiga, įtvirtinta ne tik Lietuvos Respublikos teisės aktuose, bet įgyvendinama vartotojų sumokėta kaina už perkamą prekę atitinkamoje pakuotėje (pakuotės sutvarkymo kaina yra įtraukta į pačios pakuotės ir/ar prekės tokioje pakuotėje kainą).</text:p>
            <text:p text:style-name="P242">Savivaldybių praktikoje kyla problemos, susijusios su tinkamu komunaliniame atliekų sraute susidarančių pakuočių ir pakuočių atliekų (toliau – PA) tvarkymo organizavimu: nepakankamas PA infrastruktūros (bendro ir individualaus naudojimo konteinerių) tinklas; neužtikrintas sklandus ir pakankamas, atitinkantis atliekų turėtojų poreikius, PA infrastruktūros tinklo aptarnavimas; neužtikrintas pakankamas PA surinkimo konteinerių aptarnavimo dažnis ir jo keitimo pagal besikeičiančią situaciją galimybė; nepakankamas PA surinkimo infrastruktūros, jos plėtros ir minėtos infrastruktūros eksploatavimo išlaidų finansavimas iš Organizacijas atstovaujančių įstaigų pusės; PA surinkimo paslaugų sutarčių vykdymo kontrolės ir kokybės neužtikrinimas; nevaldymas duomenų apie PA, susidarančias komunaliniame atliekų sraute ir šių atliekų surinkimą;<text:s/><text:soft-page-break/>paslaugų teikėjų, surenkančių ir tvarkančių PA, atsakomybės nebuvimas, piktnaudžiavimas sutarties sudarymo laisvės principu ir kt.</text:p>
            <text:p text:style-name="P243">Siūloma įtvirtinti pareigą savivaldybėms (arba savivaldybių įsteigtiems juridiniams asmenimis, kuriems pavesta administruoti komunalinių atliekų tvarkymo sistemą) savarankiškai vykdyti komunalinių atliekų sraute susidarančių pakuočių atliekų rūšiuojamojo surinkimo, vežimo, paruošimo naudoti ir naudojimo organizavimą, savivaldybėms (arba savivaldybių įsteigtiems juridiniams asmenimis, kuriems pavesta administruoti komunalinių atliekų tvarkymo sistemą) sudarant sutartis su pakuočių atliekų rūšiuojamąjį surinkimą, vežimą ir tvarkymą vykdysiančiais paslaugų tiekėjais bei numatant prievolę Organizacijoms tokių paslaugų tiekimą finansuoti pilna apimtimi.</text:p>
            <text:p text:style-name="P244">Pasiūlymas:</text:p>
            <text:p text:style-name="P245">1. Papildyti 1 straipsnį nauja 14 dalimi:</text:p>
            <text:p text:style-name="P246">„14. Pripažinti 2 straipsnio 14 dalį netekusia galios.</text:p>
            <text:p text:style-name="P247"><text:span text:style-name="T248">14.<text:s/></text:span><text:span text:style-name="T249">Pakuočių atliekų tvarkymo organizavimo sutartis</text:span><text:span text:style-name="T250"><text:s/>– trišalė sutartis tarp savivaldybės (arba tarp savivaldybės (kelių savivaldybių) įsteigto juridinio asmens, kuriam pavesta administruoti komunalinių atliekų tvarkymo sistemą) ir gamintojų ir importuotojų organizacijos, ir atliekų tvarkytojo dėl pakuočių atliekų rūšiuojamojo surinkimo, vežimo, perdirbimo, naudojimo. Pakuočių atliekų tvarkymo organizavimo sutartyje turi būti nurodyta: sutarties sudarymo, įsigaliojimo ir nutraukimo tvarka; infrastruktūros plėtros ir naudojimo sąlygos; paslaugų teikimo tvarka ir sąlygos; kainos nustatymo tvarka; atsiskaitymo tvarka; šalių teisės, pareigos ir<text:s/></text:span><text:soft-page-break/><text:span text:style-name="T251">atsakomybė už įsipareigojimų nevykdymą; pretenzijų pateikimo, nagrinėjimo ir ginčų sprendimo tvarka; sutarties galiojimo terminas, jos keitimo ar nutraukimo sąlygos ir tvarka. Pavyzdinę sutarties formą tvirtina Vyriausybė arba jos įgaliota institucija.</text:span>“</text:p>
            <text:p text:style-name="P252">2. 15 dalį atitinkamai laikyti 16.</text:p>
          </table:table-cell>
          <table:table-cell table:style-name="TableCell253">
            <text:p text:style-name="P254">Pritarti iš dalies</text:p>
          </table:table-cell>
          <table:table-cell table:style-name="TableCell255">
            <text:p text:style-name="P256"><text:span text:style-name="T257">Y</text:span><text:span text:style-name="T258">ra<text:s/></text:span><text:span text:style-name="T259">galimos rizikos, jei būtų priimti siūlomi Įstatymo<text:s/></text:span><text:soft-page-break/><text:span text:style-name="T260">pakeitimai:</text:span></text:p>
            <text:p text:style-name="P261">– siūlomais pakeitimais neišsprendžiama organizacijų savalaikio atsiskaitymo su savivaldybių atrinktais atliekų tvarkytojais problema;</text:p>
            <text:p text:style-name="P262">– nenumatoma, kaip bus užtikrinamas organizacijų finansinis stabilumas, siekiant užtikrinti savalaikį pakuočių atliekų tvarkymo išlaidų ir sistemos plėtros bei eksploatavimo išlaidų apmokėjimą;</text:p>
            <text:p text:style-name="P263"><text:span text:style-name="T264">–<text:s/></text:span><text:span text:style-name="T265">neaiškus ir neapibrėžtas mastas, kokias paslaugų teikimo išlaidas turės apmokėti gamintojai, jų organizacijos, taip suteikiant diskrecijos teisę savivaldybėms reikalauti gamintojų apmokėti galimai nepagrįstas ar tiesiogiai su tvarkymo paslauga nesusijusias išlaidas;</text:span></text:p>
            <text:p text:style-name="P266">– nenumatoma, kaip bus užtikrintas skaidrus ir sąžiningos konkurencijos principą atitinkantis paslaugų teikėjų parinkimas<text:s/><text:soft-page-break/>(paliekama galimybė savivaldybėms vykdyti vidaus sandorius ir paslaugos teikėju paskiriant savivaldybės komunalininką, kuris neturės poreikio paslaugas teikti efektyviai (konkurencinga rinkos kaina);</text:p>
            <text:p text:style-name="P267">– neaišku, kas bus atsakingas už Vyriausybės 2006-11-24 nutarimu Nr. 1168 nustatytų pakuočių atliekų naudojimo ir (ar) perdirbimo užduočių įvykdymą, jei gamintojų ir importuotojų organizacijos bus atsakingos tik už pakuočių atliekų surinkimo, naudojimo ir (ar) perdirbimo finansavimą;</text:p>
            <text:p text:style-name="P268"><text:span text:style-name="T269">– organizacijoms palikus tik pareigą apmokėti pakuočių atliekų tvarkymo išlaidas, </text:span><text:span text:style-name="T270">abejotina, ar taip būtų tinkamai įgyvendinta išplėstinė gamintojo atsakomybė</text:span><text:span text:style-name="T271">, į kurią remiasi dauguma EK iniciatyvų, susijusių su žiedinės ekonomikos tikslais.</text:span></text:p>
            <text:p text:style-name="P272"><text:span text:style-name="T273">Pakuočių ir pakuočių atliekų<text:s/></text:span><text:soft-page-break/><text:span text:style-name="T274">tvarkymo sistemos peržiūra yra Aplinkos ministerijos šių metų prioritetinių darbų sąraše ir numatyta Vyriausybės programos įgyvendinimo priemonių plane. Todėl planuojama aktyvi Aplinkos ministro įsakymu</text:span><text:span text:style-name="T275"><text:note text:note-class="footnote" text:id="_ftn0"><text:note-citation>1</text:note-citation><text:note-body><text:p text:style-name="FootnoteText"><text:s/>Lietuvos Respublikos aplinkos ministro 2019 m. vasario 20 d. įsakymu Nr. D1-100 „Dėl darbo grupės sudarymo“.</text:p></text:note-body></text:note></text:span><text:span text:style-name="T276"><text:s/>sudarytos pakuočių darbo grupės veikla, kad kuo greičiau būtų išspręstos susikaupusios problemos.<text:s/></text:span></text:p>
            <text:p text:style-name="P277">Iškeltas pakuočių atliekų tvarkymo organizavimo problemas<text:s/>AM<text:s/>jau aptarė 2021-02-04, 2021-02-12, 2021-02-25, 2021-03-18, 2021-03-25<text:s/>vykusiuose pakuočių darbo grupės posėdžiuose bei<text:s/>2021-02-05 vykusiame pasitarime su organizacijų ir Vilniaus m. savivaldybės atstovais.<text:s/></text:p>
            <text:p text:style-name="P278">Ministerijos siūlomi galimi alternatyvūs pakeitimai, pakuočių atliekų tvarkymo problemų sprendimui:</text:p>
            <text:p text:style-name="P279">- aiškiau sureguliuoti<text:s/><text:soft-page-break/>organizacijų ir savivaldybių santykius, susijusius su pakuočių atliekų tvarkymu savivaldybių organizuojamose komunalinių atliekų tvarkymo sistemose;</text:p>
            <text:p text:style-name="P280"><text:span text:style-name="T281">-<text:s/></text:span><text:span text:style-name="T282">įpareigoti<text:s/></text:span><text:span text:style-name="T283">organizacij</text:span><text:span text:style-name="T284">as teikti valstybės institucijai (licencijas išduodančiai institucijai) finansines garantijas, kurių lėšos būtų naudojamos apmokėti<text:s/></text:span><text:span text:style-name="T285">savivaldybių išrinkt</text:span><text:span text:style-name="T286">iem</text:span><text:span text:style-name="T287">s<text:s/></text:span><text:span text:style-name="T288">atliekų tvarkytoja</text:span><text:span text:style-name="T289">m</text:span><text:span text:style-name="T290">s</text:span><text:span text:style-name="T291"><text:s/>už</text:span><text:span text:style-name="T292"><text:s/>pakuočių atliekų</text:span><text:span text:style-name="T293"><text:s/>tvarkym</text:span><text:span text:style-name="T294">o</text:span><text:span text:style-name="T295"><text:s/>komunalinių<text:s/></text:span><text:span text:style-name="T296">atliekų<text:s/></text:span><text:span text:style-name="T297">tvarkymo sistemose<text:s/></text:span><text:span text:style-name="T298">paslaugas<text:s/></text:span><text:span text:style-name="T299">tais atvejais, kai organizacijos neatsiskaito;</text:span></text:p>
            <text:p text:style-name="P300"><text:span text:style-name="T301">- griežtinti reikalavimus organizacijoms kaip licencijuojamos veiklos sąlygą (už kurios nesilaikymą organizacijoms numatytos poveikio priemonės – įspėjimas, licencijos galiojimo stabdymas ar panaikinamas) numatant reikalavimą sudaryti bendradarbiavimo<text:s/></text:span><text:soft-page-break/><text:span text:style-name="T302">sutartis su savivaldybėmis bei pakuočių atliekų tvarkymo organizavimo sutartis su savivaldybėmis ir jų parinktais atliekų tvarkytojais ir šiose sutartyse nustatyta tvarka<text:s/></text:span><text:span text:style-name="T303">apmokėti pakuočių atliekų tvarkymo išlaidas;<text:s/></text:span></text:p>
            <text:p text:style-name="P304"><text:span text:style-name="T305">-</text:span><text:span text:style-name="T306"><text:s/></text:span><text:span text:style-name="T307">nustatyti detalius reikalavimus kokybiškos pakuočių atliekų tvarkymo paslaugos teikimui</text:span><text:span text:style-name="T308">, standartines<text:s/></text:span><text:span text:style-name="T309">pakuočių atliekų tvarkymo organizavimo sutar</text:span><text:span text:style-name="T310">čių sąlygas</text:span><text:span text:style-name="T311">.</text:span></text:p>
            <text:p text:style-name="P312"/>
            <text:p text:style-name="P313"><text:span text:style-name="T314">Siūloma:</text:span></text:p>
            <text:p text:style-name="P315">Atsižvelgiant į Seimo narių S. Gentvilo, A. Gedvilienės 2021-04-08 pasiūlymą, pakeisti<text:s/>1<text:s/>straipsnio 14 dalį ir ją išdėstyti taip:</text:p>
            <text:p text:style-name="P316"><text:span text:style-name="T317">„</text:span><text:span text:style-name="T318">14. </text:span><text:span text:style-name="T319">Pakuočių atliekų tvarkymo organizavimo ir finansavimo sutartis</text:span><text:span text:style-name="T320"> –<text:s/></text:span><text:span text:style-name="T321">trišalė<text:s/></text:span><text:span text:style-name="T322">daugiašalė<text:s/></text:span><text:span text:style-name="T323">sutartis tarp savivaldybės (arba<text:s/></text:span><text:span text:style-name="T324">tarp<text:s/></text:span><text:span text:style-name="T325">savivaldybės<text:s/></text:span><text:span text:style-name="T326">pavedimu –</text:span><text:span text:style-name="T327"><text:s/></text:span><text:span text:style-name="T328">(kelių savivaldybių) įsteigto juridinio asmens, kuriam<text:s/></text:span><text:soft-page-break/><text:span text:style-name="T329">pavesta administruoti komunalinių atliekų tvarkymo sistemą<text:s/></text:span><text:span text:style-name="T330">komunalinių atliekų tvarkymo sistemos administratoriaus</text:span><text:span text:style-name="T331">)</text:span><text:span text:style-name="T332">,</text:span><text:span text:style-name="T333"><text:s/></text:span><text:span text:style-name="T334">jos<text:s/></text:span><text:span text:style-name="T335">Lietuvos Respublikos įstatymų ir kitų teisės aktų</text:span><text:span text:style-name="T336"><text:s/>nustatyta tvarka atrinkto</text:span><text:span text:style-name="T337"><text:s/>ir gamintojų ir importuotojų organizacijos, ir<text:s/></text:span><text:span text:style-name="T338">atliekų tvarkytojo<text:s/></text:span><text:span text:style-name="T339">ir gamintojų ir importuotojų organizacijų<text:s/></text:span><text:span text:style-name="T340">dėl pakuočių atliekų rūšiuojamojo surinkimo</text:span><text:span text:style-name="T341"><text:s/>komunalinių atliekų tvarkymo sistemoje ir</text:span><text:span text:style-name="T342">,</text:span><text:span text:style-name="T343"><text:s/>vežimo</text:span><text:span text:style-name="T344"><text:s/>paslaugos teikimo ir šios paslaugos finansavimo</text:span><text:span text:style-name="T345">, perdirbimo, naudojimo</text:span><text:span text:style-name="T346">.</text:span><text:span text:style-name="T347"><text:s/>Pakuočių atliekų tvarkymo organizavimo</text:span><text:span text:style-name="T348"> </text:span><text:span text:style-name="T349">sutartyje turi būti nurodyta: sutarties sudarymo, įsigaliojimo ir nutraukimo tvarka; infrastruktūros plėtros ir naudojimo sąlygos; paslaugų teikimo tvarka ir sąlygos; kainos nustatymo tvarka; atsiskaitymo tvarka; šalių<text:s/></text:span><text:soft-page-break/><text:span text:style-name="T350">teisės, pareigos ir atsakomybė už įsipareigojimų nevykdymą; pretenzijų pateikimo, nagrinėjimo ir ginčų sprendimo tvarka; sutarties galiojimo terminas, jos keitimo ar nutraukimo sąlygos ir tvarka. Pavyzdinę sutarties formą tvirtina Vyriausybė arba jos įgaliota institucija.</text:span><text:span text:style-name="T351">“</text:span></text:p>
          </table:table-cell>
        </table:table-row>
        <text:soft-page-break/>
        <table:table-row table:style-name="TableRow352">
          <table:table-cell table:style-name="TableCell353">
            <text:p text:style-name="P354">2</text:p>
          </table:table-cell>
          <table:table-cell table:style-name="TableCell355">
            <text:p text:style-name="P356">Seimo nariai<text:s/></text:p>
            <text:p text:style-name="P357">A. Gedvilienė,<text:s/></text:p>
            <text:p text:style-name="P358">R.Morkūnaitė-Mikulėnienė,<text:s/></text:p>
            <text:p text:style-name="P359">M. Navickienė,<text:s/></text:p>
            <text:p text:style-name="P360">P. Kuzmickienė,<text:s/></text:p>
            <text:p text:style-name="P361">V. Kernagis,<text:s/></text:p>
            <text:p text:style-name="P362">J. Urbanavičius,<text:s/></text:p>
            <text:p text:style-name="P363">A. Gedvilas,<text:s/></text:p>
            <text:p text:style-name="Pasiūlymai5">2021-02-03.</text:p>
          </table:table-cell>
          <table:table-cell table:style-name="TableCell364">
            <text:p text:style-name="P365">5</text:p>
          </table:table-cell>
          <table:table-cell table:style-name="TableCell366">
            <text:p text:style-name="P367">1</text:p>
          </table:table-cell>
          <table:table-cell table:style-name="TableCell368">
            <text:p text:style-name="P369"/>
          </table:table-cell>
          <table:table-cell table:style-name="TableCell370">
            <text:p text:style-name="P371"/>
          </table:table-cell>
          <table:table-cell table:style-name="TableCell372">
            <text:p text:style-name="P373">Argumentai:</text:p>
            <text:p text:style-name="P374">Išbraukti Įstatymo 10 str. 4 d. 1 p., tokiu būdu eliminuojant prievolę Organizacijoms sudaryti sutartis su visomis savivaldybėmis (arba savivaldybių įsteigtais juridiniais asmenimis, kuriems pavesta administruoti komunalinių atliekų tvarkymo sistemą) dėl bendradarbiavimo organizuojant komunalinių atliekų sraute susidarančių pakuočių atliekų rūšiuojamąjį surinkimą, vežimą ir paruošimą naudoti.</text:p>
            <text:p text:style-name="P375">Išbraukti Įstatymo 10 str. 4 d. 2 p., tokiu būdu eliminuojant numatytą pareigą Organizacijoms sudaryti sutartis pagal Įstatymo 10 str. 4 d. 1 p. nurodytose sutartyse nustatytą tvarką parinktais atliekų surinkėjais dėl komunalinių atliekų sraute susidarančių pakuočių atliekų rūšiuojamojo surinkimo, vežimo, paruošimo naudoti ir naudojimo.</text:p>
            <text:p text:style-name="P376">Pasiūlymas:</text:p>
            <text:p text:style-name="P377">1. Pakeisti 10 straipsnio 4 dalį ir ją išdėstyti taip:</text:p>
            <text:p text:style-name="P378">„4. Siekdama įvykdyti šio įstatymo 7 straipsnio 1 dalies<text:s/><text:soft-page-break/>2 punkte gamintojams ir importuotojams nustatytą pareigą, organizacija privalo sudaryti sutartis:</text:p>
            <text:p text:style-name="P379">1) su visomis savivaldybėmis (arba savivaldybių įsteigtais juridiniais asmenimis, kuriems pavesta administruoti komunalinių atliekų tvarkymo sistemą) dėl bendradarbiavimo organizuojant komunalinių atliekų sraute susidarančių pakuočių atliekų rūšiuojamąjį surinkimą, vežimą ir paruošimą naudoti. Šiose sutartyse turi būti numatyta bendradarbiavimo eksploatuojant komunalinių atliekų sraute susidarančių pakuočių atliekų surinkimo sistemą, šviečiant ir informuojant gyventojus pakuočių atliekų tvarkymo klausimais sąlygos, komunalinių atliekų sraute susidarančių pakuočių atliekų surinkimo sistemos infrastruktūros plėtros finansavimo tvarka, komunalinių atliekų sraute susidarančių pakuočių atliekų surinkėjų parinkimo tvarka;</text:p>
            <text:p text:style-name="P380"><text:span text:style-name="T381">2) ne vėliau kaip iki einamųjų kalendorinių metų I ketvirčio pabaigos pakuočių atliekų tvarkymo organizavimo sutartis su visomis savivaldybėmis (arba savivaldybių įsteigtais juridiniais asmenimis, kuriems pavesta administruoti komunalinių atliekų tvarkymo sistemą) ir pagal šios dalies 1 punkte nurodytose sutartyse nustatytą tvarką parinktais atliekų surinkėjais dėl komunalinių atliekų sraute susidarančių pakuočių atliekų rūšiuojamojo surinkimo, vežimo, paruošimo naudoti,<text:s/></text:span><text:span text:style-name="T382">įskaitant pradinį apdorojimą,<text:s/></text:span><text:span text:style-name="T383">ir naudojimo. Šiose sutartyse turi būti numatyta komunalinių atliekų sraute susidarančių pakuočių atliekų rūšiuojamojo surinkimo, vežimo, paruošimo naudoti,<text:s/></text:span><text:span text:style-name="T384">įskaitant pradinį apdorojimą,</text:span><text:span text:style-name="T385"><text:s/>naudojimo finansavimo (išlaidų apmokėjimo) tvarka, pakuočių atliekų sutvarkymą<text:s/></text:span><text:soft-page-break/><text:span text:style-name="T386">patvirtinančių dokumentų pateikimo tvarka ir sutartinių įsipareigojimų vykdymo kontrolės tvarka. Esant daugiau nei vienai organizacijai, šiame punkte nurodytos sutartys pasirašomos vienodomis sąlygomis;“</text:span></text:p>
            <text:p text:style-name="P387">3) su pagal aplinkos ministro nustatytą tvarką organizacijos išrinktais pakuočių atliekų surinkėjais dėl ne komunalinių atliekų sraute susidarančių pakuočių atliekų rūšiuojamojo surinkimo, vežimo, paruošimo naudoti<text:span text:style-name="T388">, įskaitant pradinį apdorojimą</text:span>, naudojimo arba su pagal aplinkos ministro nustatytą tvarką organizacijos išrinktais pakuočių atliekų surinkėjais dėl ne komunalinių atliekų sraute susidarančių pakuočių atliekų surinkimo, vežimo, paruošimo naudoti<text:span text:style-name="T389">, įskaitant pradinį apdorojimą,</text:span><text:s/>ir pakuočių atliekų naudotojais (perdirbėjais) ir (ar) eksportuotojais dėl surinktų ir paruoštų naudoti pakuočių atliekų panaudojimo (taip, kad būtų užtikrintas pakuočių atliekų rūšiuojamasis surinkimas, vežimas ir paruošimas naudoti<text:span text:style-name="T390">, įskaitant pradinį apdorojimą,</text:span><text:s/>visose Lietuvos Respublikos savivaldybėse). Šiose sutartyse turi būti numatyta apmokėjimo už ne komunalinių atliekų sraute susidarančių pakuočių atliekų rūšiuojamąjį surinkimą, vežimą, paruošimą naudoti<text:span text:style-name="T391">, įskaitant pradinį apdorojimą</text:span>, naudojimą tvarka, ne komunalinių atliekų sraute susidarančių pakuočių atliekų sutvarkymą patvirtinančių dokumentų pateikimo tvarka ir sutartinių įsipareigojimų vykdymo kontrolės tvarka.“</text:p>
          </table:table-cell>
          <table:table-cell table:style-name="TableCell392">
            <text:p text:style-name="P393">Pritarti iš dalies</text:p>
          </table:table-cell>
          <table:table-cell table:style-name="TableCell394">
            <text:p text:style-name="Pasiūlymai5">Žr. argumentus išdėstytus šios lentelės 1 punkte.</text:p>
            <text:p text:style-name="Pasiūlymai5">Atsižvelgiant į Seimo narių S. Gentvilo, A. Gedvilienės 2021-04-08 pasiūlymą,<text:s/>5 str. 1 d. išdėstyti taip:</text:p>
            <text:p text:style-name="Pasiūlymai5"/>
            <text:p text:style-name="Pasiūlymai5">„1.<text:s/><text:span text:style-name="T395">P</text:span><text:span text:style-name="T396">akeisti<text:s/></text:span><text:span text:style-name="T397">10 straipsnio 4 dalį ir ją išdėstyti taip:</text:span></text:p>
            <text:p text:style-name="Pasiūlymai5"/>
            <text:p text:style-name="P398"><text:span text:style-name="T399">4. Siekdama įvykdyti šio įstatymo 7 straipsnio 1 dalies 2 punkte gamintojams ir importuotojams nustatytą pareigą, organizacija privalo sudaryti<text:s/></text:span><text:span text:style-name="T400">šias<text:s/></text:span><text:span text:style-name="T401">sutartis:<text:s/></text:span></text:p>
            <text:p text:style-name="P402"><text:span text:style-name="T403">1)</text:span><text:span text:style-name="T404"><text:s/></text:span><text:span text:style-name="T405">bendradarbiavimo sutartis<text:s/></text:span><text:span text:style-name="T406">su visomis savivaldybėmis<text:s/></text:span><text:span text:style-name="T407">(arba<text:s/></text:span><text:soft-page-break/><text:span text:style-name="T408">savivaldybių įsteigtais juridiniais asmenimis, kuriems pavesta administruoti komunalinių atliekų tvarkymo sistemą)</text:span><text:span text:style-name="T409"><text:s/>dėl<text:s/></text:span><text:span text:style-name="T410">komunalinių atliekų sraute susidarančių pakuočių atliekų rūšiuojamojo surinkimo sistemos infrastruktūros<text:s/></text:span><text:span text:style-name="T411">priežiūros,<text:s/></text:span><text:span text:style-name="T412">atnaujinimo ir plėtros finansavimo</text:span><text:span text:style-name="T413"><text:s/></text:span><text:span text:style-name="T414">(jeigu planuojama aplinkos ministro nustatytus būtinuosius reikalavimus, nurodytus šios dalies 2 punkte, viršijanti komunalinių atliekų sraute susidarančių pakuočių atliekų rūšiuojamojo surinkimo sistemos infrastruktūros plėtra)</text:span><text:span text:style-name="T415"><text:s/></text:span><text:span text:style-name="T416">ir</text:span><text:span text:style-name="T417"><text:s/>bendradarbiavimo<text:s/></text:span><text:span text:style-name="T418">šviečiant ir informuojant gyventojus pakuočių atliekų tvarkymo klausimais</text:span><text:span text:style-name="T419"><text:s/>organizuojant komunalinių atliekų sraute susidarančių pakuočių atliekų rūšiuojamąjį surinkimą, vežimą ir paruošimą naudoti</text:span><text:span text:style-name="T420">. Šiose<text:s/></text:span><text:soft-page-break/><text:span text:style-name="T421">sutartyse turi būti numatyta bendradarbiavimo<text:s/></text:span><text:span text:style-name="T422">eksploatuojant komunalinių atliekų sraute susidarančių pakuočių atliekų surinkimo sistemą,<text:s/></text:span><text:span text:style-name="T423">šviečiant ir informuojant gyventojus pakuočių atliekų tvarkymo klausimais sąlygos, komunalinių atliekų sraute susidarančių pakuočių atliekų<text:s/></text:span><text:span text:style-name="T424">rūšiuojamojo<text:s/></text:span><text:span text:style-name="T425">surinkimo sistemos infrastruktūros<text:s/></text:span><text:span text:style-name="T426">priežiūros,</text:span><text:span text:style-name="T427"><text:s/></text:span><text:span text:style-name="T428">atnaujinimo ir</text:span><text:span text:style-name="T429"><text:s/>plėtros finansavimo tvarka</text:span><text:span text:style-name="T430">, komunalinių atliekų sraute susidarančių pakuočių atliekų</text:span><text:span text:style-name="T431"><text:s/></text:span><text:span text:style-name="T432">surinkėjų</text:span><text:span text:style-name="T433"><text:s/></text:span><text:span text:style-name="T434">parinkimo tvarka</text:span><text:span text:style-name="T435">;</text:span></text:p>
            <text:p text:style-name="P436"><text:span text:style-name="T437">2)<text:s/></text:span><text:span text:style-name="T438">ne vėliau kaip iki einamųjų kalendorinių metų I ketvirčio pabaigos<text:s/></text:span><text:span text:style-name="T439">savivaldybėms (arba savivaldybių pavedimu –</text:span><text:span text:style-name="T440"><text:s/></text:span><text:span text:style-name="T441">komunalinių atliekų tvarkymo sistemos administratoriams</text:span><text:span text:style-name="T442">)<text:s/></text:span><text:span text:style-name="T443">Lietuvos Respublikos įstatymų ir kitų teisės aktų</text:span><text:span text:style-name="T444"><text:s/></text:span><text:span text:style-name="T445">nustatyta tvarka pagal<text:s/></text:span><text:soft-page-break/><text:span text:style-name="T446">būtinuosius reikalavimus, taikomus pakuočių atliekų,<text:s/></text:span><text:span text:style-name="T447">susidarančių komunalinių atliekų sraute</text:span><text:span text:style-name="T448">, rūšiuojamojo surinkimo</text:span><text:span text:style-name="T449"><text:s/>ir vežimo paslaugos teikimui<text:s/></text:span><text:span text:style-name="T450">(toliau – būtinieji reikalavimai paslaugos teikimui) parinkus atliekų tvarkytojus, kurie teiks<text:s/></text:span><text:span text:style-name="T451">komunalinių atliekų sraute susidarančių pakuočių atliekų</text:span><text:span text:style-name="T452"><text:s/>rūšiuojamojo surinkimo ir vežimo šios dalies 3 punkte nurodytiems atliekų tvarkytojams paslaugą (toliau – pakuočių atliekų rūšiuojamojo surinkimo paslauga)</text:span><text:span text:style-name="T453">,<text:s/></text:span><text:span text:style-name="T454">pakuočių atliekų tvarkymo organizavimo<text:s/></text:span><text:span text:style-name="T455">ir finansavimo<text:s/></text:span><text:span text:style-name="T456">sutartis su visomis<text:s/></text:span><text:span text:style-name="T457">tokius atliekų tvarkytojus parinkusiomis<text:s/></text:span><text:span text:style-name="T458">savivaldybėmis (arba savivaldybių<text:s/></text:span><text:span text:style-name="T459">pavedimu –<text:s/></text:span><text:span text:style-name="T460">įsteigtais juridiniais asmenimis, kuriems pavesta administruoti komunalinių atliekų tvarkymo sistemą</text:span><text:span text:style-name="T461"><text:s/></text:span><text:span text:style-name="T462">su komunalinių atliekų<text:s/></text:span><text:soft-page-break/><text:span text:style-name="T463">tvarkymo sistemos administratoriais</text:span><text:span text:style-name="T464">) ir<text:s/></text:span><text:span text:style-name="T465">pagal šios dalies 1 punkte nurodytose sutartyse nustatytą tvarką<text:s/></text:span><text:span text:style-name="T466">jų</text:span><text:span text:style-name="T467"><text:s/>parinktais atliekų<text:s/></text:span><text:span text:style-name="T468">tvarkytojais<text:s/></text:span><text:span text:style-name="T469">surinkėjais dėl komunalinių atliekų sraute susidarančių pakuočių atliekų rūšiuojamojo surinkimo, vežimo, paruošimo naudoti ir naudojimo</text:span><text:span text:style-name="T470">.<text:s/></text:span><text:span text:style-name="T471">Būtinuosius reikalavimus</text:span><text:span text:style-name="T472"><text:s/></text:span><text:span text:style-name="T473">paslaugos teikimui ir būtinuosius reikalavimus<text:s/></text:span><text:span text:style-name="T474">pakuočių atliekų tvarkymo organizavimo</text:span><text:span text:style-name="T475"><text:s/></text:span><text:span text:style-name="T476">ir finansavimo<text:s/></text:span><text:span text:style-name="T477">sutarties</text:span><text:span text:style-name="T478"><text:s/></text:span><text:span text:style-name="T479">sąlygoms, įskaitant reikalavimus rūšiuojamojo surinkimo<text:s/></text:span><text:span text:style-name="T480">priemonių tipui, dydžiui,<text:s/></text:span><text:span text:style-name="T481">išdėstymo tankiui, žymėjimui, šių priemonių ištuštinimo dažniui</text:span><text:span text:style-name="T482">,<text:s/></text:span><text:span text:style-name="T483">surinkimo priemonėmis<text:s/></text:span><text:span text:style-name="T484">surinktų atliekų (pakuočių ir kitų atliekų) tvarkymo išlaidų apmokėjimo tvarkai,<text:s/></text:span><text:span text:style-name="T485">administravimo išlaidų, susijusių su<text:s/></text:span><text:span text:style-name="T486">atliekų tvarkytojų teikiamos<text:s/></text:span><text:soft-page-break/><text:span text:style-name="T487">pakuočių atliekų rūšiuojamojo surinkimo</text:span><text:span text:style-name="T488"><text:s/>paslaugos kokybės priežiūros ir kontrolės vykdymu, apmokėjimo tvarkai,</text:span><text:span text:style-name="T489"><text:s/></text:span><text:span text:style-name="T490">tvirtina aplinkos ministras</text:span><text:span text:style-name="T491">.</text:span><text:span text:style-name="T492"><text:s/></text:span><text:span text:style-name="T493">Šiose sutartyse turi būti numatyta komunalinių atliekų sraute susidarančių pakuočių atliekų rūšiuojamojo surinkimo, vežimo, paruošimo naudoti, naudojimo finansavimo (išlaidų apmokėjimo) tvarka, pakuočių atliekų sutvarkymą patvirtinančių dokumentų pateikimo tvarka ir sutartinių įsipareigojimų vykdymo kontrolės tvarka.</text:span><text:span text:style-name="T494"><text:s/>Esant daugiau<text:s/></text:span><text:span text:style-name="T495">nei<text:s/></text:span><text:span text:style-name="T496">kaip<text:s/></text:span><text:span text:style-name="T497">vienai organizacijai,<text:s/></text:span><text:span text:style-name="T498">šiame punkte nurodytos sutartys pasirašomos vienodomis sąlygomis</text:span><text:span text:style-name="T499"><text:s/>visos organizacijos pasirašo vieną bendrą pakuočių atliekų tvarkymo organizavimo ir finansavimo sutartį su savivaldybe (arba<text:s/></text:span><text:soft-page-break/><text:span text:style-name="T500">savivaldybės pavedimu – su komunalinių atliekų tvarkymo sistemos administratoriumi) ir savivaldybės (arba komunalinių atliekų tvarkymo sistemos administratoriaus)</text:span><text:span text:style-name="T501"><text:s/></text:span><text:span text:style-name="T502">parinktu atliekų</text:span><text:span text:style-name="T503"><text:s/></text:span><text:span text:style-name="T504">tvarkytoju. Jei organizacija per vieną kalendorinį mėnesį nuo dienos, kai savivaldybė<text:s/></text:span><text:span text:style-name="T505">(arba savivaldybės pavedimu –</text:span><text:span text:style-name="T506"><text:s/></text:span><text:span text:style-name="T507">komunalinių atliekų tvarkymo sistemos administratorius</text:span><text:span text:style-name="T508">)<text:s/></text:span><text:span text:style-name="T509">ją informavo apie<text:s/></text:span><text:span text:style-name="T510">savivaldybės (arba savivaldybės pavedimu –</text:span><text:span text:style-name="T511"><text:s/></text:span><text:span text:style-name="T512">komunalinių atliekų tvarkymo sistemos administratoriaus</text:span><text:span text:style-name="T513">)<text:s/></text:span><text:span text:style-name="T514">šiame punkte nustatyta tvarka<text:s/></text:span><text:span text:style-name="T515">parinktus atliekų tvarkytojus</text:span><text:span text:style-name="T516">, nepasirašo pakuočių atliekų tvarkymo organizavimo ir finansavimo sutarties ar, pasirašiusi šią sutartį, nevykdo šioje sutartyje<text:s/></text:span><text:soft-page-break/><text:span text:style-name="T517">numatyto įsipareigojimo finansuoti<text:s/></text:span><text:span text:style-name="T518">pakuočių atliekų rūšiuojamojo surinkimo</text:span><text:span text:style-name="T519"><text:s/>paslaugos teikimo,<text:s/></text:span><text:span text:style-name="T520">pakuočių atliekų rūšiuojamojo surinkimo</text:span><text:span text:style-name="T521"><text:s/>paslaugos teikimas<text:s/></text:span><text:span text:style-name="T522">Vyriausybės ar jos įgaliotos institucijos nustatyta tvarka<text:s/></text:span><text:span text:style-name="T523">finansuojamas šio straipsnio 5</text:span><text:span text:style-name="T524">1</text:span><text:span text:style-name="T525"> dalyje nurodytų finansavimo dokumentų lėšomis</text:span><text:span text:style-name="T526">;<text:s/></text:span></text:p>
            <text:p text:style-name="P527"><text:span text:style-name="T528">3) su organizacijos pagal aplinkos ministro nustatytą tvarką parinktais atliekų tvarkytojais dėl komunalinių atliekų sraute susidarančių pakuočių atliekų, rūšiuojamojo surinkimo būdu surinktų savivaldybių organizuojamose komunalinių atliekų tvarkymo sistemose, paruošimo naudoti,</text:span><text:span text:style-name="T529"><text:s/></text:span><text:span text:style-name="T530">įskaitant pradinį apdorojimą, naudojimo. Esant daugiau</text:span><text:span text:style-name="T531"><text:s/></text:span><text:span text:style-name="T532">kaip vienai organizacijai,</text:span><text:span text:style-name="T533"><text:s/></text:span><text:span text:style-name="T534">visos organizacijos kartu<text:s/></text:span><text:soft-page-break/><text:span text:style-name="T535">parenka pagal aplinkos ministro nustatytą tvarką šiame punkte nurodytus atliekų tvarkytojus ir su kiekvienu parinktu atliekų tvarkytoju pasirašo vieną bendrą sutartį. Šiose sutartyse turi būti numatyta apmokėjimo už komunalinių atliekų sraute susidarančių pakuočių atliekų, rūšiuojamojo surinkimo būdu surinktų savivaldybių organizuojamose komunalinių atliekų tvarkymo sistemose, paruošimą naudoti, įskaitant pradinį apdorojimą, naudojimą tvarka, komunalinių atliekų sraute susidarančių pakuočių atliekų sutvarkymą įrodančių dokumentų pateikimo tvarka ir sutartinių įsipareigojimų vykdymo kontrolės tvarka. Jei organizacija, pasirašiusi šiame punkte nurodytas sutartis, nevykdo šiose<text:s/></text:span><text:soft-page-break/><text:span text:style-name="T536">sutartyse numatyto įsipareigojimo apmokėti komunalinių atliekų sraute susidarančių pakuočių atliekų, rūšiuojamojo surinkimo būdu surinktų savivaldybių organizuojamose komunalinių atliekų tvarkymo sistemose, paruošimo naudoti, įskaitant pradinį apdorojimą, naudojimo išlaidas arba iki šiame punkt</text:span><text:span text:style-name="T537">e</text:span><text:span text:style-name="T538"><text:s/>nurodyto termino nesudaro šiame punkte nurodytų sutarčių (šiuo atveju tokias sutartis su įstatymų ir kitų teisės aktų nustatyta tvarka parinktais atliekų tvarkytojais sudaro savivaldybės<text:s/></text:span><text:span text:style-name="T539">(arba savivaldybių pavedimu –</text:span><text:span text:style-name="T540"><text:s/></text:span><text:span text:style-name="T541">komunalinių atliekų tvarkymo sistemos administratoriai</text:span><text:span text:style-name="T542">)</text:span><text:span text:style-name="T543">, tokių<text:s/></text:span><text:span text:style-name="T544">pakuočių atliekų,<text:s/></text:span><text:span text:style-name="T545">rūšiuojamojo surinkimo būdu surinktų savivaldybių organizuojamose<text:s/></text:span><text:soft-page-break/><text:span text:style-name="T546">komunalinių atliekų tvarkymo sistemose, paruošimo naudoti, įskaitant pradinį apdorojimą, naudojimo išlaidos<text:s/></text:span><text:span text:style-name="T547">Vyriausybės ar jos įgaliotos institucijos nustatyta tvarka<text:s/></text:span><text:span text:style-name="T548">apmokamos šio straipsnio 5</text:span><text:span text:style-name="T549">1</text:span><text:span text:style-name="T550"> dalyje nurodytų finansavimo dokumentų lėšomis;</text:span></text:p>
            <text:p text:style-name="P551"><text:span text:style-name="T552">3)</text:span><text:span text:style-name="T553">4)</text:span><text:span text:style-name="T554"><text:s/>su<text:s/></text:span><text:span text:style-name="T555">pagal aplinkos ministro nustatytą tvarką<text:s/></text:span><text:span text:style-name="T556">organizacijos<text:s/></text:span><text:span text:style-name="T557">pagal aplinkos ministro nustatytą tvarką</text:span><text:span text:style-name="T558"><text:s/>išrinktais pakuočių atliekų<text:s/></text:span><text:span text:style-name="T559">surinkėjais<text:s/></text:span><text:span text:style-name="T560">tvarkytojais<text:s/></text:span><text:span text:style-name="T561">dėl ne</text:span><text:span text:style-name="T562"><text:s/></text:span><text:span text:style-name="T563">komunalinių atliekų sraute susidarančių pakuočių atliekų rūšiuojamojo surinkimo, vežimo,<text:s/></text:span><text:span text:style-name="T564">surinktų pakuočių atliekų<text:s/></text:span><text:span text:style-name="T565">paruošimo naudoti</text:span><text:span text:style-name="T566">, įskaitant pradinį apdorojimą</text:span><text:span text:style-name="T567">, naudojimo<text:s/></text:span><text:span text:style-name="T568">arba su pagal aplinkos ministro nustatytą tvarką organizacijos išrinktais pakuočių atliekų surinkėjais dėl ne komunalinių atliekų<text:s/></text:span><text:soft-page-break/><text:span text:style-name="T569">sraute susidarančių pakuočių atliekų surinkimo, vežimo, paruošimo naudoti ir pakuočių atliekų naudotojais (perdirbėjais) ir (ar) eksportuotojais dėl surinktų ir paruoštų naudoti pakuočių atliekų panaudojimo</text:span><text:span text:style-name="T570"><text:s/>(taip, kad<text:s/></text:span><text:span text:style-name="T571">visų Lietuvos Respublikos savivaldybių teritorijoje<text:s/></text:span><text:span text:style-name="T572">būtų užtikrintas pakuočių atliekų rūšiuojamasis surinkimas, vežimas</text:span><text:span text:style-name="T573">, surinktų pakuočių atliekų<text:s/></text:span><text:span text:style-name="T574">paruošimas naudoti</text:span><text:span text:style-name="T575">,</text:span><text:span text:style-name="T576"><text:s/></text:span><text:span text:style-name="T577">įskaitant pradinį apdorojimą</text:span><text:span text:style-name="T578"><text:s/>visose Lietuvos Respublikos savivaldybėse</text:span><text:span text:style-name="T579">). Šiose sutartyse turi būti numatyta apmokėjimo už ne</text:span><text:span text:style-name="T580"><text:s/></text:span><text:span text:style-name="T581">komunalinių atliekų sraute susidarančių pakuočių atliekų rūšiuojamąjį surinkimą, vežimą,<text:s/></text:span><text:span text:style-name="T582">surinktų pakuočių atliekų<text:s/></text:span><text:span text:style-name="T583">paruošimą naudoti</text:span><text:span text:style-name="T584">,</text:span><text:span text:style-name="T585"><text:s/></text:span><text:span text:style-name="T586">įskaitant pradinį apdorojimą</text:span><text:span text:style-name="T587">, naudojimą tvarka, ne</text:span><text:span text:style-name="T588"><text:s/></text:span><text:span text:style-name="T589">komunalinių atliekų sraute susidarančių pakuočių atliekų sutvarkymą<text:s/></text:span><text:span text:style-name="T590">patvirtinančių<text:s/></text:span><text:span text:style-name="T591">įrodančių<text:s/></text:span><text:soft-page-break/><text:span text:style-name="T592">dokumentų pateikimo tvarka ir sutartinių įsipareigojimų vykdymo kontrolės tvarka.“<text:s/></text:span></text:p>
            <text:p text:style-name="Pasiūlymai5"/>
          </table:table-cell>
        </table:table-row>
        <text:soft-page-break/>
        <table:table-row table:style-name="TableRow593">
          <table:table-cell table:style-name="TableCell594">
            <text:p text:style-name="P595">3</text:p>
          </table:table-cell>
          <table:table-cell table:style-name="TableCell596">
            <text:p text:style-name="P597">Seimo nariai<text:s/></text:p>
            <text:p text:style-name="P598">A. Gedvilienė,<text:s/></text:p>
            <text:p text:style-name="P599">R.Morkūnaitė-Mikulėnienė,<text:s/></text:p>
            <text:p text:style-name="P600">M. Navickienė,<text:s/></text:p>
            <text:p text:style-name="P601">P. Kuzmickienė,<text:s/></text:p>
            <text:p text:style-name="P602">V. Kernagis,<text:s/></text:p>
            <text:p text:style-name="P603">J. Urbanavičius,<text:s/></text:p>
            <text:p text:style-name="P604">A. Gedvilas,<text:s/></text:p>
            <text:p text:style-name="Pasiūlymai5">2021-02-03.</text:p>
          </table:table-cell>
          <table:table-cell table:style-name="TableCell605">
            <text:p text:style-name="P606">5</text:p>
          </table:table-cell>
          <table:table-cell table:style-name="TableCell607">
            <text:p text:style-name="P608">2</text:p>
          </table:table-cell>
          <table:table-cell table:style-name="TableCell609">
            <text:p text:style-name="P610"/>
          </table:table-cell>
          <table:table-cell table:style-name="TableCell611">
            <text:p text:style-name="P612"/>
          </table:table-cell>
          <table:table-cell table:style-name="TableCell613">
            <text:p text:style-name="P614">Argumentai:</text:p>
            <text:p text:style-name="P615">Įtvirtinus pareigą savivaldybėms (arba savivaldybių įsteigtiems juridiniams asmenimis, kuriems pavesta administruoti komunalinių atliekų tvarkymo sistemą) savarankiškai vykdyti komunalinių atliekų sraute susidarančių pakuočių atliekų rūšiuojamojo surinkimo, vežimo, paruošimo naudoti ir naudojimo organizavimą, savivaldybėms (arba savivaldybių įsteigtiems juridiniams asmenimis, kuriems pavesta administruoti komunalinių atliekų tvarkymo sistemą) sudarant sutartis su pakuočių atliekų rūšiuojamąjį surinkimą, vežimą ir tvarkymą vykdysiančiais paslaugų tiekėjais būtų užtikrinamas Lietuvos Respublikos vietos savivaldos įstatymo 6 str. 31 d. nuostatos, kuria komunalinių atliekų tvarkymo sistemų diegimas, pakuočių ir pakuočių atliekų surinkimo ir perdirbimo organizavimas, sąvartynų įrengimas ir eksploatavimas yra savivaldybėms pavestos savarankiškos funkcijos, įgyvendinimas. Įstatyminio teisinio reguliavimo pakeitimų pagrindu savivaldybės galėtų nustatyti tokias sutarčių su pakuočių atliekų rūšiuojamąjį surinkimą, vežimą ir tvarkymą vykdysiančiais paslaugų tiekėjais sąlygas, kurios leistų nustatyti efektyvų PA surinkimo paslaugų teikimo kontrolės mechanizmą, duomenų apie PA sisteminimą, atsakomybę už netinkamą paslaugų teikimą, esamos PA infrastruktūros pakankamumą ir infrastruktūros plėtros gaires, atliekų turėtojų poreikius atitinkantį PA konteinerių ištuštinimo dažnį ir galimybę jį<text:s/><text:soft-page-break/>keisti reaguojant į atliekų turėtojų įpročius.</text:p>
            <text:p text:style-name="P616">Siūloma įtvirtinti pareigą savivaldybėms (arba savivaldybių įsteigtiems juridiniams asmenimis, kuriems pavesta administruoti komunalinių atliekų tvarkymo sistemą) savarankiškai vykdyti komunalinių atliekų sraute susidarančių pakuočių atliekų rūšiuojamojo surinkimo, vežimo, paruošimo naudoti ir naudojimo organizavimą, savivaldybėms (arba savivaldybių įsteigtiems juridiniams asmenimis, kuriems pavesta administruoti komunalinių atliekų tvarkymo sistemą) sudarant sutartis su pakuočių atliekų rūšiuojamąjį surinkimą, vežimą ir tvarkymą vykdysiančiais paslaugų tiekėjais bei numatant prievolę Organizacijoms tokių paslaugų tiekimą finansuoti pilna apimtimi.</text:p>
            <text:p text:style-name="P617">Pasiūlymas:</text:p>
            <text:p text:style-name="P618">Papildyti įstatymo projekto 5 straipsnį nauja 2 dalimi:</text:p>
            <text:p text:style-name="P619">„2. Papildyti 10 straipsnį nauja 4<text:span text:style-name="T620">1</text:span><text:s/>dalimi ir ją išdėstyti taip:</text:p>
            <text:p text:style-name="P621"><text:span text:style-name="T622">4</text:span><text:span text:style-name="T623">1</text:span><text:span text:style-name="T624">. Savivaldybės (arba savivaldybių įsteigti juridiniai asmenys, kuriems pavesta administruoti komunalinių atliekų tvarkymo sistemą) savarankiškai vykdo komunalinių atliekų sraute susidarančių pakuočių atliekų rūšiuojamojo surinkimo, vežimo, paruošimo naudoti ir naudojimo organizavimą, savivaldybėms (arba savivaldybių įsteigtiems juridiniams asmenimis, kuriems pavesta administruoti komunalinių atliekų tvarkymo sistemą) sudarant sutartis su pakuočių atliekų rūšiuojamąjį surinkimą, vežimą ir tvarkymą vykdysiančiais paslaugų tiekėjais.</text:span>“</text:p>
          </table:table-cell>
          <table:table-cell table:style-name="TableCell625">
            <text:p text:style-name="P626">Pritarti iš dalies<text:s/></text:p>
          </table:table-cell>
          <table:table-cell table:style-name="TableCell627">
            <text:p text:style-name="Pasiūlymai5">Žr. argumentus išdėstytus šios lentelės 1 punkte.</text:p>
            <text:p text:style-name="P628">Atsižvelgiant į Seimo narių S. Gentvilo, A. Gedvilienės 2021-04-08 pasiūlymą,</text:p>
            <text:p text:style-name="P629">5 str. 2 d. išdėstyti taip:</text:p>
            <text:p text:style-name="P630"/>
            <text:p text:style-name="P631"><text:span text:style-name="T632">„2.</text:span><text:span text:style-name="T633"><text:s/></text:span><text:span text:style-name="T634">P</text:span><text:span text:style-name="T635">apildyti<text:s/></text:span><text:span text:style-name="T636">10 straipsnį 4</text:span><text:span text:style-name="T637">1</text:span><text:span text:style-name="T638"><text:s/>dalimi:</text:span></text:p>
            <text:p text:style-name="P639"><text:span text:style-name="T640">„</text:span><text:span text:style-name="T641">4</text:span><text:span text:style-name="T642">1</text:span><text:span text:style-name="T643">. Organizacija privalo<text:s/></text:span><text:span text:style-name="T644">šio straipsnio 4 dalies 1 punkte nurodytose bendradarbiavimo su savivaldybėmis sutartyse arba šio straipsnio 4 dalies 2 punkte nurodytose pakuočių atliekų tvarkymo organizavimo ir finansavimo sutartyse</text:span><text:span text:style-name="T645"><text:s/></text:span><text:span text:style-name="T646">nustatyta tvarka</text:span><text:span text:style-name="T647"><text:s/>finansuoti<text:s/></text:span><text:span text:style-name="T648">komunalinių atliekų sraute susidarančių pakuočių atliekų rūšiuojamojo surinkimo sistemos infrastruktūros<text:s/></text:span><text:span text:style-name="T649">priežiūrą,<text:s/></text:span><text:span text:style-name="T650">atnaujinimą ir plėtrą</text:span><text:span text:style-name="T651">.</text:span><text:span text:style-name="T652">“</text:span></text:p>
            <text:p text:style-name="Pasiūlymai5"/>
          </table:table-cell>
        </table:table-row>
        <text:soft-page-break/>
        <table:table-row table:style-name="TableRow653">
          <table:table-cell table:style-name="TableCell654">
            <text:p text:style-name="P655">4</text:p>
          </table:table-cell>
          <table:table-cell table:style-name="TableCell656">
            <text:p text:style-name="P657">Seimo nariai<text:s/></text:p>
            <text:p text:style-name="P658">A. Gedvilienė,<text:s/></text:p>
            <text:soft-page-break/>
            <text:p text:style-name="P659">R.Morkūnaitė-Mikulėnienė,<text:s/></text:p>
            <text:p text:style-name="P660">M. Navickienė,<text:s/></text:p>
            <text:p text:style-name="P661">P. Kuzmickienė,<text:s/></text:p>
            <text:p text:style-name="P662">V. Kernagis,<text:s/></text:p>
            <text:p text:style-name="P663">J. Urbanavičius,<text:s/></text:p>
            <text:p text:style-name="P664">A. Gedvilas,<text:s/></text:p>
            <text:p text:style-name="Pasiūlymai5">2021-02-03.</text:p>
          </table:table-cell>
          <table:table-cell table:style-name="TableCell665">
            <text:p text:style-name="P666">5</text:p>
          </table:table-cell>
          <table:table-cell table:style-name="TableCell667">
            <text:p text:style-name="P668">3</text:p>
          </table:table-cell>
          <table:table-cell table:style-name="TableCell669">
            <text:p text:style-name="P670"/>
          </table:table-cell>
          <table:table-cell table:style-name="TableCell671">
            <text:p text:style-name="P672"/>
          </table:table-cell>
          <table:table-cell table:style-name="TableCell673">
            <text:p text:style-name="P674">Argumentai:</text:p>
            <text:p text:style-name="P675">Argumentai išdėstyti šio pasiūlymo 3 dalyje.</text:p>
            <text:soft-page-break/>
            <text:p text:style-name="P676">Pasiūlymas:</text:p>
            <text:p text:style-name="P677">1. Papildyti įstatymo projekto 5 straipsnį nauja 3 dalimi:</text:p>
            <text:p text:style-name="P678">„3. Pakeisti 10 straipsnio 5 dalį ir ją išdėstyti taip:</text:p>
            <text:p text:style-name="P679">5.<text:s/><text:span text:style-name="T680">Organizacija šio straipsnio 4 dalies 2 punkte nurodytas išlaidas ir komunalinių atliekų sraute susidarančių pakuočių atliekų surinkimo sistemos infrastruktūros plėtrą 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tiektiems gaminiams supakuoti panaudotų pakuočių kiekį.</text:span><text:s/><text:span text:style-name="T681">Organizacijos šio straipsnio 4</text:span><text:span text:style-name="T682">1</text:span><text:span text:style-name="T683"><text:s/>dalyje nurodytų paslaugų teikimą turi finansuoti pilna apimtimi.</text:span>“</text:p>
            <text:p text:style-name="P684">3. Atitinkamai Straipsnio 2 ir 3 dalis laikyti 4 ir 5 dalimis.</text:p>
          </table:table-cell>
          <table:table-cell table:style-name="TableCell685">
            <text:p text:style-name="P686">Pritarti iš dalies</text:p>
          </table:table-cell>
          <table:table-cell table:style-name="TableCell687">
            <text:p text:style-name="Pasiūlymai5">Žr. argumentus išdėstytus šios lentelės 1 punkte.</text:p>
            <text:p text:style-name="Pasiūlymai5"/>
            <text:p text:style-name="P688"><text:span text:style-name="T689">Atsižvelgiant į Seimo narių S. Gentvilo, A. Gedvilienės 2021-04-08 pasiūlymą,<text:s/></text:span><text:span text:style-name="T690">pakeisti 5 str. 3 d. ir išdėstyti taip: „</text:span><text:span text:style-name="T691">P</text:span><text:span text:style-name="T692">akeisti<text:s/></text:span><text:span text:style-name="T693">10 straipsnio 5 dalį ir ją išdėstyti taip:</text:span></text:p>
            <text:p text:style-name="P694"><text:span text:style-name="T695">„</text:span><text:span text:style-name="T696">5. Organizacija šio straipsnio 4 dalies 2<text:s/></text:span><text:span text:style-name="T697">ir 3<text:s/></text:span><text:span text:style-name="T698">punkte<text:s/></text:span><text:span text:style-name="T699">punktuose<text:s/></text:span><text:span text:style-name="T700">nurodytas išlaidas ir komunalinių atliekų sraute susidarančių pakuočių atliekų surinkimo sistemos infrastruktūros<text:s/></text:span><text:span text:style-name="T701">priežiūrą,</text:span><text:span text:style-name="T702"><text:s/></text:span><text:span text:style-name="T703">atnaujinimą ir<text:s/></text:span><text:span text:style-name="T704">plėtrą 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tiektiems gaminiams<text:s/></text:span><text:soft-page-break/><text:span text:style-name="T705">supakuoti panaudotų pakuočių kiekį.</text:span><text:span text:style-name="T706">“</text:span></text:p>
            <text:p text:style-name="P707"><text:span text:style-name="T708">2.<text:s/></text:span><text:span text:style-name="T709"><text:s/></text:span><text:span text:style-name="T710">Papildyti<text:s/></text:span><text:span text:style-name="T711">10 straipsnį 5</text:span><text:span text:style-name="T712">1</text:span><text:span text:style-name="T713"><text:s/>dalimi:</text:span><text:span text:style-name="T714"><text:tab/></text:span></text:p>
            <text:p text:style-name="P715"><text:span text:style-name="T716">„</text:span><text:span text:style-name="T717">5</text:span><text:span text:style-name="T718">1</text:span><text:span text:style-name="T719">. Organizacija privalo Vyriausybės ar jos įgaliotos institucijos nustatyta tvarka ir terminais licencijas išduodančiai institucijai pateikti<text:s/></text:span><text:span text:style-name="T720">banko garantiją ar laidavimo draudimo sutartį, įrodančią, kad bus finansuojamas komunalinių atliekų sraute susidarančių pakuočių atliekų tvarkymas, sumai, lygiai ¼<text:s/></text:span><text:span text:style-name="T721">komunalinių atliekų sraute susidarančių pakuočių atliekų rūšiuojamajam surinkimui, vežimui, paruošimui naudoti ir naudojimui bei Lietuvos Respublikos Vyriausybės nustatytų pakuočių atliekų tvarkymo užduočių vykdymui</text:span><text:span text:style-name="T722"><text:s/>lėšų skirtos sumos, nurodytos<text:s/></text:span><text:span text:style-name="T723">organizacijos</text:span><text:span text:style-name="T724"><text:s/></text:span><text:span text:style-name="T725">metinėje ataskaitoje apie </text:span><text:span text:style-name="T726">praėjusių<text:s/></text:span><text:soft-page-break/><text:span text:style-name="T727">ataskaitinių<text:s/></text:span><text:span text:style-name="T728">metų </text:span><text:span text:style-name="T729">atliekų tvarkymo</text:span><text:span text:style-name="T730"><text:s/>veiklos organizavimo plano vykdymą ir atliekų tvarkymo finansavimo schemoje ir visuomenės švietimo bei informavimo atliekų tvarkymo klausimais programoje numatytų priemonių įgyvendinimą</text:span><text:span text:style-name="T731">. Tokių dokumentų sudarymo, pateikimo ir jų reikalavimų vykdymo tvarką, lėšų, gautų pagal šiuos dokumentus, kaupimo, naudojimo ir grąžinimo tvarką nustato Vyriausybė ar jos įgaliota institucija</text:span><text:span text:style-name="T732">.</text:span><text:span text:style-name="T733">“</text:span></text:p>
            <text:p text:style-name="Pasiūlymai5"/>
          </table:table-cell>
        </table:table-row>
        <text:soft-page-break/>
        <table:table-row table:style-name="TableRow734">
          <table:table-cell table:style-name="TableCell735">
            <text:p text:style-name="P736">5</text:p>
          </table:table-cell>
          <table:table-cell table:style-name="TableCell737">
            <text:p text:style-name="P738">Seimo nariai<text:s/></text:p>
            <text:p text:style-name="P739">A. Gedvilienė,<text:s/></text:p>
            <text:p text:style-name="P740">R.Morkūnaitė-Mikulėnienė,<text:s/></text:p>
            <text:p text:style-name="P741">M. Navickienė,<text:s/></text:p>
            <text:p text:style-name="P742">P. Kuzmickienė,<text:s/></text:p>
            <text:p text:style-name="P743">V. Kernagis,<text:s/></text:p>
            <text:p text:style-name="P744">J. Urbanavičius,<text:s/></text:p>
            <text:p text:style-name="P745">A. Gedvilas,<text:s/></text:p>
            <text:p text:style-name="Pasiūlymai5">2021-02-03.</text:p>
          </table:table-cell>
          <table:table-cell table:style-name="TableCell746">
            <text:p text:style-name="P747">8</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Argumentai:</text:p>
            <text:p text:style-name="P756">Siūloma numatyti kitą siūlomiems straipsniams įsigaliojimo datą.</text:p>
            <text:p text:style-name="P757"/>
            <text:p text:style-name="P758">Pasiūlymas:</text:p>
            <text:p text:style-name="P759"/>
            <text:p text:style-name="P760">8 straipsnis. Įstatymo įsigaliojimas, įgyvendinimas ir taikymas</text:p>
            <text:p text:style-name="P761">1. Šio įstatymo 4 straipsnis, 5 straipsnio<text:s/><text:span text:style-name="T762">1<text:s/></text:span>ir<text:s/><text:span text:style-name="T763">3<text:s/></text:span><text:span text:style-name="T764">5<text:s/></text:span>dalis bei 6 straipsnis įsigalioja 2023 m. sausio 1 d.</text:p>
            <text:soft-page-break/>
            <text:p text:style-name="P765">2. Įstatymo 5 straipsnio<text:s/><text:span text:style-name="T766">1,</text:span><text:s/>2<text:span text:style-name="T767">, 3 ir 4</text:span><text:s/>dalys ir<text:s/><text:span text:style-name="T768">įstatymo 1 straipsnio 14 dalis</text:span><text:s/>įsigalioja 2022 m. sausio 1 d.</text:p>
            <text:p text:style-name="P769">3. Lietuvos Respublikos aplinkos ministras ir jo įgaliota institucija, atsižvelgdami į šio straipsnio<text:s/><text:span text:style-name="T770">1 ir 2</text:span><text:s/>dalių nuostatas, priima šio įstatymo įgyvendinamuosius teisės aktus.</text:p>
            <text:p text:style-name="P771">4. Užstato už vienkartines pakuotes sistemos administratorius auditorių dokumentus, išvardintus šio įstatymo 6 straipsnyje nurodyto Lietuvos Respublikos pakuočių ir pakuočių atliekų tvarkymo įstatymo 11<text:span text:style-name="T772">2</text:span><text:s/>straipsnio 11 dalyje, pirmą kartą savo interneto svetainėje paskelbia teikdamas 2022 metų duomenis.</text:p>
          </table:table-cell>
          <table:table-cell table:style-name="TableCell773">
            <text:p text:style-name="P774">Pritarti iš dalies</text:p>
          </table:table-cell>
          <table:table-cell table:style-name="TableCell775">
            <text:p text:style-name="Pasiūlymai5">Žr. argumentus išdėstytus šios lentelės 1 punkte.</text:p>
            <text:p text:style-name="Pasiūlymai5">Įvertinus Seimo narių S. Gentvilo, A. Gedvilienės 2021-04-08 pasiūlymą, projekto<text:s/>8 straipsnį dėstyti taip:</text:p>
            <text:p text:style-name="P776"><text:span text:style-name="T777">1.<text:s/></text:span><text:span text:style-name="T778">Ši</text:span><text:span text:style-name="T779">o</text:span><text:span text:style-name="T780"><text:s/>įstatym</text:span><text:span text:style-name="T781">o<text:s/></text:span><text:span text:style-name="T782">4<text:s/></text:span><text:span text:style-name="T783">straipsni</text:span><text:span text:style-name="T784">s</text:span><text:span text:style-name="T785"><text:s/></text:span><text:span text:style-name="T786">straipsnio<text:s/></text:span><text:span text:style-name="T787">2 dalis</text:span><text:span text:style-name="T788">,</text:span><text:span text:style-name="T789"><text:s/></text:span><text:span text:style-name="T790">5 straipsnio<text:s/></text:span><text:span text:style-name="T791">1 ir 3 dalys</text:span><text:span text:style-name="T792"><text:s/></text:span><text:span text:style-name="T793">7 dalis<text:s/></text:span><text:soft-page-break/><text:span text:style-name="T794">bei 6 straipsnis<text:s/></text:span><text:span text:style-name="T795">įsigalioja<text:s/></text:span><text:span text:style-name="T796">202</text:span><text:span text:style-name="T797">3</text:span><text:span text:style-name="T798"><text:s/></text:span><text:span text:style-name="T799">m. sausio 1 d.</text:span></text:p>
            <text:p text:style-name="P800"><text:span text:style-name="T801">2.</text:span><text:span text:style-name="T802"><text:s/></text:span><text:span text:style-name="T803">Šio įstatymo 4 straipsni</text:span><text:span text:style-name="T804">o 1 ir 3 dalys</text:span><text:span text:style-name="T805">,</text:span><text:span text:style-name="T806"><text:s/>5 straipsnio<text:s/></text:span><text:span text:style-name="T807">2 dalis</text:span><text:span text:style-name="T808"><text:s/></text:span><text:span text:style-name="T809">1-6 dalys<text:s/></text:span><text:span text:style-name="T810">įsigalioja 2022 m. sausio 1 d.</text:span></text:p>
            <text:p text:style-name="P811"><text:span text:style-name="T812">2.</text:span><text:span text:style-name="T813">3.</text:span><text:span text:style-name="T814"><text:s/>Lietuvos Respublikos<text:s/></text:span><text:span text:style-name="T815">Vyriausybė ir jos įgaliotos institucijos</text:span><text:span text:style-name="T816">,</text:span><text:span text:style-name="T817"><text:s/></text:span><text:span text:style-name="T818">aplinkos ministras ir jo įgaliota institucija,<text:s/></text:span><text:span text:style-name="T819">atsižvelgdami į šio straipsnio<text:s/></text:span><text:span text:style-name="T820">1 ir 2</text:span><text:span text:style-name="T821"><text:s/>dalių nuostatas,</text:span><text:span text:style-name="T822"><text:s/></text:span><text:span text:style-name="T823">priima<text:s/></text:span><text:span text:style-name="T824">šio įstatymo įgyvendinamuosius teisės aktus.</text:span></text:p>
            <text:p text:style-name="P825"><text:span text:style-name="T826">4.<text:s/></text:span><text:span text:style-name="T827">Užstato už vienkartines pakuotes sistemos administratorius auditorių dokumentus, išvardintus šio įstatymo 6 straipsnyje nurodyto Lietuvos Respublikos</text:span><text:span text:style-name="T828"> </text:span><text:span text:style-name="T829">pakuočių ir pakuočių atliekų tvarkymo įstatymo 11</text:span><text:span text:style-name="T830">2</text:span><text:span text:style-name="T831"> straipsnio 11 dalyje, pirmą kartą savo interneto svetainėje paskelbia teikdamas 2022 metų duomenis.</text:span></text:p>
            <text:p text:style-name="P832"><text:span text:style-name="T833">5</text:span><text:span text:style-name="T834">.<text:s/></text:span><text:span text:style-name="T835">Iki šio įstatymo įsigaliojimo dienos sudarytos<text:s/></text:span><text:soft-page-break/><text:span text:style-name="T836">bendradarbiavimo sutartys su savivaldybėmis<text:s/></text:span><text:span text:style-name="T837">ir<text:s/></text:span><text:span text:style-name="T838">pakuočių atliekų tvarkymo organizavimo licenciją turinčiomis gamintojų ir importuotojų organizacijomis iki 2022 m. kovo 1 d. turi būti pakeistos ar sudarytos naujos, kad šios sutartys atitiktų šio įstatymo<text:s/></text:span><text:span text:style-name="T839">5<text:s/></text:span><text:span text:style-name="T840">straipsnyje nurodyto<text:s/></text:span><text:span text:style-name="T841">Lietuvos Respublikos</text:span><text:span text:style-name="T842"> </text:span><text:span text:style-name="T843">pakuočių ir pakuočių atliekų tvarkymo įstatymo 4 straipsnio 1 dalies 1 punkto nuostatas.</text:span></text:p>
            <text:p text:style-name="P844">6. Gamintojų ir importuotojų organizacijos, kurioms pakuočių atliekų tvarkymo organizavimo licencijos išduotos iki šio įstatymo įsigaliojimo dienos, turi:</text:p>
            <text:p text:style-name="P845"><text:span text:style-name="T846">1) iki 2022 m. gegužės 1 d. aplinkos ministro nustatyta tvarka parinkti atliekų tvarkytojus, kurie apdoros,<text:s/></text:span><text:span text:style-name="T847">paruoš naudoti<text:s/></text:span><text:span text:style-name="T848">ir</text:span><text:span text:style-name="T849"><text:s/>naudos savivaldybių<text:s/></text:span><text:soft-page-break/><text:span text:style-name="T850">organizuojamose komunalinių atliekų tvarkymo sistemose rūšiuojamojo surinkimo būdu surinktas pakuočių atliekas;</text:span></text:p>
            <text:p text:style-name="P851"><text:span text:style-name="T852">2)<text:s/></text:span><text:span text:style-name="T853">iki 2022 m. liepos 1 d.</text:span><text:span text:style-name="T854"><text:s/></text:span><text:span text:style-name="T855">licencijas išduodančiai institucijai pateikti šio įstatymo </text:span><text:span text:style-name="T856">5 </text:span><text:span text:style-name="T857">straipsnyje nurodyto<text:s/></text:span><text:span text:style-name="T858">Lietuvos Respublikos</text:span><text:span text:style-name="T859"> </text:span><text:span text:style-name="T860">pakuočių ir pakuočių atliekų tvarkymo įstatymo 10 straipsnio 5</text:span><text:span text:style-name="T861">1</text:span><text:span text:style-name="T862"><text:s/>dalyje<text:s/></text:span><text:span text:style-name="T863">nurodytus dokumentus,</text:span><text:span text:style-name="T864"><text:s/></text:span><text:span text:style-name="T865">įrodančius, kad bus finansuojamas<text:s/></text:span><text:span text:style-name="T866">komunalinių atliekų sraute susidarančių</text:span><text:span text:style-name="T867"><text:s/></text:span><text:span text:style-name="T868">pakuočių atliekų tvarkymas,<text:s/></text:span><text:span text:style-name="T869">sumai, lygiai ¼ komunalinių atliekų sraute susidarančių pakuočių atliekų rūšiuojamajam surinkimui, vežimui, paruošimui naudoti ir naudojimui bei Lietuvos Respublikos Vyriausybės nustatytų pakuočių atliekų tvarkymo užduočių<text:s/></text:span><text:soft-page-break/><text:span text:style-name="T870">vykdymui skirtos lėšų sumos, kuri nurodyta šių<text:s/></text:span><text:span text:style-name="T871">organizacijų</text:span><text:span text:style-name="T872"><text:s/>metinėje ataskaitoje apie 2021 metų atliekų tvarkymo veiklos organizavimo plano vykdymą ir atliekų tvarkymo finansavimo schemoje ir visuomenės švietimo ir informavimo atliekų tvarkymo klausimais programoje numatytų priemonių įgyvendinimą.</text:span></text:p>
            <text:p text:style-name="P873"><text:span text:style-name="T874">3) iki 2022 m.<text:s/></text:span><text:span text:style-name="T875">birželio<text:s/></text:span><text:span text:style-name="T876">1 d. raštu informuoti savivaldybių administracijas, kur savivaldybių (</text:span><text:span text:style-name="T877">arba jų pavedimu – komunalinių atliekų tvarkymo sistemos administratorių</text:span><text:span text:style-name="T878">) parinkti atliekų tvarkytojai turės vežti savivaldybių organizuojamose komunalinių atliekų tvarkymo sistemose rūšiuojamojo surinkimo būdu surinktas pakuočių atliekas;</text:span></text:p>
            <text:p text:style-name="P879"><text:span text:style-name="T880">4) iki 2022 m. lapkričio 1 d.<text:s/></text:span><text:span text:style-name="T881">licencijas išduodančiai institucijai pateikti<text:s/></text:span><text:span text:style-name="T882">šio įstatymo </text:span><text:span text:style-name="T883">5 </text:span><text:span text:style-name="T884">straipsnyje nurodyto Pakuočių ir pakuočių atliekų tvarkymo įstatymo 10 straipsnio 3 dalyje nustatyto reikalavimo<text:s/></text:span><text:span text:style-name="T885">atitiktį patvirtinančius dokumentus</text:span><text:span text:style-name="T886">.<text:s/></text:span></text:p>
            <text:p text:style-name="P887"><text:span text:style-name="T888">7</text:span><text:span text:style-name="T889">.<text:s/></text:span><text:span text:style-name="T890">Savivaldybės (</text:span><text:span text:style-name="T891">arba jų pavedimu – komunalinių atliekų tvarkymo sistemos administratoriai</text:span><text:span text:style-name="T892">) iki 2022 m. spalio 1 d. įstatymų nustatyta tvarka turi paskelbti viešųjų pirkimų konkursus parinkti atliekų tvarkytojams, kurie teiks komunalinių atliekų sraute susidarančių pakuočių atliekų rūšiuojamojo surinkimo ir vežimo paslaugą. Savivaldybėms (</text:span><text:span text:style-name="T893">arba jų pavedimu – komunalinių atliekų tvarkymo sistemos administratoriams</text:span><text:span text:style-name="T894">) iki nurodyto termino nepaskelbus viešųjų pirkimų konkursų šioje dalyje nurodytiems atliekų tvarkytojams parinkti, jos tampa atsakingomis už komunalinių atliekų sraute susidarančių pakuočių atliekų rūšiuojamojo surinkimo ir vežimo paslaugos finansavimą</text:span><text:span text:style-name="T895">,<text:s/></text:span><text:span text:style-name="T896">kol nebus paskelbti šioje dalyje nurodyti konkursai</text:span><text:span text:style-name="T897">.</text:span></text:p>
            <text:p text:style-name="P898"><text:span text:style-name="T899">8</text:span><text:span text:style-name="T900">. Iki šio įstatymo įsigaliojimo dienos sudarytos terminuotos<text:s/></text:span><text:span text:style-name="T901">pakuočių atliekų tvarkymo organizavimo sutartys su savivaldybėmis (</text:span><text:span text:style-name="T902">arba komunalinių atliekų tvarkymo sistemos administratoriais</text:span><text:span text:style-name="T903">),<text:s/></text:span><text:span text:style-name="T904">pakuočių atliekų tvarkymo organizavimo licenciją turinčiomis gamintojų ir importuotojų organizacijomis</text:span><text:span text:style-name="T905"><text:s/>ir atliekų tvarkytojais, kuriuos savivaldybės (</text:span><text:span text:style-name="T906">arba komunalinių atliekų tvarkymo sistemos administratoriai</text:span><text:span text:style-name="T907">), bendradarbiaudamos su<text:s/></text:span><text:span text:style-name="T908">pakuočių atliekų tvarkymo organizavimo licenciją turinčiomis gamintojų ir importuotojų organizacijomis,</text:span><text:span text:style-name="T909"><text:s/>parinko viešojo konkurso, organizuoto Lietuvos Respublikos viešųjų pirkimų įstatymo nustatyta tvarka, būdu</text:span><text:span text:style-name="T910">, galioja iki šiose sutartyse numatyto sutarties galiojimo termino pabaigos.<text:s/></text:span></text:p>
            <text:p text:style-name="Pasiūlymai5"/>
          </table:table-cell>
        </table:table-row>
        <text:soft-page-break/>
        <table:table-row table:style-name="TableRow911">
          <table:table-cell table:style-name="TableCell912">
            <text:p text:style-name="Pasiūlymai5">6</text:p>
          </table:table-cell>
          <table:table-cell table:style-name="TableCell913">
            <text:p text:style-name="P914">Seimo narys Andrius Palionis</text:p>
            <text:p text:style-name="P915">2021-04-06</text:p>
          </table:table-cell>
          <table:table-cell table:style-name="TableCell916">
            <text:p text:style-name="P917">4</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Argumentai:</text:p>
            <text:p text:style-name="P926"><text:span text:style-name="T927">Pasiūlymo</text:span><text:span text:style-name="T928"><text:s/>tikslas – užtikrinti teisinį apibrėžtumą nustatant pakuočių atliekų tvarkymo uždavinius atskirai pagal komunalinius ir ne-komunalinius srautus bei įtvirtinant organizacijų veiklos užtikrinimo garantijas.<text:s/></text:span></text:p>
            <text:p text:style-name="P929"><text:span text:style-name="T930">Šiuo metu nėra aiškiai apibrėžta, kokių kiekių pakuočių atliekų rūšiuojamąjį surinkimą, vežimą, pradinį apdorojimą ir naudojimą turi organizuoti ir finansuoti gamintojai ir importuotojai (ar jų organizacijos). Siekdami sumažinti savo finansinius įsipareigojimus ir, atitinkamai, perkelti juos savivaldybėms / atliekų tvarkytojams, gamintojai ir importuotojai (jų organizacijos) paprastai laikosi pozicijos, kad jie privalo užtikrinti tik tokio kiekio pakuočių atliekų sutvarkymą, kiek yra nustatyta Lietuvos Respublikos Vyriausybės ar jos įgaliotos institucijos patvirtintose užduotyse. Tačiau šiose užduotyse šiuo metu nėra išskiriamos pakuočių atliekų tvarkymo užduotys pagal srautus, t. y. pagal komunalinių atliekų srautą ir ne-komunalinių atliekų srautą. Todėl gamintojai ir importuotojai (organizacijos) jiems nustatytas minimalias užduotis įvykdo, pvz., iš ne-komunalinių atliekų srauto – ir tada atsisako arba vengia organizuoti ir apmokėti pakuočių atliekų, susidariusių komunalinių atliekų sraute, tvarkymo išlaidas. Tokiu atveju pakuočių atliekų, susidariusių komunalinių atliekų sraute, tvarkymą realiai apmoka ne gamintojai ir importuotojai (jų organizacijos), kaip to reikalauja Direktyva 2018/851 ir PPATĮ, bet savivaldybės ir/ar atliekų tvarkytojai, t. y. galiausiai – savivaldybės teritorijos gyventojai ir kiti atliekų turėtojai.</text:span></text:p>
            <text:p text:style-name="P931"><text:span text:style-name="T932">Taip pat organizacijoms atsisakius priimti atliekų tvarkytojų surinktus pakuočių ir pakuočių atliekų kiekius (kurie viršija numatytas Lietuvos Respublikos Vyriausybės užduotis) savivaldybėms<text:s/></text:span><text:span text:style-name="T933">(arba savivaldybių įsteigtiems juridiniais asmenimis, kuriems pavesta administruoti komunalinių atliekų tvarkymo sistemą) nėra<text:s/></text:span><text:span text:style-name="T934">kompensuojamos visos su pakuočių ir pakuočių atliekų surinkimu, vežimu ir sutvarkymu susijusios išlaidos. Taigi, tokiu atveju, kai minėtos išlaidos nėra atlyginamos, savivaldybės<text:s/></text:span><text:span text:style-name="T935">(arba savivaldybių įsteigti juridiniai asmenys, kuriems pavesta administruoti komunalinių atliekų tvarkymo sistemą)<text:s/></text:span><text:span text:style-name="T936">išlaidas turėtų padengti organizacijų įsipareigojimų įvykdymo užtikrinimas.</text:span></text:p>
            <text:p text:style-name="P937"><text:span text:style-name="T938">Siūlome</text:span><text:span text:style-name="T939"><text:s/>nustatyti, kad pakuočių atliekų tvarkymo uždaviniai būtų nustatomi atskirai pagal komunalinius ir ne-komunalinius srautus ir įpareigoti organizacijas pateikti savo prievolių apmokėti tokį tvarkymą užtikrinimą.</text:span></text:p>
            <text:p text:style-name="P940"/>
            <text:p text:style-name="P941">Pasiūlymas</text:p>
            <text:p text:style-name="P942"/>
            <text:p text:style-name="P943">Pakeisti įstatymo projekto 4 straipsnį ir jį išdėstyti taip:</text:p>
            <text:p text:style-name="P944">„1. Pakeisti 7 straipsnio 1 dalį ir ją išdėstyti taip:</text:p>
            <text:p text:style-name="P945"/>
            <text:p text:style-name="P946">1. Gamintojų ir importuotojų pareigos:</text:p>
            <text:p text:style-name="P947">1) registruotis Vyriausybės ar jos įgaliotos institucijos nustatyta tvarka;<text:bookmark-start text:name="part_876414df6374404d860384b3925d1e10"/><text:bookmark-end text:name="part_876414df6374404d860384b3925d1e10"/></text:p>
            <text:p text:style-name="P948"><text:span text:style-name="T949">2) organizuoti rūšiuojamąjį surinkimą, vežimą, paruošimą naudoti</text:span><text:span text:style-name="T950">, įskaitant pradinį apdorojimą</text:span><text:span text:style-name="T951">, naudojimą visų pakuočių atliekų, kurios susidarė naudojant gamintojų ir importuotojų tiektus Lietuvos Respublikos vidaus rinkai supakuotus gaminius</text:span><text:span text:style-name="T952">, nepaisant to, ar jos susidarė komunalinių atliekų sraute ar ne-komunalinių atliekų sraute ir užtikrinant minimalių pakuočių atliekų tvarkymo užduočių pagal šiuos atskirus srautus įvykdymą</text:span><text:span text:style-name="T953">, ir (ar) dalyvauti organizuojant tokių</text:span><text:span text:style-name="T954"> </text:span><text:span text:style-name="T955">pakuočių</text:span><text:span text:style-name="T956"> </text:span><text:span text:style-name="T957">atliekų<text:s/></text:span><text:span text:style-name="T958">surinkimą</text:span><text:span text:style-name="T959"><text:s/></text:span><text:span text:style-name="T960">tvarkymą</text:span><text:span text:style-name="T961"><text:s/>savivaldybių organizuojamose komunalinių atliekų tvarkymo sistemose<text:s/></text:span><text:span text:style-name="T962"><text:s/>bei tolesnį tokiose sistemose surinktų pakuočių atliekų tvarkymą<text:s/></text:span><text:span text:style-name="T963"> </text:span><text:span text:style-name="T964">ir, jeigu tiekia Lietuvos Respublikos vidaus rinkai gaminius, už kurių vienkartines pakuotes pagal šio įstatymo 11 straipsnio 2 dalį nustatytas užstatas, dalyvauti užstato už vienkartines pakuotes sistemoje</text:span><text:span text:style-name="T965">, ir (ar) jeigu tiekia Lietuvos Respublikos vidaus rinkai gaminius, už kurių daugkartines pakuotes pagal šio įstatymo 11 straipsnio 1 dalį nustatytas užstatas, dalyvauti užstato už daugkartines pakuotes sistemoje</text:span><text:span text:style-name="T966">;</text:span><text:span text:style-name="T967">. Minimalias pakuočių atliekų tvarkymo užduotis atskirai komunaliniame atliekų sraute susidarančioms pakuočių atliekoms ir ne-komunaliniame atliekų sraute susidarančioms pakuočių atliekoms nustato Vyriausybė ar jos įgaliota institucija</text:span><text:span text:style-name="T968">;</text:span></text:p>
            <text:p text:style-name="P969"><text:span text:style-name="T970">3) aplinkos ministro nustatyta tvarka šviesti ir informuoti visuomenę pakuočių atliekų<text:s/></text:span><text:span text:style-name="T971">prevencijos ir<text:s/></text:span><text:span text:style-name="T972">tvarkymo klausimais: apie netinkamo pakuočių atliekų tvarkymo žalą aplinkai ir žmonių sveikatai, pakuočių<text:s/></text:span><text:span text:style-name="T973">pakartotinio naudojimo, paruošimo pakartotinai naudoti ir kitas</text:span><text:span text:style-name="T974"><text:s/>atliekų tvarkymo galimybes</text:span><text:span text:style-name="T975">, šiukšlinimo prevenciją</text:span><text:span text:style-name="T976"><text:s/>ir pan.;</text:span></text:p>
            <text:p text:style-name="P977"><text:span text:style-name="T978">4) apmokėti šios dalies 2 punkte nurodyto pakuočių atliekų surinkimo, vežimo, paruošimo naudoti</text:span><text:span text:style-name="T979">, įskaitant</text:span><text:span text:style-name="T980"><text:s/></text:span><text:span text:style-name="T981">pradinį apdorojimą,</text:span><text:span text:style-name="T982"><text:s/>ir naudojimo išlaidas ir (ar) dalyvavimo užstato už vienkartines pakuotes sistemoje išlaidas, susijusias su užstato sistemoje surenkamų vienkartinių pakuočių atliekų sutvarkymu ir užstato už vienkartines pakuotes sistemos administravimu,<text:s/></text:span><text:span text:style-name="T983">ir (ar) dalyvavimo užstato už daugkartines pakuotes sistemoje išlaidas, susijusias daugkartinių pakuočių surinkimu užstato sistemoje,</text:span><text:span text:style-name="T984"><text:s/>taip pat šios dalies 3 punkte nurodyto visuomenės<text:s/></text:span><text:span text:style-name="T985">švietimo ir<text:s/></text:span><text:span text:style-name="T986">informavimo organizavimo ir vykdymo išlaidas;</text:span></text:p>
            <text:p text:style-name="P987"><text:span text:style-name="T988">5) tvarkyti pakuočių apskaitą ir teikti apskaitos ataskaitas</text:span><text:span text:style-name="T989"> </text:span><text:span text:style-name="T990">Vyriausybės ar jos įgaliotos institucijos nustatyta tvarka</text:span><text:span text:style-name="T991">, atskirai apskaitant komunalinį ir ne-komunalinį atliekų srautą.</text:span><text:span text:style-name="T992">“</text:span></text:p>
            <text:p text:style-name="P993"/>
          </table:table-cell>
          <table:table-cell table:style-name="TableCell994">
            <text:p text:style-name="P995">Nepritarti</text:p>
          </table:table-cell>
          <table:table-cell table:style-name="TableCell996">
            <text:p text:style-name="Pasiūlymai5">Pagal galiojančius reikalavimus<text:s/>gamintojų ir importuotojų organizacijų (GIO)<text:s/>pareiga yra dalyvauti organizuojant ir finansuoti<text:s/><text:span text:style-name="T997">visų</text:span><text:s/>komunaliniame sraute rūšiuojamojo surinkimo būdu surenkamų pakuočių atliekų tvarkymą. Nustačius konkrečią užduotį būtų sukuriama prieštaraujanti įvardijamam tikslui situacija, kuomet surinkus reikiamą užduočiai įvykdyti kiekį, papildomos pastangos rinkti daugiau nebūtų dedamos arba bandoma visomis išgalėmis vengti finansuoti viršužduotinį kiekį. Atliekų tvarkytojai/savivaldybės gali kreiptis į GIO licencijuojamą veiklą prižiūrinčias institucijas tais atvejais, kuomet yra atsisakoma finansuoti visą surenkamą pakuočių atliekų kiekį su tokį faktą pagrindžiančia informacija.</text:p>
            <text:p text:style-name="Pasiūlymai5">Dėl apskaitos – gamintojai/importuotojai vykdo<text:s/><text:span text:style-name="T998">pakuočių</text:span>, o ne<text:s/><text:span text:style-name="T999">pakuočių atliekų</text:span><text:s/>apskaitą. Apskaitos vedimo metu žinoti, kur pakuotė, jai tapus atlieka, nukeliaus ir kokiam srautui ją priskirti – nėra jokių realių galimybių.</text:p>
            <text:p text:style-name="Pasiūlymai5"/>
          </table:table-cell>
        </table:table-row>
        <table:table-row table:style-name="TableRow1000">
          <table:table-cell table:style-name="TableCell1001">
            <text:p text:style-name="Pasiūlymai5">7</text:p>
          </table:table-cell>
          <table:table-cell table:style-name="TableCell1002">
            <text:p text:style-name="P1003">Seimo narys Andrius Palionis</text:p>
            <text:p text:style-name="P1004">2021-04-06</text:p>
          </table:table-cell>
          <table:table-cell table:style-name="TableCell1005">
            <text:p text:style-name="P1006">4</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Papildyti įstatymo projekto 4 straipsnį nauja 2 dalimi:</text:p>
            <text:p text:style-name="P1015"><text:span text:style-name="T1016">„</text:span><text:span text:style-name="T1017">2. Papildyti 7 straipsnio 1 dalį nauju 6 punktu ir jį išdėstyti taip:</text:span></text:p>
            <text:p text:style-name="P1018"/>
            <text:p text:style-name="P1019"><text:span text:style-name="T1020">6) Šio straipsnio 1 dalies 1-5<text:s/></text:span><text:span text:style-name="T1021">nustatytų prievolių įvykdymui gamintojų ir importuotojų įsteigta organizacija turi pateikti užtikrinimą.</text:span><text:span text:style-name="T1022">“</text:span></text:p>
          </table:table-cell>
          <table:table-cell table:style-name="TableCell1023">
            <text:p text:style-name="P1024">Nepritarti</text:p>
          </table:table-cell>
          <table:table-cell table:style-name="TableCell1025">
            <text:p text:style-name="Pasiūlymai5">Pirma, gamintojų ir importuotojų organizacijų (GIO) pareigų užtikrinimo garantijos reglamentavimas turėtų būti ne siūlomoje įstatymo dalyje, o siūlant keisti Pakuočių ir pakuočių atliekų tvarkymo įstatymo<text:s/><text:span text:style-name="T1026">10<text:s/></text:span>straipsnį. Maksimalioji hipoteka – nėra tinkama garantijos forma GIO, nes jos neturi nekilnojamojo turto, kurį galėtų įkeisti.</text:p>
            <text:p text:style-name="Pasiūlymai5">Pritariame idėjai, jog GIO turėtų teikti garantijas ir siūlome pritarti alternatyviam registruotam<text:s/>Seimo narių S. Gentvilo ir A. Gedvilienės<text:s/>pasiūlymui, kuris paremtas veikiančia praktika. <text:s/></text:p>
          </table:table-cell>
        </table:table-row>
        <table:table-row table:style-name="TableRow1027">
          <table:table-cell table:style-name="TableCell1028">
            <text:p text:style-name="Pasiūlymai5">8</text:p>
          </table:table-cell>
          <table:table-cell table:style-name="TableCell1029">
            <text:p text:style-name="P1030">Seimo narys Andrius Palionis</text:p>
            <text:p text:style-name="P1031">2021-04-06</text:p>
          </table:table-cell>
          <table:table-cell table:style-name="TableCell1032">
            <text:p text:style-name="P1033">4</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Papildyti įstatymo projekto 4 straipsnį nauja 3 dalimi:</text:p>
            <text:p text:style-name="P1042"><text:span text:style-name="T1043">„3. Papildyti 7 straipsnį 1</text:span><text:span text:style-name="T1044">1<text:s/></text:span><text:span text:style-name="T1045">dalimi ir ją išdėstyti taip:</text:span></text:p>
            <text:p text:style-name="P1046"/>
            <text:p text:style-name="P1047"><text:span text:style-name="T1048">1</text:span><text:span text:style-name="T1049">1</text:span><text:span text:style-name="T1050">. Šio straipsnio 1 dalies 6 punkte nurodytą užtikrinimą gamintojų ir importuotojų įsteigta organizacija privalo pateikti Aplinkos ministerijos įgaliotai institucijai vadovaujantis Aplinkos ministro nustatyta gamintojų ir importuotojų prievolių įvykdymo užtikrinimo tvarka ir šioje tvarkoje nustatytais užtikrinimo dydžiais numatomų naudoti ar šalinti komunalinių atliekų sraute susidarančių pakuočių atliekų ir ne-komunalinių atliekų sraute susidarančių pakuočių atliekų vienai tonai, bei užtikrinimo sumos apskaičiavimo tvarka. Užtikrinimas turi būti taikomas nuo gamintojo ar importuotojo veiklos pradžios iki veiklos nutraukimo ir šio straipsnio 1 dalies 1-5 punktuose nustatytų prievolių visiško įvykdymo. Pažeidus šiuos reikalavimus, juridinis asmuo, juridinių asmenų vadovai ar kiti atsakingi asmenys atsako pagal Lietuvos Respublikos aplinkos apsaugos įstatymo ir Lietuvos Respublikos administracinių nusižengimų kodekso nuostatas.</text:span><text:span text:style-name="T1051">“</text:span></text:p>
          </table:table-cell>
          <table:table-cell table:style-name="TableCell1052">
            <text:p text:style-name="P1053">Nepritarti</text:p>
          </table:table-cell>
          <table:table-cell table:style-name="TableCell1054">
            <text:p text:style-name="Pasiūlymai5">Tie patys argumentai, kaip ir<text:s/><text:span text:style-name="T1055">7 pasiūlymo punktui.</text:span></text:p>
          </table:table-cell>
        </table:table-row>
        <table:table-row table:style-name="TableRow1056">
          <table:table-cell table:style-name="TableCell1057">
            <text:p text:style-name="Pasiūlymai5">9</text:p>
          </table:table-cell>
          <table:table-cell table:style-name="TableCell1058">
            <text:p text:style-name="P1059">Seimo narys Andrius Palionis</text:p>
            <text:p text:style-name="P1060">2021-04-06</text:p>
          </table:table-cell>
          <table:table-cell table:style-name="TableCell1061">
            <text:p text:style-name="P1062">4</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pan text:style-name="T1071">Papildyti įstatymo projekto 4 straipsnį nauja 4 dalimi:</text:span></text:p>
            <text:p text:style-name="P1072"><text:span text:style-name="T1073">„4. Papildyti 7 straipsnį 1</text:span><text:span text:style-name="T1074">2<text:s/></text:span><text:span text:style-name="T1075">dalimi ir ją išdėstyti taip:</text:span></text:p>
            <text:p text:style-name="P1076"/>
            <text:p text:style-name="P1077"><text:span text:style-name="T1078">1</text:span><text:span text:style-name="T1079">2</text:span><text:span text:style-name="T1080">. Gamintojų ir importuotojų įsteigtai organizacijai neįvykdžius bent vienos šio straipsnio 1 dalies 1-5 punktuose ir (ar) šio Įstatymo 10 straipsnio 4 dalies 2 ir (ar) 3 punktuose nustatytos prievolės užtikrinimo galiojimo laikotarpiu, Aplinkos ministerijos įgaliota institucija, veikianti kaip naudos gavėja, turi teisę pagal užtikrinimą gauti užtikrinimo sumą, kuri padengtų neįvykdytų prievolių įvykdymo išlaidas, būtinas apmokant šio straipsnio 1 dalies 2 ir (ar) 3 punkte nurodyto pakuočių atliekų surinkimo, vežimo,<text:s/></text:span><text:span text:style-name="T1081">naudojimo, įskaitant paruošimą naudoti ir pradinį apdorojimą</text:span><text:span text:style-name="T1082"><text:s/>išlaidas ir (ar) dalyvavimo užstato už vienkartines pakuotes sistemoje išlaidas, susijusias su užstato sistemoje surenkamų vienkartinių pakuočių atliekų sutvarkymu ir užstato už vienkartines pakuotes sistemos administravimu, taip pat šio straipsnio 1 dalies 3 punkte nurodyto visuomenės informavimo organizavimo ir vykdymo išlaidas.</text:span><text:span text:style-name="T1083">“</text:span></text:p>
          </table:table-cell>
          <table:table-cell table:style-name="TableCell1084">
            <text:p text:style-name="P1085">Nepritarti</text:p>
          </table:table-cell>
          <table:table-cell table:style-name="TableCell1086">
            <text:p text:style-name="Pasiūlymai5">Tie patys argumentai, kaip ir<text:s/><text:span text:style-name="T1087">7 pasiūlymo punktui.</text:span></text:p>
          </table:table-cell>
        </table:table-row>
        <table:table-row table:style-name="TableRow1088">
          <table:table-cell table:style-name="TableCell1089">
            <text:p text:style-name="Pasiūlymai5">10</text:p>
          </table:table-cell>
          <table:table-cell table:style-name="TableCell1090">
            <text:p text:style-name="P1091">Seimo narys Andrius Palionis</text:p>
            <text:p text:style-name="P1092">2021-04-06</text:p>
          </table:table-cell>
          <table:table-cell table:style-name="TableCell1093">
            <text:p text:style-name="P1094">4</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text:span text:style-name="T1103">Papildyti įstatymo projekto 4 straipsnį nauja 5 dalimi:</text:span></text:p>
            <text:p text:style-name="P1104"><text:span text:style-name="T1105">„5. Papildyti 7 straipsnį 1</text:span><text:span text:style-name="T1106">3<text:s/></text:span><text:span text:style-name="T1107">dalimi ir ją išdėstyti taip:</text:span></text:p>
            <text:p text:style-name="P1108"/>
            <text:p text:style-name="P1109"><text:span text:style-name="T1110">1</text:span><text:span text:style-name="T1111">3</text:span><text:span text:style-name="T1112">. Maksimalioji hipoteka turi užtikrinti prievolių nustatytų šio straipsnio 1 dalies 1-5 punktuose, įvykdymą. Aplinkos ministerijos įgaliotos institucijos nuostoliai atsiradę dėl prievolių pagal šio straipsnio 1 dalies 1-5 punktuose nevykdymo turi būti atlyginami iš maksimaliosios hipotekos.</text:span><text:span text:style-name="T1113">“</text:span></text:p>
          </table:table-cell>
          <table:table-cell table:style-name="TableCell1114">
            <text:p text:style-name="P1115">Nepritarti</text:p>
          </table:table-cell>
          <table:table-cell table:style-name="TableCell1116">
            <text:p text:style-name="Pasiūlymai5">Tie patys argumentai, kaip ir<text:s/><text:span text:style-name="T1117">7 pasiūlymo punktui.</text:span></text:p>
          </table:table-cell>
        </table:table-row>
        <table:table-row table:style-name="TableRow1118">
          <table:table-cell table:style-name="TableCell1119">
            <text:p text:style-name="Pasiūlymai5">11</text:p>
          </table:table-cell>
          <table:table-cell table:style-name="TableCell1120">
            <text:p text:style-name="Pasiūlymai5">Seimo nariai</text:p>
            <text:p text:style-name="Pasiūlymai5">Simonas Gentvilas <text:s text:c="2"/>Aistė Gedvilienė</text:p>
            <text:p text:style-name="Pasiūlymai5">2021-04-08</text:p>
            <text:p text:style-name="P1121"/>
          </table:table-cell>
          <table:table-cell table:style-name="TableCell1122">
            <text:p text:style-name="P1123">1(2)</text:p>
          </table:table-cell>
          <table:table-cell table:style-name="TableCell1124">
            <text:p text:style-name="P1125">6, 7</text:p>
          </table:table-cell>
          <table:table-cell table:style-name="TableCell1126">
            <text:p text:style-name="P1127"/>
          </table:table-cell>
          <table:table-cell table:style-name="TableCell1128">
            <text:p text:style-name="P1129"/>
          </table:table-cell>
          <table:table-cell table:style-name="TableCell1130">
            <text:p text:style-name="P1131">Argumentai:</text:p>
            <text:p text:style-name="P1132">Pasiūlymo tikslas – užtikrinti kokybiškos ir visuotinai prieinamos antrinių žaliavų rūšiavimo paslaugos teikimą gyventojams, stabilų šios paslaugos finansavimą, stiprinti atsakomybę ir reikalavimus gamintojų ir importuotojų organizacijoms.</text:p>
            <text:p text:style-name="P1133"/>
            <text:p text:style-name="P1134"><text:span text:style-name="T1135">Siūloma<text:s/></text:span><text:span text:style-name="T1136">numatyti, kad savivaldybės (ar jų pavedimu komunalinių atliekų tvarkymo sistemos administratoriai) parenka atliekų tvarkytojus, kurie teiks pakuočių atliekų rūšiuojamojo surinkimo ir vežimo paslaugą, vadovaujantis įstatymais ir aplinkos ministro nustatytais būtinaisiais reikalavimais tokios paslaugos teikimui, o gamintojų ir importuotojų organizacijos finansuoja tokios paslaugos teikimą atitinkamai patikslinant įstatymo 2 straipsnio 14 dalyje nustatytą sąvoką „pakuočių atliekų tvarkymo organizavimo sutartis“. Taip pat pagal Valstybinės lietuvių kalbos komisijos pateiktas pastabas siūloma patikslinti projekte pateiktas sąvokas „</text:span><text:span text:style-name="T1137">Gamintojų ir importuotojų organizacijų ar užstato už vienkartines pakuotes sistemos administratorių veiklos atitiktis</text:span><text:span text:style-name="T1138">“ ir „</text:span><text:span text:style-name="T1139">Gamintojų ir importuotojų organizacijų </text:span><text:span text:style-name="T1140">ar </text:span><text:span text:style-name="T1141">užstato už vienkartines pakuotes sistemos administratorių veiklos patikrinimo techninė užduotis</text:span><text:span text:style-name="T1142">“.</text:span></text:p>
            <text:p text:style-name="P1143"/>
            <text:p text:style-name="P1144">Pasiūlymas:<text:s/></text:p>
            <text:p text:style-name="P1145">1. Pakeisti projekto 1 straipsnio 6 dalį ir ją išdėstyti taip:</text:p>
            <text:p text:style-name="P1146"><text:span text:style-name="T1147">„</text:span><text:span text:style-name="T1148">6. Papildyti 2 straipsnį 4</text:span><text:span text:style-name="T1149">1</text:span><text:span text:style-name="T1150"> dalimi:</text:span></text:p>
            <text:p text:style-name="P1151"><text:span text:style-name="T1152">„4</text:span><text:span text:style-name="T1153">1</text:span><text:span text:style-name="T1154">.</text:span><text:span text:style-name="T1155"> </text:span><text:span text:style-name="T1156">Gamintojų ir importuotojų organizacijų </text:span><text:span text:style-name="T1157">ir (</text:span><text:span text:style-name="T1158">ar</text:span><text:span text:style-name="T1159">)</text:span><text:span text:style-name="T1160"> užstato už vienkartines pakuotes sistemos administratorių veiklos atitiktis</text:span><text:span text:style-name="T1161"><text:s/>–<text:s/></text:span><text:span text:style-name="T1162">gamintojų ir importuotojų organizacijų<text:s/></text:span><text:span text:style-name="T1163">ir (</text:span><text:span text:style-name="T1164">ar</text:span><text:span text:style-name="T1165">)</text:span><text:span text:style-name="T1166"><text:s/>užstato už vienkartines pakuotes sistemos administratorių veiklos<text:s/></text:span><text:span text:style-name="T1167">atitiktis</text:span><text:span text:style-name="T1168"><text:s/></text:span><text:span text:style-name="T1169">ir<text:s/></text:span><text:span text:style-name="T1170">šių subjektų ataskaitinio laikotarpio veiklos<text:s/></text:span><text:span text:style-name="T1171">dokumentams</text:span><text:span text:style-name="T1172"><text:s/></text:span><text:span text:style-name="T1173">dokumentų</text:span><text:span text:style-name="T1174">,<text:s/></text:span><text:span text:style-name="T1175">nurodytiems</text:span><text:span text:style-name="T1176"><text:s/></text:span><text:span text:style-name="T1177">nurodytų<text:s/></text:span><text:span text:style-name="T1178">Lietuvos Respublikos atliekų tvarkymo įstatymo 34</text:span><text:span text:style-name="T1179">26</text:span><text:span text:style-name="T1180"> straipsnio 1 dalies 1 punkte ir<text:s/></text:span><text:span text:style-name="T1181">šio</text:span><text:span text:style-name="T1182"><text:s/></text:span><text:span text:style-name="T1183">Lietuvos Respublikos pakuočių ir pakuočių atliekų</text:span><text:span text:style-name="T1184"><text:s/>įstatymo 11</text:span><text:span text:style-name="T1185">2</text:span><text:span text:style-name="T1186"> straipsnio 9 dalyje</text:span><text:span text:style-name="T1187">, atitikimas</text:span><text:span text:style-name="T1188">.</text:span><text:span text:style-name="T1189">“</text:span></text:p>
            <text:p text:style-name="P1190"/>
            <text:p text:style-name="P1191">2. Pakeisti projekto 1 straipsnio 7 dalį ir ją išdėstyti taip:</text:p>
            <text:p text:style-name="P1192"><text:span text:style-name="T1193">„</text:span><text:span text:style-name="T1194">7. Papildyti 2 straipsnį 4</text:span><text:span text:style-name="T1195">2</text:span><text:span text:style-name="T1196"> dalimi:</text:span></text:p>
            <text:p text:style-name="P1197"><text:bookmark-start text:name="part_d886201a1251431596e7b816dd4fc209"/><text:bookmark-start text:name="part_4626f2a9977a4b5d9b0974835be801d6"/><text:bookmark-end text:name="part_d886201a1251431596e7b816dd4fc209"/><text:bookmark-end text:name="part_4626f2a9977a4b5d9b0974835be801d6"/><text:span text:style-name="T1198">„4</text:span><text:span text:style-name="T1199">2</text:span><text:span text:style-name="T1200">.</text:span><text:span text:style-name="T1201"> Gamintojų ir importuotojų organizacijų<text:s/></text:span><text:span text:style-name="T1202">ir (</text:span><text:span text:style-name="T1203">ar</text:span><text:span text:style-name="T1204">)</text:span><text:span text:style-name="T1205"><text:s/>užstato už vienkartines pakuotes sistemos administratorių veiklos patikrinimo techninė užduotis (toliau – veiklos patikrinimo techninė užduotis) </text:span><text:span text:style-name="T1206">– dokumentas, kuriame<text:s/></text:span><text:span text:style-name="T1207">nurodyti</text:span><text:span text:style-name="T1208"><text:s/></text:span><text:span text:style-name="T1209">nurodomi<text:s/></text:span><text:span text:style-name="T1210">konkretūs Tarptautinės buhalterių federacijos Tarptautinių audito ir užtikrinimo standartų valdybos parengti ir patvirtinti tarptautiniai užtikrinimo užduočių, peržiūros užduočių, susijusių paslaugų standartai ir praktiniai nurodymai arba tarptautiniai audito standartai, kuriais<text:s/></text:span><text:span text:style-name="T1211">vadovaujamasi atliekant</text:span><text:span text:style-name="T1212"> </text:span><text:span text:style-name="T1213">vadovaujantis turi būti atliekamas<text:s/></text:span><text:span text:style-name="T1214">gamintojų ir importuotojų organizacijų<text:s/></text:span><text:span text:style-name="T1215">ir (</text:span><text:span text:style-name="T1216">ar</text:span><text:span text:style-name="T1217">)</text:span><text:span text:style-name="T1218"><text:s/>užstato už vienkartines pakuotes sistemos administratorių veiklos atitikties<text:s/></text:span><text:span text:style-name="T1219">patikrinimą<text:s/></text:span><text:span text:style-name="T1220">patikrinimas</text:span><text:span text:style-name="T1221">,<text:s/></text:span><text:span text:style-name="T1222">taip pat<text:s/></text:span><text:span text:style-name="T1223">šio patikrinimo reikalavimai ir (ar)<text:s/></text:span><text:span text:style-name="T1224">mastas</text:span><text:span text:style-name="T1225"><text:s/></text:span><text:span text:style-name="T1226">apimtis</text:span><text:span text:style-name="T1227">.“</text:span></text:p>
            <text:p text:style-name="P1228"/>
            <text:p text:style-name="P1229">3. Papildyti projekto 1 straipsnį nauja 15 dalimi:</text:p>
            <text:p text:style-name="P1230">„15. Pakeisti 2 straipsnio 14 dalį ir ją išdėstyti taip:</text:p>
            <text:p text:style-name="P1231"><text:span text:style-name="T1232">„</text:span><text:span text:style-name="T1233">14. </text:span><text:span text:style-name="T1234">Pakuočių atliekų tvarkymo organizavimo ir finansavimo sutartis</text:span><text:span text:style-name="T1235"> –<text:s/></text:span><text:span text:style-name="T1236">trišalė<text:s/></text:span><text:span text:style-name="T1237">daugiašalė<text:s/></text:span><text:span text:style-name="T1238">sutartis tarp savivaldybės (arba<text:s/></text:span><text:span text:style-name="T1239">tarp<text:s/></text:span><text:span text:style-name="T1240">savivaldybės<text:s/></text:span><text:span text:style-name="T1241">pavedimu –</text:span><text:span text:style-name="T1242"><text:s/></text:span><text:span text:style-name="T1243">(kelių savivaldybių) įsteigto juridinio asmens, kuriam pavesta administruoti komunalinių atliekų tvarkymo sistemą<text:s/></text:span><text:span text:style-name="T1244">komunalinių atliekų tvarkymo sistemos administratoriaus</text:span><text:span text:style-name="T1245">)</text:span><text:span text:style-name="T1246">,</text:span><text:span text:style-name="T1247"><text:s/></text:span><text:span text:style-name="T1248">jos Lietuvos Respublikos įstatymų ir kitų teisės aktų nustatyta tvarka atrinkto</text:span><text:span text:style-name="T1249"><text:s/>ir gamintojų ir importuotojų organizacijos, ir<text:s/></text:span><text:span text:style-name="T1250">atliekų tvarkytojo<text:s/></text:span><text:span text:style-name="T1251">ir gamintojų ir importuotojų organizacijų<text:s/></text:span><text:span text:style-name="T1252">dėl pakuočių atliekų rūšiuojamojo surinkimo</text:span><text:span text:style-name="T1253"><text:s/>komunalinių atliekų tvarkymo sistemoje ir</text:span><text:span text:style-name="T1254">,</text:span><text:span text:style-name="T1255"><text:s/>vežimo</text:span><text:span text:style-name="T1256"><text:s/>paslaugos teikimo ir šios paslaugos finansavimo</text:span><text:span text:style-name="T1257">, perdirbimo, naudojimo</text:span><text:span text:style-name="T1258">.</text:span><text:span text:style-name="T1259"><text:s/>Pakuočių atliekų tvarkymo organizavimo</text:span><text:span text:style-name="T1260"> </text:span><text:span text:style-name="T1261">sutartyje turi būti nurodyta: sutarties sudarymo, įsigaliojimo ir nutraukimo tvarka;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avyzdinę sutarties formą tvirtina Vyriausybė arba jos įgaliota institucija.</text:span><text:span text:style-name="T1262">“</text:span></text:p>
            <text:p text:style-name="P1263"><text:span text:style-name="T1264">4. Projekto 1 straipsnio<text:s/></text:span><text:span text:style-name="T1265">15 dalį atitinkamai laikyti 16 dalimi.</text:span></text:p>
            <text:p text:style-name="P1266"/>
          </table:table-cell>
          <table:table-cell table:style-name="TableCell1267">
            <text:p text:style-name="P1268">Pritarti</text:p>
          </table:table-cell>
          <table:table-cell table:style-name="TableCell1269">
            <text:p text:style-name="Pasiūlymai5"/>
          </table:table-cell>
        </table:table-row>
        <table:table-row table:style-name="TableRow1270">
          <table:table-cell table:style-name="TableCell1271">
            <text:p text:style-name="Pasiūlymai5">12</text:p>
          </table:table-cell>
          <table:table-cell table:style-name="TableCell1272">
            <text:p text:style-name="Pasiūlymai5">Seimo nariai</text:p>
            <text:p text:style-name="Pasiūlymai5">Simonas Gentvilas <text:s text:c="2"/>Aistė Gedvilienė</text:p>
            <text:p text:style-name="Pasiūlymai5">2021-04-08</text:p>
            <text:p text:style-name="P1273"/>
          </table:table-cell>
          <table:table-cell table:style-name="TableCell1274">
            <text:p text:style-name="P1275">4</text:p>
            <text:p text:style-name="P1276">(7)</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span text:style-name="T1285">Siūloma<text:s/></text:span><text:span text:style-name="T1286">patikslinti, kad pareiga dalyvauti organizuojant pakuočių atliekų tvarkymą savivaldybių<text:s/></text:span><text:span text:style-name="T1287">organizuojamose komunalinių atliekų tvarkymo sistemose taikoma tiems gamintojams ir importuotojams, kurie supakuotus gaminius tiekia Lietuvos Respublikos vidaus rinkai juos perleisdami kitiems asmenims Lietuvos Respublikos teritorijoje</text:span><text:span text:style-name="T1288">.</text:span></text:p>
            <text:p text:style-name="P1289"/>
            <text:p text:style-name="P1290">Pasiūlymas:<text:s/></text:p>
            <text:p text:style-name="P1291"><text:span text:style-name="T1292">„Pakeisti 7 straipsnio 1 dalį ir ją išdėstyti taip:</text:span></text:p>
            <text:p text:style-name="P1293"><text:bookmark-start text:name="part_d1db5f4bbee343b7a3b15f0f28c77874"/><text:bookmark-start text:name="part_8aeed844bdc64cf2a4395326db737388"/><text:bookmark-end text:name="part_d1db5f4bbee343b7a3b15f0f28c77874"/><text:bookmark-end text:name="part_8aeed844bdc64cf2a4395326db737388"/>„1. Gamintojų ir importuotojų pareigos:</text:p>
            <text:p text:style-name="P1294">1) registruotis Vyriausybės ar jos įgaliotos institucijos nustatyta tvarka;</text:p>
            <text:p text:style-name="P1295"><text:span text:style-name="T1296">2) organizuoti rūšiuojamąjį surinkimą, vežimą, paruošimą naudoti</text:span><text:span text:style-name="T1297">,<text:s/></text:span><text:span text:style-name="T1298">įskaitant pradinį apdorojimą, naudojimą visų pakuočių atliekų, kurios susidarė naudojant gamintojų ir importuotojų tiektus Lietuvos Respublikos vidaus rinkai supakuotus gaminius, ir<text:s/></text:span><text:span text:style-name="T1299">(ar)</text:span><text:span text:style-name="T1300">, jeigu Lietuvos Respublikos vidaus rinkai tiekia supakuotus gaminius juos perleisdami kitiems asmenims Lietuvos Respublikos teritorijoje,<text:s/></text:span><text:span text:style-name="T1301">dalyvauti organizuojant tokių pakuočių</text:span><text:span text:style-name="T1302"><text:s/></text:span><text:span text:style-name="T1303">atliekų tvarkymą savivaldybių organizuojamose komunalinių atliekų tvarkymo sistemose</text:span><text:span text:style-name="T1304">,</text:span><text:span text:style-name="T1305"><text:s/>ir, jeigu tiekia Lietuvos Respublikos vidaus rinkai gaminius, už kurių vienkartinę pakuotę pagal šio įstatymo 11 straipsnio 2 dalį nustatytas užstatas, dalyvauti užstato už vienkartines pakuotes sistemoje,<text:s/></text:span><text:span text:style-name="T1306">ir (ar) jeigu tiekia Lietuvos Respublikos vidaus rinkai gaminius, už kurių daugkartines pakuotes pagal šio įstatymo 11 straipsnio 1 dalį nustatytas užstatas, dalyvauti užstato už daugkartines pakuotes sistemoje</text:span><text:span text:style-name="T1307">;</text:span></text:p>
            <text:p text:style-name="P1308"><text:span text:style-name="T1309">3) aplinkos ministro nustatyta tvarka šviesti ir informuoti visuomenę pakuočių atliekų prevencijos ir</text:span><text:span text:style-name="T1310"> </text:span><text:span text:style-name="T1311">tvarkymo klausimais: apie netinkamo pakuočių atliekų tvarkymo žalą aplinkai ir žmonių sveikatai, pakuočių pakartotinio naudojimo, paruošimo pakartotinai naudoti ir kitas atliekų tvarkymo galimybes, šiukšlinimo prevenciją ir pan.;</text:span></text:p>
            <text:p text:style-name="P1312"><text:span text:style-name="T1313">4) apmokėti šios dalies 2 punkte nurodyto pakuočių atliekų surinkimo, vežimo, paruošimo naudoti</text:span><text:span text:style-name="T1314">,<text:s/></text:span><text:span text:style-name="T1315">įskaitant pradinį apdorojimą, ir naudojimo išlaidas</text:span><text:span text:style-name="T1316">,</text:span><text:span text:style-name="T1317"><text:s/>ir<text:s/></text:span><text:span text:style-name="T1318">(ar)</text:span><text:span text:style-name="T1319">, jeigu tiekia Lietuvos Respublikos vidaus rinkai gaminius, už kurių vienkartinę pakuotę pagal šio įstatymo 11 straipsnio 2 dalį nustatytas užstatas,</text:span><text:span text:style-name="T1320"><text:s/>dalyvavimo užstato už vienkartines pakuotes sistemoje išlaidas, susijusias su užstato sistemoje surenkamų vienkartinių pakuočių atliekų sutvarkymu ir užstato už vienkartines pakuotes sistemos administravimu,<text:s/></text:span><text:span text:style-name="T1321"> </text:span><text:span text:style-name="T1322">ir (ar) dalyvavimo užstato už daugkartines pakuotes sistemoje išlaidas, susijusias daugkartinių pakuočių surinkimu užstato sistemoje,</text:span><text:span text:style-name="T1323"><text:s/></text:span><text:span text:style-name="T1324">taip pat šios dalies 3 punkte nurodyto visuomenės švietimo ir</text:span><text:span text:style-name="T1325"><text:s/></text:span><text:span text:style-name="T1326">informavimo organizavimo ir vykdymo išlaidas;</text:span></text:p>
            <text:p text:style-name="P1327"><text:span text:style-name="T1328">5) tvarkyti pakuočių apskaitą ir teikti apskaitos ataskaitas</text:span><text:span text:style-name="T1329"> </text:span><text:span text:style-name="T1330">Vyriausybės ar jos įgaliotos institucijos nustatyta tvarka.</text:span><text:span text:style-name="T1331">“</text:span></text:p>
            <text:p text:style-name="P1332"/>
          </table:table-cell>
          <table:table-cell table:style-name="TableCell1333">
            <text:p text:style-name="P1334">Pritarti</text:p>
          </table:table-cell>
          <table:table-cell table:style-name="TableCell1335">
            <text:p text:style-name="Pasiūlymai5">Atsižvelgiant į tai, kad nuostatos, numatančios pareigą gamintojams ir importuotojams šviesti ir informuoti visuomenę atliekų prevencijos klausimais turėtų įsigalioti nuo 2023-01-01,<text:s/>projekto 4 straipsnį dėstyti taip:</text:p>
            <text:p text:style-name="P1336"><text:span text:style-name="T1337">„</text:span><text:span text:style-name="T1338">1.<text:s/></text:span><text:span text:style-name="T1339">Pakeisti 7 straipsnio 1 dalies<text:s/></text:span><text:span text:style-name="T1340">2 punktą<text:s/></text:span><text:span text:style-name="T1341">ir j</text:span><text:span text:style-name="T1342">į</text:span><text:span text:style-name="T1343"><text:s/>išdėstyti taip:</text:span></text:p>
            <text:p text:style-name="P1344"><text:span text:style-name="T1345">„</text:span><text:span text:style-name="T1346">2) organizuoti rūšiuojamąjį surinkimą, vežimą, paruošimą naudoti</text:span><text:span text:style-name="T1347">,<text:s/></text:span><text:span text:style-name="T1348">įskaitant pradinį apdorojimą</text:span><text:span text:style-name="T1349">, naudojimą visų pakuočių atliekų, kurios susidarė naudojant gamintojų ir importuotojų tiektus Lietuvos Respublikos vidaus rinkai supakuotus gaminius, ir<text:s/></text:span><text:span text:style-name="T1350">(ar)</text:span><text:span text:style-name="T1351">,<text:s/></text:span><text:span text:style-name="T1352">jeigu Lietuvos Respublikos vidaus rinkai tiekia supakuotus gaminius juos perleisdami kitiems asmenims Lietuvos Respublikos teritorijoje,</text:span><text:span text:style-name="T1353"><text:s/></text:span><text:span text:style-name="T1354">dalyvauti organizuojant tokių pakuočių</text:span><text:span text:style-name="T1355"><text:s/></text:span><text:span text:style-name="T1356">atliekų tvarkymą savivaldybių organizuojamose komunalinių atliekų tvarkymo sistemose</text:span><text:span text:style-name="T1357">,</text:span><text:span text:style-name="T1358"><text:s/>ir, jeigu tiekia Lietuvos Respublikos vidaus rinkai gaminius, už kurių vienkartinę pakuotę pagal šio įstatymo 11 straipsnio 2 dalį nustatytas užstatas, dalyvauti užstato už vienkartines pakuotes sistemoje,<text:s/></text:span><text:span text:style-name="T1359">ir<text:s/></text:span><text:span text:style-name="T1360">(ar)</text:span><text:span text:style-name="T1361"><text:s/>jeigu tiekia Lietuvos Respublikos vidaus rinkai gaminius, už kurių daugkartines pakuotes pagal šio įstatymo 11 straipsnio 1 dalį nustatytas užstatas, dalyvauti užstato už daugkartines pakuotes sistemoje</text:span><text:span text:style-name="T1362">;</text:span><text:span text:style-name="T1363">“;</text:span></text:p>
            <text:p text:style-name="P1364"><text:span text:style-name="T1365">2. Pakeisti 7 straipsnio 1 dalies 3 punktą<text:s/></text:span><text:span text:style-name="T1366">ir j</text:span><text:span text:style-name="T1367">į</text:span><text:span text:style-name="T1368"><text:s/>išdėstyti taip:</text:span></text:p>
            <text:p text:style-name="P1369"><text:span text:style-name="T1370">3) aplinkos ministro nustatyta tvarka šviesti ir informuoti visuomenę pakuočių atliekų<text:s/></text:span><text:span text:style-name="T1371">prevencijos ir</text:span><text:span text:style-name="T1372"> </text:span><text:span text:style-name="T1373">tvarkymo klausimais: apie netinkamo pakuočių atliekų tvarkymo žalą aplinkai ir žmonių sveikatai,<text:s/></text:span><text:span text:style-name="T1374">pakuočių pakartotinio naudojimo, paruošimo pakartotinai naudoti ir kitas</text:span><text:span text:style-name="T1375"> atliekų tvarkymo galimybes</text:span><text:span text:style-name="T1376">, šiukšlinimo prevenciją</text:span><text:span text:style-name="T1377"><text:s/>ir pan.;</text:span><text:span text:style-name="T1378">“;</text:span></text:p>
            <text:p text:style-name="P1379"><text:span text:style-name="T1380">3. Pakeisti 7 straipsnio 1 dalies 4 punktą<text:s/></text:span><text:span text:style-name="T1381">ir j</text:span><text:span text:style-name="T1382">į</text:span><text:span text:style-name="T1383"><text:s/>išdėstyti taip:</text:span></text:p>
            <text:p text:style-name="Pasiūlymai5">„4) apmokėti šios dalies 2 punkte nurodyto pakuočių atliekų surinkimo, vežimo, paruošimo naudoti<text:span text:style-name="T1384">, įskaitant pradinį apdorojimą</text:span>,<text:s/><text:span text:style-name="T1385">ir</text:span><text:s/>naudojimo išlaidas ir<text:s/><text:span text:style-name="T1386">(ar)</text:span><text:span text:style-name="T1387">,<text:s/></text:span><text:span text:style-name="T1388">jeigu tiekia Lietuvos Respublikos vidaus rinkai gaminius, už kurių<text:s/></text:span><text:span text:style-name="T1389">vien</text:span><text:span text:style-name="T1390">kartinę pakuotę pagal šio įstatymo 11 straipsnio<text:s/></text:span><text:span text:style-name="T1391">2</text:span><text:span text:style-name="T1392"><text:s/>dalį nustatytas užstatas,</text:span><text:s/>dalyvavimo užstato už vienkartines pakuotes sistemoje išlaidas, susijusias su užstato sistemoje surenkamų vienkartinių pakuočių atliekų sutvarkymu ir užstato už vienkartines pakuotes sistemos administravimu, ir<text:s/><text:span text:style-name="T1393">(ar)</text:span><text:span text:style-name="T1394">,<text:s/></text:span><text:span text:style-name="T1395">jeigu tiekia Lietuvos Respublikos vidaus rinkai gaminius, už kurių<text:s/></text:span><text:span text:style-name="T1396">daug</text:span><text:span text:style-name="T1397">kartinę pakuotę pagal šio įstatymo 11 straipsnio<text:s/></text:span><text:span text:style-name="T1398">1</text:span><text:span text:style-name="T1399"><text:s/>dalį nustatytas užstatas,</text:span><text:s/>dalyvavimo užstato už daugkartines pakuotes sistemoje išlaidas, susijusias<text:s/><text:span text:style-name="T1400">su<text:s/></text:span>daugkartinių pakuočių surinkimu užstato sistemoje, taip pat šios dalies 3 punkte nurodyto visuomenės švietimo ir<text:span text:style-name="T1401"><text:s/></text:span>informavimo organizavimo ir vykdymo išlaidas;“</text:p>
          </table:table-cell>
        </table:table-row>
        <table:table-row table:style-name="TableRow1402">
          <table:table-cell table:style-name="TableCell1403">
            <text:p text:style-name="Pasiūlymai5">13</text:p>
          </table:table-cell>
          <table:table-cell table:style-name="TableCell1404">
            <text:p text:style-name="Pasiūlymai5">Seimo nariai</text:p>
            <text:p text:style-name="Pasiūlymai5">Simonas Gentvilas <text:s text:c="2"/>Aistė Gedvilienė</text:p>
            <text:p text:style-name="Pasiūlymai5">2021-04-08</text:p>
            <text:p text:style-name="P1405"/>
          </table:table-cell>
          <table:table-cell table:style-name="TableCell1406">
            <text:p text:style-name="P1407">5</text:p>
            <text:p text:style-name="P1408">(10)</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text:span text:style-name="T1417">Siūloma<text:s/></text:span><text:span text:style-name="T1418">numatyti, kad savivaldybės (ar jų pavedimu komunalinių atliekų tvarkymo sistemos administratoriai) parenka atliekų tvarkytojus, kurie teiks pakuočių atliekų rūšiuojamojo surinkimo ir vežimo paslaugą, vadovaujantis įstatymais ir aplinkos ministro nustatytais būtinaisiais reikalavimais tokios paslaugos teikimui, o gamintojų ir importuotojų organizacijos finansuoja tokios paslaugos teikimą. Siekiant didinti pačių gamintojų ir importuotojų atsakomybę už sprendimus, kaip kolektyviai vykdomos jiems įstatyme nustatytos pareigos, ir užtikrinti stabilų pakuočių atliekų rūšiuojamojo surinkimo ir vežimo paslaugos teikimo finansavimą, siūloma nustatyti griežtesnius reikalavimus gamintojų ir importuotojų organizacijoms.</text:span></text:p>
            <text:p text:style-name="P1419">Pasiūlymas:<text:s/></text:p>
            <text:p text:style-name="P1420"/>
            <text:p text:style-name="P1421">1. Papildyti projekto 5 straipsnį nauja 1 dalimi:</text:p>
            <text:p text:style-name="P1422">„1. Pakeisti 10 straipsnio 3 dalį ir ją išdėstyti taip:</text:p>
            <text:p text:style-name="P1423"><text:span text:style-name="T1424">3.<text:s/></text:span><text:span text:style-name="T1425">Pakuočių atliekų tvarkymo organizavimo licencija gali būti išduodama tik tai organizacijai, kuriai organizuoti pakuočių atliekų tvarkymą kaip jos dalyviai<text:s/></text:span><text:span text:style-name="T1426">ar sutartiniais pagrindais<text:s/></text:span><text:span text:style-name="T1427">pavedė ne mažiau kaip 10 procentų visų Lietuvos Respublikos vidaus rinkai tiekiamų<text:s/></text:span><text:span text:style-name="T1428">vienkartinių<text:s/></text:span><text:span text:style-name="T1429">pakuočių tiekiantys gamintojai ir importuotojai. Organizacija, gavusi licenciją ir sudariusi visas šio straipsnio 4 dalies 1 ir 2 punktuose numatytas sutartis, gamintojų ir importuotojų pareigas, nurodytas šio įstatymo 7 straipsnio 1 dalies 2, 3 ir 4 punktuose, gali pradėti vykdyti nuo kalendorinių metų sausio 1 dienos.“</text:span></text:p>
            <text:p text:style-name="P1430"/>
            <text:p text:style-name="P1431">2. Buvusią projekto 5 straipsnį 1 dalį laikyti atitinkamai 2 dalimi ir ją išdėstyti taip:<text:s/></text:p>
            <text:p text:style-name="P1432">„2. Pakeisti 10 straipsnio 4 dalį ir ją išdėstyti taip:</text:p>
            <text:p text:style-name="P1433"><text:span text:style-name="T1434">„4. Siekdama įvykdyti šio įstatymo 7 straipsnio 1 dalies 2 punkte gamintojams ir importuotojams nustatytą pareigą, organizacija privalo sudaryti<text:s/></text:span><text:span text:style-name="T1435">šias<text:s/></text:span><text:span text:style-name="T1436">sutartis:<text:s/></text:span></text:p>
            <text:p text:style-name="P1437"><text:span text:style-name="T1438">1)<text:s/></text:span><text:bookmark-start text:name="part_11bc1110235d494b851783ad7ea015e7"/><text:bookmark-end text:name="part_11bc1110235d494b851783ad7ea015e7"/><text:span text:style-name="T1439">bendradarbiavimo sutartis<text:s/></text:span><text:span text:style-name="T1440">su visomis savivaldybėmis<text:s/></text:span><text:span text:style-name="T1441">(arba savivaldybių įsteigtais juridiniais asmenimis, kuriems pavesta administruoti komunalinių atliekų tvarkymo sistemą)</text:span><text:span text:style-name="T1442"><text:s/>dėl<text:s/></text:span><text:span text:style-name="T1443">komunalinių atliekų sraute susidarančių pakuočių atliekų rūšiuojamojo surinkimo sistemos infrastruktūros priežiūros, atnaujinimo ir plėtros finansavimo (jeigu planuojama aplinkos ministro nustatytus būtinuosius reikalavimus, nurodytus šios dalies 2 punkte, viršijanti komunalinių atliekų sraute susidarančių pakuočių atliekų rūšiuojamojo surinkimo sistemos infrastruktūros plėtra) ir</text:span><text:span text:style-name="T1444"><text:s/>bendradarbiavimo<text:s/></text:span><text:span text:style-name="T1445">šviečiant ir informuojant gyventojus pakuočių atliekų tvarkymo klausimais</text:span><text:span text:style-name="T1446"><text:s/>organizuojant komunalinių atliekų sraute susidarančių pakuočių atliekų rūšiuojamąjį surinkimą, vežimą ir paruošimą naudoti</text:span><text:span text:style-name="T1447">. Šiose sutartyse turi būti numatyta bendradarbiavimo<text:s/></text:span><text:span text:style-name="T1448">eksploatuojant komunalinių atliekų sraute susidarančių pakuočių atliekų surinkimo sistemą,<text:s/></text:span><text:span text:style-name="T1449">šviečiant ir informuojant gyventojus pakuočių atliekų tvarkymo klausimais sąlygos, komunalinių atliekų sraute susidarančių pakuočių atliekų<text:s/></text:span><text:span text:style-name="T1450">rūšiuojamojo<text:s/></text:span><text:span text:style-name="T1451">surinkimo sistemos infrastruktūros<text:s/></text:span><text:span text:style-name="T1452">atnaujinimo ir</text:span><text:span text:style-name="T1453"><text:s/>plėtros finansavimo tvarka</text:span><text:span text:style-name="T1454">, komunalinių atliekų sraute susidarančių pakuočių atliekų</text:span><text:span text:style-name="T1455"><text:s/></text:span><text:span text:style-name="T1456">surinkėjų</text:span><text:span text:style-name="T1457"><text:s/></text:span><text:span text:style-name="T1458">parinkimo tvarka</text:span><text:span text:style-name="T1459">;</text:span></text:p>
            <text:p text:style-name="P1460"><text:bookmark-start text:name="part_451fc677394049d387a5969fafb5d957"/><text:bookmark-end text:name="part_451fc677394049d387a5969fafb5d957"/><text:span text:style-name="T1461">2)<text:s/></text:span><text:span text:style-name="T1462">ne vėliau kaip iki einamųjų kalendorinių metų I ketvirčio pabaigos<text:s/></text:span><text:span text:style-name="T1463">savivaldybėms (arba savivaldybių pavedimu –</text:span><text:span text:style-name="T1464"><text:s/></text:span><text:span text:style-name="T1465">komunalinių atliekų tvarkymo sistemos administratoriams</text:span><text:span text:style-name="T1466">)<text:s/></text:span><text:span text:style-name="T1467">Lietuvos Respublikos įstatymų ir kitų teisės aktų</text:span><text:span text:style-name="T1468"><text:s/></text:span><text:span text:style-name="T1469">nustatyta tvarka pagal būtinuosius reikalavimus, taikomus pakuočių atliekų,<text:s/></text:span><text:span text:style-name="T1470">susidarančių komunalinių atliekų sraute</text:span><text:span text:style-name="T1471">, rūšiuojamojo surinkimo</text:span><text:span text:style-name="T1472"><text:s/>ir vežimo paslaugos teikimui<text:s/></text:span><text:span text:style-name="T1473">(toliau – būtinieji reikalavimai paslaugos teikimui) parinkus atliekų tvarkytojus, kurie teiks<text:s/></text:span><text:span text:style-name="T1474">komunalinių atliekų sraute susidarančių pakuočių atliekų</text:span><text:span text:style-name="T1475"><text:s/>rūšiuojamojo surinkimo ir vežimo šios dalies 3 punkte nurodytiems atliekų tvarkytojams paslaugą (toliau – pakuočių atliekų rūšiuojamojo surinkimo paslauga)</text:span><text:span text:style-name="T1476">,<text:s/></text:span><text:span text:style-name="T1477">pakuočių atliekų tvarkymo organizavimo<text:s/></text:span><text:span text:style-name="T1478">ir finansavimo<text:s/></text:span><text:span text:style-name="T1479">sutartis su visomis<text:s/></text:span><text:span text:style-name="T1480">tokius atliekų tvarkytojus parinkusiomis<text:s/></text:span><text:span text:style-name="T1481">savivaldybėmis (arba savivaldybių<text:s/></text:span><text:span text:style-name="T1482">pavedimu –<text:s/></text:span><text:span text:style-name="T1483">įsteigtais juridiniais asmenimis, kuriems pavesta administruoti komunalinių atliekų tvarkymo sistemą</text:span><text:span text:style-name="T1484"><text:s/></text:span><text:span text:style-name="T1485">su komunalinių atliekų tvarkymo sistemos administratoriais</text:span><text:span text:style-name="T1486">) ir<text:s/></text:span><text:span text:style-name="T1487">pagal šios dalies 1 punkte nurodytose sutartyse nustatytą tvarką<text:s/></text:span><text:span text:style-name="T1488">jų</text:span><text:span text:style-name="T1489"><text:s/>parinktais atliekų<text:s/></text:span><text:span text:style-name="T1490">tvarkytojais<text:s/></text:span><text:span text:style-name="T1491">surinkėjais dėl komunalinių atliekų sraute susidarančių pakuočių atliekų rūšiuojamojo surinkimo, vežimo, paruošimo naudoti ir naudojimo</text:span><text:span text:style-name="T1492">.<text:s/></text:span><text:span text:style-name="T1493">Būtinuosius reikalavimus</text:span><text:span text:style-name="T1494"><text:s/></text:span><text:span text:style-name="T1495">paslaugos teikimui ir būtinuosius reikalavimus<text:s/></text:span><text:span text:style-name="T1496">pakuočių atliekų tvarkymo organizavimo</text:span><text:span text:style-name="T1497"><text:s/></text:span><text:span text:style-name="T1498">ir finansavimo<text:s/></text:span><text:span text:style-name="T1499">sutarties</text:span><text:span text:style-name="T1500"><text:s/></text:span><text:span text:style-name="T1501">sąlygoms, įskaitant reikalavimus rūšiuojamojo surinkimo<text:s/></text:span><text:span text:style-name="T1502">priemonių tipui, dydžiui, išdėstymo tankiui, žymėjimui, šių priemonių ištuštinimo dažniui</text:span><text:span text:style-name="T1503">,<text:s/></text:span><text:span text:style-name="T1504">surinkimo priemonėmis<text:s/></text:span><text:span text:style-name="T1505">surinktų atliekų (pakuočių ir kitų atliekų) tvarkymo išlaidų apmokėjimo tvarkai, administravimo išlaidų, susijusių su atliekų tvarkytojų teikiamos pakuočių atliekų rūšiuojamojo surinkimo paslaugos kokybės priežiūros ir kontrolės vykdymu, apmokėjimo tvarkai,</text:span><text:span text:style-name="T1506"><text:s/></text:span><text:span text:style-name="T1507">tvirtina aplinkos ministras</text:span><text:span text:style-name="T1508">.<text:s/></text:span><text:span text:style-name="T1509">Šiose sutartyse turi būti numatyta komunalinių atliekų sraute susidarančių pakuočių atliekų rūšiuojamojo surinkimo, vežimo, paruošimo naudoti, naudojimo finansavimo (išlaidų apmokėjimo) tvarka, pakuočių atliekų sutvarkymą patvirtinančių dokumentų pateikimo tvarka ir sutartinių įsipareigojimų vykdymo kontrolės tvarka.</text:span><text:span text:style-name="T1510"><text:s/>Esant daugiau<text:s/></text:span><text:span text:style-name="T1511">nei<text:s/></text:span><text:span text:style-name="T1512">kaip<text:s/></text:span><text:span text:style-name="T1513">vienai organizacijai,<text:s/></text:span><text:span text:style-name="T1514">šiame punkte nurodytos sutartys pasirašomos vienodomis sąlygomis</text:span><text:span text:style-name="T1515"><text:s/>visos organizacijos pasirašo vieną bendrą pakuočių atliekų tvarkymo organizavimo ir finansavimo sutartį su savivaldybe (arba savivaldybės pavedimu – su komunalinių atliekų tvarkymo sistemos administratoriumi) ir savivaldybės (arba komunalinių atliekų tvarkymo sistemos administratoriaus)</text:span><text:span text:style-name="T1516"><text:s/></text:span><text:span text:style-name="T1517">parinktu atliekų</text:span><text:span text:style-name="T1518"><text:s/></text:span><text:span text:style-name="T1519">tvarkytoju. Jei organizacija per vieną kalendorinį mėnesį nuo dienos, kai savivaldybė<text:s/></text:span><text:span text:style-name="T1520">(arba savivaldybės pavedimu –</text:span><text:span text:style-name="T1521"><text:s/></text:span><text:span text:style-name="T1522">komunalinių atliekų tvarkymo sistemos administratorius</text:span><text:span text:style-name="T1523">)<text:s/></text:span><text:span text:style-name="T1524">ją informavo apie<text:s/></text:span><text:span text:style-name="T1525">savivaldybės (arba savivaldybės pavedimu –</text:span><text:span text:style-name="T1526"><text:s/></text:span><text:span text:style-name="T1527">komunalinių atliekų tvarkymo sistemos administratoriaus</text:span><text:span text:style-name="T1528">)<text:s/></text:span><text:span text:style-name="T1529">šiame punkte nustatyta tvarka<text:s/></text:span><text:span text:style-name="T1530">parinktus atliekų tvarkytojus</text:span><text:span text:style-name="T1531">, nepasirašo pakuočių atliekų tvarkymo organizavimo ir finansavimo sutarties ar, pasirašiusi šią sutartį, nevykdo šioje sutartyje numatyto įsipareigojimo finansuoti<text:s/></text:span><text:span text:style-name="T1532">pakuočių atliekų rūšiuojamojo surinkimo</text:span><text:span text:style-name="T1533"><text:s/>paslaugos teikimo,<text:s/></text:span><text:span text:style-name="T1534">pakuočių atliekų rūšiuojamojo surinkimo</text:span><text:span text:style-name="T1535"><text:s/>paslaugos teikimas<text:s/></text:span><text:span text:style-name="T1536">Vyriausybės ar jos įgaliotos institucijos nustatyta tvarka<text:s/></text:span><text:span text:style-name="T1537">finansuojamas šio straipsnio 5</text:span><text:span text:style-name="T1538">1</text:span><text:span text:style-name="T1539"> dalyje nurodytų finansavimo dokumentų lėšomis</text:span><text:span text:style-name="T1540">;<text:s/></text:span></text:p>
            <text:p text:style-name="P1541"><text:span text:style-name="T1542">3) su organizacijos pagal aplinkos ministro nustatytą tvarką parinktais atliekų tvarkytojais dėl komunalinių atliekų sraute susidarančių pakuočių atliekų, rūšiuojamojo surinkimo būdu surinktų savivaldybių organizuojamose komunalinių atliekų tvarkymo sistemose, paruošimo naudoti,</text:span><text:span text:style-name="T1543"><text:s/></text:span><text:span text:style-name="T1544">įskaitant pradinį apdorojimą, naudojimo. Esant daugiau</text:span><text:span text:style-name="T1545"><text:s/></text:span><text:span text:style-name="T1546">kaip vienai organizacijai,</text:span><text:span text:style-name="T1547"><text:s/></text:span><text:span text:style-name="T1548">visos organizacijos kartu parenka pagal aplinkos ministro nustatytą tvarką šiame punkte nurodytus atliekų tvarkytojus ir su kiekvienu parinktu atliekų tvarkytoju pasirašo vieną bendrą sutartį. Šiose sutartyse turi būti numatyta apmokėjimo už komunalinių atliekų sraute susidarančių pakuočių atliekų, rūšiuojamojo surinkimo būdu surinktų savivaldybių organizuojamose komunalinių atliekų tvarkymo sistemose, paruošimą naudoti, įskaitant pradinį apdorojimą, naudojimą tvarka, komunalinių atliekų sraute susidarančių pakuočių atliekų sutvarkymą įrodančių dokumentų pateikimo tvarka ir sutartinių įsipareigojimų vykdymo kontrolės tvarka. Jei organizacija, pasirašiusi šiame punkte nurodytas sutartis, nevykdo šiose sutartyse numatyto įsipareigojimo apmokėti komunalinių atliekų sraute susidarančių pakuočių atliekų, rūšiuojamojo surinkimo būdu surinktų savivaldybių organizuojamose komunalinių atliekų tvarkymo sistemose, paruošimo naudoti, įskaitant pradinį apdorojimą, naudojimo išlaidas arba iki šiame punkto nurodyto termino nesudaro šiame punkte nurodytų sutarčių (šiuo atveju tokias sutartis su įstatymų ir kitų teisės aktų nustatyta tvarka parinktais atliekų tvarkytojais sudaro savivaldybės<text:s/></text:span><text:span text:style-name="T1549">(arba savivaldybių pavedimu –</text:span><text:span text:style-name="T1550"><text:s/></text:span><text:span text:style-name="T1551">komunalinių atliekų tvarkymo sistemos administratoriai</text:span><text:span text:style-name="T1552">)</text:span><text:span text:style-name="T1553">, tokių<text:s/></text:span><text:span text:style-name="T1554">pakuočių atliekų,<text:s/></text:span><text:span text:style-name="T1555">rūšiuojamojo surinkimo būdu surinktų savivaldybių organizuojamose komunalinių atliekų tvarkymo sistemose, paruošimo naudoti, įskaitant pradinį apdorojimą, naudojimo išlaidos<text:s/></text:span><text:span text:style-name="T1556">Vyriausybės ar jos įgaliotos institucijos nustatyta tvarka<text:s/></text:span><text:span text:style-name="T1557">apmokamos šio straipsnio 5</text:span><text:span text:style-name="T1558">1</text:span><text:span text:style-name="T1559"> dalyje nurodytų finansavimo dokumentų lėšomis;</text:span></text:p>
            <text:p text:style-name="P1560"><text:bookmark-start text:name="part_859b407ef25249199cd571732559795b"/><text:bookmark-end text:name="part_859b407ef25249199cd571732559795b"/><text:span text:style-name="T1561">3)</text:span><text:span text:style-name="T1562">4)</text:span><text:span text:style-name="T1563"><text:s/>su<text:s/></text:span><text:span text:style-name="T1564">pagal aplinkos ministro nustatytą tvarką<text:s/></text:span><text:span text:style-name="T1565">organizacijos<text:s/></text:span><text:span text:style-name="T1566">pagal aplinkos ministro nustatytą tvarką</text:span><text:span text:style-name="T1567"><text:s/>išrinktais pakuočių atliekų<text:s/></text:span><text:span text:style-name="T1568">surinkėjais<text:s/></text:span><text:span text:style-name="T1569">tvarkytojais<text:s/></text:span><text:span text:style-name="T1570">dėl nekomunalinių atliekų sraute susidarančių pakuočių atliekų rūšiuojamojo surinkimo, vežimo,<text:s/></text:span><text:span text:style-name="T1571">surinktų pakuočių atliekų<text:s/></text:span><text:span text:style-name="T1572">paruošimo naudoti,</text:span><text:span text:style-name="T1573"><text:s/></text:span><text:span text:style-name="T1574">įskaitant pradinį apdorojimą, naudojimo<text:s/></text:span><text:span text:style-name="T1575">arba su pagal aplinkos ministro nustatytą tvarką organizacijos išrinktais pakuočių atliekų surinkėjais dėl nekomunalinių atliekų sraute susidarančių pakuočių atliekų surinkimo, vežimo, paruošimo naudoti, įskaitant pradinį apdorojimą, ir pakuočių atliekų naudotojais (perdirbėjais) ir (ar) eksportuotojais dėl surinktų ir paruoštų naudoti pakuočių atliekų panaudojimo</text:span><text:span text:style-name="T1576"><text:s/>(taip, kad<text:s/></text:span><text:span text:style-name="T1577">visų Lietuvos Respublikos savivaldybių teritorijoje<text:s/></text:span><text:span text:style-name="T1578">būtų užtikrintas pakuočių atliekų rūšiuojamasis surinkimas, vežimas</text:span><text:span text:style-name="T1579">, surinktų pakuočių atliekų<text:s/></text:span><text:span text:style-name="T1580">paruošimas naudoti, įskaitant pradinį apdorojimą</text:span><text:span text:style-name="T1581"><text:s/>visose Lietuvos Respublikos savivaldybėse</text:span><text:span text:style-name="T1582">). Šiose sutartyse turi būti numatyta apmokėjimo už nekomunalinių atliekų sraute susidarančių pakuočių atliekų rūšiuojamąjį surinkimą, vežimą,<text:s/></text:span><text:span text:style-name="T1583">surinktų pakuočių atliekų<text:s/></text:span><text:span text:style-name="T1584">paruošimą naudoti, įskaitant pradinį apdorojimą, naudojimą tvarka, nekomunalinių atliekų sraute susidarančių pakuočių atliekų sutvarkymą<text:s/></text:span><text:span text:style-name="T1585">patvirtinančių<text:s/></text:span><text:span text:style-name="T1586">įrodančių<text:s/></text:span><text:span text:style-name="T1587">dokumentų pateikimo tvarka ir sutartinių įsipareigojimų vykdymo kontrolės tvarka.“</text:span></text:p>
            <text:p text:style-name="P1588"/>
            <text:p text:style-name="P1589">3. Papildyti projekto 5 straipsnį nauja 3 dalimi:</text:p>
            <text:p text:style-name="P1590"><text:span text:style-name="T1591">„3.<text:s/></text:span><text:span text:style-name="T1592">Papildyti 10 straipsnį 4</text:span><text:span text:style-name="T1593">1</text:span><text:span text:style-name="T1594"><text:s/>dalimi:</text:span></text:p>
            <text:p text:style-name="P1595"><text:span text:style-name="T1596">„</text:span><text:span text:style-name="T1597">4</text:span><text:span text:style-name="T1598">1</text:span><text:span text:style-name="T1599">. Organizacija privalo<text:s/></text:span><text:span text:style-name="T1600">šio straipsnio 4 dalies 1 punkte nurodytose bendradarbiavimo su savivaldybėmis sutartyse arba šio straipsnio 4 dalies 2 punkte nurodytose pakuočių atliekų tvarkymo organizavimo ir finansavimo sutartyse</text:span><text:span text:style-name="T1601"><text:s/></text:span><text:span text:style-name="T1602">nustatyta tvarka</text:span><text:span text:style-name="T1603"><text:s/>finansuoti<text:s/></text:span><text:span text:style-name="T1604">komunalinių atliekų sraute susidarančių pakuočių atliekų rūšiuojamojo surinkimo sistemos infrastruktūros priežiūrą, atnaujinimą ir plėtrą</text:span><text:span text:style-name="T1605">.</text:span><text:span text:style-name="T1606">“</text:span></text:p>
            <text:p text:style-name="P1607"/>
            <text:p text:style-name="P1608">4. Papildyti projekto 5 straipsnį 4 dalimi:</text:p>
            <text:p text:style-name="P1609"><text:span text:style-name="T1610">„4.<text:s/></text:span><text:span text:style-name="T1611">Pakeisti 10 straipsnio 5 dalį ir ją išdėstyti taip:</text:span></text:p>
            <text:p text:style-name="P1612"><text:span text:style-name="T1613">„</text:span><text:span text:style-name="T1614">5. Organizacija šio straipsnio 4 dalies 2<text:s/></text:span><text:span text:style-name="T1615">ir 3<text:s/></text:span><text:span text:style-name="T1616">punkte<text:s/></text:span><text:span text:style-name="T1617">punktuose<text:s/></text:span><text:span text:style-name="T1618">nurodytas išlaidas ir komunalinių atliekų sraute susidarančių pakuočių atliekų surinkimo sistemos infrastruktūros<text:s/></text:span><text:span text:style-name="T1619">priežiūrą,</text:span><text:span text:style-name="T1620"><text:s/></text:span><text:span text:style-name="T1621">atnaujinimą ir<text:s/></text:span><text:span text:style-name="T1622">plėtrą 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tiektiems gaminiams supakuoti panaudotų pakuočių kiekį.</text:span><text:span text:style-name="T1623">“</text:span></text:p>
            <text:p text:style-name="P1624"/>
            <text:p text:style-name="P1625">5. Papildyti projekto 5 straipsnį 5 dalimi:</text:p>
            <text:p text:style-name="P1626"><text:span text:style-name="T1627">„5. Papildyti 10 straipsnį 5</text:span><text:span text:style-name="T1628">1</text:span><text:span text:style-name="T1629"><text:s/>dalimi:</text:span></text:p>
            <text:p text:style-name="P1630"><text:span text:style-name="T1631">„</text:span><text:span text:style-name="T1632">5</text:span><text:span text:style-name="T1633">1</text:span><text:span text:style-name="T1634">. Organizacija privalo Vyriausybės ar jos įgaliotos institucijos nustatyta tvarka ir terminais licencijas išduodančiai institucijai pateikti<text:s/></text:span><text:span text:style-name="T1635">banko garantiją ar laidavimo draudimo sutartį, įrodančią, kad bus finansuojamas komunalinių atliekų sraute susidarančių pakuočių atliekų tvarkymas, sumai, lygiai ¼ komunalinių atliekų sraute susidarančių pakuočių atliekų rūšiuojamajam surinkimui, vežimui, paruošimui naudoti ir naudojimui bei Lietuvos Respublikos Vyriausybės nustatytų pakuočių atliekų tvarkymo užduočių vykdymui lėšų skirtos sumos, nurodytos<text:s/></text:span><text:span text:style-name="T1636">organizacijos</text:span><text:span text:style-name="T1637"><text:s/>metinėje ataskaitoje apie praėjusių ataskaitinių metų atliekų tvarkymo veiklos organizavimo plano vykdymą ir atliekų tvarkymo finansavimo schemoje ir visuomenės švietimo bei informavimo atliekų tvarkymo klausimais programoje numatytų priemonių įgyvendinimą. Tokių dokumentų sudarymo, pateikimo ir jų reikalavimų vykdymo tvarką, lėšų, gautų pagal šiuos dokumentus, kaupimo, naudojimo ir grąžinimo tvarką nustato Vyriausybė ar jos įgaliota institucija</text:span><text:span text:style-name="T1638">.</text:span><text:span text:style-name="T1639">“</text:span></text:p>
            <text:p text:style-name="P1640"/>
            <text:p text:style-name="P1641">6. Buvusias projekto 5 straipsnio 2, 3 dalis atitinkamai laikyti projekto 5 straipsnio 6, 7 dalimis.</text:p>
          </table:table-cell>
          <table:table-cell table:style-name="TableCell1642">
            <text:p text:style-name="P1643">Pritarti</text:p>
          </table:table-cell>
          <table:table-cell table:style-name="TableCell1644">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
            <text:p text:style-name="Pasiūlymai5">Patikslinti įstatymo 10 straipsnio 4 dalies 1 punktą taip:</text:p>
            <text:p text:style-name="P1645"><text:span text:style-name="T1646">„4. Siekdama įvykdyti šio įstatymo 7 straipsnio 1 dalies 2 punkte gamintojams ir importuotojams nustatytą pareigą, organizacija privalo sudaryti<text:s/></text:span><text:span text:style-name="T1647">šias<text:s/></text:span><text:span text:style-name="T1648">sutartis:<text:s/></text:span></text:p>
            <text:p text:style-name="P1649"><text:span text:style-name="T1650">1)<text:s/></text:span><text:span text:style-name="T1651">bendradarbiavimo sutartis<text:s/></text:span><text:span text:style-name="T1652">su visomis savivaldybėmis<text:s/></text:span><text:span text:style-name="T1653">(arba savivaldybių įsteigtais juridiniais asmenimis, kuriems pavesta administruoti komunalinių atliekų tvarkymo sistemą)</text:span><text:span text:style-name="T1654"><text:s/>dėl<text:s/></text:span><text:span text:style-name="T1655">komunalinių atliekų sraute susidarančių pakuočių atliekų rūšiuojamojo surinkimo sistemos infrastruktūros priežiūros, atnaujinimo ir plėtros finansavimo (jeigu planuojama aplinkos ministro nustatytus būtinuosius reikalavimus, nurodytus šios dalies 2 punkte, viršijanti komunalinių atliekų sraute susidarančių pakuočių atliekų rūšiuojamojo surinkimo sistemos infrastruktūros plėtra) ir</text:span><text:span text:style-name="T1656"><text:s/>bendradarbiavimo<text:s/></text:span><text:span text:style-name="T1657">šviečiant ir informuojant gyventojus pakuočių atliekų tvarkymo klausimais</text:span><text:span text:style-name="T1658"><text:s/>organizuojant komunalinių atliekų sraute susidarančių pakuočių atliekų rūšiuojamąjį surinkimą, vežimą ir paruošimą naudoti</text:span><text:span text:style-name="T1659">. Šiose sutartyse turi būti numatyta bendradarbiavimo<text:s/></text:span><text:span text:style-name="T1660">eksploatuojant komunalinių atliekų sraute susidarančių pakuočių atliekų surinkimo sistemą,<text:s/></text:span><text:span text:style-name="T1661">šviečiant ir informuojant gyventojus pakuočių atliekų tvarkymo klausimais sąlygos, komunalinių atliekų sraute susidarančių pakuočių atliekų<text:s/></text:span><text:span text:style-name="T1662">rūšiuojamojo<text:s/></text:span><text:span text:style-name="T1663">surinkimo sistemos infrastruktūros<text:s/></text:span><text:span text:style-name="T1664">priežiūros,</text:span><text:span text:style-name="T1665"><text:s/></text:span><text:span text:style-name="T1666">atnaujinimo ir</text:span><text:span text:style-name="T1667"><text:s/>plėtros finansavimo tvarka</text:span><text:span text:style-name="T1668">, komunalinių atliekų sraute susidarančių pakuočių atliekų</text:span><text:span text:style-name="T1669"><text:s/></text:span><text:span text:style-name="T1670">surinkėjų</text:span><text:span text:style-name="T1671"><text:s/></text:span><text:span text:style-name="T1672">parinkimo tvarka</text:span><text:span text:style-name="T1673">;</text:span></text:p>
            <text:p text:style-name="Pasiūlymai5"/>
            <text:p text:style-name="Pasiūlymai5"/>
          </table:table-cell>
        </table:table-row>
        <table:table-row table:style-name="TableRow1674">
          <table:table-cell table:style-name="TableCell1675">
            <text:p text:style-name="Pasiūlymai5">14</text:p>
          </table:table-cell>
          <table:table-cell table:style-name="TableCell1676">
            <text:p text:style-name="Pasiūlymai5">Seimo nariai</text:p>
            <text:p text:style-name="Pasiūlymai5">Simonas Gentvilas <text:s text:c="2"/>Aistė Gedvilienė</text:p>
            <text:p text:style-name="Pasiūlymai5">2021-04-08</text:p>
            <text:p text:style-name="P1677"/>
          </table:table-cell>
          <table:table-cell table:style-name="TableCell1678">
            <text:p text:style-name="P1679">8</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text:span text:style-name="T1688">Siūloma<text:s/></text:span><text:span text:style-name="T1689">nustatyti pakankamą terminą subjektams prisitaikyti prie naujų reikalavimų.</text:span></text:p>
            <text:p text:style-name="P1690"/>
            <text:p text:style-name="P1691">Pasiūlymas:<text:s/></text:p>
            <text:p text:style-name="P1692">Patikslinti projekto 8 straipsnį ir jį išdėstyti taip:</text:p>
            <text:p text:style-name="P1693"><text:span text:style-name="T1694">„</text:span><text:span text:style-name="T1695">8 straipsnis. Įstatymo įsigaliojimas, įgyvendinimas ir taikymas</text:span></text:p>
            <text:p text:style-name="P1696"><text:bookmark-start text:name="part_b3cec59e0d834e6fb5f9b163a409890a"/><text:bookmark-end text:name="part_b3cec59e0d834e6fb5f9b163a409890a"/><text:span text:style-name="T1697">1. Šio įstatymo 4 straipsnis, 5 straipsnio<text:s/></text:span><text:span text:style-name="T1698">1 ir 3 dalys</text:span><text:span text:style-name="T1699"><text:s/></text:span><text:span text:style-name="T1700">7 dalis<text:s/></text:span><text:span text:style-name="T1701">bei 6 straipsnis įsigalioja 2023 m. sausio 1 d.</text:span></text:p>
            <text:p text:style-name="P1702"><text:bookmark-start text:name="part_f20da4280db543c09972e38778e71af9"/><text:bookmark-end text:name="part_f20da4280db543c09972e38778e71af9"/><text:span text:style-name="T1703">2.<text:s/></text:span><text:span text:style-name="T1704">Įstatymo<text:s/></text:span><text:span text:style-name="T1705">Šio įstatymo 4 straipsnis,</text:span><text:span text:style-name="T1706"><text:s/>5 straipsnio<text:s/></text:span><text:span text:style-name="T1707">2 dalis</text:span><text:span text:style-name="T1708"><text:s/></text:span><text:span text:style-name="T1709">1-6 dalys<text:s/></text:span><text:span text:style-name="T1710">įsigalioja 2022 m. sausio 1 d.</text:span></text:p>
            <text:p text:style-name="P1711"><text:bookmark-start text:name="part_56eb49f598644824b7be70fae9516187"/><text:bookmark-end text:name="part_56eb49f598644824b7be70fae9516187"/>3. Lietuvos Respublikos aplinkos ministras ir jo įgaliota institucija, atsižvelgdami į šio straipsnio 1 ir 2 dalių nuostatas, priima šio įstatymo įgyvendinamuosius teisės aktus.</text:p>
            <text:p text:style-name="P1712"><text:bookmark-start text:name="part_1007c5d4d271493cb4e64914ffe34ec7"/><text:bookmark-end text:name="part_1007c5d4d271493cb4e64914ffe34ec7"/><text:span text:style-name="T1713">4. Užstato už vienkartines pakuotes sistemos administratorius auditorių dokumentus, išvardintus šio įstatymo 6 straipsnyje nurodyto Lietuvos Respublikos</text:span><text:span text:style-name="T1714"> </text:span><text:span text:style-name="T1715">pakuočių ir pakuočių atliekų tvarkymo įstatymo 11</text:span><text:span text:style-name="T1716">2</text:span><text:span text:style-name="T1717"> straipsnio 11 dalyje, pirmą kartą savo interneto svetainėje paskelbia teikdamas 2022 metų duomenis.</text:span></text:p>
            <text:p text:style-name="P1718"><text:span text:style-name="T1719">5.<text:s/></text:span><text:span text:style-name="T1720">Iki šio įstatymo įsigaliojimo dienos sudarytos bendradarbiavimo sutartys su savivaldybėmis<text:s/></text:span><text:span text:style-name="T1721">ir<text:s/></text:span><text:span text:style-name="T1722">pakuočių atliekų tvarkymo organizavimo licenciją turinčiomis gamintojų ir importuotojų organizacijomis iki 2022 m. kovo 1 d. turi būti pakeistos ar sudarytos naujos, kad šios sutartys atitiktų šio įstatymo 5<text:s/></text:span><text:span text:style-name="T1723">straipsnyje nurodyto<text:s/></text:span><text:span text:style-name="T1724">Lietuvos Respublikos</text:span><text:span text:style-name="T1725"> </text:span><text:span text:style-name="T1726">pakuočių ir pakuočių atliekų tvarkymo įstatymo 10 straipsnio 4 dalies 1 punkto nuostatas.</text:span></text:p>
            <text:p text:style-name="P1727">6. Gamintojų ir importuotojų organizacijos, kurioms pakuočių atliekų tvarkymo organizavimo licencijos išduotos iki šio įstatymo įsigaliojimo dienos, turi:</text:p>
            <text:p text:style-name="P1728"><text:span text:style-name="T1729">1) iki 2022 m. gegužės 1 d. aplinkos ministro nustatyta tvarka parinkti atliekų tvarkytojus, kurie apdoros,<text:s/></text:span><text:span text:style-name="T1730">paruoš naudoti<text:s/></text:span><text:span text:style-name="T1731">ir</text:span><text:span text:style-name="T1732"><text:s/>naudos savivaldybių organizuojamose komunalinių atliekų tvarkymo sistemose rūšiuojamojo surinkimo būdu surinktas pakuočių atliekas;</text:span></text:p>
            <text:p text:style-name="P1733"><text:span text:style-name="T1734">2)<text:s/></text:span><text:span text:style-name="T1735">iki 2022 m. liepos 1 d.</text:span><text:span text:style-name="T1736"><text:s/></text:span><text:span text:style-name="T1737">licencijas išduodančiai institucijai pateikti šio įstatymo 5 straipsnyje nurodyto<text:s/></text:span><text:span text:style-name="T1738">Lietuvos Respublikos</text:span><text:span text:style-name="T1739"> </text:span><text:span text:style-name="T1740">pakuočių ir pakuočių atliekų tvarkymo įstatymo 10 straipsnio 5</text:span><text:span text:style-name="T1741">1</text:span><text:span text:style-name="T1742"><text:s/>dalyje<text:s/></text:span><text:span text:style-name="T1743">nurodytus dokumentus,</text:span><text:span text:style-name="T1744"><text:s/></text:span><text:span text:style-name="T1745">įrodančius, kad bus finansuojamas<text:s/></text:span><text:span text:style-name="T1746">komunalinių atliekų sraute susidarančių</text:span><text:span text:style-name="T1747"><text:s/></text:span><text:span text:style-name="T1748">pakuočių atliekų tvarkymas,<text:s/></text:span><text:span text:style-name="T1749">sumai, lygiai ¼ komunalinių atliekų sraute susidarančių pakuočių atliekų rūšiuojamajam surinkimui, vežimui, paruošimui naudoti ir naudojimui bei Lietuvos Respublikos Vyriausybės nustatytų pakuočių atliekų tvarkymo užduočių vykdymui skirtos lėšų sumos, kuri nurodyta šių<text:s/></text:span><text:span text:style-name="T1750">organizacijų</text:span><text:span text:style-name="T1751"><text:s/>metinėje ataskaitoje apie 2021 metų atliekų tvarkymo veiklos organizavimo plano vykdymą ir atliekų tvarkymo finansavimo schemoje ir visuomenės švietimo ir informavimo atliekų tvarkymo klausimais programoje numatytų priemonių įgyvendinimą.</text:span></text:p>
            <text:p text:style-name="P1752"><text:span text:style-name="T1753">3) iki 2022 m. birželio 1 d. raštu informuoti savivaldybių administracijas, kur savivaldybių (</text:span><text:span text:style-name="T1754">arba jų pavedimu – komunalinių atliekų tvarkymo sistemos administratorių</text:span><text:span text:style-name="T1755">) parinkti atliekų tvarkytojai turės vežti savivaldybių organizuojamose komunalinių atliekų tvarkymo sistemose rūšiuojamojo surinkimo būdu surinktas pakuočių atliekas;</text:span></text:p>
            <text:p text:style-name="P1756"><text:span text:style-name="T1757">4) iki 2022 m. lapkričio 1 d.<text:s/></text:span><text:span text:style-name="T1758">licencijas išduodančiai institucijai pateikti<text:s/></text:span><text:span text:style-name="T1759">šio įstatymo 5 straipsnyje nurodyto Pakuočių ir pakuočių atliekų tvarkymo įstatymo 10 straipsnio 3 dalyje nustatyto reikalavimo<text:s/></text:span><text:span text:style-name="T1760">atitiktį patvirtinančius dokumentus</text:span><text:span text:style-name="T1761">.<text:s/></text:span></text:p>
            <text:p text:style-name="P1762"><text:span text:style-name="T1763">7.<text:s/></text:span><text:span text:style-name="T1764">Savivaldybės (</text:span><text:span text:style-name="T1765">arba jų pavedimu – komunalinių atliekų tvarkymo sistemos administratoriai</text:span><text:span text:style-name="T1766">) iki 2022 m. spalio 1 d. įstatymų nustatyta tvarka turi paskelbti viešųjų pirkimų konkursus parinkti atliekų tvarkytojams, kurie teiks komunalinių atliekų sraute susidarančių pakuočių atliekų rūšiuojamojo surinkimo ir vežimo paslaugą. Savivaldybėms (</text:span><text:span text:style-name="T1767">arba jų pavedimu – komunalinių atliekų tvarkymo sistemos administratoriams</text:span><text:span text:style-name="T1768">) iki nurodyto termino nepaskelbus viešųjų pirkimų konkursų šioje dalyje nurodytiems atliekų tvarkytojams parinkti, jos tampa atsakingomis už komunalinių atliekų sraute susidarančių pakuočių atliekų rūšiuojamojo surinkimo ir vežimo paslaugos finansavimą, kol nebus paskelbti šioje dalyje nurodyti konkursai.</text:span></text:p>
            <text:p text:style-name="P1769"><text:span text:style-name="T1770">8. Iki šio įstatymo įsigaliojimo dienos sudarytos terminuotos<text:s/></text:span><text:span text:style-name="T1771">pakuočių atliekų tvarkymo organizavimo sutartys su savivaldybėmis (</text:span><text:span text:style-name="T1772">arba komunalinių atliekų tvarkymo sistemos administratoriais</text:span><text:span text:style-name="T1773">),<text:s/></text:span><text:span text:style-name="T1774">pakuočių atliekų tvarkymo organizavimo licenciją turinčiomis gamintojų ir importuotojų organizacijomis</text:span><text:span text:style-name="T1775"><text:s/>ir atliekų tvarkytojais, kuriuos savivaldybės (</text:span><text:span text:style-name="T1776">arba komunalinių atliekų tvarkymo sistemos administratoriai</text:span><text:span text:style-name="T1777">), bendradarbiaudamos su<text:s/></text:span><text:span text:style-name="T1778">pakuočių atliekų tvarkymo organizavimo licenciją turinčiomis gamintojų ir importuotojų organizacijomis,</text:span><text:span text:style-name="T1779"><text:s/>parinko viešojo konkurso, organizuoto Lietuvos Respublikos viešųjų pirkimų įstatymo nustatyta tvarka, būdu</text:span><text:span text:style-name="T1780">, galioja iki šiose sutartyse numatyto sutarties galiojimo termino pabaigos.</text:span><text:span text:style-name="T1781">“</text:span></text:p>
          </table:table-cell>
          <table:table-cell table:style-name="TableCell1782">
            <text:p text:style-name="P1783">Pritarti</text:p>
          </table:table-cell>
          <table:table-cell table:style-name="TableCell1784">
            <text:p text:style-name="Pasiūlymai5">Atsižvelgiant į tai, kad nuostatos, numatančios pareigą gamintojams ir importuotojams šviesti ir informuoti visuomenę atliekų prevencijos klausimais turėtų įsigalioti nuo 2023-01-01, patikslinti projekto 8 straipsnio 1<text:s/>ir 2<text:s/>dalis<text:s/>ir jas<text:s/>išdėstyti taip:</text:p>
            <text:p text:style-name="P1785">1. Šio įstatymo<text:s/>4 straipsnio 2<text:s/>dalis,<text:s/>5 straipsnio<text:s/>7 dalis<text:s/>bei 6 straipsnis įsigalioja 2023 m. sausio 1 d.</text:p>
            <text:p text:style-name="P1786">2.<text:s/><text:span text:style-name="T1787">Šio įstatymo 4 straipsnio</text:span><text:span text:style-name="T1788"><text:s/>1 ir 3 dalis</text:span><text:span text:style-name="T1789">,</text:span><text:span text:style-name="T1790"><text:s/>5<text:s/></text:span><text:span text:style-name="T1791">straipsnio 1-6 dalys</text:span><text:span text:style-name="T1792"><text:s/></text:span><text:span text:style-name="T1793">įsigalioja 2022 m. sausio 1 d.</text:span></text:p>
            <text:p text:style-name="Pasiūlymai5"/>
          </table:table-cell>
        </table:table-row>
      </table:table>
      <text:p text:style-name="P1794"/>
      <text:p text:style-name="P1795">6. Seimo paskirtų papildomų komitetų<text:s/>/ komisijų<text:s/>pasiūlymai:</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header-rows>
          <table:table-row table:style-name="TableRow1807">
            <table:table-cell table:style-name="TableCell1808" table:number-rows-spanned="2">
              <text:p text:style-name="P1809">Eil.</text:p>
              <text:p text:style-name="P1810">Nr.</text:p>
            </table:table-cell>
            <table:table-cell table:style-name="TableCell1811" table:number-rows-spanned="2">
              <text:p text:style-name="P1812">Pasiūlymo teikėjas, data</text:p>
            </table:table-cell>
            <table:table-cell table:style-name="TableCell1813" table:number-columns-spanned="3">
              <text:p text:style-name="P1814">Siūloma keisti</text:p>
            </table:table-cell>
            <table:covered-table-cell/>
            <table:covered-table-cell/>
            <table:table-cell table:style-name="TableCell1815" table:number-rows-spanned="2">
              <text:p text:style-name="P1816">Pastabos</text:p>
            </table:table-cell>
            <table:table-cell table:style-name="TableCell1817" table:number-rows-spanned="2">
              <text:p text:style-name="P1818">Pasiūlymo turinys</text:p>
            </table:table-cell>
            <table:table-cell table:style-name="TableCell1819" table:number-rows-spanned="2">
              <text:p text:style-name="P1820">Komiteto nuomonė</text:p>
            </table:table-cell>
            <table:table-cell table:style-name="TableCell1821" table:number-rows-spanned="2">
              <text:p text:style-name="P1822">Argumentai,<text:s/></text:p>
              <text:p text:style-name="P1823">pagrindžiantys nuomonę</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str.</text:p>
            </table:table-cell>
            <table:table-cell table:style-name="TableCell1829">
              <text:p text:style-name="P1830">str. d.</text:p>
            </table:table-cell>
            <table:table-cell table:style-name="TableCell1831">
              <text:p text:style-name="P1832">p.</text:p>
            </table: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row>
        </table:table-header-rows>
        <table:table-row table:style-name="TableRow1837">
          <table:table-cell table:style-name="TableCell1838">
            <text:p text:style-name="P1839">1</text:p>
          </table:table-cell>
          <table:table-cell table:style-name="TableCell1840">
            <text:p text:style-name="Pasiūlymai6">Kaimo reikalų komitetas</text:p>
            <text:p text:style-name="P1841">2021-03-17</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Pritarti Lietuvos Respublikos Vyriausybės pateiktam Pakuočių ir pakuočių atliekų tvarkymo įstatymo Nr. IX-517 2, 4, 4(2), 7, 10, 11(2) straipsnių ir 2 priedo pakeitimo įstatymo projektui ir komiteto išvadoms.</text:p>
            <text:p text:style-name="P1852"/>
          </table:table-cell>
          <table:table-cell table:style-name="TableCell1853">
            <text:p text:style-name="P1854">Pritarti</text:p>
          </table:table-cell>
          <table:table-cell table:style-name="TableCell1855">
            <text:p text:style-name="P1856"/>
          </table:table-cell>
        </table:table-row>
      </table:table>
      <text:p text:style-name="P1857"/>
      <text:p text:style-name="P1858"><text:span text:style-name="T1859">7. Komiteto sprendimas ir pasiūlymai:</text:span><text:span text:style-name="T1860"><text:s/></text:span>     .</text:p>
      <text:p text:style-name="P1861"><text:span text:style-name="T1862">7.1. Sprendimas<text:s/></text:span><text:span text:style-name="T1863">(pagal Lietuvos Respublikos Seimo statuto 150 straipsnį. Jeigu siūlomas sprendimas numatytas Seimo statuto 150 straipsnio 1 dalies 3–6 punktuose, pateikiami šio sprendimo argumentai)</text:span>:<text:s/>Pritarti<text:s/>Pakuočių ir pakuočių atliekų tvarkymo įstatymo Nr. IX-517 2, 4, 4(2), 7, 10, 11(2) straipsnių ir 2 priedo pakeitimo įstatymo projektui<text:span text:style-name="T1864"><text:s/>Nr. XIVP-172</text:span><text:span text:style-name="T1865">(2) ir komiteto<text:s/></text:span><text:span text:style-name="T1866">išvadoms</text:span>.</text:p>
      <text:p text:style-name="P1867"><text:span text:style-name="T1868">7.2. Pasiūlymai:</text:span><text:span text:style-name="T1869"><text:s/></text:span>negauta</text:p>
      <text:p text:style-name="P1870"><text:span text:style-name="T1871">8. Balsavimo rezultatai:</text:span><text:s/>už –<text:s/>7,<text:s/>prieš –<text:s/>0,<text:s/>susilaikė –<text:s/>0.</text:p>
      <text:p text:style-name="Pranešėjas"><text:span text:style-name="T1872">9. Komiteto paskirti pranešėjai:</text:span><text:s/>A. Gedvilienė.</text:p>
      <text:p text:style-name="P1873"><text:span text:style-name="T1874">10. Komiteto narių atskiroji nuomonė:</text:span><text:span text:style-name="T1875"><text:s/></text:span>nėra</text:p>
      <text:p text:style-name="P1876"/>
      <text:p text:style-name="P1877"><text:span text:style-name="T1878">PRIDEDAMA.<text:s/></text:span>Komiteto siūlomas Pakuočių ir pakuočių atliekų tvarkymo įstatymo Nr. IX-517 2, 4, 4(2), 7, 10, 11(2) straipsnių ir 2 priedo pakeitimo įstatymo projektas<text:span text:style-name="T1879"><text:s/>Nr. XIVP-172</text:span><text:span text:style-name="T1880">(2)</text:span>, jo lyginamasis variantas.</text:p>
      <text:p text:style-name="P1881"/>
      <text:p text:style-name="P1882"/>
      <text:p text:style-name="Normal">Komiteto<text:s/>pirmininkė<text:tab/><text:tab/><text:tab/><text:tab/><text:tab/><text:tab/><text:tab/>(Parašas)<text:tab/><text:tab/><text:tab/><text:tab/><text:tab/><text:tab/>Aistė Gedvilienė</text:p>
      <text:p text:style-name="Normal"/>
      <text:p text:style-name="P1883"/>
      <text:p text:style-name="P1884"/>
      <text:p text:style-name="P1885"/>
      <text:p text:style-name="P1886"/>
      <text:p text:style-name="P1887"/>
      <text:p text:style-name="Normal"><text:span text:style-name="T1888">Patarėjas Audriu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agraph-properties fo:widows="0" fo:orphans="0"/>
      <style:text-properties style:font-name-asian="Andale Sans UI" style:font-name-complex="Tahoma" style:language-complex="en" style:country-complex="US" fo:hyphenate="false"/>
    </style:style>
    <style:style style:name="ListParagraph" style:display-name="List Paragraph" style:family="paragraph" style:parent-style-name="Normal">
      <style:paragraph-properties style:vertical-align="baseline" fo:margin-left="0.5in">
        <style:tab-stops/>
      </style:paragraph-properties>
      <style:text-properties style:font-size-complex="10pt" fo:hyphenate="false"/>
    </style:style>
    <style:style style:name="apple-converted-space" style:display-name="apple-converted-space"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font-weight-complex="bold"/>
    </style:style>
    <style:style style:name="WW_CharLFO12LVL1" style:family="text">
      <style:text-properties fo:font-weight="normal" style:font-weight-asian="normal" style:font-weight-complex="bold"/>
    </style:style>
    <style:style style:name="WW_CharLFO13LVL1" style:family="text">
      <style:text-properties fo:font-weight="normal" style:font-weight-asian="normal" style:font-weight-complex="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eva Stulgytė</meta:initial-creator>
    <dc:creator>adlibuser</dc:creator>
    <meta:creation-date>2021-04-27T14:09:00Z</meta:creation-date>
    <dc:date>2021-04-27T14:09:00Z</dc:date>
    <meta:print-date>2021-04-27T11:31: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95f49822-2d5f-49d9-b295-f9de526cf62b</meta:user-defined>
    <meta:document-statistic meta:page-count="31" meta:paragraph-count="1036" meta:word-count="9587" meta:character-count="76719" meta:row-count="4009" meta:non-whitespace-character-count="68168"/>
  </office:meta>
</office:document-meta>
</file>