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name="Times New Roman" style:font-name-complex="Times New Roman"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font-weight-complex="bold" fo:text-transform="uppercase" style:font-size-complex="12pt" style:language-asian="lt" style:country-asian="LT"/>
    </style:style>
    <style:style style:name="T9" style:parent-style-name="DefaultParagraphFont" style:family="text">
      <style:text-properties style:font-name="Times New Roman" style:font-name-complex="Times New Roman"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Times New Roman" style:font-name-complex="Times New Roman" fo:font-weight="bold" style:font-weight-asian="bold" style:font-size-complex="12pt"/>
    </style:style>
    <style:style style:name="P21" style:parent-style-name="Normal" style:family="paragraph">
      <style:paragraph-properties fo:text-align="center" fo:text-indent="0.3937in"/>
      <style:text-properties style:font-name="Times New Roman" style:font-name-complex="Times New Roman" fo:font-weight="bold" style:font-weight-asian="bold" style:font-size-complex="12pt"/>
    </style:style>
    <style:style style:name="P22"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3" style:parent-style-name="Normal" style:family="paragraph">
      <style:paragraph-properties fo:text-align="justify" fo:margin-right="0.0777in" fo:text-indent="0.3937in"/>
    </style:style>
    <style:style style:name="T24" style:parent-style-name="DefaultParagraphFont" style:family="text">
      <style:text-properties style:font-name="Times New Roman" style:font-name-complex="Times New Roman" fo:color="#000000" style:font-size-complex="12pt" style:language-asian="lt" style:country-asian="LT"/>
    </style:style>
    <style:style style:name="T25" style:parent-style-name="DefaultParagraphFont" style:family="text">
      <style:text-properties style:font-name="Times New Roman" style:font-name-complex="Times New Roman" fo:color="#000000" style:font-size-complex="12pt" style:language-asian="lt" style:country-asian="LT"/>
    </style:style>
    <style:style style:name="T26" style:parent-style-name="DefaultParagraphFont" style:family="text">
      <style:text-properties style:font-name="Times New Roman" style:font-name-complex="Times New Roman" fo:color="#000000" style:font-size-complex="12pt" style:language-asian="lt" style:country-asian="LT"/>
    </style:style>
    <style:style style:name="T27" style:parent-style-name="DefaultParagraphFont" style:family="text">
      <style:text-properties style:font-name="Times New Roman" style:font-name-complex="Times New Roman"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name="Times New Roman" style:font-name-complex="Times New Roman"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apple-converted-space"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right="0.0777in"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Times New Roman" style:font-name-complex="Times New Roman"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Times New Roman" style:font-name-complex="Times New Roman" fo:color="#000000" style:font-size-complex="12pt" style:language-asian="lt" style:country-asian="LT"/>
    </style:style>
    <style:style style:name="T44" style:parent-style-name="DefaultParagraphFont" style:family="text">
      <style:text-properties style:font-name="Times New Roman" style:font-name-complex="Times New Roman" fo:color="#000000" style:font-size-complex="12pt" style:language-asian="lt" style:country-asian="LT"/>
    </style:style>
    <style:style style:name="T45" style:parent-style-name="DefaultParagraphFont" style:family="text">
      <style:text-properties style:font-name="Times New Roman" style:font-name-complex="Times New Roman" fo:color="#000000" style:font-size-complex="12pt" style:language-asian="lt" style:country-asian="LT"/>
    </style:style>
    <style:style style:name="T46" style:parent-style-name="DefaultParagraphFont" style:family="text">
      <style:text-properties style:font-name="Times New Roman" style:font-name-complex="Times New Roman" fo:font-style="italic" style:font-style-asian="italic" style:font-style-complex="italic"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777in"/>
      <style:text-properties fo:color="#000000" fo:font-size="11pt" style:font-size-asian="11pt" style:font-size-complex="11pt"/>
    </style:style>
    <style:style style:name="P77" style:parent-style-name="Normal" style:family="paragraph">
      <style:paragraph-properties fo:text-align="justify" fo:text-indent="0.3937in">
        <style:tab-stops>
          <style:tab-stop style:type="left" style:position="0.3937in"/>
        </style:tab-stops>
      </style:paragraph-properties>
      <style:text-properties style:font-name="Times New Roman" style:font-name-complex="Times New Roman" fo:font-weight="bold" style:font-weight-asian="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Times New Roman" style:font-name-complex="Times New Roman" style:font-size-complex="12pt"/>
    </style:style>
    <style:style style:name="T80" style:parent-style-name="DefaultParagraphFont" style:family="text">
      <style:text-properties style:font-name="Times New Roman" style:font-name-complex="Times New Roman" style:font-size-complex="12pt"/>
    </style:style>
    <style:style style:name="T81" style:parent-style-name="DefaultParagraphFont" style:family="text">
      <style:text-properties style:font-name="Times New Roman" style:font-name-complex="Times New Roman" fo:color="#000000" style:font-size-complex="12pt"/>
    </style:style>
    <style:style style:name="T82" style:parent-style-name="DefaultParagraphFont" style:family="text">
      <style:text-properties style:font-name="Times New Roman" style:font-name-complex="Times New Roman" fo:color="#000000" style:font-size-complex="12pt"/>
    </style:style>
    <style:style style:name="T83" style:parent-style-name="DefaultParagraphFont" style:family="text">
      <style:text-properties style:font-name="Times New Roman" style:font-name-complex="Times New Roman" fo:color="#000000" style:font-size-complex="12pt"/>
    </style:style>
    <style:style style:name="T84" style:parent-style-name="DefaultParagraphFont" style:family="text">
      <style:text-properties style:font-name="Times New Roman" style:font-name-complex="Times New Roman" style:font-size-complex="12pt"/>
    </style:style>
    <style:style style:name="T85" style:parent-style-name="DefaultParagraphFont" style:family="text">
      <style:text-properties style:font-name="Times New Roman" style:font-name-complex="Times New Roman" style:font-size-complex="12pt"/>
    </style:style>
    <style:style style:name="P86" style:parent-style-name="Normal" style:family="paragraph">
      <style:paragraph-properties fo:text-align="justify" fo:margin-left="0.6437in">
        <style:tab-stops/>
      </style:paragraph-properties>
      <style:text-properties style:font-name="Times New Roman" style:font-name-complex="Times New Roman" fo:font-weight="bold" style:font-weight-asian="bold" style:font-size-complex="12pt"/>
    </style:style>
    <style:style style:name="P87" style:parent-style-name="Normal" style:family="paragraph">
      <style:paragraph-properties fo:text-align="justify" fo:margin-left="0.6437in" fo:text-indent="-0.25in">
        <style:tab-stops/>
      </style:paragraph-properties>
      <style:text-properties style:font-name="Times New Roman" style:font-name-complex="Times New Roman" fo:font-weight="bold" style:font-weight-asian="bold" style:font-size-complex="12pt"/>
    </style:style>
    <style:style style:name="P88" style:parent-style-name="Normal" style:family="paragraph">
      <style:paragraph-properties fo:text-align="justify" fo:text-indent="0.3937in"/>
      <style:text-properties style:font-name="Times New Roman" style:font-name-complex="Times New Roman"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style:font-name-complex="Times New Roman" fo:color="#000000" style:font-size-complex="12pt" style:language-asian="lt" style:country-asian="LT"/>
    </style:style>
    <style:style style:name="T91" style:parent-style-name="DefaultParagraphFont" style:family="text">
      <style:text-properties style:font-name="Times New Roman" style:font-name-complex="Times New Roman" fo:color="#000000" style:font-size-complex="12pt" style:language-asian="lt" style:country-asian="LT"/>
    </style:style>
    <style:style style:name="T92" style:parent-style-name="DefaultParagraphFont" style:family="text">
      <style:text-properties style:font-name="Times New Roman" style:font-name-complex="Times New Roman"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apple-converted-space"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apple-converted-space"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name="Times New Roman" style:font-name-complex="Times New Roman" style:font-size-complex="12pt"/>
    </style:style>
    <style:style style:name="P112"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Times New Roman" style:font-name-complex="Times New Roman" style:font-size-complex="12pt"/>
    </style:style>
    <style:style style:name="T115" style:parent-style-name="DefaultParagraphFont" style:family="text">
      <style:text-properties style:font-name="Times New Roman" style:font-name-complex="Times New Roman" style:font-size-complex="12pt"/>
    </style:style>
    <style:style style:name="T116" style:parent-style-name="DefaultParagraphFont" style:family="text">
      <style:text-properties style:font-name="Times New Roman" style:font-name-complex="Times New Roman" style:font-size-complex="12pt"/>
    </style:style>
    <style:style style:name="T117" style:parent-style-name="DefaultParagraphFont" style:family="text">
      <style:text-properties style:font-name="Times New Roman" style:font-name-complex="Times New Roman" fo:color="#000000" style:font-size-complex="12pt" style:language-asian="lt" style:country-asian="LT"/>
    </style:style>
    <style:style style:name="T118" style:parent-style-name="DefaultParagraphFont" style:family="text">
      <style:text-properties style:font-name="Times New Roman" style:font-name-complex="Times New Roman" fo:color="#000000" style:font-size-complex="12pt" style:language-asian="lt" style:country-asian="LT"/>
    </style:style>
    <style:style style:name="T119" style:parent-style-name="DefaultParagraphFont" style:family="text">
      <style:text-properties style:font-name="Times New Roman" style:font-name-complex="Times New Roman" fo:color="#000000" style:font-size-complex="12pt" style:language-asian="lt" style:country-asian="LT"/>
    </style:style>
    <style:style style:name="P120" style:parent-style-name="Normal" style:family="paragraph">
      <style:paragraph-properties fo:text-align="justify" fo:text-indent="0.3937in"/>
      <style:text-properties fo:color="#000000" style:font-size-complex="12pt"/>
    </style:style>
    <style:style style:name="P121"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22"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name-complex="Times New Roman" style:font-size-complex="12pt"/>
    </style:style>
    <style:style style:name="T125" style:parent-style-name="DefaultParagraphFont" style:family="text">
      <style:text-properties style:font-name="Times New Roman" style:font-name-complex="Times New Roman" style:font-size-complex="12pt"/>
    </style:style>
    <style:style style:name="T126" style:parent-style-name="DefaultParagraphFont" style:family="text">
      <style:text-properties style:font-name="Times New Roman" style:font-name-complex="Times New Roman" style:font-size-complex="12pt"/>
    </style:style>
    <style:style style:name="T127" style:parent-style-name="DefaultParagraphFont" style:family="text">
      <style:text-properties style:font-name="Times New Roman" style:font-name-complex="Times New Roman" style:font-size-complex="12pt"/>
    </style:style>
    <style:style style:name="T128" style:parent-style-name="DefaultParagraphFont" style:family="text">
      <style:text-properties style:font-name="Times New Roman" style:font-name-complex="Times New Roman" style:font-size-complex="12pt"/>
    </style:style>
    <style:style style:name="T129" style:parent-style-name="DefaultParagraphFont" style:family="text">
      <style:text-properties style:font-name="Times New Roman" style:font-name-complex="Times New Roman" style:font-size-complex="12pt"/>
    </style:style>
    <style:style style:name="T130" style:parent-style-name="DefaultParagraphFont" style:family="text">
      <style:text-properties style:font-name="Times New Roman" style:font-name-complex="Times New Roman" style:font-size-complex="12pt"/>
    </style:style>
    <style:style style:name="P131"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32"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33" style:parent-style-name="Normal" style:family="paragraph">
      <style:paragraph-properties fo:text-align="justify" fo:text-indent="0.3937in"/>
      <style:text-properties style:font-name="Times New Roman" style:font-name-complex="Times New Roman" style:font-size-complex="12pt"/>
    </style:style>
    <style:style style:name="P134" style:parent-style-name="Normal" style:family="paragraph">
      <style:paragraph-properties fo:text-align="justify" fo:text-indent="0.3937in"/>
      <style:text-properties style:font-name="Times New Roman" style:font-name-complex="Times New Roman" style:font-size-complex="12pt"/>
    </style:style>
    <style:style style:name="P135"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36" style:parent-style-name="Normal" style:family="paragraph">
      <style:paragraph-properties fo:text-align="justify" fo:text-indent="0.3937in"/>
      <style:text-properties style:font-name="Times New Roman" style:font-name-complex="Times New Roman" style:font-size-complex="12pt"/>
    </style:style>
    <style:style style:name="P137"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Times New Roman" style:font-name-complex="Times New Roman" fo:font-weight="bold" style:font-weight-asian="bold" style:font-size-complex="12p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justify" fo:text-indent="0.3937in"/>
      <style:text-properties style:font-weight-complex="bold" fo:color="#000000" style:font-size-complex="12pt" style:language-asian="lt" style:country-asian="LT"/>
    </style:style>
    <style:style style:name="P14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style:font-name="Times New Roman" style:font-name-complex="Times New Roman" fo:font-weight="bold" style:font-weight-asian="bold" style:font-size-complex="12pt"/>
    </style:style>
    <style:style style:name="T146" style:parent-style-name="DefaultParagraphFont" style:family="text">
      <style:text-properties style:font-name="Times New Roman" style:font-name-complex="Times New Roman" fo:font-weight="bold" style:font-weight-asian="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name-complex="Times New Roman" style:font-size-complex="12pt"/>
    </style:style>
    <style:style style:name="T149" style:parent-style-name="DefaultParagraphFont" style:family="text">
      <style:text-properties style:font-name="Times New Roman" style:font-name-complex="Times New Roman" style:font-size-complex="12pt"/>
    </style:style>
    <style:style style:name="T150" style:parent-style-name="DefaultParagraphFont" style:family="text">
      <style:text-properties style:font-name="Times New Roman" style:font-name-complex="Times New Roman" style:font-size-complex="12pt"/>
    </style:style>
    <style:style style:name="P151" style:parent-style-name="Normal" style:family="paragraph">
      <style:paragraph-properties fo:text-align="justify"/>
      <style:text-properties style:font-name="Times New Roman" style:font-name-complex="Times New Roman" fo:font-weight="bold" style:font-weight-asian="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Times New Roman" style:font-name-complex="Times New Roman" fo:font-weight="bold" style:font-weight-asian="bold" style:font-size-complex="12pt"/>
    </style:style>
    <style:style style:name="T154" style:parent-style-name="DefaultParagraphFont" style:family="text">
      <style:text-properties style:font-name="Times New Roman" style:font-name-complex="Times New Roman" fo:font-weight="bold" style:font-weight-asian="bold" style:font-size-complex="12pt"/>
    </style:style>
    <style:style style:name="T155"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name-complex="Times New Roman" style:font-size-complex="12pt" style:language-asian="lt" style:country-asian="LT"/>
    </style:style>
    <style:style style:name="T158" style:parent-style-name="DefaultParagraphFont" style:family="text">
      <style:text-properties style:font-name="Times New Roman" style:font-name-complex="Times New Roman" style:font-size-complex="12pt" style:language-asian="lt" style:country-asian="LT"/>
    </style:style>
    <style:style style:name="T159" style:parent-style-name="DefaultParagraphFont" style:family="text">
      <style:text-properties style:font-name="Times New Roman" style:font-name-complex="Times New Roman" style:font-size-complex="12pt" style:language-asian="lt" style:country-asian="LT"/>
    </style:style>
    <style:style style:name="T160" style:parent-style-name="DefaultParagraphFont" style:family="text">
      <style:text-properties style:font-name="Times New Roman" style:font-name-complex="Times New Roman" style:font-size-complex="12pt" style:language-asian="lt" style:country-asian="LT"/>
    </style:style>
    <style:style style:name="T161" style:parent-style-name="DefaultParagraphFont" style:family="text">
      <style:text-properties style:font-name="Times New Roman" style:font-name-complex="Times New Roman" style:font-size-complex="12pt" style:language-asian="lt" style:country-asian="LT"/>
    </style:style>
    <style:style style:name="T162" style:parent-style-name="DefaultParagraphFont" style:family="text">
      <style:text-properties style:font-name="Times New Roman" style:font-name-complex="Times New Roman" style:font-size-complex="12pt" style:language-asian="lt" style:country-asian="LT"/>
    </style:style>
    <style:style style:name="T163" style:parent-style-name="DefaultParagraphFont" style:family="text">
      <style:text-properties style:font-name="Times New Roman" style:font-name-complex="Times New Roman" style:font-size-complex="12pt" style:language-asian="lt" style:country-asian="LT"/>
    </style:style>
    <style:style style:name="P164"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65"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66" style:parent-style-name="Normal" style:family="paragraph">
      <style:paragraph-properties fo:text-align="justify" fo:text-indent="0.3937in"/>
      <style:text-properties style:font-name="Times New Roman" style:font-name-complex="Times New Roman" style:font-size-complex="12pt"/>
    </style:style>
    <style:style style:name="P167"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68"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Times New Roman" style:font-name-complex="Times New Roman" style:font-size-complex="12pt"/>
    </style:style>
    <style:style style:name="P171"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72"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73" style:parent-style-name="Normal" style:family="paragraph">
      <style:paragraph-properties fo:text-align="justify" fo:text-indent="0.3937in"/>
      <style:text-properties style:font-name="Times New Roman" style:font-name-complex="Times New Roman" style:font-size-complex="12pt"/>
    </style:style>
    <style:style style:name="P174"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75"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76" style:parent-style-name="Normal" style:family="paragraph">
      <style:paragraph-properties fo:text-align="justify" fo:text-indent="0.3937in"/>
      <style:text-properties style:font-name="Times New Roman" style:font-name-complex="Times New Roman" style:font-size-complex="12pt"/>
    </style:style>
    <style:style style:name="P177"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Times New Roman" style:font-name-complex="Times New Roman" fo:font-weight="bold" style:font-weight-asian="bold" style:font-size-complex="12pt"/>
    </style:style>
    <style:style style:name="T180" style:parent-style-name="DefaultParagraphFont" style:family="text">
      <style:text-properties style:font-name="Times New Roman" style:font-name-complex="Times New Roman" fo:font-weight="bold" style:font-weight-asian="bold" style:font-size-complex="12pt"/>
    </style:style>
    <style:style style:name="T181" style:parent-style-name="DefaultParagraphFont" style:family="text">
      <style:text-properties style:font-name="Times New Roman" style:font-name-complex="Times New Roman" fo:font-weight="bold" style:font-weight-asian="bold" style:font-size-complex="12pt"/>
    </style:style>
    <style:style style:name="T182" style:parent-style-name="DefaultParagraphFont" style:family="text">
      <style:text-properties style:font-name="Times New Roman" style:font-name-complex="Times New Roman" fo:font-weight="bold" style:font-weight-asian="bold" style:font-size-complex="12pt"/>
    </style:style>
    <style:style style:name="P183" style:parent-style-name="Normal" style:family="paragraph">
      <style:paragraph-properties fo:text-align="justify" fo:text-indent="0.3937in"/>
      <style:text-properties style:font-name="Times New Roman" style:font-name-complex="Times New Roman"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Times New Roman" style:font-name-complex="Times New Roman" fo:font-style="italic" style:font-style-asian="italic" style:font-size-complex="12pt"/>
    </style:style>
    <style:style style:name="T186" style:parent-style-name="DefaultParagraphFont" style:family="text">
      <style:text-properties style:font-name="Times New Roman" style:font-name-complex="Times New Roman" fo:font-style="italic" style:font-style-asian="italic" style:font-size-complex="12pt"/>
    </style:style>
    <style:style style:name="T187" style:parent-style-name="DefaultParagraphFont" style:family="text">
      <style:text-properties style:font-name="Times New Roman" style:font-name-complex="Times New Roman" fo:font-style="italic" style:font-style-asian="italic" fo:color="#000000" style:font-size-complex="12pt" style:language-asian="lt" style:country-asian="LT"/>
    </style:style>
    <style:style style:name="T188" style:parent-style-name="DefaultParagraphFont" style:family="text">
      <style:text-properties style:font-name="Times New Roman" style:font-name-complex="Times New Roman" fo:font-style="italic" style:font-style-asian="italic" fo:color="#000000" style:font-size-complex="12pt" style:language-asian="lt" style:country-asian="LT"/>
    </style:style>
    <style:style style:name="P189"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190" style:parent-style-name="Normal" style:family="paragraph">
      <style:paragraph-properties fo:text-align="justify" fo:text-indent="0.3937in"/>
      <style:text-properties style:font-name="Times New Roman" style:font-name-complex="Times New Roman" fo:color="#000000" style:font-size-complex="12pt"/>
    </style:style>
    <style:style style:name="P191" style:parent-style-name="Normal" style:family="paragraph">
      <style:paragraph-properties fo:text-align="justify" fo:text-indent="0.3937in"/>
      <style:text-properties style:font-name="Times New Roman" style:font-name-complex="Times New Roman"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Times New Roman" style:font-name-complex="Times New Roman" fo:color="#000000" style:font-size-complex="12pt"/>
    </style:style>
    <style:style style:name="T194" style:parent-style-name="DefaultParagraphFont" style:family="text">
      <style:text-properties style:font-name="Times New Roman" style:font-name-complex="Times New Roman" fo:color="#000000" style:font-size-complex="12pt"/>
    </style:style>
    <style:style style:name="T195" style:parent-style-name="DefaultParagraphFont" style:family="text">
      <style:text-properties style:font-name="Times New Roman" style:font-name-complex="Times New Roman" fo:color="#000000" style:font-size-complex="12pt"/>
    </style:style>
    <style:style style:name="T196" style:parent-style-name="DefaultParagraphFont" style:family="text">
      <style:text-properties style:font-name="Times New Roman" style:font-name-complex="Times New Roman" fo:color="#000000" style:font-size-complex="12pt"/>
    </style:style>
    <style:style style:name="T197" style:parent-style-name="DefaultParagraphFont" style:family="text">
      <style:text-properties style:font-name="Times New Roman" style:font-name-complex="Times New Roman" fo:color="#000000" style:font-size-complex="12pt"/>
    </style:style>
  </office:automatic-styles>
  <office:body>
    <office:text text:use-soft-page-breaks="true">
      <text:p text:style-name="P1"/>
      <text:p text:style-name="P7"><text:span text:style-name="T8">LIETUVOS RESPUBLIKOS</text:span><text:span text:style-name="T9"><text:s/></text:span></text:p>
      <text:p text:style-name="P10"><text:span text:style-name="T11">TEISMŲ ĮSTATYMO NR</text:span><text:span text:style-name="T12">.</text:span><text:span text:style-name="T13"><text:s/></text:span><text:span text:style-name="T14">I-</text:span><text:span text:style-name="T15">480</text:span><text:span text:style-name="T16"><text:s/></text:span><text:span text:style-name="T17">66, 67, 68, 69 STRAIPSNIO</text:span></text:p>
      <text:p text:style-name="P18">PAKEITIMO ĮSTATYMO</text:p>
      <text:p text:style-name="P19"><text:span text:style-name="T20">AIŠKINAMASIS RAŠTAS</text:span></text:p>
      <text:p text:style-name="P21"/>
      <text:p text:style-name="P22">1. Įstatymo<text:s/>projekto<text:s/>rengimą paskatinusios priežastys, parengto<text:s/>įstatymo<text:s/>projekto<text:s/>tikslai ir uždaviniai</text:p>
      <text:p text:style-name="P23"><text:span text:style-name="T24">Esamas teisinis reglamentavimas asmeniui, siekiančiam tapti apygardos administracinio, apygardos teismo, Vyriausiojo<text:s/></text:span><text:span text:style-name="T25">administracinio, Apeliacinio ir Aukščiausiojo Teismo teisėju,<text:s/></text:span><text:span text:style-name="T26">nu</text:span><text:span text:style-name="T27">statytuose reikalavimuose numato tokią galimybę ir asmeniui turinčiam atitinkamą<text:s/></text:span><text:span text:style-name="T28">teisinio pedagoginio darbo stažą. Šiuo atveju pripažįstamas teisės krypties<text:s/></text:span><text:span text:style-name="T29">socialinių mokslų daktaro teisinis pedagoginis stažas, dirbtas<text:s/></text:span><text:span text:style-name="T30">Lietuvos Respublikos mokslo ir studijų įstatymo</text:span><text:span text:style-name="T31"> </text:span><text:span text:style-name="T32">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text:span></text:p>
      <text:p text:style-name="P33"><text:span text:style-name="T34">Kaip numatyta Lietuvos Respublikos Mokslo ir studijų įstatyme (toliau - LR MSĮ) mokslo ir studijų institucijos yra dviejų grupių: aukštosios mokyklos ir mokslinių tyrimų institutai (LR MSĮ 6 straipsnis). Universitetas yra viena iš aukštosios mokyklos tipų (LR MSĮ 7 straipsnis). Taigi, pagal esamą teisinį reglamentavimą, teisės krypties socialinių mokslų daktaro darbo stažas mokslo darbuotojų pareigybėse pripažįstamas tik dirbus universitetuose, rengiančiuose teisės bakalaurus ir (ar) teisės magistrus, taip pat teisininko profesinį kvalifikacinį laipsnį įgyjančius teisininkus, t. y. suteikiančiuose vienpakopį aukštąjį teisinį universitetinį išsilavinimą. Taigi, teisės krypties socialinių mokslų daktaro darbo stažas mokslo darbuotojų pare</text:span><text:span text:style-name="T35">igybėse mokslinių tyrimų institu</text:span><text:span text:style-name="T36">te nėra vertinamas kaip tinkamas asmens, siekiančio tapti aukštesnės<text:s/></text:span><text:span text:style-name="T37">pakopos<text:s/></text:span><text:span text:style-name="T38">teisėju, kvalifikacijai pagrįsti.<text:s/></text:span><text:span text:style-name="T39">Kaip matyti iš esamo teisinio reglamentavimo, mokslinių tyrimų<text:s/></text:span><text:soft-page-break/><text:span text:style-name="T40">institutų mokslo darbuotojų, skirtingai nuo universitetų mokslo darbuotojų, darbo stažas nėra vertinamas, nors jų funkcijos, vadovaujantis LR MSĮ, dirbant universitete ar mokslinių tyrimų institute, niekuo nesiskiria. Be kita ko, vadovaujantis teisinių pareigybių sąrašu</text:span><text:span text:style-name="T41">,</text:span><text:span text:style-name="T42"><text:s/>tiek socialinių mokslų srities teisės krypties mokslo darbuotojas, tiek dėstytojas yra pripažįstamos teisinėmis pareigybėmis (Lietuvos Respublikos Vyriausybės 2002 m. rugpjūčio 13 d. nutarimo Nr. 1285, „Dėl teisinių pareigybių sąrašo patvirtinimo“, redakcija).</text:span><text:span text:style-name="T43"><text:s/>Susidaro tokia situacija, kad</text:span><text:span text:style-name="T44">, pavyzdžiui,</text:span><text:span text:style-name="T45"><text:s/>vyriausiojo mokslo darbuotojo, kuris<text:s/></text:span><text:span text:style-name="T46">turi<text:s/></text:span><text:span text:style-name="T47">rengti mokslininkus, vadovauti moksliniams tyrimams ir eksperimentinei plėtrai, skelbti tyrimų rezultatus</text:span><text:span text:style-name="T48"><text:s/></text:span><text:span text:style-name="T49">(LR MSĮ 66 straipsnis)<text:s/></text:span><text:span text:style-name="T50">darbo stažas mokslinių tyrimų institute nėra pripažįstamas tinkamu minėtoms teisėjo pareigoms užimti, o tuo tarpu lektoriaus, turinčio teisės krypties</text:span><text:span text:style-name="T51"><text:s/>socialinių mokslų daktaro laips</text:span><text:span text:style-name="T52">nį, kuris, kaip numatyta<text:s/></text:span><text:span text:style-name="T53">LR MSĮ<text:s/></text:span><text:span text:style-name="T54">turi dėstyti studentams, dirbti metodinį darbą</text:span><text:span text:style-name="T55"><text:s/>(LR MSĮ 65 straipsnis), yra vertinamas kaip tinkamas.<text:s/></text:span></text:p>
      <text:p text:style-name="P56"><text:span text:style-name="T57">Vertinant kitų valstybės reguliuojamų teisinių profesijų <text:s/>(advokato, prokuroro, antstolio, notaro, apylinkės teismo teisėjo pareigybių atveju) teisinį reguliavimą matyti, kad pretendentams į šias pareigybes yra keliami išsilavinimo ir teisinio darbo stažo reikalavimai. Skaičiuojamas tokio teisinio darbo, kuris yra numatytas teisinių pareigybių sąraše, stažas. Kaip minėta, tiek socialinių mokslų srities teisės krypties mokslo darbuotojas, tiek dėstytojas yra pripažįstamos teisinėmis pareigybėmis, nepriklausomai nuo to, kokioje mokslo ir studijų institucijoje šie asmenys dirba. Tai, kad asmuo turi teisės krypties socialinių mokslų daktaro laipsnį</text:span><text:span text:style-name="T58">,</text:span><text:span text:style-name="T59"><text:s/>paprastai yra pagrindas atleisti asmenį nuo kvalifikacinio egzamino (</text:span><text:span text:style-name="T60">Lietuvos Respublikos Antstolių įstatymo 4 straipsnis, Lietuvos Respublikos Prokuratūros įstatymo 6 straipsnis,<text:s/></text:span><text:span text:style-name="T61">Lietuvos Respublikos Teismų įstatymo 51 straipsnis</text:span><text:span text:style-name="T62">).</text:span><text:span text:style-name="T63"><text:s/>Taigi, iš esamo teisinio reglamentavimo matyti, kad asmens kvalifikaciją pagrindžia būtent asmens turimas mokslinis laipsnis. Asmeniui siekiant tapti notaru</text:span><text:span text:style-name="T64">,</text:span><text:span text:style-name="T65"><text:s/>yra vertinamas ne tik teisės krypties socialinių mokslų daktaro laipsnis, bet ir pedagoginis ar mokslinis darbo stažas (Lietuvos Respublikos Notariato įstatymo 3 straip</text:span><text:span text:style-name="T66">s</text:span><text:span text:style-name="T67">nis). Sistemiškai vertinant, svarstytina</text:span><text:span text:style-name="T68">,</text:span><text:span text:style-name="T69"><text:s/>ar esamame teisiniame regul</text:span><text:span text:style-name="T70">i</text:span><text:span text:style-name="T71">avime numatyti reikalavimai asmeniui, siekiančiam<text:s/></text:span><text:soft-page-break/><text:span text:style-name="T72">užimti aukštesnės pakopos teisėjo pareigas, be asmens turimo mokslinio laipsnio numatant tik specifinį stažą universitetuose, atitinka įstatymo leidėjo siekį, kad aukštesnės pakopos teisėjo pareigas užimtų aukščiausios kvalifikacijos teisininkai. Atsižvelgiant į tai, kad išdėstyta, manytina, kad toks teisinis reglamentavimas neatitinka teisinio aiškumo ir asmenų lygiateisiškumo principų, bei, nevertinant teisinio mokslinio stažo, nepagrįstai riboja net ir aukščiausios kompetencijos mokslininkų galimybes užimti aukštesnės pakopos teisėjų pareigas, taip pat diskriminuoja mokslo darbuotojus,<text:s/></text:span><text:span text:style-name="T73">atlieka</text:span><text:span text:style-name="T74">nčius lygiavertį darbą kitokios grupės mokslo ir studijų institucijoje.</text:span><text:span text:style-name="T75"><text:s/></text:span></text:p>
      <text:p text:style-name="P76"/>
      <text:p text:style-name="P77">2. Įstatymo<text:s/>projekto<text:s/>iniciatoriai ir rengėjai</text:p>
      <text:p text:style-name="P78"><text:span text:style-name="T79">Įstatym</text:span><text:span text:style-name="T80">o<text:s/></text:span><text:span text:style-name="T81">projekt</text:span><text:span text:style-name="T82">ą</text:span><text:span text:style-name="T83"><text:s/>parengė<text:s/></text:span><text:span text:style-name="T84">Seimo narė Laima Nagienė.</text:span><text:span text:style-name="T85"><text:s/></text:span></text:p>
      <text:p text:style-name="P86"/>
      <text:p text:style-name="P87">3.<text:tab/>Dabartinis teisinis įstatymo projekto<text:s/>aptartų teisinių santykių reglamentavimas</text:p>
      <text:p text:style-name="P88"/>
      <text:p text:style-name="P89"><text:span text:style-name="T90">Esamas teisinis reg</text:span><text:span text:style-name="T91">la</text:span><text:span text:style-name="T92">mentavimas asmeniui, siekiančiam tapti apygardos administracinio, apygardos teismo, Vyriausiojo administracinio, Apeliacinio ir Aukščiausiojo Teismo teisėju, nustatytuose reikalavimuose numato tokią galimybę ir asmeniui turinčiam atitinkamą<text:s/></text:span><text:span text:style-name="T93">teisinio pedagoginio darbo stažą.<text:s/></text:span><text:span text:style-name="T94">Apygardos administracinio teismo ar apygardos teismo teisėju gali būti skiriamas teisėjų karjeros siekiančių asmenų registre įrašytas teisėjas arba teisės krypties socialinių mokslų daktaras, turintis ne mažesnį kaip ketverių metų teisėjo arba (ir) teisinio pedagoginio darbo stažą, pateikęs sveikatos pažymėjim</text:span><text:span text:style-name="T95">ą<text:s/></text:span><text:span text:style-name="T96">(Lietuvos Respublikos Teismų įstatymo 66 straipsnis).</text:span><text:span text:style-name="T97"><text:s/>Vyr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98"> </text:span><text:span text:style-name="T99">teisinio pedagoginio darbo stažą, pateikęs sveikatos pažymėjimą</text:span><text:span text:style-name="T100"><text:s/>(Lietuvos Respublikos Teismų įstatymo 67 <text:s/>straipsnis).<text:s/></text:span><text:span text:style-name="T101">Aukščiausiojo Teismo teisėju gali būti skiriamas teisėjų karjeros siekiančių asmenų registre<text:s/></text:span><text:soft-page-break/><text:span text:style-name="T102">įrašytas teisėjas arba teisės krypties socialinių mokslų daktaras, turintis ne mažesnį kaip dešimties metų teisėjo arba (ir) teisinio pedagoginio darbo stažą, pateikęs sveikatos pažymėjimą</text:span><text:span text:style-name="T103">.<text:s/></text:span><text:span text:style-name="T104">Jeigu asmuo vienu metu dirbo teisėju ir teisinį pedagoginį darbą, skaičiuojant darbo stažą tokiu laikotarpiu įgytas teisėjo darbo stažas ir teisinio pedagoginio darbo stažas nėra sumuojami</text:span><text:span text:style-name="T105"><text:s/></text:span><text:span text:style-name="T106">(Lietuvos Respublikos Teismų įstatymo 68 straipsnis)</text:span><text:span text:style-name="T107">. Minėtuose straipsniuose nurodytu teisiniu pedagoginiu darbo stažu pripažįstamas teisės krypties socialinių mokslų daktaro teisinis pedagoginis darbas, dirbtas Lietuvos Respublikos mokslo ir studijų įstatymo</text:span><text:span text:style-name="T108"> </text:span><text:span text:style-name="T109">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 Teisinio pedagoginio darbo stažo pripažinimo tvarką nustato Vyriausybė</text:span><text:span text:style-name="T110"><text:s/>(Lietuvos Respublikos Teismų įstatymo 69 <text:s/>straipsnis).<text:s/></text:span></text:p>
      <text:p text:style-name="P111"/>
      <text:p text:style-name="P112">4. Naujos teisinio reglamentavimo nuostatos ir kokių teigiamų rezultatų laukiama</text:p>
      <text:p text:style-name="P113"><text:span text:style-name="T114">Nauju teisiniu<text:s/></text:span><text:span text:style-name="T115">reglamentavimu siūloma<text:s/></text:span><text:span text:style-name="T116">numatyti, kad siekiant tapti<text:s/></text:span><text:span text:style-name="T117">apygardos administracinio, apygardos teismo, Vyriausiojo<text:s/></text:span><text:span text:style-name="T118">administracinio, Apeliacinio ir Aukščiausiojo Teismo teisėju</text:span><text:span text:style-name="T119"><text:s/>yra pripažįstamas ir teisinis mokslinis darbo stažas, taip suteikiant galimybę aukščiausios kompetencijos teisės mokslininkams, atlikusiems fundamentalius tyrimus teisės srityje tapti pretendentais į minėtas teisėjų pareigybes, taip užtikrinant asmenų lygiateisiškumo ir teisinio aiškumo principus.<text:s/></text:span></text:p>
      <text:p text:style-name="P120"/>
      <text:p text:style-name="P121">5. Numatomo teisinio reguliavimo poveikio vertinimo rezultatai, galimos neigiamos priimto įstatymo pasekmės ir kokių priemonių reikėtų imtis, kad tokių pasekmių būtų išvengta</text:p>
      <text:p text:style-name="P122"/>
      <text:p text:style-name="P123"><text:span text:style-name="T124">Priėmus teikiam</text:span><text:span text:style-name="T125">ą</text:span><text:span text:style-name="T126"><text:s/>Įstatym</text:span><text:span text:style-name="T127">o</text:span><text:span text:style-name="T128"><text:s/>projekt</text:span><text:span text:style-name="T129">ą</text:span><text:span text:style-name="T130"><text:s/>neigiamų pasekmių nenumatoma.<text:s/></text:span></text:p>
      <text:p text:style-name="P131"/>
      <text:p text:style-name="P132">6. Galima priimtų įstatymų įtaka kriminogeninei situacijai, korupcijai</text:p>
      <text:p text:style-name="P133">Įstatymo<text:s/>projektas<text:s/>įtakos kriminogeninei situacijai ir<text:s/>korupcijai neturės.</text:p>
      <text:p text:style-name="P134"/>
      <text:p text:style-name="P135">7. Įstatymų įtaka verslo sąlygoms ir jo plėtrai</text:p>
      <text:p text:style-name="P136">Įstatymo projektas įtakos verslo sąlygoms ir jo plėtrai neturi.</text:p>
      <text:p text:style-name="P137"/>
      <text:p text:style-name="P138"><text:span text:style-name="T139">8.<text:s/></text:span><text:span text:style-name="T140">Ar įstatymo projektas neprieštarauja strateginio lygmens planavimo dokumentams</text:span></text:p>
      <text:p text:style-name="P141">Įstatymo projektas strateginio lygmens planavimo dokumentams neprieštarauja.<text:s/></text:p>
      <text:p text:style-name="P142"/>
      <text:p text:style-name="P143"><text:span text:style-name="T144">9.<text:s/></text:span><text:span text:style-name="T145">Įstatymų inkorporavimas į teisinę sistemą, kokius teisės aktus būtina priimti, kokius galiojančius</text:span><text:span text:style-name="T146"><text:s/>teisės aktus reikia pakeisti ar pripažinti netekusiais galios</text:span></text:p>
      <text:p text:style-name="P147"><text:span text:style-name="T148">Priėmus Įstatymo projektą, kitų įstatymų keisti nereikės. Atsižvelgiant į siūlomus pakeitimus</text:span><text:span text:style-name="T149">,</text:span><text:span text:style-name="T150"><text:s/>reikia pakeisti Vyriausybės patvirtintą Teisinio pedagoginio darbo stažo pripažinimo tvarkos aprašą, patvirtintą<text:s/></text:span>2011 m. lapkričio 30 d. Lietuvos Respublikos Vyriausybės nutarimu Nr. 1402.<text:s/></text:p>
      <text:p text:style-name="P151"/>
      <text:p text:style-name="P152"><text:span text:style-name="T153">10</text:span><text:span text:style-name="T154">. Į</text:span><text:span text:style-name="T155">statymų projektų atitiktis Lietuvos Respublikos valstybinės kalbos įstatymo ir Lietuvos Respublikos teisėkūros pagrindų įstatymo reikalavimams bei bendrinės lietuvių kalbos normoms, o Įstatymų projektų sąvokos ir jas įvardijantys terminai įvertinti Terminų banko įstatymo ir jo įgyvendinamųjų teisės aktų nustatyta tvarka</text:span></text:p>
      <text:p text:style-name="P156"><text:span text:style-name="T157">Įstatym</text:span><text:span text:style-name="T158">o</text:span><text:span text:style-name="T159"><text:s/>projekta</text:span><text:span text:style-name="T160">s</text:span><text:span text:style-name="T161"><text:s/>parengt</text:span><text:span text:style-name="T162">as</text:span><text:span text:style-name="T163"><text:s/>laikantis Valstybinės kalbos įstatymo ir Teisėkūros pagrindų įstatymo reikalavimų ir atitinka bendrinės lietuvių kalbos normas.<text:s/></text:span></text:p>
      <text:p text:style-name="P164"/>
      <text:p text:style-name="P165">11. Įstatymų projektų atitikimas Europos žmogaus teisių ir pagrindinių laisvių apsaugos konvencijos nuostatoms ir Europos Sąjungos teisei</text:p>
      <text:soft-page-break/>
      <text:p text:style-name="P166">Įstatymo<text:s/>projekto<text:s/>nuostatos Europos žmogaus teisių ir pagrindinių laisvių apsaugos konvencijos nuostatoms ir Europos Sąjungos dokumentams neprieštarauja.</text:p>
      <text:p text:style-name="P167"/>
      <text:p text:style-name="P168">12. Įstatymui įgyvendinti reikalingi įgyvendinamieji teisės aktai, šių aktų rengėjai</text:p>
      <text:p text:style-name="P169"><text:span text:style-name="T170">Įstatymui įgyvendinti įgyvendinamieji teisės aktai nereikalingi.<text:s/></text:span></text:p>
      <text:p text:style-name="P171"/>
      <text:p text:style-name="P172">13. Kiek valstybės, savivaldybių biudžetų ir kitų valstybės įsteigtų fondų lėšų prireiks įstatymams įgyvendinti, ar bus galima sutaupyti (pateikiami prognozuojami rodikliai einamaisiais ir artimiausiais 3 biudžetiniais metais)</text:p>
      <text:p text:style-name="P173">Įstatymui įgyvendinti valstybės, savivaldybių biudžetų ir kitų valstybės įsteigtų fondų lėšų neprireiks.<text:s/></text:p>
      <text:p text:style-name="P174"/>
      <text:p text:style-name="P175">14. Projektų rengimo metu gauti specialistų vertinimai ir išvados</text:p>
      <text:p text:style-name="P176">Įstatymo projekto rengimo metu gauti specialistų vertinimų ir išvadų nereikės.</text:p>
      <text:p text:style-name="P177"/>
      <text:p text:style-name="P178"><text:span text:style-name="T179">1</text:span><text:span text:style-name="T180">5</text:span><text:span text:style-name="T181">. Reikšmi</text:span><text:span text:style-name="T182">niai įstatymo projektų žodžiai</text:span></text:p>
      <text:p text:style-name="P183">Įstatymo<text:s/>projekto<text:s/>reikšminiai žodžiai, kurių reikia šiam projektui įtraukti į kompiuterinę paieškos sistemą, įskaitant reikšminius žodžius pagal Europos žodyną Eurovoc:<text:s/></text:p>
      <text:p text:style-name="P184"><text:span text:style-name="T185">Mokslinių tyrimų institutas, mokslo darbuotojas</text:span><text:span text:style-name="T186">,</text:span><text:span text:style-name="T187"><text:s/>apygardos administracinio teismo teisėjas, apygardos teismo teisėjas, Vyriausiojo administracinio teismo teisėjas, Apeliacinio Teismo teisėjas ir Aukščiausiojo Teismo teisėjas;</text:span><text:span text:style-name="T188"><text:s/>teisinis pedagoginis stažas, teisinis <text:s/>mokslinis stažas;<text:s/></text:span></text:p>
      <text:p text:style-name="P189">16. Kiti, iniciatorių nuomone, reikalingi pagrindimai ir paaiškinimai</text:p>
      <text:p text:style-name="P190">Papildomų paaiškinimų nėra.<text:s/></text:p>
      <text:p text:style-name="P191"/>
      <text:p text:style-name="P192"><text:span text:style-name="T193">Seimo narė</text:span><text:span text:style-name="T194"><text:tab/></text:span><text:span text:style-name="T195"><text:tab/></text:span><text:span text:style-name="T196"><text:tab/></text:span><text:span text:style-name="T197"><text:tab/>Laima N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3-08-30T15:28:00Z</meta:creation-date>
    <dc:date>2023-08-30T15:28:00Z</dc:date>
    <meta:template xlink:href="Normal.dotm" xlink:type="simple"/>
    <meta:editing-cycles>2</meta:editing-cycles>
    <meta:editing-duration>PT0S</meta:editing-duration>
    <meta:document-statistic meta:page-count="6" meta:paragraph-count="45" meta:word-count="1298" meta:character-count="11018" meta:row-count="160" meta:non-whitespace-character-count="9765"/>
  </office:meta>
</office:document-meta>
</file>